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W3-HK-BF" svg:font-family="DFKaiShu-W3-HK-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emibold" svg:font-family="'Segoe UI Semibold', 'Segoe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19cm" fo:margin-left="1.843cm" table:align="left" style:writing-mode="lr-tb"/>
    </style:style>
    <style:style style:name="表格1.A" style:family="table-column">
      <style:table-column-properties style:column-width="1.63cm"/>
    </style:style>
    <style:style style:name="表格1.B" style:family="table-column">
      <style:table-column-properties style:column-width="5.186cm"/>
    </style:style>
    <style:style style:name="表格1.C" style:family="table-column">
      <style:table-column-properties style:column-width="7.1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862cm" fo:margin-left="2.18cm" table:align="left" style:writing-mode="lr-tb"/>
    </style:style>
    <style:style style:name="表格2.A" style:family="table-column">
      <style:table-column-properties style:column-width="4.939cm"/>
    </style:style>
    <style:style style:name="表格2.B" style:family="table-column">
      <style:table-column-properties style:column-width="4.493cm"/>
    </style:style>
    <style:style style:name="表格2.C" style:family="table-column">
      <style:table-column-properties style:column-width="4.431cm"/>
    </style:style>
    <style:style style:name="表格2.1" style:family="table-row">
      <style:table-row-properties style:min-row-height="0.229cm"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C1" style:family="table-cell">
      <style:table-cell-properties style:vertical-align="middle" fo:padding-left="0.191cm" fo:padding-right="0.191cm" fo:padding-top="0cm" fo:padding-bottom="0cm" fo:border="1pt solid #000000" style:writing-mode="lr-tb"/>
    </style:style>
    <style:style style:name="表格2.2" style:family="table-row">
      <style:table-row-properties style:min-row-height="0.302cm" fo:keep-together="auto"/>
    </style:style>
    <style:style style:name="表格2.3" style:family="table-row">
      <style:table-row-properties style:min-row-height="0.716cm" fo:keep-together="auto"/>
    </style:style>
    <style:style style:name="表格3" style:family="table">
      <style:table-properties style:width="14.956cm" fo:margin-left="2.189cm" table:align="left" style:writing-mode="lr-tb"/>
    </style:style>
    <style:style style:name="表格3.A" style:family="table-column">
      <style:table-column-properties style:column-width="4.914cm"/>
    </style:style>
    <style:style style:name="表格3.B" style:family="table-column">
      <style:table-column-properties style:column-width="5.061cm"/>
    </style:style>
    <style:style style:name="表格3.C" style:family="table-column">
      <style:table-column-properties style:column-width="4.98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3cm" fo:margin-left="2.14cm" table:align="left" style:writing-mode="lr-tb"/>
    </style:style>
    <style:style style:name="表格4.A" style:family="table-column">
      <style:table-column-properties style:column-width="4.964cm"/>
    </style:style>
    <style:style style:name="表格4.B" style:family="table-column">
      <style:table-column-properties style:column-width="5.11cm"/>
    </style:style>
    <style:style style:name="表格4.C" style:family="table-column">
      <style:table-column-properties style:column-width="4.95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1.588cm" fo:keep-together="auto"/>
    </style:style>
    <style:style style:name="表格5" style:family="table">
      <style:table-properties style:width="13.538cm" fo:margin-left="2.233cm" table:align="left" style:writing-mode="lr-tb"/>
    </style:style>
    <style:style style:name="表格5.A" style:family="table-column">
      <style:table-column-properties style:column-width="7.354cm"/>
    </style:style>
    <style:style style:name="表格5.B" style:family="table-column">
      <style:table-column-properties style:column-width="6.184cm"/>
    </style:style>
    <style:style style:name="表格5.1" style:family="table-row">
      <style:table-row-properties style:min-row-height="0.229cm" fo:keep-together="auto"/>
    </style:style>
    <style:style style:name="表格5.A1" style:family="table-cell">
      <style:table-cell-properties style:vertical-align="top" fo:background-color="#e6e6e6"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5.B1" style:family="table-cell">
      <style:table-cell-properties style:vertical-align="top" fo:background-color="#e6e6e6" fo:padding-left="0.191cm" fo:padding-right="0.191cm" fo:padding-top="0cm" fo:padding-bottom="0cm" fo:border="1pt solid #000000" style:writing-mode="lr-tb">
        <style:background-image/>
      </style:table-cell-properties>
    </style:style>
    <style:style style:name="表格5.2" style:family="table-row">
      <style:table-row-properties style:min-row-height="0.302cm" fo:keep-together="auto"/>
    </style:style>
    <style:style style:name="表格5.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5.B2" style:family="table-cell">
      <style:table-cell-properties style:vertical-align="top" fo:padding-left="0.191cm" fo:padding-right="0.191cm" fo:padding-top="0cm" fo:padding-bottom="0cm" fo:border="1pt solid #000000" style:writing-mode="lr-tb"/>
    </style:style>
    <style:style style:name="表格5.3" style:family="table-row">
      <style:table-row-properties style:min-row-height="0.594cm" fo:keep-together="auto"/>
    </style:style>
    <style:style style:name="表格5.A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5.B3" style:family="table-cell">
      <style:table-cell-properties style:vertical-align="top" fo:padding-left="0.191cm" fo:padding-right="0.191cm" fo:padding-top="0cm" fo:padding-bottom="0cm" fo:border="1pt solid #000000" style:writing-mode="lr-tb"/>
    </style:style>
    <style:style style:name="表格5.A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5.B4" style:family="table-cell">
      <style:table-cell-properties style:vertical-align="top" fo:padding-left="0.191cm" fo:padding-right="0.191cm" fo:padding-top="0cm" fo:padding-bottom="0cm" fo:border="1pt solid #000000" style:writing-mode="lr-tb"/>
    </style:style>
    <style:style style:name="表格5.A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5.B5" style:family="table-cell">
      <style:table-cell-properties style:vertical-align="top" fo:padding-left="0.191cm" fo:padding-right="0.191cm" fo:padding-top="0cm" fo:padding-bottom="0cm" fo:border="1pt solid #000000" style:writing-mode="lr-tb"/>
    </style:style>
    <style:style style:name="表格5.6" style:family="table-row">
      <style:table-row-properties style:min-row-height="0.619cm" fo:keep-together="auto"/>
    </style:style>
    <style:style style:name="表格5.A6"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5.B6" style:family="table-cell">
      <style:table-cell-properties style:vertical-align="top" fo:padding-left="0.191cm" fo:padding-right="0.191cm" fo:padding-top="0cm" fo:padding-bottom="0cm" fo:border="1pt solid #000000" style:writing-mode="lr-tb"/>
    </style:style>
    <style:style style:name="表格5.A7"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5.B7" style:family="table-cell">
      <style:table-cell-properties style:vertical-align="top" fo:padding-left="0.191cm" fo:padding-right="0.191cm" fo:padding-top="0cm" fo:padding-bottom="0cm" fo:border="1pt solid #000000" style:writing-mode="lr-tb"/>
    </style:style>
    <style:style style:name="表格6" style:family="table">
      <style:table-properties style:width="12.832cm" fo:margin-left="2.362cm" table:align="left" style:writing-mode="lr-tb"/>
    </style:style>
    <style:style style:name="表格6.A" style:family="table-column">
      <style:table-column-properties style:column-width="2.84cm"/>
    </style:style>
    <style:style style:name="表格6.B" style:family="table-column">
      <style:table-column-properties style:column-width="2.939cm"/>
    </style:style>
    <style:style style:name="表格6.C" style:family="table-column">
      <style:table-column-properties style:column-width="2.245cm"/>
    </style:style>
    <style:style style:name="表格6.D" style:family="table-column">
      <style:table-column-properties style:column-width="2.963cm"/>
    </style:style>
    <style:style style:name="表格6.E" style:family="table-column">
      <style:table-column-properties style:column-width="1.84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style:style>
    <style:style style:name="P2" style:family="paragraph" style:parent-style-name="Standard">
      <style:paragraph-properties fo:line-height="0.882cm" style:text-autospace="none"/>
    </style:style>
    <style:style style:name="P3" style:family="paragraph" style:parent-style-name="Standard">
      <style:paragraph-properties fo:line-height="0.882cm" style:text-autospace="none"/>
      <style:text-properties fo:font-size="14pt" style:font-name-asian="標楷體" style:font-size-asian="14pt" style:font-size-complex="14pt"/>
    </style:style>
    <style:style style:name="P4" style:family="paragraph" style:parent-style-name="Standard">
      <style:paragraph-properties fo:line-height="0.882cm" fo:text-align="justify" style:justify-single-word="false" style:text-autospace="none"/>
      <style:text-properties fo:font-size="14pt" style:letter-kerning="true" style:font-name-asian="標楷體" style:font-size-asian="14pt" style:font-name-complex="Arial" style:font-size-complex="14pt"/>
    </style:style>
    <style:style style:name="P5" style:family="paragraph" style:parent-style-name="Standard">
      <style:paragraph-properties fo:line-height="0.776cm" style:text-autospace="none"/>
      <style:text-properties fo:font-size="14pt" style:letter-kerning="true" style:font-name-asian="標楷體" style:font-size-asian="14pt" style:font-name-complex="Arial" style:font-size-complex="14pt"/>
    </style:style>
    <style:style style:name="P6"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text-properties style:font-name-asian="標楷體"/>
    </style:style>
    <style:style style:name="P9" style:family="paragraph" style:parent-style-name="Standard">
      <style:paragraph-properties fo:line-height="0.882cm" fo:text-align="center" style:justify-single-word="false"/>
      <style:text-properties style:font-name-asian="標楷體"/>
    </style:style>
    <style:style style:name="P10" style:family="paragraph" style:parent-style-name="Standard">
      <style:paragraph-properties fo:line-height="0.882cm" fo:text-align="justify" style:justify-single-word="false"/>
      <style:text-properties style:font-name-asian="標楷體"/>
    </style:style>
    <style:style style:name="P11" style:family="paragraph" style:parent-style-name="Standard">
      <style:paragraph-properties fo:line-height="0.882cm"/>
      <style:text-properties fo:font-size="11pt" style:font-name-asian="標楷體" style:font-size-asian="11pt" style:font-size-complex="11pt"/>
    </style:style>
    <style:style style:name="P12" style:family="paragraph" style:parent-style-name="Standard">
      <style:paragraph-properties fo:line-height="0.882cm"/>
      <style:text-properties fo:letter-spacing="-0.028cm" style:font-name-asian="標楷體"/>
    </style:style>
    <style:style style:name="P13" style:family="paragraph" style:parent-style-name="Standard">
      <style:paragraph-properties fo:line-height="0.882cm" style:text-autospace="none"/>
      <style:text-properties fo:color="#000000" style:font-name="標楷體" fo:font-size="13pt" style:letter-kerning="true" style:font-name-asian="標楷體" style:font-size-asian="13pt" style:font-name-complex="標楷體" style:font-size-complex="13pt"/>
    </style:style>
    <style:style style:name="P14" style:family="paragraph" style:parent-style-name="Standard" style:list-style-name="WW8Num2">
      <style:paragraph-properties fo:line-height="150%" fo:text-align="justify" style:justify-single-word="false" style:text-autospace="none"/>
      <style:text-properties fo:color="#000000" style:font-name="標楷體" fo:font-size="13pt" style:letter-kerning="true" style:font-name-asian="標楷體" style:font-size-asian="13pt" style:font-name-complex="標楷體" style:font-size-complex="13pt"/>
    </style:style>
    <style:style style:name="P15" style:family="paragraph" style:parent-style-name="Standard">
      <style:paragraph-properties fo:line-height="150%" fo:text-align="justify" style:justify-single-word="false" style:text-autospace="none"/>
      <style:text-properties fo:color="#000000" style:font-name="標楷體" fo:font-size="13pt" style:letter-kerning="true" style:font-name-asian="標楷體" style:font-size-asian="13pt" style:font-name-complex="標楷體" style:font-size-complex="13pt"/>
    </style:style>
    <style:style style:name="P16" style:family="paragraph" style:parent-style-name="Standard">
      <style:paragraph-properties fo:line-height="0.882cm"/>
      <style:text-properties fo:color="#000000" style:font-name="標楷體" fo:font-size="14pt" style:letter-kerning="true" style:font-name-asian="標楷體" style:font-size-asian="14pt" style:font-name-complex="標楷體" style:font-size-complex="14pt"/>
    </style:style>
    <style:style style:name="P17" style:family="paragraph" style:parent-style-name="Standard">
      <style:text-properties fo:color="#000000" style:font-name="標楷體" fo:font-size="14pt" fo:letter-spacing="0.028cm" fo:language="zh" fo:country="TW" style:font-name-asian="標楷體" style:font-size-asian="14pt" style:language-asian="zh" style:country-asian="TW" style:font-name-complex="新細明體" style:font-size-complex="14pt" style:font-weight-complex="bold"/>
    </style:style>
    <style:style style:name="P18" style:family="paragraph" style:parent-style-name="Standard">
      <style:paragraph-properties fo:line-height="0.776cm" fo:text-align="center" style:justify-single-word="false"/>
      <style:text-properties style:font-name="Times New Roman" fo:font-size="14pt" style:font-name-asian="標楷體" style:font-size-asian="14pt" style:font-name-complex="Times New Roman" style:font-size-complex="14pt"/>
    </style:style>
    <style:style style:name="P19" style:family="paragraph" style:parent-style-name="Standard">
      <style:paragraph-properties fo:line-height="0.776cm" style:text-autospace="none"/>
    </style:style>
    <style:style style:name="P20" style:family="paragraph" style:parent-style-name="Standard">
      <style:paragraph-properties fo:line-height="0.776cm" fo:text-align="justify" style:justify-single-word="false" style:text-autospace="none"/>
    </style:style>
    <style:style style:name="P21" style:family="paragraph" style:parent-style-name="Standard">
      <style:paragraph-properties fo:line-height="150%" fo:text-align="center" style:justify-single-word="false" style:text-autospace="none"/>
    </style:style>
    <style:style style:name="P22" style:family="paragraph" style:parent-style-name="Standard">
      <style:paragraph-properties fo:line-height="150%" fo:text-align="justify" style:justify-single-word="false" style:text-autospace="none"/>
    </style:style>
    <style:style style:name="P23" style:family="paragraph" style:parent-style-name="Standard" style:master-page-name="Standard">
      <style:paragraph-properties fo:margin-top="0.318cm" fo:margin-bottom="0cm" loext:contextual-spacing="false" fo:line-height="1.058cm" fo:text-align="center" style:justify-single-word="false" fo:orphans="2" fo:widows="2" style:page-number="auto"/>
    </style:style>
    <style:style style:name="P24" style:family="paragraph" style:parent-style-name="Standard">
      <style:paragraph-properties fo:margin-left="0cm" fo:margin-right="-0.411cm" fo:margin-top="0.318cm" fo:margin-bottom="0cm" loext:contextual-spacing="false" fo:line-height="1.058cm" fo:text-align="end" style:justify-single-word="false" fo:orphans="2" fo:widows="2" fo:text-indent="0cm" style:auto-text-indent="false"/>
      <style:text-properties fo:color="#000000" style:font-name="標楷體" fo:font-size="14pt" fo:letter-spacing="0.028cm" style:letter-kerning="true" style:font-name-asian="標楷體" style:font-size-asian="14pt" style:font-size-complex="14pt" style:font-weight-complex="bold"/>
    </style:style>
    <style:style style:name="P25" style:family="paragraph" style:parent-style-name="Standard">
      <style:paragraph-properties fo:margin-top="0.088cm" fo:margin-bottom="0cm" loext:contextual-spacing="false" fo:line-height="1.058cm" fo:text-align="end" style:justify-single-word="false" fo:orphans="2" fo:widows="2"/>
      <style:text-properties fo:color="#000000" style:font-name="標楷體" fo:font-size="14pt" fo:letter-spacing="0.028cm" style:letter-kerning="true" style:font-name-asian="標楷體" style:font-size-asian="14pt" style:font-name-complex="標楷體" style:font-size-complex="14pt" style:font-weight-complex="bold"/>
    </style:style>
    <style:style style:name="P26" style:family="paragraph" style:parent-style-name="Standard">
      <style:paragraph-properties fo:margin-top="0.088cm" fo:margin-bottom="0cm" loext:contextual-spacing="false" fo:line-height="1.058cm" fo:orphans="2" fo:widows="2"/>
      <style:text-properties fo:color="#000000" style:font-name="標楷體" fo:font-size="14pt" fo:letter-spacing="0.028cm" style:letter-kerning="true" style:font-name-asian="標楷體" style:font-size-asian="14pt" style:font-name-complex="新細明體" style:font-size-complex="14pt" style:font-weight-complex="bold"/>
    </style:style>
    <style:style style:name="P27" style:family="paragraph" style:parent-style-name="Standard">
      <style:paragraph-properties fo:margin-left="1.231cm" fo:margin-right="0cm" fo:margin-top="0.088cm" fo:margin-bottom="0cm" loext:contextual-spacing="false" fo:line-height="1.058cm" fo:orphans="2" fo:widows="2" fo:text-indent="0cm" style:auto-text-indent="false">
        <style:tab-stops>
          <style:tab-stop style:position="14.353cm"/>
        </style:tab-stops>
      </style:paragraph-properties>
    </style:style>
    <style:style style:name="P28" style:family="paragraph" style:parent-style-name="Standard">
      <style:paragraph-properties fo:margin-left="1.231cm" fo:margin-right="0cm" fo:margin-top="0.088cm" fo:margin-bottom="0cm" loext:contextual-spacing="false" fo:line-height="1.058cm" fo:orphans="2" fo:widows="2" fo:text-indent="0cm" style:auto-text-indent="false">
        <style:tab-stops>
          <style:tab-stop style:position="14.353cm"/>
        </style:tab-stops>
      </style:paragraph-properties>
      <style:text-properties fo:color="#000000" style:font-name="標楷體" fo:font-size="14pt" fo:letter-spacing="0.028cm" style:letter-kerning="true" style:font-name-asian="標楷體" style:font-size-asian="14pt" style:font-name-complex="新細明體" style:font-size-complex="14pt" style:font-weight-complex="bold" style:text-scale="90%"/>
    </style:style>
    <style:style style:name="P29" style:family="paragraph" style:parent-style-name="Standard">
      <style:paragraph-properties fo:margin-left="0.021cm" fo:margin-right="-0.589cm" fo:margin-top="0.088cm" fo:margin-bottom="0cm" loext:contextual-spacing="false" fo:line-height="1.058cm" fo:orphans="2" fo:widows="2" fo:text-indent="0cm" style:auto-text-indent="false">
        <style:tab-stops>
          <style:tab-stop style:position="13.229cm"/>
        </style:tab-stops>
      </style:paragraph-properties>
    </style:style>
    <style:style style:name="P30" style:family="paragraph" style:parent-style-name="Standard">
      <style:paragraph-properties fo:margin-left="1.058cm" fo:margin-right="-0.589cm" fo:margin-top="0.088cm" fo:margin-bottom="0cm" loext:contextual-spacing="false" fo:line-height="1.058cm" fo:orphans="2" fo:widows="2" fo:text-indent="0cm" style:auto-text-indent="false">
        <style:tab-stops>
          <style:tab-stop style:position="14.351cm"/>
        </style:tab-stops>
      </style:paragraph-properties>
    </style:style>
    <style:style style:name="P31" style:family="paragraph" style:parent-style-name="Standard">
      <style:paragraph-properties fo:margin-left="1.058cm" fo:margin-right="-0.589cm" fo:margin-top="0.088cm" fo:margin-bottom="0cm" loext:contextual-spacing="false" fo:line-height="1.058cm" fo:orphans="2" fo:widows="2" fo:text-indent="0cm" style:auto-text-indent="false">
        <style:tab-stops>
          <style:tab-stop style:position="14.346cm"/>
        </style:tab-stops>
      </style:paragraph-properties>
    </style:style>
    <style:style style:name="P32" style:family="paragraph" style:parent-style-name="Standard">
      <style:paragraph-properties fo:margin-left="-0.021cm" fo:margin-right="-0.589cm" fo:margin-top="0.088cm" fo:margin-bottom="0cm" loext:contextual-spacing="false" fo:line-height="1.058cm" fo:orphans="2" fo:widows="2" fo:text-indent="0cm" style:auto-text-indent="false">
        <style:tab-stops>
          <style:tab-stop style:position="14.351cm"/>
        </style:tab-stops>
      </style:paragraph-properties>
    </style:style>
    <style:style style:name="P33" style:family="paragraph" style:parent-style-name="Standard" style:list-style-name="WW8Num1">
      <style:paragraph-properties fo:line-height="0.882cm" fo:orphans="2" fo:widows="2" fo:break-before="page"/>
      <style:text-properties fo:color="#000000" style:font-name="標楷體" fo:font-size="14pt" style:font-name-asian="標楷體" style:font-size-asian="14pt" style:font-name-complex="新細明體" style:font-size-complex="14pt" style:font-weight-complex="bold"/>
    </style:style>
    <style:style style:name="P34" style:family="paragraph" style:parent-style-name="Standard" style:list-style-name="WW8Num1">
      <style:paragraph-properties fo:line-height="150%" fo:orphans="2" fo:widows="2" fo:break-before="page"/>
      <style:text-properties fo:color="#000000" style:font-name="標楷體" fo:font-size="14pt" style:font-name-asian="標楷體" style:font-size-asian="14pt" style:font-name-complex="新細明體" style:font-size-complex="14pt" style:font-weight-complex="bold"/>
    </style:style>
    <style:style style:name="P35" style:family="paragraph" style:parent-style-name="Standard">
      <style:paragraph-properties fo:margin-left="0cm" fo:margin-right="-0.589cm" fo:line-height="150%" fo:orphans="2" fo:widows="2" fo:text-indent="0cm" style:auto-text-indent="false" fo:break-before="page"/>
      <style:text-properties fo:color="#000000" style:font-name="標楷體" fo:font-size="14pt" fo:letter-spacing="0.028cm" style:letter-kerning="true" style:font-name-asian="標楷體" style:font-size-asian="14pt" style:font-name-complex="新細明體" style:font-size-complex="14pt" style:font-weight-complex="bold"/>
    </style:style>
    <style:style style:name="P36" style:family="paragraph" style:parent-style-name="Standard">
      <style:paragraph-properties fo:margin-left="2.3cm" fo:margin-right="0.589cm" fo:line-height="150%" fo:text-align="justify" style:justify-single-word="false" fo:text-indent="0cm" style:auto-text-indent="false" style:text-autospace="none"/>
    </style:style>
    <style:style style:name="P37" style:family="paragraph" style:parent-style-name="Standard">
      <style:paragraph-properties fo:margin-left="3.824cm" fo:margin-right="0.589cm" fo:line-height="150%" fo:text-align="justify" style:justify-single-word="false" fo:text-indent="-1.556cm" style:auto-text-indent="false" style:text-autospace="none"/>
    </style:style>
    <style:style style:name="P38" style:family="paragraph" style:parent-style-name="Standard">
      <style:paragraph-properties fo:margin-left="3.824cm" fo:margin-right="0cm" fo:margin-top="0.318cm" fo:margin-bottom="0cm" loext:contextual-spacing="false" fo:line-height="150%" fo:text-align="justify" style:justify-single-word="false" fo:text-indent="-1.556cm" style:auto-text-indent="false" style:text-autospace="none"/>
    </style:style>
    <style:style style:name="P39" style:family="paragraph" style:parent-style-name="Standard">
      <style:paragraph-properties fo:margin-left="2.3cm" fo:margin-right="0cm" fo:margin-top="0.318cm" fo:margin-bottom="0cm" loext:contextual-spacing="false" fo:line-height="150%" fo:text-align="justify" style:justify-single-word="false" fo:text-indent="0cm" style:auto-text-indent="false" style:text-autospace="none"/>
    </style:style>
    <style:style style:name="P40" style:family="paragraph" style:parent-style-name="Standard" style:list-style-name="WW8Num8">
      <style:paragraph-properties fo:margin-left="4.18cm" fo:margin-right="0.048cm" fo:margin-top="0.318cm" fo:margin-bottom="0cm" loext:contextual-spacing="false" fo:line-height="150%" fo:text-align="justify" style:justify-single-word="false" fo:text-indent="-1.139cm" style:auto-text-indent="false" style:text-autospace="none">
        <style:tab-stops/>
      </style:paragraph-properties>
    </style:style>
    <style:style style:name="P41" style:family="paragraph" style:parent-style-name="Standard" style:list-style-name="WW8Num8">
      <style:paragraph-properties fo:margin-left="4.18cm" fo:margin-right="0.559cm" fo:margin-top="0.318cm" fo:margin-bottom="0cm" loext:contextual-spacing="false" fo:line-height="150%" fo:text-align="justify" style:justify-single-word="false" fo:text-indent="-1.139cm" style:auto-text-indent="false" style:text-autospace="none">
        <style:tab-stops/>
      </style:paragraph-properties>
    </style:style>
    <style:style style:name="P42" style:family="paragraph" style:parent-style-name="Standard">
      <style:paragraph-properties fo:margin-left="-0.436cm" fo:margin-right="0cm" fo:line-height="150%" fo:text-align="center" style:justify-single-word="false" fo:text-indent="0cm" style:auto-text-indent="false" style:text-autospace="none"/>
    </style:style>
    <style:style style:name="P43" style:family="paragraph" style:parent-style-name="Standard">
      <style:paragraph-properties fo:margin-left="5.059cm" fo:margin-right="0.563cm" fo:line-height="150%" fo:text-align="justify" style:justify-single-word="false" fo:text-indent="-1.482cm" style:auto-text-indent="false">
        <style:tab-stops>
          <style:tab-stop style:position="0.318cm"/>
          <style:tab-stop style:position="15.259cm"/>
        </style:tab-stops>
      </style:paragraph-properties>
    </style:style>
    <style:style style:name="P44" style:family="paragraph" style:parent-style-name="Standard">
      <style:paragraph-properties fo:margin-left="5.228cm" fo:margin-right="0.563cm" fo:line-height="150%" fo:text-align="justify" style:justify-single-word="false" fo:text-indent="-1.651cm" style:auto-text-indent="false">
        <style:tab-stops>
          <style:tab-stop style:position="0.318cm"/>
          <style:tab-stop style:position="15.259cm"/>
        </style:tab-stops>
      </style:paragraph-properties>
    </style:style>
    <style:style style:name="P45" style:family="paragraph" style:parent-style-name="Standard">
      <style:paragraph-properties fo:margin-left="2.346cm" fo:margin-right="0.415cm" fo:margin-top="0.318cm" fo:margin-bottom="0cm" loext:contextual-spacing="false" fo:line-height="150%" fo:text-align="justify" style:justify-single-word="false" fo:text-indent="0cm" style:auto-text-indent="false">
        <style:tab-stops>
          <style:tab-stop style:position="15.284cm"/>
        </style:tab-stops>
      </style:paragraph-properties>
    </style:style>
    <style:style style:name="P46" style:family="paragraph" style:parent-style-name="Standard">
      <style:paragraph-properties fo:margin-left="3.831cm" fo:margin-right="0.415cm" fo:line-height="150%" fo:text-align="justify" style:justify-single-word="false" fo:text-indent="-0.011cm" style:auto-text-indent="false" style:text-autospace="none">
        <style:tab-stops>
          <style:tab-stop style:position="15.284cm"/>
        </style:tab-stops>
      </style:paragraph-properties>
    </style:style>
    <style:style style:name="P47" style:family="paragraph" style:parent-style-name="Standard">
      <style:paragraph-properties fo:margin-left="3.651cm" fo:margin-right="0.415cm" fo:line-height="150%" fo:text-align="justify" style:justify-single-word="false" fo:text-indent="0.46cm" style:auto-text-indent="false" style:text-autospace="none">
        <style:tab-stops>
          <style:tab-stop style:position="15.284cm"/>
        </style:tab-stops>
      </style:paragraph-properties>
    </style:style>
    <style:style style:name="P48" style:family="paragraph" style:parent-style-name="Standard">
      <style:paragraph-properties fo:margin-left="4.865cm" fo:margin-right="0.415cm" fo:line-height="150%" fo:text-align="justify" style:justify-single-word="false" fo:text-indent="0cm" style:auto-text-indent="false" style:text-autospace="none">
        <style:tab-stops>
          <style:tab-stop style:position="15.284cm"/>
        </style:tab-stops>
      </style:paragraph-properties>
    </style:style>
    <style:style style:name="P49" style:family="paragraph" style:parent-style-name="Standard">
      <style:paragraph-properties fo:margin-left="6.048cm" fo:margin-right="0.415cm" fo:line-height="150%" fo:text-align="justify" style:justify-single-word="false" fo:text-indent="-1.184cm" style:auto-text-indent="false" style:text-autospace="none">
        <style:tab-stops>
          <style:tab-stop style:position="15.284cm"/>
        </style:tab-stops>
      </style:paragraph-properties>
    </style:style>
    <style:style style:name="P50" style:family="paragraph" style:parent-style-name="Standard">
      <style:paragraph-properties fo:margin-left="4.865cm" fo:margin-right="-0.072cm" fo:line-height="150%" fo:text-align="justify" style:justify-single-word="false" fo:text-indent="0cm" style:auto-text-indent="false" style:text-autospace="none"/>
    </style:style>
    <style:style style:name="P51" style:family="paragraph" style:parent-style-name="Standard">
      <style:paragraph-properties fo:margin-left="4.89cm" fo:margin-right="0.415cm" fo:line-height="150%" fo:text-align="justify" style:justify-single-word="false" fo:text-indent="-0.776cm" style:auto-text-indent="false" style:text-autospace="none">
        <style:tab-stops>
          <style:tab-stop style:position="15.284cm"/>
        </style:tab-stops>
      </style:paragraph-properties>
    </style:style>
    <style:style style:name="P52" style:family="paragraph" style:parent-style-name="Standard">
      <style:paragraph-properties fo:margin-left="6.791cm" fo:margin-right="0.415cm" fo:line-height="150%" fo:text-align="justify" style:justify-single-word="false" fo:text-indent="-0.46cm" style:auto-text-indent="false" style:text-autospace="none">
        <style:tab-stops>
          <style:tab-stop style:position="15.284cm"/>
        </style:tab-stops>
      </style:paragraph-properties>
    </style:style>
    <style:style style:name="P53" style:family="paragraph" style:parent-style-name="Standard">
      <style:paragraph-properties fo:margin-left="4.519cm" fo:margin-right="0.467cm" fo:line-height="1.058cm" fo:text-align="justify" style:justify-single-word="false" fo:text-indent="-0.667cm" style:auto-text-indent="false" style:text-autospace="none"/>
    </style:style>
    <style:style style:name="P54" style:family="paragraph" style:parent-style-name="Standard">
      <style:paragraph-properties fo:margin-left="4.521cm" fo:margin-right="0.467cm" fo:line-height="1.058cm" fo:text-align="justify" style:justify-single-word="false" fo:text-indent="-0.67cm" style:auto-text-indent="false" style:text-autospace="none"/>
    </style:style>
    <style:style style:name="P55" style:family="paragraph" style:parent-style-name="Standard">
      <style:paragraph-properties fo:margin-left="4.521cm" fo:margin-right="0.467cm" fo:margin-top="0.318cm" fo:margin-bottom="0cm" loext:contextual-spacing="false" fo:line-height="1.058cm" fo:text-align="justify" style:justify-single-word="false" fo:text-indent="-0.67cm" style:auto-text-indent="false" style:text-autospace="none"/>
    </style:style>
    <style:style style:name="P56" style:family="paragraph" style:parent-style-name="Standard">
      <style:paragraph-properties fo:margin-left="5.011cm" fo:margin-right="0.467cm" fo:line-height="1.058cm" fo:text-align="justify" style:justify-single-word="false" fo:text-indent="-1.161cm" style:auto-text-indent="false" style:text-autospace="none"/>
    </style:style>
    <style:style style:name="P57" style:family="paragraph" style:parent-style-name="Standard">
      <style:paragraph-properties fo:margin-left="5.63cm" fo:margin-right="0.467cm" fo:margin-top="0.088cm" fo:margin-bottom="0cm" loext:contextual-spacing="false" fo:line-height="1.058cm" fo:text-align="justify" style:justify-single-word="false" fo:text-indent="-1.21cm" style:auto-text-indent="false" style:text-autospace="none"/>
    </style:style>
    <style:style style:name="P58" style:family="paragraph" style:parent-style-name="Standard">
      <style:paragraph-properties fo:margin-left="4.521cm" fo:margin-right="0.467cm" fo:margin-top="0.318cm" fo:margin-bottom="0cm" loext:contextual-spacing="false" fo:line-height="1.058cm" fo:text-align="justify" style:justify-single-word="false" fo:text-indent="-0.101cm" style:auto-text-indent="false" style:text-autospace="none"/>
    </style:style>
    <style:style style:name="P59" style:family="paragraph" style:parent-style-name="Standard">
      <style:paragraph-properties fo:margin-left="4.521cm" fo:margin-right="0.467cm" fo:line-height="1.058cm" fo:text-align="justify" style:justify-single-word="false" fo:text-indent="-0.101cm" style:auto-text-indent="false" style:text-autospace="none"/>
    </style:style>
    <style:style style:name="P60" style:family="paragraph" style:parent-style-name="Standard">
      <style:paragraph-properties fo:margin-left="4.521cm" fo:margin-right="0.467cm" fo:line-height="1.058cm" fo:text-align="justify" style:justify-single-word="false" fo:text-indent="-0.101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61" style:family="paragraph" style:parent-style-name="Standard">
      <style:paragraph-properties fo:margin-left="5.556cm" fo:margin-right="0.467cm" fo:line-height="1.058cm" fo:text-align="justify" style:justify-single-word="false" fo:text-indent="-1.136cm" style:auto-text-indent="false" style:text-autospace="none"/>
    </style:style>
    <style:style style:name="P62" style:family="paragraph" style:parent-style-name="Standard">
      <style:paragraph-properties fo:margin-left="5.556cm" fo:margin-right="0.467cm" fo:line-height="1.058cm" fo:text-align="justify" style:justify-single-word="false" fo:text-indent="-1.136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63" style:family="paragraph" style:parent-style-name="Standard">
      <style:paragraph-properties fo:margin-left="2.346cm" fo:margin-right="-0.161cm" fo:line-height="1.058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371cm" fo:margin-right="-0.161cm" fo:line-height="1.058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3.852cm" fo:margin-right="-0.161cm" fo:line-height="1.058cm" fo:text-align="justify" style:justify-single-word="false" fo:text-indent="-1.512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231cm" fo:margin-right="0cm" fo:margin-top="0.318cm" fo:margin-bottom="0cm" loext:contextual-spacing="false" fo:line-height="1.058cm" fo:text-indent="0.025cm" style:auto-text-indent="false">
        <style:tab-stops>
          <style:tab-stop style:position="2.54cm"/>
          <style:tab-stop style:position="3.309cm"/>
        </style:tab-stops>
      </style:paragraph-properties>
    </style:style>
    <style:style style:name="P67" style:family="paragraph" style:parent-style-name="Standard">
      <style:paragraph-properties fo:margin-left="2.154cm" fo:margin-right="0cm" fo:margin-top="0.318cm" fo:margin-bottom="0cm" loext:contextual-spacing="false" fo:line-height="1.058cm" fo:text-indent="-0.993cm" style:auto-text-indent="false">
        <style:tab-stops>
          <style:tab-stop style:position="2.54cm"/>
          <style:tab-stop style:position="3.309cm"/>
        </style:tab-stops>
      </style:paragraph-properties>
      <style:text-properties style:font-name="標楷體" fo:font-size="14pt" style:font-name-asian="標楷體" style:font-size-asian="14pt" style:font-name-complex="標楷體" style:font-size-complex="14pt" style:font-weight-complex="bold"/>
    </style:style>
    <style:style style:name="P68" style:family="paragraph" style:parent-style-name="Standard">
      <style:paragraph-properties fo:margin-left="2.29cm" fo:margin-right="0cm" fo:margin-top="0.318cm" fo:margin-bottom="0cm" loext:contextual-spacing="false" fo:line-height="1.058cm" fo:text-indent="0.044cm" style:auto-text-indent="false">
        <style:tab-stops>
          <style:tab-stop style:position="2.54cm"/>
          <style:tab-stop style:position="3.309cm"/>
        </style:tab-stops>
      </style:paragraph-properties>
    </style:style>
    <style:style style:name="P69" style:family="paragraph" style:parent-style-name="Standard">
      <style:paragraph-properties fo:margin-left="2.29cm" fo:margin-right="0cm" fo:margin-top="0.318cm" fo:margin-bottom="0cm" loext:contextual-spacing="false" fo:line-height="1.058cm" fo:text-indent="0.044cm" style:auto-text-indent="false">
        <style:tab-stops>
          <style:tab-stop style:position="2.54cm"/>
          <style:tab-stop style:position="3.309cm"/>
        </style:tab-stops>
      </style:paragraph-properties>
      <style:text-properties style:font-name="標楷體" fo:font-size="14pt" style:font-name-asian="標楷體" style:font-size-asian="14pt" style:font-name-complex="標楷體" style:font-size-complex="14pt" style:font-weight-complex="bold"/>
    </style:style>
    <style:style style:name="P70" style:family="paragraph" style:parent-style-name="Standard">
      <style:paragraph-properties fo:margin-left="2.29cm" fo:margin-right="0cm" fo:margin-top="0.318cm" fo:margin-bottom="0cm" loext:contextual-spacing="false" fo:line-height="1.058cm" fo:text-indent="0cm" style:auto-text-indent="false">
        <style:tab-stops>
          <style:tab-stop style:position="2.54cm"/>
          <style:tab-stop style:position="3.309cm"/>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本文縮排_20_2" style:list-style-name="WW8Num7">
      <style:paragraph-properties fo:margin-left="2.12cm" fo:margin-right="-1.397cm" fo:margin-top="0cm" fo:margin-bottom="0cm" loext:contextual-spacing="false" fo:line-height="150%" fo:text-indent="-1.27cm" style:auto-text-indent="false"/>
    </style:style>
    <style:style style:name="P72" style:family="paragraph" style:parent-style-name="本文縮排_20_2">
      <style:paragraph-properties fo:margin-left="2.148cm" fo:margin-right="-1.397cm" fo:margin-top="0cm" fo:margin-bottom="0cm" loext:contextual-spacing="false" fo:line-height="150%" fo:text-indent="0cm" style:auto-text-indent="false"/>
    </style:style>
    <style:style style:name="P73" style:family="paragraph" style:parent-style-name="本文縮排_20_2">
      <style:paragraph-properties fo:margin-left="0.85cm" fo:margin-right="-1.397cm" fo:margin-top="0cm" fo:margin-bottom="0cm" loext:contextual-spacing="false" fo:line-height="0.847cm" fo:text-indent="0cm" style:auto-text-indent="false"/>
      <style:text-properties style:font-name-complex="新細明體"/>
    </style:style>
    <style:style style:name="P74" style:family="paragraph" style:parent-style-name="本文縮排_20_2">
      <style:paragraph-properties fo:margin-left="0.85cm" fo:margin-right="-1.397cm" fo:margin-top="0cm" fo:margin-bottom="0cm" loext:contextual-spacing="false" fo:line-height="150%" fo:text-indent="0cm" style:auto-text-indent="false"/>
      <style:text-properties style:font-name-complex="新細明體"/>
    </style:style>
    <style:style style:name="P75" style:family="paragraph" style:parent-style-name="本文縮排_20_2">
      <style:paragraph-properties fo:margin-left="0.85cm" fo:margin-right="-1.397cm" fo:margin-top="0cm" fo:margin-bottom="0cm" loext:contextual-spacing="false" fo:line-height="150%" fo:text-indent="0cm" style:auto-text-indent="false"/>
    </style:style>
    <style:style style:name="P76" style:family="paragraph" style:parent-style-name="本文縮排_20_2">
      <style:paragraph-properties fo:margin-left="1.981cm" fo:margin-right="-0.123cm" fo:margin-top="0cm" fo:margin-bottom="0cm" loext:contextual-spacing="false" fo:line-height="150%" fo:text-indent="0cm" style:auto-text-indent="false"/>
    </style:style>
    <style:style style:name="P77" style:family="paragraph" style:parent-style-name="本文縮排_20_2">
      <style:paragraph-properties fo:margin-left="1.981cm" fo:margin-right="-0.123cm" fo:margin-top="0cm" fo:margin-bottom="0cm" loext:contextual-spacing="false" fo:line-height="150%" fo:text-indent="0cm" style:auto-text-indent="false"/>
    </style:style>
    <style:style style:name="P78" style:family="paragraph" style:parent-style-name="內文_20__28_Web_29_">
      <style:paragraph-properties fo:margin-left="1.309cm" fo:margin-right="0.318cm" fo:margin-top="0.318cm" fo:margin-bottom="0cm" loext:contextual-spacing="false" fo:line-height="150%" fo:text-indent="0cm" style:auto-text-indent="false"/>
    </style:style>
    <style:style style:name="P79" style:family="paragraph" style:parent-style-name="內文_20__28_Web_29_">
      <style:paragraph-properties fo:margin-left="1.309cm" fo:margin-right="0cm" fo:margin-top="0.318cm" fo:margin-bottom="0cm" loext:contextual-spacing="false" fo:line-height="1.058cm" fo:text-indent="0cm" style:auto-text-indent="false"/>
    </style:style>
    <style:style style:name="P80" style:family="paragraph" style:parent-style-name="內文_20__28_Web_29_">
      <style:paragraph-properties fo:margin-left="1.309cm" fo:margin-right="0.589cm" fo:margin-top="0cm" fo:margin-bottom="0cm" loext:contextual-spacing="false" fo:line-height="150%" fo:text-indent="0cm" style:auto-text-indent="false"/>
    </style:style>
    <style:style style:name="P81" style:family="paragraph" style:parent-style-name="內文_20__28_Web_29_">
      <style:paragraph-properties fo:margin-left="1.309cm" fo:margin-right="0.559cm" fo:margin-top="0cm" fo:margin-bottom="0cm" loext:contextual-spacing="false" fo:line-height="150%" fo:text-indent="0cm" style:auto-text-indent="false"/>
    </style:style>
    <style:style style:name="P82" style:family="paragraph" style:parent-style-name="內文_20__28_Web_29_">
      <style:paragraph-properties fo:margin-left="3.582cm" fo:margin-right="0.563cm" fo:margin-top="0.318cm" fo:margin-bottom="0.318cm" loext:contextual-spacing="false" fo:line-height="150%" fo:text-indent="-1.432cm" style:auto-text-indent="false">
        <style:tab-stops>
          <style:tab-stop style:position="15.284cm"/>
        </style:tab-stops>
      </style:paragraph-properties>
    </style:style>
    <style:style style:name="P83" style:family="paragraph" style:parent-style-name="內文_20__28_Web_29_">
      <style:paragraph-properties fo:margin-left="3.582cm" fo:margin-right="0.563cm" fo:margin-top="0.318cm" fo:margin-bottom="0.318cm" loext:contextual-spacing="false" fo:line-height="150%" fo:text-indent="-1.432cm" style:auto-text-indent="false">
        <style:tab-stops>
          <style:tab-stop style:position="15.259cm"/>
        </style:tab-stops>
      </style:paragraph-properties>
    </style:style>
    <style:style style:name="P84" style:family="paragraph" style:parent-style-name="內文_20__28_Web_29_">
      <style:paragraph-properties fo:margin-left="3.577cm" fo:margin-right="0.415cm" fo:margin-top="0cm" fo:margin-bottom="0cm" loext:contextual-spacing="false" fo:line-height="150%" fo:text-indent="0.074cm" style:auto-text-indent="false">
        <style:tab-stops>
          <style:tab-stop style:position="15.284cm"/>
        </style:tab-stops>
      </style:paragraph-properties>
    </style:style>
    <style:style style:name="P85" style:family="paragraph" style:parent-style-name="內文_20__28_Web_29_">
      <style:paragraph-properties fo:margin-left="1.309cm" fo:margin-right="0.415cm" fo:margin-top="0.318cm" fo:margin-bottom="0cm" loext:contextual-spacing="false" fo:line-height="150%" fo:text-indent="0cm" style:auto-text-indent="false">
        <style:tab-stops>
          <style:tab-stop style:position="15.284cm"/>
        </style:tab-stops>
      </style:paragraph-properties>
    </style:style>
    <style:style style:name="P86" style:family="paragraph" style:parent-style-name="內文_20__28_Web_29_">
      <style:paragraph-properties fo:margin-left="2.341cm" fo:margin-right="0.415cm" fo:margin-top="0.318cm" fo:margin-bottom="0cm" loext:contextual-spacing="false" fo:line-height="150%" fo:text-indent="0.025cm" style:auto-text-indent="false">
        <style:tab-stops>
          <style:tab-stop style:position="15.284cm"/>
        </style:tab-stops>
      </style:paragraph-properties>
    </style:style>
    <style:style style:name="P87" style:family="paragraph" style:parent-style-name="內文_20__28_Web_29_">
      <style:paragraph-properties fo:margin-left="2.344cm" fo:margin-right="0.415cm" fo:margin-top="0.318cm" fo:margin-bottom="0cm" loext:contextual-spacing="false" fo:line-height="150%" fo:text-indent="-1.032cm" style:auto-text-indent="false">
        <style:tab-stops>
          <style:tab-stop style:position="15.284cm"/>
        </style:tab-stops>
      </style:paragraph-properties>
    </style:style>
    <style:style style:name="P88" style:family="paragraph" style:parent-style-name="內文_20__28_Web_29_">
      <style:paragraph-properties fo:margin-left="3.776cm" fo:margin-right="0.415cm" fo:margin-top="0cm" fo:margin-bottom="0cm" loext:contextual-spacing="false" fo:line-height="150%" fo:text-indent="-1.457cm" style:auto-text-indent="false">
        <style:tab-stops>
          <style:tab-stop style:position="15.284cm"/>
        </style:tab-stops>
      </style:paragraph-properties>
    </style:style>
    <style:style style:name="P89" style:family="paragraph" style:parent-style-name="內文_20__28_Web_29_">
      <style:paragraph-properties fo:margin-left="4.89cm" fo:margin-right="0.415cm" fo:margin-top="0cm" fo:margin-bottom="0cm" loext:contextual-spacing="false" fo:line-height="150%" fo:text-indent="0.018cm" style:auto-text-indent="false">
        <style:tab-stops>
          <style:tab-stop style:position="15.284cm"/>
        </style:tab-stops>
      </style:paragraph-properties>
    </style:style>
    <style:style style:name="P90" style:family="paragraph" style:parent-style-name="內文_20__28_Web_29_">
      <style:paragraph-properties fo:margin-left="2.32cm" fo:margin-right="0.415cm" fo:margin-top="0.318cm" fo:margin-bottom="0cm" loext:contextual-spacing="false" fo:line-height="150%" fo:text-indent="0.019cm" style:auto-text-indent="false">
        <style:tab-stops>
          <style:tab-stop style:position="15.284cm"/>
        </style:tab-stops>
      </style:paragraph-properties>
    </style:style>
    <style:style style:name="P91" style:family="paragraph" style:parent-style-name="內文_20__28_Web_29_">
      <style:paragraph-properties fo:margin-left="3.828cm" fo:margin-right="0.415cm" fo:margin-top="0.318cm" fo:margin-bottom="0cm" loext:contextual-spacing="false" fo:line-height="150%" fo:text-indent="0.019cm" style:auto-text-indent="false">
        <style:tab-stops>
          <style:tab-stop style:position="15.284cm"/>
        </style:tab-stops>
      </style:paragraph-properties>
    </style:style>
    <style:style style:name="P92" style:family="paragraph" style:parent-style-name="內文_20__28_Web_29_">
      <style:paragraph-properties fo:margin-left="4.096cm" fo:margin-right="0cm" fo:margin-top="0cm" fo:margin-bottom="0cm" loext:contextual-spacing="false" fo:line-height="150%" fo:text-indent="-1.75cm" style:auto-text-indent="false"/>
      <style:text-properties fo:color="#000000" style:font-name="標楷體" fo:font-size="14pt" fo:letter-spacing="0.028cm" style:letter-kerning="true" style:font-name-asian="標楷體" style:font-size-asian="14pt" style:font-name-complex="新細明體" style:font-size-complex="14pt" style:font-weight-complex="bold"/>
    </style:style>
    <style:style style:name="P93" style:family="paragraph" style:parent-style-name="內文_20__28_Web_29_">
      <style:paragraph-properties fo:margin-left="4.096cm" fo:margin-right="0cm" fo:margin-top="0cm" fo:margin-bottom="0cm" loext:contextual-spacing="false" fo:line-height="0.882cm" fo:text-indent="-1.75cm" style:auto-text-indent="false"/>
      <style:text-properties fo:color="#000000" style:font-name="標楷體" fo:font-size="14pt" fo:letter-spacing="0.028cm" style:font-name-asian="標楷體" style:font-size-asian="14pt" style:font-name-complex="新細明體" style:font-size-complex="14pt" style:font-weight-complex="bold"/>
    </style:style>
    <style:style style:name="P94" style:family="paragraph" style:parent-style-name="內文_20__28_Web_29_">
      <style:paragraph-properties fo:margin-left="4.096cm" fo:margin-right="0cm" fo:margin-top="0cm" fo:margin-bottom="0cm" loext:contextual-spacing="false" fo:line-height="0.882cm" fo:text-indent="-1.75cm" style:auto-text-indent="false" fo:break-before="page"/>
      <style:text-properties fo:color="#000000" style:font-name="標楷體" fo:font-size="14pt" fo:letter-spacing="0.028cm" style:font-name-asian="標楷體" style:font-size-asian="14pt" style:font-name-complex="新細明體" style:font-size-complex="14pt" style:font-weight-complex="bold"/>
    </style:style>
    <style:style style:name="P95" style:family="paragraph" style:parent-style-name="內文_20__28_Web_29_">
      <style:paragraph-properties fo:margin-left="0cm" fo:margin-right="-1.341cm" fo:margin-top="0cm" fo:margin-bottom="0cm" loext:contextual-spacing="false" fo:line-height="0.882cm" fo:text-indent="0cm" style:auto-text-indent="false"/>
      <style:text-properties style:font-name="標楷體" fo:font-size="14pt" style:letter-kerning="true" style:font-name-asian="標楷體" style:font-size-asian="14pt" style:font-name-complex="標楷體" style:font-size-complex="14pt"/>
    </style:style>
    <style:style style:name="P96" style:family="paragraph" style:parent-style-name="內文_20__28_Web_29_">
      <style:paragraph-properties fo:margin-left="2.468cm" fo:margin-right="-1.341cm" fo:margin-top="0cm" fo:margin-bottom="0cm" loext:contextual-spacing="false" fo:line-height="0.882cm" fo:text-indent="0.019cm" style:auto-text-indent="false"/>
      <style:text-properties fo:color="#000000" style:font-name="標楷體" fo:font-size="14pt" fo:letter-spacing="0.028cm" style:letter-kerning="true" style:font-name-asian="標楷體" style:font-size-asian="14pt" style:font-name-complex="標楷體" style:font-size-complex="14pt" style:font-weight-complex="bold"/>
    </style:style>
    <style:style style:name="P97" style:family="paragraph" style:parent-style-name="內文_20__28_Web_29_">
      <style:paragraph-properties fo:margin-left="2.468cm" fo:margin-right="-1.341cm" fo:margin-top="0cm" fo:margin-bottom="0cm" loext:contextual-spacing="false" fo:line-height="0.882cm" fo:text-indent="0.019cm" style:auto-text-indent="false"/>
      <style:text-properties style:font-name="標楷體" fo:font-size="14pt" style:letter-kerning="true" style:font-name-asian="標楷體" style:font-size-asian="14pt" style:font-name-complex="標楷體" style:font-size-complex="14pt"/>
    </style:style>
    <style:style style:name="P98" style:family="paragraph" style:parent-style-name="內文_20__28_Web_29_">
      <style:paragraph-properties fo:margin-top="0cm" fo:margin-bottom="0.494cm" loext:contextual-spacing="false" fo:line-height="0.882cm"/>
    </style:style>
    <style:style style:name="P99" style:family="paragraph" style:parent-style-name="內文_20__28_Web_29_" style:list-style-name="">
      <style:paragraph-properties fo:margin-left="1.503cm" fo:margin-right="-1.341cm" fo:margin-top="0cm" fo:margin-bottom="0cm" loext:contextual-spacing="false" fo:line-height="0.882cm" fo:text-indent="0.019cm" style:auto-text-indent="false"/>
      <style:text-properties style:font-name="標楷體" fo:font-size="14pt" style:letter-kerning="true" style:font-name-asian="標楷體" style:font-size-asian="14pt" style:font-name-complex="標楷體" style:font-size-complex="14pt"/>
    </style:style>
    <style:style style:name="P100" style:family="paragraph" style:parent-style-name="內文_20__28_Web_29_">
      <style:paragraph-properties fo:margin-left="1.503cm" fo:margin-right="-1.341cm" fo:margin-top="0cm" fo:margin-bottom="0cm" loext:contextual-spacing="false" fo:line-height="0.882cm" fo:text-indent="0.019cm" style:auto-text-indent="false" fo:break-before="page"/>
      <style:text-properties style:font-name="標楷體" fo:font-size="14pt" style:letter-kerning="true" style:font-name-asian="標楷體" style:font-size-asian="14pt" style:font-name-complex="標楷體" style:font-size-complex="14pt"/>
    </style:style>
    <style:style style:name="P101" style:family="paragraph" style:parent-style-name="內文_20__28_Web_29_">
      <style:paragraph-properties fo:margin-left="1.309cm" fo:margin-right="-1.341cm" fo:margin-top="0cm" fo:margin-bottom="0cm" loext:contextual-spacing="false" fo:line-height="0.882cm" fo:text-indent="0.019cm" style:auto-text-indent="false"/>
      <style:text-properties style:font-name="標楷體" fo:font-size="14pt" style:letter-kerning="true" style:font-name-asian="標楷體" style:font-size-asian="14pt" style:font-name-complex="標楷體" style:font-size-complex="14pt"/>
    </style:style>
    <style:style style:name="P102" style:family="paragraph" style:parent-style-name="內文_20__28_Web_29_">
      <style:paragraph-properties fo:margin-left="0.614cm" fo:margin-right="-1.341cm" fo:margin-top="0cm" fo:margin-bottom="0cm" loext:contextual-spacing="false" fo:line-height="0.882cm" fo:text-indent="0.019cm" style:auto-text-indent="false"/>
      <style:text-properties officeooo:paragraph-rsid="001539bc"/>
    </style:style>
    <style:style style:name="P103" style:family="paragraph" style:parent-style-name="內文_20__28_Web_29_">
      <style:paragraph-properties fo:margin-left="4.639cm" fo:margin-right="-1.342cm" fo:margin-top="0cm" fo:margin-bottom="0cm" loext:contextual-spacing="false" fo:line-height="1.058cm" fo:text-indent="-0.79cm" style:auto-text-indent="false"/>
      <style:text-properties style:font-name="標楷體" fo:font-size="14pt" style:font-name-asian="標楷體" style:font-size-asian="14pt" style:font-name-complex="標楷體" style:font-size-complex="14pt" style:font-weight-complex="bold"/>
    </style:style>
    <style:style style:name="P104" style:family="paragraph" style:parent-style-name="內文_20__28_Web_29_">
      <style:paragraph-properties fo:margin-left="4.639cm" fo:margin-right="0.169cm" fo:margin-top="0cm" fo:margin-bottom="0cm" loext:contextual-spacing="false" fo:line-height="1.058cm" fo:text-indent="-0.79cm" style:auto-text-indent="false"/>
      <style:text-properties style:font-name="標楷體" fo:font-size="14pt" style:font-name-asian="標楷體" style:font-size-asian="14pt" style:font-name-complex="標楷體" style:font-size-complex="14pt" style:font-weight-complex="bold"/>
    </style:style>
    <style:style style:name="P105" style:family="paragraph" style:parent-style-name="內文_20__28_Web_29_">
      <style:paragraph-properties fo:margin-left="4.639cm" fo:margin-right="0.466cm" fo:margin-top="0cm" fo:margin-bottom="0cm" loext:contextual-spacing="false" fo:line-height="1.058cm" fo:text-indent="-0.79cm" style:auto-text-indent="false"/>
      <style:text-properties style:font-name="標楷體" fo:font-size="14pt" style:font-name-asian="標楷體" style:font-size-asian="14pt" style:font-name-complex="標楷體" style:font-size-complex="14pt" style:font-weight-complex="bold"/>
    </style:style>
    <style:style style:name="P106" style:family="paragraph" style:parent-style-name="內文_20__28_Web_29_">
      <style:paragraph-properties fo:margin-left="4.639cm" fo:margin-right="0.466cm" fo:margin-top="0cm" fo:margin-bottom="0cm" loext:contextual-spacing="false" fo:line-height="1.058cm" fo:text-indent="-0.79cm" style:auto-text-indent="false"/>
      <style:text-properties style:font-name="標楷體" fo:font-size="14pt" style:letter-kerning="true" style:font-name-asian="標楷體" style:font-size-asian="14pt" style:font-name-complex="標楷體" style:font-size-complex="14pt" style:font-weight-complex="bold"/>
    </style:style>
    <style:style style:name="P107" style:family="paragraph" style:parent-style-name="內文_20__28_Web_29_">
      <style:paragraph-properties fo:margin-left="2.468cm" fo:margin-right="0.443cm" fo:margin-top="0.318cm" fo:margin-bottom="0cm" loext:contextual-spacing="false" fo:line-height="1.058cm" fo:text-indent="0.019cm" style:auto-text-indent="false"/>
    </style:style>
    <style:style style:name="P108" style:family="paragraph" style:parent-style-name="內文_20__28_Web_29_">
      <style:paragraph-properties fo:margin-left="3.828cm" fo:margin-right="0.443cm" fo:margin-top="0.318cm" fo:margin-bottom="0cm" loext:contextual-spacing="false" fo:line-height="1.058cm" fo:text-indent="0.019cm" style:auto-text-indent="false"/>
    </style:style>
    <style:style style:name="P109" style:family="paragraph" style:parent-style-name="內文_20__28_Web_29_">
      <style:paragraph-properties fo:margin-left="3.805cm" fo:margin-right="0cm" fo:margin-top="0cm" fo:margin-bottom="0cm" loext:contextual-spacing="false" fo:line-height="0.882cm" fo:text-indent="-1.459cm" style:auto-text-indent="false"/>
      <style:text-properties style:font-name="標楷體" fo:font-size="13pt" style:letter-kerning="true" style:font-name-asian="標楷體" style:font-size-asian="13pt" style:font-name-complex="標楷體" style:font-size-complex="13pt"/>
    </style:style>
    <style:style style:name="P110" style:family="paragraph" style:parent-style-name="內文_20__28_Web_29_">
      <style:paragraph-properties fo:margin-left="3.805cm" fo:margin-right="0cm" fo:margin-top="0cm" fo:margin-bottom="0cm" loext:contextual-spacing="false" fo:line-height="0.882cm" fo:text-indent="-1.459cm" style:auto-text-indent="false"/>
      <style:text-properties fo:font-size="13pt" style:font-size-asian="13pt" style:font-size-complex="13pt"/>
    </style:style>
    <style:style style:name="P111" style:family="paragraph" style:parent-style-name="內文_20__28_Web_29_">
      <style:paragraph-properties fo:margin-left="3.801cm" fo:margin-right="0cm" fo:margin-top="0cm" fo:margin-bottom="0cm" loext:contextual-spacing="false" fo:line-height="0.882cm" fo:text-indent="-2.147cm" style:auto-text-indent="false"/>
      <style:text-properties fo:font-size="13pt" fo:language="zh" fo:country="TW" style:font-size-asian="13pt" style:language-asian="zh" style:country-asian="TW" style:font-size-complex="13pt"/>
    </style:style>
    <style:style style:name="P112" style:family="paragraph" style:parent-style-name="內文_20__28_Web_29_">
      <style:paragraph-properties fo:margin-left="3.828cm" fo:margin-right="0.467cm" fo:margin-top="0cm" fo:margin-bottom="0cm" loext:contextual-spacing="false" fo:line-height="1.058cm" fo:text-indent="0.019cm" style:auto-text-indent="false"/>
    </style:style>
    <style:style style:name="P113" style:family="paragraph" style:parent-style-name="內文_20__28_Web_29_">
      <style:paragraph-properties fo:margin-left="3.828cm" fo:margin-right="0.467cm" fo:margin-top="0.318cm" fo:margin-bottom="0cm" loext:contextual-spacing="false" fo:line-height="1.058cm" fo:text-indent="0.019cm" style:auto-text-indent="false"/>
      <style:text-properties style:font-name="標楷體" fo:font-size="14pt" style:letter-kerning="true" style:font-name-asian="標楷體" style:font-size-asian="14pt" style:font-name-complex="標楷體" style:font-size-complex="14pt"/>
    </style:style>
    <style:style style:name="P114" style:family="paragraph" style:parent-style-name="內文_20__28_Web_29_">
      <style:paragraph-properties fo:margin-left="2.468cm" fo:margin-right="0.467cm" fo:margin-top="0.318cm" fo:margin-bottom="0cm" loext:contextual-spacing="false" fo:line-height="1.058cm" fo:text-indent="0.019cm" style:auto-text-indent="false"/>
    </style:style>
    <style:style style:name="P115" style:family="paragraph" style:parent-style-name="內文_20__28_Web_29_">
      <style:paragraph-properties fo:margin-left="4.77cm" fo:margin-right="0.467cm" fo:margin-top="0.318cm" fo:margin-bottom="0cm" loext:contextual-spacing="false" fo:line-height="1.058cm" fo:text-indent="-0.963cm" style:auto-text-indent="false"/>
    </style:style>
    <style:style style:name="P116" style:family="paragraph" style:parent-style-name="內文_20__28_Web_29_">
      <style:paragraph-properties fo:margin-left="4.77cm" fo:margin-right="0.467cm" fo:margin-top="0cm" fo:margin-bottom="0cm" loext:contextual-spacing="false" fo:line-height="1.058cm" fo:text-indent="-0.963cm" style:auto-text-indent="false"/>
    </style:style>
    <style:style style:name="P117" style:family="paragraph" style:parent-style-name="內文_20__28_Web_29_">
      <style:paragraph-properties fo:margin-left="4.639cm" fo:margin-right="0.467cm" fo:margin-top="0cm" fo:margin-bottom="0cm" loext:contextual-spacing="false" fo:line-height="1.058cm" fo:text-indent="0cm" style:auto-text-indent="false"/>
    </style:style>
    <style:style style:name="P118" style:family="paragraph" style:parent-style-name="內文_20__28_Web_29_">
      <style:paragraph-properties fo:margin-left="5.995cm" fo:margin-right="0.467cm" fo:margin-top="0cm" fo:margin-bottom="0cm" loext:contextual-spacing="false" fo:line-height="1.058cm" fo:text-indent="-1.326cm" style:auto-text-indent="false"/>
    </style:style>
    <style:style style:name="P119" style:family="paragraph" style:parent-style-name="內文_20__28_Web_29_">
      <style:paragraph-properties fo:margin-left="4.639cm" fo:margin-right="0.242cm" fo:margin-top="0cm" fo:margin-bottom="0cm" loext:contextual-spacing="false" fo:line-height="1.058cm" fo:text-indent="0cm" style:auto-text-indent="false"/>
      <style:text-properties style:font-name="標楷體" fo:font-size="14pt" style:font-name-asian="標楷體" style:font-size-asian="14pt" style:font-name-complex="標楷體" style:font-size-complex="14pt" style:font-weight-complex="bold"/>
    </style:style>
    <style:style style:name="P120" style:family="paragraph" style:parent-style-name="內文_20__28_Web_29_">
      <style:paragraph-properties fo:margin-left="5.995cm" fo:margin-right="-0.199cm" fo:margin-top="0cm" fo:margin-bottom="0cm" loext:contextual-spacing="false" fo:line-height="1.058cm" fo:text-indent="-1.326cm" style:auto-text-indent="false"/>
    </style:style>
    <style:style style:name="P121" style:family="paragraph" style:parent-style-name="內文_20__28_Web_29_">
      <style:paragraph-properties fo:margin-left="2.344cm" fo:margin-right="-1.342cm" fo:margin-top="0cm" fo:margin-bottom="0cm" loext:contextual-spacing="false" fo:line-height="1.058cm" fo:text-indent="-1.032cm" style:auto-text-indent="false"/>
    </style:style>
    <style:style style:name="P122" style:family="paragraph" style:parent-style-name="內文_20__28_Web_29_" style:master-page-name="">
      <loext:graphic-properties draw:fill="none"/>
      <style:paragraph-properties fo:margin-left="3.799cm" fo:margin-right="-1.3cm" fo:margin-top="0cm" fo:margin-bottom="0cm" loext:contextual-spacing="false" fo:line-height="0.882cm" fo:text-align="start" style:justify-single-word="false" fo:orphans="2" fo:widows="2" fo:text-indent="0cm" style:auto-text-indent="false" style:page-number="auto" fo:background-color="transparent" style:writing-mode="lr-tb"/>
      <style:text-properties officeooo:paragraph-rsid="001539bc"/>
    </style:style>
    <style:style style:name="P123" style:family="paragraph" style:parent-style-name="內文_20__28_Web_29_">
      <style:paragraph-properties fo:margin-left="0cm" fo:margin-right="0cm" fo:margin-top="0cm" fo:margin-bottom="0cm" loext:contextual-spacing="false" fo:line-height="0.882cm" fo:text-indent="0cm" style:auto-text-indent="false"/>
      <style:text-properties fo:color="#000000" style:font-name="標楷體" fo:font-size="14pt" fo:letter-spacing="0.028cm" style:font-name-asian="標楷體" style:font-size-asian="14pt" style:font-name-complex="新細明體" style:font-size-complex="14pt" style:font-weight-complex="bold"/>
    </style:style>
    <style:style style:name="P124" style:family="paragraph" style:parent-style-name="本文縮排_20_3">
      <style:paragraph-properties fo:margin-left="2.295cm" fo:margin-right="0cm" fo:margin-top="0cm" fo:margin-bottom="0.318cm" loext:contextual-spacing="false" fo:line-height="1.058cm" fo:text-indent="0cm" style:auto-text-indent="false"/>
    </style:style>
    <style:style style:name="P125" style:family="paragraph" style:parent-style-name="本文縮排_20_3">
      <style:paragraph-properties fo:margin-left="2.295cm" fo:margin-right="0cm" fo:margin-top="0.318cm" fo:margin-bottom="0.318cm" loext:contextual-spacing="false" fo:line-height="1.058cm" fo:text-indent="0cm" style:auto-text-indent="false"/>
    </style:style>
    <style:style style:name="P126" style:family="paragraph" style:parent-style-name="本文縮排_20_3">
      <style:paragraph-properties fo:margin-left="2.295cm" fo:margin-right="0cm" fo:margin-top="0.318cm" fo:margin-bottom="0.318cm" loext:contextual-spacing="false" fo:line-height="1.058cm" fo:text-indent="0cm" style:auto-text-indent="false"/>
    </style:style>
    <style:style style:name="P127" style:family="paragraph" style:parent-style-name="本文縮排_20_3">
      <style:paragraph-properties fo:margin-left="2.295cm" fo:margin-right="-0.707cm" fo:margin-top="0.318cm" fo:margin-bottom="0.318cm" loext:contextual-spacing="false" fo:line-height="1.058cm" fo:text-indent="0cm" style:auto-text-indent="false"/>
    </style:style>
    <style:style style:name="P128" style:family="paragraph" style:parent-style-name="本文縮排_20_3">
      <style:paragraph-properties fo:margin-left="2.295cm" fo:margin-right="-0.707cm" fo:margin-top="0.318cm" fo:margin-bottom="0.318cm" loext:contextual-spacing="false" fo:line-height="1.058cm" fo:text-indent="0cm" style:auto-text-indent="false" fo:break-before="page"/>
    </style:style>
    <style:style style:name="P129" style:family="paragraph" style:parent-style-name="本文縮排_20_3">
      <style:paragraph-properties fo:margin-left="2.295cm" fo:margin-right="0.589cm" fo:margin-top="0.318cm" fo:margin-bottom="0cm" loext:contextual-spacing="false" fo:line-height="150%" fo:text-indent="0cm" style:auto-text-indent="false"/>
    </style:style>
    <style:style style:name="P130" style:family="paragraph" style:parent-style-name="本文縮排_20_3">
      <style:paragraph-properties fo:margin-left="2.295cm" fo:margin-right="0.589cm" fo:margin-top="0.318cm" fo:margin-bottom="0cm" loext:contextual-spacing="false" fo:line-height="150%" fo:text-indent="0cm" style:auto-text-indent="false" fo:break-before="page"/>
    </style:style>
    <style:style style:name="P131" style:family="paragraph" style:parent-style-name="本文縮排_20_3">
      <style:paragraph-properties fo:margin-left="3.801cm" fo:margin-right="0.589cm" fo:line-height="150%" fo:text-indent="0cm" style:auto-text-indent="false"/>
    </style:style>
    <style:style style:name="P132" style:family="paragraph" style:parent-style-name="本文縮排_20_3">
      <style:paragraph-properties fo:margin-left="2.295cm" fo:margin-right="0.559cm" fo:margin-top="0cm" fo:margin-bottom="0.318cm" loext:contextual-spacing="false" fo:line-height="150%" fo:text-indent="0cm" style:auto-text-indent="false"/>
    </style:style>
    <style:style style:name="P133" style:family="paragraph" style:parent-style-name="本文縮排_20_3">
      <style:paragraph-properties fo:margin-left="2.295cm" fo:margin-right="0.563cm" fo:margin-top="0.318cm" fo:margin-bottom="0cm" loext:contextual-spacing="false" fo:line-height="150%" fo:text-indent="0cm" style:auto-text-indent="false">
        <style:tab-stops>
          <style:tab-stop style:position="15.259cm"/>
        </style:tab-stops>
      </style:paragraph-properties>
    </style:style>
    <style:style style:name="P134" style:family="paragraph" style:parent-style-name="本文縮排_20_3">
      <style:paragraph-properties fo:margin-left="2.295cm" fo:margin-right="0.563cm" fo:margin-top="0.318cm" fo:margin-bottom="0.318cm" loext:contextual-spacing="false" fo:line-height="150%" fo:text-indent="0cm" style:auto-text-indent="false">
        <style:tab-stops>
          <style:tab-stop style:position="15.259cm"/>
        </style:tab-stops>
      </style:paragraph-properties>
    </style:style>
    <style:style style:name="P135" style:family="paragraph" style:parent-style-name="Footer">
      <style:paragraph-properties fo:line-height="0.6cm" fo:text-align="center" style:justify-single-word="false"/>
    </style:style>
    <style:style style:name="P136" style:family="paragraph" style:parent-style-name="Default">
      <style:paragraph-properties fo:line-height="0.882cm"/>
    </style:style>
    <style:style style:name="P137" style:family="paragraph" style:parent-style-name="Default">
      <style:paragraph-properties fo:line-height="0.882cm" fo:text-align="justify" style:justify-single-word="false"/>
    </style:style>
    <style:style style:name="P138" style:family="paragraph" style:parent-style-name="Default">
      <style:paragraph-properties fo:line-height="0.882cm"/>
      <style:text-properties style:font-name="Times New Roman" fo:font-size="14pt" style:font-name-asian="標楷體" style:font-size-asian="14pt" style:font-name-complex="Times New Roman" style:font-size-complex="14pt"/>
    </style:style>
    <style:style style:name="P139" style:family="paragraph" style:parent-style-name="Default">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140" style:family="paragraph" style:parent-style-name="Default">
      <style:paragraph-properties fo:line-height="0.882cm" fo:text-align="justify" style:justify-single-word="false"/>
      <style:text-properties fo:color="#000000" style:font-name="Times New Roman" fo:font-size="14pt" style:font-name-asian="標楷體" style:font-size-asian="14pt" style:font-name-complex="Times New Roman" style:font-size-complex="14pt"/>
    </style:style>
    <style:style style:name="P141" style:family="paragraph" style:parent-style-name="Default">
      <style:paragraph-properties fo:line-height="0.776cm"/>
    </style:style>
    <style:style style:name="P142" style:family="paragraph" style:parent-style-name="Default">
      <style:paragraph-properties fo:margin-left="0cm" fo:margin-right="0cm" fo:line-height="0.776cm" fo:text-indent="0.494cm" style:auto-text-indent="false"/>
      <style:text-properties fo:color="#000000" style:font-name="Times New Roman" fo:font-size="14pt" style:font-name-asian="標楷體" style:font-size-asian="14pt" style:font-name-complex="Times New Roman" style:font-size-complex="14pt"/>
    </style:style>
    <style:style style:name="P143" style:family="paragraph">
      <loext:graphic-properties draw:fill="none" draw:fill-color="#ffffff"/>
      <style:paragraph-properties fo:text-align="center" style:writing-mode="lr-tb"/>
    </style:style>
    <style:style style:name="P144" style:family="paragraph">
      <style:paragraph-properties fo:text-align="center" style:writing-mode="lr-tb"/>
    </style:style>
    <style:style style:name="P145" style:family="paragraph">
      <loext:graphic-properties draw:fill="solid" draw:fill-color="#ffffff"/>
      <style:paragraph-properties fo:text-align="center" style:writing-mode="lr-tb"/>
    </style:style>
    <style:style style:name="P146" style:family="paragraph">
      <loext:graphic-properties draw:fill="solid" draw:fill-color="#ffffff"/>
      <style:paragraph-properties style:writing-mode="lr-tb"/>
    </style:style>
    <style:style style:name="P147" style:family="paragraph">
      <style:paragraph-properties fo:line-height="0.529cm" fo:text-align="center" style:writing-mode="lr-tb"/>
    </style:style>
    <style:style style:name="P148" style:family="paragraph">
      <loext:graphic-properties draw:fill="solid" draw:fill-color="#ffffff"/>
      <style:paragraph-properties fo:line-height="0.529cm" fo:text-align="center" style:writing-mode="lr-tb"/>
    </style:style>
    <style:style style:name="P149" style:family="paragraph">
      <style:paragraph-properties style:writing-mode="lr-tb"/>
    </style:style>
    <style:style style:name="P150" style:family="paragraph">
      <loext:graphic-properties draw:fill="none" draw:fill-color="#ffffff"/>
      <style:paragraph-properties style:writing-mode="lr-tb"/>
    </style:style>
    <style:style style:name="P151" style:family="paragraph">
      <style:paragraph-properties fo:line-height="0.635cm" style:writing-mode="lr-tb"/>
    </style:style>
    <style:style style:name="P152" style:family="paragraph">
      <style:paragraph-properties fo:margin-left="-0.317cm" fo:margin-right="0cm" fo:line-height="0.635cm" fo:text-indent="0cm" style:writing-mode="lr-tb"/>
    </style:style>
    <style:style style:name="P153" style:family="paragraph">
      <loext:graphic-properties draw:fill="none" draw:fill-color="#ffffff"/>
      <style:paragraph-properties fo:line-height="0.635cm" style:writing-mode="lr-tb"/>
    </style:style>
    <style:style style:name="P154" style:family="paragraph">
      <style:paragraph-properties fo:line-height="0.706cm" fo:text-align="center" style:text-autospace="none" style:writing-mode="lr-tb"/>
    </style:style>
    <style:style style:name="P155" style:family="paragraph">
      <loext:graphic-properties draw:fill="solid" draw:fill-color="#ffffff"/>
      <style:paragraph-properties fo:line-height="0.706cm" fo:text-align="center" style:text-autospace="none" style:writing-mode="lr-tb"/>
    </style:style>
    <style:style style:name="P156" style:family="paragraph">
      <style:paragraph-properties fo:line-height="0.423cm" fo:text-align="center" style:writing-mode="lr-tb"/>
    </style:style>
    <style:style style:name="P157" style:family="paragraph">
      <loext:graphic-properties draw:fill="solid" draw:fill-color="#ffffff"/>
      <style:paragraph-properties fo:line-height="0.423cm" fo:text-align="center" style:writing-mode="lr-tb"/>
    </style:style>
    <style:style style:name="P158" style:family="paragraph">
      <style:paragraph-properties fo:line-height="0.706cm" style:writing-mode="lr-tb"/>
    </style:style>
    <style:style style:name="P159" style:family="paragraph">
      <loext:graphic-properties draw:fill="none" draw:fill-color="#ffffff"/>
      <style:paragraph-properties fo:line-height="0.706cm" style:writing-mode="lr-tb"/>
    </style:style>
    <style:style style:name="P160" style:family="paragraph">
      <style:paragraph-properties fo:line-height="0.494cm" style:writing-mode="lr-tb"/>
    </style:style>
    <style:style style:name="P161" style:family="paragraph">
      <loext:graphic-properties draw:fill="solid" draw:fill-color="#ffffff"/>
      <style:paragraph-properties fo:line-height="0.494cm" style:writing-mode="lr-tb"/>
    </style:style>
    <style:style style:name="P162" style:family="paragraph">
      <style:paragraph-properties fo:line-height="0.423cm" style:writing-mode="lr-tb"/>
    </style:style>
    <style:style style:name="P163" style:family="paragraph">
      <loext:graphic-properties draw:fill="solid" draw:fill-color="#ffffff"/>
      <style:paragraph-properties fo:line-height="0.423cm" style:writing-mode="lr-tb"/>
    </style:style>
    <style:style style:name="P164" style:family="paragraph">
      <loext:graphic-properties draw:fill="solid" draw:fill-color="#ffcc00"/>
      <style:paragraph-properties fo:line-height="0.423cm" style:writing-mode="lr-tb"/>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name-complex="DFKaiShu-W3-HK-BF" style:font-size-complex="14pt"/>
    </style:style>
    <style:style style:name="T3" style:family="text">
      <style:text-properties fo:font-size="14pt" style:font-name-asian="標楷體" style:font-size-asian="14pt" style:font-name-complex="Arial" style:font-size-complex="14pt"/>
    </style:style>
    <style:style style:name="T4" style:family="text">
      <style:text-properties fo:font-size="14pt" style:font-name-asian="標楷體" style:font-size-asian="14pt" style:font-name-complex="Arial" style:font-size-complex="14pt"/>
    </style:style>
    <style:style style:name="T5" style:family="text">
      <style:text-properties fo:font-size="14pt" style:letter-kerning="true" style:font-name-asian="標楷體" style:font-size-asian="14pt" style:font-size-complex="14pt"/>
    </style:style>
    <style:style style:name="T6" style:family="text">
      <style:text-properties fo:font-size="14pt" style:letter-kerning="true" style:font-name-asian="標楷體" style:font-size-asian="14pt" style:font-size-complex="14pt"/>
    </style:style>
    <style:style style:name="T7" style:family="text">
      <style:text-properties fo:font-size="14pt" style:letter-kerning="true" style:font-name-asian="標楷體" style:font-size-asian="14pt" style:font-name-complex="Arial" style:font-size-complex="14pt"/>
    </style:style>
    <style:style style:name="T8" style:family="text">
      <style:text-properties fo:font-size="14pt" style:letter-kerning="true" style:font-name-asian="標楷體" style:font-size-asian="14pt" style:font-name-complex="Arial" style:font-size-complex="14pt"/>
    </style:style>
    <style:style style:name="T9" style:family="text">
      <style:text-properties fo:font-size="14pt" style:letter-kerning="true" style:font-name-asian="Times New Roman" style:font-size-asian="14pt" style:font-name-complex="Times New Roman" style:font-size-complex="14pt"/>
    </style:style>
    <style:style style:name="T10" style:family="text">
      <style:text-properties style:letter-kerning="true"/>
    </style:style>
    <style:style style:name="T11" style:family="text">
      <style:text-properties style:font-name="標楷體" fo:font-size="14pt" fo:letter-spacing="0.028cm" style:font-name-asian="標楷體" style:font-size-asian="14pt" style:font-name-complex="新細明體" style:font-size-complex="14pt" style:font-weight-complex="bold"/>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letter-kerning="true" style:font-name-asian="標楷體" style:font-size-asian="14pt" style:font-name-complex="Arial" style:font-size-complex="14pt"/>
    </style:style>
    <style:style style:name="T18" style:family="text">
      <style:text-properties style:font-name="標楷體" fo:font-size="14pt" style:letter-kerning="true" style:font-name-asian="標楷體" style:font-size-asian="14pt" style:font-name-complex="Arial"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style:font-name-complex="標楷體"/>
    </style:style>
    <style:style style:name="T22" style:family="text">
      <style:text-properties style:font-name="標楷體" fo:font-size="18pt" style:letter-kerning="true" style:font-name-asian="標楷體" style:font-size-asian="18pt" style:font-name-complex="標楷體" style:font-size-complex="18pt"/>
    </style:style>
    <style:style style:name="T23" style:family="text">
      <style:text-properties style:font-name-asian="標楷體"/>
    </style:style>
    <style:style style:name="T24" style:family="text">
      <style:text-properties style:font-weight-complex="bold"/>
    </style:style>
    <style:style style:name="T25" style:family="text">
      <style:text-properties style:font-name-complex="新細明體"/>
    </style:style>
    <style:style style:name="T26" style:family="text">
      <style:text-properties style:font-name-complex="新細明體"/>
    </style:style>
    <style:style style:name="T27" style:family="text">
      <style:text-properties fo:color="#000000" style:font-name="標楷體" fo:font-size="14pt" fo:letter-spacing="0.028cm" style:letter-kerning="true" style:font-name-asian="標楷體" style:font-size-asian="14pt" style:font-name-complex="新細明體" style:font-size-complex="14pt" style:font-weight-complex="bold"/>
    </style:style>
    <style:style style:name="T28" style:family="text">
      <style:text-properties fo:color="#000000" style:font-name="標楷體" fo:font-size="14pt" fo:letter-spacing="0.028cm" style:letter-kerning="true" style:font-name-asian="標楷體" style:font-size-asian="14pt" style:font-name-complex="新細明體" style:font-size-complex="14pt" style:font-weight-complex="bold"/>
    </style:style>
    <style:style style:name="T29" style:family="text">
      <style:text-properties fo:color="#000000" style:font-name="標楷體" fo:font-size="14pt" fo:letter-spacing="0.028cm" style:letter-kerning="true" style:font-name-asian="標楷體" style:font-size-asian="14pt" style:font-name-complex="新細明體" style:font-size-complex="14pt" style:font-weight-complex="bold" style:text-scale="90%"/>
    </style:style>
    <style:style style:name="T30" style:family="text">
      <style:text-properties fo:color="#000000" style:font-name="標楷體" fo:font-size="14pt" fo:letter-spacing="0.028cm" style:letter-kerning="true" style:font-name-asian="標楷體" style:font-size-asian="14pt" style:font-name-complex="新細明體" style:font-size-complex="14pt" style:font-weight-complex="bold" style:text-scale="90%"/>
    </style:style>
    <style:style style:name="T31" style:family="text">
      <style:text-properties fo:color="#000000" style:font-name="標楷體" fo:font-size="14pt" fo:letter-spacing="0.028cm" style:font-name-asian="標楷體" style:font-size-asian="14pt" style:font-name-complex="新細明體" style:font-size-complex="14pt" style:font-weight-complex="bold"/>
    </style:style>
    <style:style style:name="T32" style:family="text">
      <style:text-properties fo:color="#000000" style:font-name="標楷體" fo:font-size="14pt" fo:letter-spacing="0.028cm" style:font-name-asian="標楷體" style:font-size-asian="14pt" style:font-name-complex="新細明體" style:font-size-complex="14pt" style:font-weight-complex="bold"/>
    </style:style>
    <style:style style:name="T33" style:family="text">
      <style:text-properties fo:color="#000000" style:font-name="標楷體" fo:font-size="14pt" fo:letter-spacing="0.028cm" fo:language="zh" fo:country="TW" style:font-name-asian="標楷體" style:font-size-asian="14pt" style:language-asian="zh" style:country-asian="TW" style:font-name-complex="新細明體" style:font-size-complex="14pt" style:font-weight-complex="bold"/>
    </style:style>
    <style:style style:name="T34" style:family="text">
      <style:text-properties fo:color="#000000" style:font-name="標楷體" fo:font-size="14pt" fo:letter-spacing="0.028cm" fo:language="zh" fo:country="TW" style:font-name-asian="標楷體" style:font-size-asian="14pt" style:language-asian="zh" style:country-asian="TW" style:font-name-complex="新細明體" style:font-size-complex="14pt" style:font-weight-complex="bold"/>
    </style:style>
    <style:style style:name="T35" style:family="text">
      <style:text-properties fo:color="#000000" style:font-name="標楷體" fo:font-size="14pt" style:letter-kerning="true" style:font-name-asian="標楷體" style:font-size-asian="14pt" style:font-name-complex="DFKaiShu-W3-HK-BF" style:font-size-complex="14pt"/>
    </style:style>
    <style:style style:name="T36" style:family="text">
      <style:text-properties fo:color="#000000" style:font-name="標楷體" fo:font-size="14pt" style:letter-kerning="true" style:font-name-asian="標楷體" style:font-size-asian="14pt" style:font-name-complex="標楷體" style:font-size-complex="14pt"/>
    </style:style>
    <style:style style:name="T37" style:family="text">
      <style:text-properties fo:color="#000000" style:font-name="標楷體" fo:font-size="14pt" style:letter-kerning="true" style:font-name-asian="標楷體" style:font-size-asian="14pt" style:font-name-complex="標楷體" style:font-size-complex="14pt"/>
    </style:style>
    <style:style style:name="T38" style:family="text">
      <style:text-properties fo:color="#000000" style:font-name="標楷體" fo:font-size="14pt" style:letter-kerning="true" style:font-name-asian="標楷體" style:font-size-asian="14pt" style:font-name-complex="標楷體" style:font-size-complex="14pt" style:font-weight-complex="bold"/>
    </style:style>
    <style:style style:name="T39" style:family="text">
      <style:text-properties fo:color="#000000" style:font-name="標楷體" fo:font-size="14pt" style:letter-kerning="true" style:font-name-asian="標楷體" style:font-size-asian="14pt" style:font-name-complex="標楷體" style:font-size-complex="14pt" style:font-weight-complex="bold"/>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font-name-asian="標楷體" style:font-size-asian="14pt" style:font-name-complex="標楷體" style:font-size-complex="14pt"/>
    </style:style>
    <style:style style:name="T42" style:family="text">
      <style:text-properties fo:color="#000000" style:font-name="標楷體" fo:font-size="14pt" style:font-name-asian="標楷體" style:font-size-asian="14pt" style:font-name-complex="新細明體" style:font-size-complex="14pt" style:font-weight-complex="bold"/>
    </style:style>
    <style:style style:name="T43" style:family="text">
      <style:text-properties fo:color="#000000" style:font-name="標楷體" style:letter-kerning="true" style:font-name-complex="標楷體"/>
    </style:style>
    <style:style style:name="T44" style:family="text">
      <style:text-properties fo:color="#000000" style:font-name="標楷體" fo:font-size="13pt" style:letter-kerning="true" style:font-name-asian="標楷體" style:font-size-asian="13pt" style:font-name-complex="標楷體" style:font-size-complex="13pt"/>
    </style:style>
    <style:style style:name="T45" style:family="text">
      <style:text-properties fo:color="#000000" style:font-name="標楷體" fo:font-size="13pt" style:letter-kerning="true" style:font-name-asian="標楷體" style:font-size-asian="13pt" style:font-name-complex="標楷體" style:font-size-complex="13pt"/>
    </style:style>
    <style:style style:name="T46" style:family="text">
      <style:text-properties fo:color="#000000" style:font-name="標楷體" fo:font-size="13pt" style:font-name-asian="標楷體" style:font-size-asian="13pt" style:font-name-complex="標楷體" style:font-size-complex="13pt"/>
    </style:style>
    <style:style style:name="T47" style:family="text">
      <style:text-properties fo:color="#000000" style:font-name="標楷體" fo:font-size="13pt" style:font-name-asian="標楷體" style:font-size-asian="13pt" style:font-name-complex="標楷體" style:font-size-complex="13pt"/>
    </style:style>
    <style:style style:name="T48" style:family="text">
      <style:text-properties fo:color="#000000" style:font-name="標楷體" fo:letter-spacing="0.028cm" style:font-name-asian="標楷體" style:font-name-complex="新細明體" style:font-weight-complex="bold"/>
    </style:style>
    <style:style style:name="T49" style:family="text">
      <style:text-properties fo:color="#000000" style:font-name="新細明體" fo:font-size="14pt" fo:letter-spacing="0.028cm" style:letter-kerning="true" style:font-size-asian="14pt" style:font-name-complex="新細明體" style:font-size-complex="14pt" style:font-weight-complex="bold"/>
    </style:style>
    <style:style style:name="T50" style:family="text">
      <style:text-properties fo:color="#000000" fo:font-size="13pt" style:letter-kerning="true" style:font-name-asian="標楷體" style:font-size-asian="13pt" style:font-size-complex="13pt"/>
    </style:style>
    <style:style style:name="T51" style:family="text">
      <style:text-properties fo:color="#000000" fo:font-size="13pt" style:letter-kerning="true" style:font-name-asian="標楷體" style:font-size-asian="13pt" style:font-size-complex="13pt"/>
    </style:style>
    <style:style style:name="T52" style:family="text">
      <style:text-properties fo:color="#000000" fo:font-size="13pt" style:letter-kerning="true" style:font-name-asian="Times New Roman" style:font-size-asian="13pt" style:font-size-complex="13pt"/>
    </style:style>
    <style:style style:name="T53" style:family="text">
      <style:text-properties fo:color="#000000" fo:font-size="13pt" style:letter-kerning="true" style:font-size-asian="13pt" style:font-size-complex="13pt"/>
    </style:style>
    <style:style style:name="T54" style:family="text">
      <style:text-properties fo:color="#000000" fo:font-size="13pt" style:font-name-asian="標楷體" style:font-size-asian="13pt" style:font-size-complex="13pt"/>
    </style:style>
    <style:style style:name="T55" style:family="text">
      <style:text-properties fo:color="#000000" style:letter-kerning="true"/>
    </style:style>
    <style:style style:name="T56" style:family="text">
      <style:text-properties fo:color="#000000" fo:font-size="14pt" style:letter-kerning="true" style:font-name-asian="標楷體" style:font-size-asian="14pt" style:font-name-complex="DFKaiShu-W3-HK-BF" style:font-size-complex="14pt"/>
    </style:style>
    <style:style style:name="T57" style:family="text">
      <style:text-properties fo:color="#000000" fo:font-size="14pt" style:letter-kerning="true" style:font-name-asian="標楷體" style:font-size-asian="14pt" style:font-name-complex="DFKaiShu-W3-HK-BF" style:font-size-complex="14pt"/>
    </style:style>
    <style:style style:name="T58" style:family="text">
      <style:text-properties fo:color="#000000" style:font-name="Times New Roman" fo:font-size="13pt" style:font-name-asian="標楷體" style:font-size-asian="13pt" style:font-name-complex="Times New Roman" style:font-size-complex="13pt"/>
    </style:style>
    <style:style style:name="T59" style:family="text">
      <style:text-properties fo:color="#000000" style:font-name="Times New Roman" fo:font-size="13pt" style:font-name-asian="標楷體" style:font-size-asian="13pt" style:font-size-complex="13pt"/>
    </style:style>
    <style:style style:name="T60" style:family="text">
      <style:text-properties fo:color="#000000" fo:letter-spacing="0.028cm"/>
    </style:style>
    <style:style style:name="T61" style:family="text">
      <style:text-properties style:font-name="新細明體" style:font-name-complex="新細明體"/>
    </style:style>
    <style:style style:name="T62" style:family="text">
      <style:text-properties style:font-name="新細明體" style:font-name-complex="新細明體"/>
    </style:style>
    <style:style style:name="T63" style:family="text">
      <style:text-properties style:font-name-complex="標楷體"/>
    </style:style>
    <style:style style:name="T64" style:family="text">
      <style:text-properties fo:font-size="11pt" style:font-size-asian="11pt"/>
    </style:style>
    <style:style style:name="T65" style:family="text">
      <style:text-properties fo:font-size="11pt" style:font-name-asian="標楷體" style:font-size-asian="11pt"/>
    </style:style>
    <style:style style:name="T66" style:family="text">
      <style:text-properties fo:letter-spacing="-0.028cm"/>
    </style:style>
    <style:style style:name="T67" style:family="text">
      <style:text-properties fo:font-size="13pt" style:font-size-asian="13pt" style:font-size-complex="13pt"/>
    </style:style>
    <style:style style:name="T68" style:family="text">
      <style:text-properties style:font-name-asian="Times New Roman"/>
    </style:style>
    <style:style style:name="T69" style:family="text">
      <style:text-properties style:font-name="Times New Roman" fo:font-size="14pt" style:font-name-asian="標楷體" style:font-size-asian="14pt" style:font-name-complex="Times New Roman" style:font-size-complex="14pt"/>
    </style:style>
    <style:style style:name="T70" style:family="text">
      <style:text-properties style:font-name="Times New Roman" fo:font-size="14pt" style:font-name-asian="標楷體" style:font-size-asian="14pt" style:font-name-complex="Times New Roman" style:font-size-complex="14pt"/>
    </style:style>
    <style:style style:name="T71" style:family="text">
      <style:text-properties style:font-name="Times New Roman" fo:font-size="14pt" style:font-name-asian="Times New Roman" style:font-size-asian="14pt" style:font-name-complex="Times New Roman" style:font-size-complex="14pt"/>
    </style:style>
    <style:style style:name="T72" style:family="text">
      <style:text-properties fo:color="#000000" style:font-name="Times New Roman"/>
    </style:style>
    <style:style style:name="T73" style:family="text">
      <style:text-properties fo:color="#000000" style:font-name="Times New Roman" fo:font-size="14pt" style:font-name-asian="標楷體" style:font-size-asian="14pt" style:font-name-complex="Times New Roman" style:font-size-complex="14pt"/>
    </style:style>
    <style:style style:name="T74" style:family="text">
      <style:text-properties fo:color="#000000" style:font-name="Times New Roman" fo:font-size="14pt" style:font-name-asian="標楷體" style:font-size-asian="14pt" style:font-name-complex="Times New Roman" style:font-size-complex="14pt"/>
    </style:style>
    <style:style style:name="T75" style:family="text">
      <style:text-properties fo:color="#000000" style:font-name="Times New Roman" fo:font-size="14pt" style:font-name-asian="Times New Roman" style:font-size-asian="14pt" style:font-name-complex="Times New Roman" style:font-size-complex="14pt"/>
    </style:style>
    <style:style style:name="T76" style:family="text">
      <style:text-properties fo:color="#000000" style:font-name="Times New Roman" fo:font-size="14pt" style:font-name-asian="Times New Roman" style:font-size-asian="14pt" style:font-name-complex="Times New Roman" style:font-size-complex="14pt"/>
    </style:style>
    <style:style style:name="T77" style:family="text">
      <style:text-properties fo:color="#000000" fo:font-size="14pt" style:font-name-asian="標楷體" style:font-size-asian="14pt" style:font-name-complex="Arial" style:font-size-complex="14pt"/>
    </style:style>
    <style:style style:name="T78" style:family="text">
      <style:text-properties fo:font-size="12pt" style:font-name-asian="標楷體" style:font-size-asian="12pt"/>
    </style:style>
    <style:style style:name="T7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0"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81" style:family="text">
      <style:text-properties fo:color="#000000"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T82"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83"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84"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85"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86"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8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8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89"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9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91"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9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text-scale="95%"/>
    </style:style>
    <style:style style:name="T93"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94" style:family="text">
      <style:text-properties style:use-window-font-color="true" style:font-name="Times New Roman" fo:font-size="11pt" fo:language="en" fo:country="US" fo:font-weight="bold" style:letter-kerning="true" style:font-name-asian="標楷體" style:font-size-asian="11pt" style:language-asian="zh" style:country-asian="TW" style:font-weight-asian="bold" style:font-name-complex="Times New Roman" style:font-size-complex="11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91cm" fo:min-width="2.759cm" fo:padding-top="0.03cm" fo:padding-bottom="0.03cm" fo:padding-left="0.049cm" fo:padding-right="0.049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cm" fo:padding-right="0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1.208cm" fo:min-width="0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08cm" fo:min-width="2.759cm" fo:padding-top="0.03cm" fo:padding-bottom="0.03cm" fo:padding-left="0.049cm" fo:padding-right="0.049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7cm" fo:min-width="1.713cm" fo:padding-top="0.127cm" fo:padding-bottom="0.127cm" fo:padding-left="0.254cm" fo:padding-right="0.254cm" fo:wrap-option="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none" draw:fill="solid" draw:fill-color="#ffffff" draw:textarea-horizontal-align="left" draw:textarea-vertical-align="top" draw:auto-grow-height="false" fo:padding-top="0cm" fo:padding-bottom="0cm" fo:padding-left="0.088cm" fo:padding-right="0.088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26cm" fo:min-width="6.569cm" fo:padding-top="0.03cm" fo:padding-bottom="0.03cm" fo:padding-left="0.049cm" fo:padding-right="0.049cm" fo:wrap-option="wrap" draw:shadow-color="#808080" style:run-through="foreground"/>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353cm" fo:padding-bottom="0.353cm" fo:padding-left="0.088cm" fo:padding-right="0.088cm" fo:wrap-option="wrap" draw:shadow-color="#808080" draw:start-line-spacing-horizontal="0cm" draw:start-line-spacing-vertical="0cm" draw:end-line-spacing-horizontal="0cm" draw:end-line-spacing-vertical="0cm"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99cm" fo:padding-bottom="0.199cm" fo:padding-left="0.049cm" fo:padding-right="0.049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74cm" fo:min-width="0cm"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08cm" fo:min-width="4.664cm" fo:padding-top="0.03cm" fo:padding-bottom="0.03cm" fo:padding-left="0.049cm" fo:padding-right="0.049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87cm" fo:min-width="3.5cm" fo:padding-top="0.03cm" fo:padding-bottom="0.03cm" fo:padding-left="0.049cm" fo:padding-right="0.049cm" fo:wrap-option="wrap" draw:shadow-color="#808080" style:run-through="foreground"/>
    </style:style>
    <style:style style:name="gr1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2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4" style:family="graphic">
      <style:graphic-properties fo:margin-left="0.319cm" fo:margin-right="0.319cm" style:run-through="background" style:wrap="none" style:vertical-pos="from-top" style:vertical-rel="page" style:horizontal-pos="from-left" style:horizontal-rel="paragraph"/>
    </style:style>
    <style:style style:name="gr25" style:family="graphic">
      <style:graphic-properties draw:stroke="none" draw:fill="none" draw:fill-color="#ffffff" draw:textarea-horizontal-align="left" draw:textarea-vertical-align="top" draw:auto-grow-height="false" fo:padding-top="0.053cm" fo:padding-bottom="0.053cm" fo:padding-left="0.088cm" fo:padding-right="0.088cm" fo:wrap-option="wrap" draw:shadow-color="#808080" style:run-through="background"/>
    </style:style>
    <style:style style:name="gr2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517cm" fo:min-width="7.682cm" fo:padding-top="0.03cm" fo:padding-bottom="0.03cm" fo:padding-left="0.049cm" fo:padding-right="0.049cm" fo:wrap-option="wrap" draw:shadow-color="#808080" style:run-through="background"/>
    </style:style>
    <style:style style:name="gr2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24cm" fo:min-width="2.205cm" fo:padding-top="0.03cm" fo:padding-bottom="0.03cm" fo:padding-left="0.049cm" fo:padding-right="0.049cm" fo:wrap-option="wrap" draw:shadow-color="#808080" style:run-through="background"/>
    </style:style>
    <style:style style:name="gr2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83cm" fo:min-width="1.316cm" fo:padding-top="0.03cm" fo:padding-bottom="0.03cm" fo:padding-left="0.049cm" fo:padding-right="0.049cm" fo:wrap-option="wrap" draw:shadow-color="#808080" style:run-through="background"/>
    </style:style>
    <style:style style:name="gr2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23cm" fo:min-width="2.066cm" fo:padding-top="0.03cm" fo:padding-bottom="0.03cm" fo:padding-left="0cm" fo:padding-right="0cm" fo:wrap-option="wrap" draw:shadow-color="#808080" style:run-through="background"/>
    </style:style>
    <style:style style:name="gr3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323cm" fo:min-width="1.335cm" fo:padding-top="0.03cm" fo:padding-bottom="0.03cm" fo:padding-left="0.049cm" fo:padding-right="0.049cm" fo:wrap-option="wrap" draw:shadow-color="#808080" style:run-through="background"/>
    </style:style>
    <style:style style:name="gr3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327cm" fo:min-width="1.337cm" fo:padding-top="0.03cm" fo:padding-bottom="0.03cm" fo:padding-left="0.049cm" fo:padding-right="0.049cm" fo:wrap-option="wrap" draw:shadow-color="#808080" style:run-through="background"/>
    </style:style>
    <style:style style:name="gr3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327cm" fo:min-width="1.335cm" fo:padding-top="0.03cm" fo:padding-bottom="0.03cm" fo:padding-left="0.049cm" fo:padding-right="0.049cm" fo:wrap-option="wrap" draw:shadow-color="#808080" style:run-through="background"/>
    </style:style>
    <style:style style:name="gr3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327cm" fo:min-width="1.334cm" fo:padding-top="0.03cm" fo:padding-bottom="0.03cm" fo:padding-left="0.049cm" fo:padding-right="0.049cm" fo:wrap-option="wrap" draw:shadow-color="#808080" style:run-through="background"/>
    </style:style>
    <style:style style:name="gr34" style:family="graphic">
      <style:graphic-properties draw:stroke="solid" svg:stroke-width="0.071cm" svg:stroke-color="#000000" draw:stroke-linejoin="miter" svg:stroke-linecap="square" draw:fill="solid" draw:fill-color="#ffcc00" draw:textarea-horizontal-align="justify" draw:textarea-vertical-align="top" draw:auto-grow-height="false" draw:auto-grow-width="false" fo:min-height="2.323cm" fo:min-width="1.335cm" fo:padding-top="0.03cm" fo:padding-bottom="0.03cm" fo:padding-left="0.049cm" fo:padding-right="0.049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7">目</text:span><text:span text:style-name="T49"> </text:span><text:span text:style-name="T27"><text:s text:c="12"/>錄</text:span></text:p>
      <text:p text:style-name="P24"><text:span text:style-name="T63"><text:s text:c="3"/></text:span><text:span text:style-name="T25"><text:tab/><text:tab/><text:tab/>頁 次</text:span></text:p>
      <text:p text:style-name="P25"><text:s text:c="14"/></text:p>
      <text:p text:style-name="P26">壹、前言</text:p>
      <text:p text:style-name="P27"><text:span text:style-name="T29">研討會期間、地點、參加人員、研討目的及<text:tab/><text:tab/><text:tab/> 2</text:span></text:p>
      <text:p text:style-name="P28">講授人員</text:p>
      <text:p text:style-name="P29"><text:span text:style-name="T29">貳、</text:span><text:span text:style-name="T27">研討會內容</text:span></text:p>
      <text:p text:style-name="P30"><text:span text:style-name="T27">一、美國金融監理架構 <text:tab/><text:tab/><text:tab/> 4 <text:s text:c="30"/></text:span></text:p>
      <text:p text:style-name="P30"><text:span text:style-name="T27">二、監理評等系統<text:tab/><text:tab/><text:tab/> 6</text:span></text:p>
      <text:p text:style-name="P30"><text:span text:style-name="T27">三、以風險為導向之金融監理 <text:s text:c="3"/><text:tab/><text:tab/><text:tab/> 9</text:span></text:p>
      <text:p text:style-name="P31"><text:span text:style-name="T27">四、美國之金融監理改革<text:tab/><text:tab/><text:tab/>12</text:span></text:p>
      <text:p text:style-name="P31"><text:span text:style-name="T27">五、 複雜金融機構之監理 <text:s text:c="17"/><text:tab/><text:tab/><text:tab/>13</text:span></text:p>
      <text:p text:style-name="P30"><text:span text:style-name="T27">六、</text:span><text:span text:style-name="T13">未來之監管方向</text:span><text:span text:style-name="T27"> <text:s text:c="13"/><text:tab/><text:tab/><text:tab/>23<text:tab/></text:span></text:p>
      <text:p text:style-name="P32"><text:span text:style-name="T27">參、參加心得與建議 <text:tab/><text:tab/><text:tab/>24 <text:s text:c="26"/></text:span></text:p>
      <text:p text:style-name="P35">壹、前言</text:p>
      <text:list xml:id="list7267491506831421307" text:style-name="WW8Num7">
        <text:list-item>
          <text:list>
            <text:list-item>
              <text:p text:style-name="P71">研討期間：</text:p>
            </text:list-item>
          </text:list>
        </text:list-item>
      </text:list>
      <text:p text:style-name="P72"><text:span text:style-name="T25">民國一○三年五月十二至日五</text:span>月十五日（為期四天）</text:p>
      <text:p text:style-name="P75"><text:span text:style-name="T25">二、研討地點：美國紐約</text:span></text:p>
      <text:p text:style-name="P74">三、參加人員：</text:p>
      <text:p text:style-name="P76">參加學員來自35個國家，共56位央行及其他監理機關之代表參加。</text:p>
      <text:p text:style-name="P74">四、研討目的</text:p>
      <text:p text:style-name="P76">課程主要目的在介紹美國的金融監理架構、評等系統及其以風險為導向之金融監理方法、金融機構之風險管理（含市場、作業、模型及流動性等風險）與內部控制、洗錢防制作業、2008年金融危機後美國金融監理之改革、美國對複雜金融機構之監理、新巴塞爾資本協議及公司治理等。</text:p>
      <text:p text:style-name="P75"><text:span text:style-name="T25">五、講授人員及課程內容</text:span></text:p>
      <text:p text:style-name="P7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編號</text:p>
          </table:table-cell>
          <table:table-cell table:style-name="表格1.A1" office:value-type="string">
            <text:p text:style-name="P7">授課者</text:p>
          </table:table-cell>
          <table:table-cell table:style-name="表格1.C1" office:value-type="string">
            <text:p text:style-name="P7">授課內容</text:p>
          </table:table-cell>
        </table:table-row>
        <table:table-row table:style-name="表格1.1">
          <table:table-cell table:style-name="表格1.A2" office:value-type="string">
            <text:p text:style-name="P9">01</text:p>
          </table:table-cell>
          <table:table-cell table:style-name="表格1.A2" office:value-type="string">
            <text:p text:style-name="P8">Alejandro Latorre</text:p>
          </table:table-cell>
          <table:table-cell table:style-name="表格1.C2" office:value-type="string">
            <text:p text:style-name="P8">Financial Institution supervision Overview</text:p>
          </table:table-cell>
        </table:table-row>
        <table:table-row table:style-name="表格1.1">
          <table:table-cell table:style-name="表格1.A2" office:value-type="string">
            <text:p text:style-name="P9">02</text:p>
          </table:table-cell>
          <table:table-cell table:style-name="表格1.A2" office:value-type="string">
            <text:p text:style-name="P8">Wei Lu</text:p>
          </table:table-cell>
          <table:table-cell table:style-name="表格1.C2" office:value-type="string">
            <text:p text:style-name="P8">Advanced Concepts in Capturing Market Risk </text:p>
          </table:table-cell>
        </table:table-row>
        <table:table-row table:style-name="表格1.1">
          <table:table-cell table:style-name="表格1.A2" office:value-type="string">
            <text:p text:style-name="P9">03</text:p>
          </table:table-cell>
          <table:table-cell table:style-name="表格1.A2" office:value-type="string">
            <text:p text:style-name="P8">Jordan Light</text:p>
          </table:table-cell>
          <table:table-cell table:style-name="表格1.C2" office:value-type="string">
            <text:p text:style-name="P8">Risk Focused Supervision</text:p>
          </table:table-cell>
        </table:table-row>
        <table:table-row table:style-name="表格1.1">
          <table:table-cell table:style-name="表格1.A2" office:value-type="string">
            <text:p text:style-name="P9">04</text:p>
          </table:table-cell>
          <table:table-cell table:style-name="表格1.A2" office:value-type="string">
            <text:p text:style-name="P8">Peter Kim</text:p>
          </table:table-cell>
          <table:table-cell table:style-name="表格1.C2" office:value-type="string">
            <text:p text:style-name="P1"><text:span text:style-name="T23">Guidance for an Effective Anti-Money Laundry Program</text:span></text:p>
          </table:table-cell>
        </table:table-row>
        <table:table-row table:style-name="表格1.1">
          <table:table-cell table:style-name="表格1.A2" office:value-type="string">
            <text:p text:style-name="P9">05</text:p>
          </table:table-cell>
          <table:table-cell table:style-name="表格1.A2" office:value-type="string">
            <text:p text:style-name="P8">John Walsh</text:p>
          </table:table-cell>
          <table:table-cell table:style-name="表格1.C2" office:value-type="string">
            <text:p text:style-name="P8">Overview of the Operational Risk</text:p>
          </table:table-cell>
        </table:table-row>
        <table:table-row table:style-name="表格1.1">
          <table:table-cell table:style-name="表格1.A2" office:value-type="string">
            <text:p text:style-name="P9">06</text:p>
          </table:table-cell>
          <table:table-cell table:style-name="表格1.A2" office:value-type="string">
            <text:p text:style-name="P8">Lance Auer</text:p>
          </table:table-cell>
          <table:table-cell table:style-name="表格1.C2" office:value-type="string">
            <text:p text:style-name="P10">Banking Reform/Recent Laws &amp; Regulations</text:p>
          </table:table-cell>
        </table:table-row>
        <table:table-row table:style-name="表格1.1">
          <table:table-cell table:style-name="表格1.A2" office:value-type="string">
            <text:p text:style-name="P9">07</text:p>
          </table:table-cell>
          <table:table-cell table:style-name="表格1.A2" office:value-type="string">
            <text:p text:style-name="P11">William Hilton/Joseph Peedikayil</text:p>
          </table:table-cell>
          <table:table-cell table:style-name="表格1.C2" office:value-type="string">
            <text:p text:style-name="P10">Supervisory Ratings – CAMELS/ROCA</text:p>
          </table:table-cell>
        </table:table-row>
        <table:table-row table:style-name="表格1.1">
          <table:table-cell table:style-name="表格1.A2" office:value-type="string">
            <text:p text:style-name="P9">08</text:p>
          </table:table-cell>
          <table:table-cell table:style-name="表格1.A2" office:value-type="string">
            <text:p text:style-name="P8">Subir Dhamoon</text:p>
          </table:table-cell>
          <table:table-cell table:style-name="表格1.C2" office:value-type="string">
            <text:p text:style-name="P10">Key Aspects of Effective Model Risk Management</text:p>
          </table:table-cell>
        </table:table-row>
        <table:table-row table:style-name="表格1.1">
          <table:table-cell table:style-name="表格1.A2" office:value-type="string">
            <text:p text:style-name="P9">09</text:p>
          </table:table-cell>
          <table:table-cell table:style-name="表格1.A2" office:value-type="string">
            <text:p text:style-name="P8">Michael Tomkowski</text:p>
          </table:table-cell>
          <table:table-cell table:style-name="表格1.C2" office:value-type="string">
            <text:p text:style-name="P10">Internal Controls</text:p>
          </table:table-cell>
        </table:table-row>
        <text:soft-page-break/>
        <table:table-row table:style-name="表格1.1">
          <table:table-cell table:style-name="表格1.A2" office:value-type="string">
            <text:p text:style-name="P9">10</text:p>
          </table:table-cell>
          <table:table-cell table:style-name="表格1.A2" office:value-type="string">
            <text:p text:style-name="P8">Jitendra Rathod</text:p>
          </table:table-cell>
          <table:table-cell table:style-name="表格1.C2" office:value-type="string">
            <text:p text:style-name="P10">Principles of a Satisfactory Stress Testing Framework and Supervisory Stress Test</text:p>
          </table:table-cell>
        </table:table-row>
        <table:table-row table:style-name="表格1.1">
          <table:table-cell table:style-name="表格1.A2" office:value-type="string">
            <text:p text:style-name="P9">11</text:p>
          </table:table-cell>
          <table:table-cell table:style-name="表格1.A2" office:value-type="string">
            <text:p text:style-name="P8">Liz Kelly/diosmedis Jara</text:p>
          </table:table-cell>
          <table:table-cell table:style-name="表格1.C2" office:value-type="string">
            <text:p text:style-name="P10">Managing Liquidity Risk</text:p>
          </table:table-cell>
        </table:table-row>
        <table:table-row table:style-name="表格1.1">
          <table:table-cell table:style-name="表格1.A2" office:value-type="string">
            <text:p text:style-name="P9">12</text:p>
          </table:table-cell>
          <table:table-cell table:style-name="表格1.A2" office:value-type="string">
            <text:p text:style-name="P11">Alexander Craig/Robert Fanciullo</text:p>
          </table:table-cell>
          <table:table-cell table:style-name="表格1.C2" office:value-type="string">
            <text:p text:style-name="P10">Interest Rate Risk Management</text:p>
          </table:table-cell>
        </table:table-row>
        <table:table-row table:style-name="表格1.1">
          <table:table-cell table:style-name="表格1.A2" office:value-type="string">
            <text:p text:style-name="P9">13</text:p>
          </table:table-cell>
          <table:table-cell table:style-name="表格1.A2" office:value-type="string">
            <text:p text:style-name="P12">Kristin Malcarney</text:p>
          </table:table-cell>
          <table:table-cell table:style-name="表格1.C2" office:value-type="string">
            <text:p text:style-name="P10">Recovery and Resolution Plan</text:p>
          </table:table-cell>
        </table:table-row>
        <table:table-row table:style-name="表格1.1">
          <table:table-cell table:style-name="表格1.A2" office:value-type="string">
            <text:p text:style-name="P9">14</text:p>
          </table:table-cell>
          <table:table-cell table:style-name="表格1.A2" office:value-type="string">
            <text:p text:style-name="P8">Heidi Kim</text:p>
          </table:table-cell>
          <table:table-cell table:style-name="表格1.C2" office:value-type="string">
            <text:p text:style-name="P10">US Implementation of Basel III</text:p>
          </table:table-cell>
        </table:table-row>
        <table:table-row table:style-name="表格1.1">
          <table:table-cell table:style-name="表格1.A2" office:value-type="string">
            <text:p text:style-name="P9">15</text:p>
          </table:table-cell>
          <table:table-cell table:style-name="表格1.A2" office:value-type="string">
            <text:p text:style-name="P8">Jane Wakefield</text:p>
          </table:table-cell>
          <table:table-cell table:style-name="表格1.C2" office:value-type="string">
            <text:p text:style-name="P10">Supervision of Systemically Important Financial Instutions</text:p>
          </table:table-cell>
        </table:table-row>
        <table:table-row table:style-name="表格1.1">
          <table:table-cell table:style-name="表格1.A2" office:value-type="string">
            <text:p text:style-name="P9">16</text:p>
          </table:table-cell>
          <table:table-cell table:style-name="表格1.A2" office:value-type="string">
            <text:p text:style-name="P8">Jane Majeski</text:p>
          </table:table-cell>
          <table:table-cell table:style-name="表格1.C2" office:value-type="string">
            <text:p text:style-name="P10">Supervision of Credit Risk Management In the Midst of a Crisis</text:p>
          </table:table-cell>
        </table:table-row>
        <table:table-row table:style-name="表格1.1">
          <table:table-cell table:style-name="表格1.A2" office:value-type="string">
            <text:p text:style-name="P9">17</text:p>
          </table:table-cell>
          <table:table-cell table:style-name="表格1.A2" office:value-type="string">
            <text:p text:style-name="P8">Sheila Mckinney</text:p>
          </table:table-cell>
          <table:table-cell table:style-name="表格1.C2" office:value-type="string">
            <text:p text:style-name="P10">Corporate Governance</text:p>
          </table:table-cell>
        </table:table-row>
      </table:table>
      <text:list xml:id="list5267227004789707334" text:style-name="WW8Num1">
        <text:list-item>
          <text:p text:style-name="P34">研討會內容</text:p>
        </text:list-item>
      </text:list>
      <text:p text:style-name="P78"><text:span text:style-name="T13">本次研討會主要在介紹美國的金融監理架構、監理評等系統及其以風險為導向之金融監理方法、金融機構之風險管理（含市場、作業、模型及流動性等風險）與內部控制、洗錢防制作業、金融監理改革、複雜金融機構之監理、新巴塞爾資本協議及公司治理等。本次研討會許多議題仍圍繞於美國金融監理架構及監理評等系統、以風險為導向之金融監理方法、災後金融監理之改革及對複雜金融機構之監理等，重點分別說明如次:</text:span></text:p>
      <text:p text:style-name="P79"><text:bookmark-start text:name="OLE_LINK2"/><text:span text:style-name="T13">一、美國金融監理架構</text:span><text:span text:style-name="T13"> </text:span></text:p>
      <text:p text:style-name="P124">（一）美國商業銀行（含金融控股公司）</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44">機構類型</text:span><text:span text:style-name="T44"> </text:span></text:p>
          </table:table-cell>
          <table:table-cell table:style-name="表格2.A1" office:value-type="string">
            <text:p text:style-name="P13">主要監理機關</text:p>
          </table:table-cell>
          <table:table-cell table:style-name="表格2.C1" office:value-type="string">
            <text:p text:style-name="P2"><text:span text:style-name="T44">存款保險</text:span><text:span text:style-name="T44"> </text:span></text:p>
          </table:table-cell>
        </table:table-row>
        <table:table-row table:style-name="表格2.2">
          <table:table-cell table:style-name="表格2.A1" office:value-type="string">
            <text:p text:style-name="P2"><text:span text:style-name="T44">聯邦註冊銀行</text:span><text:span text:style-name="T44"> </text:span></text:p>
          </table:table-cell>
          <table:table-cell table:style-name="表格2.A1" office:value-type="string">
            <text:p text:style-name="P2"><text:span text:style-name="T44">財政部通貨監理署</text:span><text:span text:style-name="T50">（</text:span>Office of the Comptroller of the Currenc<text:span text:style-name="T61">y</text:span><text:span text:style-name="T61">；</text:span>OCC<text:span text:style-name="T50">）</text:span></text:p>
          </table:table-cell>
          <table:table-cell table:style-name="表格2.C1" office:value-type="string">
            <text:p text:style-name="P3">聯邦存款保險公司</text:p>
          </table:table-cell>
        </table:table-row>
        <table:table-row table:style-name="表格2.3">
          <table:table-cell table:style-name="表格2.A1" office:value-type="string">
            <text:p text:style-name="P13">州註冊會員銀行</text:p>
            <text:p text:style-name="P2"><text:span text:style-name="T44">銀行控股公司</text:span><text:span text:style-name="T44"> </text:span></text:p>
          </table:table-cell>
          <table:table-cell table:style-name="表格2.A1" office:value-type="string">
            <text:p text:style-name="P2"><text:span text:style-name="T1">聯邦準備理事會</text:span><text:span text:style-name="T5">(F</text:span><text:span text:style-name="T5">ED</text:span><text:span text:style-name="T5">)</text:span></text:p>
          </table:table-cell>
          <table:table-cell table:style-name="表格2.C1" office:value-type="string">
            <text:p text:style-name="P3">聯邦存款保險公司</text:p>
          </table:table-cell>
        </table:table-row>
        <table:table-row table:style-name="表格2.2">
          <table:table-cell table:style-name="表格2.A1" office:value-type="string">
            <text:p text:style-name="P13">州註冊非會員銀行</text:p>
          </table:table-cell>
          <table:table-cell table:style-name="表格2.A1" office:value-type="string">
            <text:p text:style-name="P2"><text:span text:style-name="T1">聯邦存款保險公司</text:span><text:span text:style-name="T50">（</text:span><text:span text:style-name="T50">Federal Deposit Insurance Corporatio</text:span><text:span text:style-name="T44">n</text:span><text:span text:style-name="T44">；</text:span><text:span text:style-name="T50">FDIC</text:span><text:span text:style-name="T50">）</text:span></text:p>
          </table:table-cell>
          <table:table-cell table:style-name="表格2.C1" office:value-type="string">
            <text:p text:style-name="P3">聯邦存款保險公司</text:p>
          </table:table-cell>
        </table:table-row>
      </table:table>
      <text:p text:style-name="P125"/>
      <text:p text:style-name="P125"/>
      <text:p text:style-name="P127"/>
      <text:p text:style-name="P128">（二）參加聯邦保險之儲貸機構<text:span text:style-name="T68"> </text:span>(Federal Insured Thrift Institutions)</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8">機構類別</text:p>
          </table:table-cell>
          <table:table-cell table:style-name="表格3.A1" office:value-type="string">
            <text:p text:style-name="P138">主要監理機關</text:p>
          </table:table-cell>
          <table:table-cell table:style-name="表格3.C1" office:value-type="string">
            <text:p text:style-name="P138">存款保險</text:p>
          </table:table-cell>
        </table:table-row>
        <table:table-row table:style-name="表格3.1">
          <table:table-cell table:style-name="表格3.A1" office:value-type="string">
            <text:p text:style-name="P137"><text:span text:style-name="T73">儲貸機構</text:span><text:span text:style-name="T73">(Savings and Loan)</text:span></text:p>
          </table:table-cell>
          <table:table-cell table:style-name="表格3.A1" office:value-type="string">
            <text:p text:style-name="P137"><text:span text:style-name="T73">聯邦準備理事會/財政部通貨監理署</text:span><text:span text:style-name="T75"> </text:span><text:span text:style-name="T73">/聯邦存款保險公司</text:span></text:p>
          </table:table-cell>
          <table:table-cell table:style-name="表格3.C1" office:value-type="string">
            <text:p text:style-name="P140">聯邦存款保險公司</text:p>
          </table:table-cell>
        </table:table-row>
        <table:table-row table:style-name="表格3.1">
          <table:table-cell table:style-name="表格3.A1" office:value-type="string">
            <text:p text:style-name="P137"><text:span text:style-name="T73">儲蓄銀行</text:span><text:span text:style-name="T73">(Savings Bank)</text:span></text:p>
          </table:table-cell>
          <table:table-cell table:style-name="表格3.A1" office:value-type="string">
            <text:p text:style-name="P137"><text:span text:style-name="T73">聯邦準備理事會/財政部通貨監理署</text:span><text:span text:style-name="T75"> </text:span><text:span text:style-name="T73">/聯邦存款保險公司</text:span></text:p>
          </table:table-cell>
          <table:table-cell table:style-name="表格3.C1" office:value-type="string">
            <text:p text:style-name="P4">聯邦存款保險公司</text:p>
          </table:table-cell>
        </table:table-row>
        <table:table-row table:style-name="表格3.1">
          <table:table-cell table:style-name="表格3.A1" office:value-type="string">
            <text:p text:style-name="P136"><text:span text:style-name="T69">聯邦註冊信用合作社(Credit Union</text:span><text:span text:style-name="T13"> －</text:span><text:span text:style-name="T71"> </text:span><text:span text:style-name="T69">Federally Chartered)</text:span><text:span text:style-name="T69"> </text:span></text:p>
          </table:table-cell>
          <table:table-cell table:style-name="表格3.A1" office:value-type="string">
            <text:p text:style-name="P136"><text:span text:style-name="T69">全國信用合作社管理局(National Credit Union Administration)</text:span><text:span text:style-name="T69"> </text:span></text:p>
          </table:table-cell>
          <table:table-cell table:style-name="表格3.C1" office:value-type="string">
            <text:p text:style-name="P2"><text:span text:style-name="st1"><text:span text:style-name="T3">美國信合社互助會保險基金</text:span></text:span><text:span text:style-name="st1"><text:span text:style-name="T3">(</text:span></text:span><text:span text:style-name="st1"><text:span text:style-name="T3">National Credit Union Share <text:s/>Insurance Fund</text:span></text:span><text:span text:style-name="st1"><text:span text:style-name="T3">)</text:span></text:span></text:p>
          </table:table-cell>
        </table:table-row>
      </table:table>
      <text:p text:style-name="P125">（三）證券及商品買賣機構（Securities and Commodities Firms）</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9">機構類別</text:p>
            <text:p text:style-name="P18"/>
          </table:table-cell>
          <table:table-cell table:style-name="表格4.A1" office:value-type="string">
            <text:p text:style-name="P139">主要監理機關</text:p>
          </table:table-cell>
          <table:table-cell table:style-name="表格4.C1" office:value-type="string">
            <text:p text:style-name="P20"><text:span text:style-name="st1"><text:span text:style-name="T3">證券業自律管理組織</text:span></text:span><text:span text:style-name="st1"><text:span text:style-name="T3">(</text:span></text:span><text:span text:style-name="T56">S</text:span><text:span text:style-name="T56">elf-Regulatory Organizatio</text:span><text:span text:style-name="T35">n；</text:span><text:span text:style-name="Emphasis"><text:span text:style-name="T77">SRO</text:span></text:span><text:span text:style-name="st1"><text:span text:style-name="T3">)</text:span></text:span></text:p>
          </table:table-cell>
        </table:table-row>
        <table:table-row table:style-name="表格4.1">
          <table:table-cell table:style-name="表格4.A1" office:value-type="string">
            <text:p text:style-name="P141"><text:span text:style-name="T73">證券經紀/自營商－交易所會員（Broker/Dealer Exchange Member）</text:span><text:span text:style-name="T75"> </text:span></text:p>
          </table:table-cell>
          <table:table-cell table:style-name="表格4.A1" office:value-type="string">
            <text:p text:style-name="P141"><text:span text:style-name="T73">證券交易委員會（Securities and Exchange Commission；SEC）</text:span><text:span text:style-name="T75"> </text:span></text:p>
          </table:table-cell>
          <table:table-cell table:style-name="表格4.C1" office:value-type="string">
            <text:p text:style-name="P5">各個證券交易所</text:p>
          </table:table-cell>
        </table:table-row>
        <table:table-row table:style-name="表格4.3">
          <table:table-cell table:style-name="表格4.A1" office:value-type="string">
            <text:p text:style-name="P141"><text:span text:style-name="T73">證券經紀/自營商－非交易所會員（Broker/Dealer Non Exchange Member）</text:span><text:span text:style-name="T75"> </text:span></text:p>
          </table:table-cell>
          <table:table-cell table:style-name="表格4.A1" office:value-type="string">
            <text:p text:style-name="P141"><text:span text:style-name="T73">證券交易委員會（SEC）</text:span><text:span text:style-name="T75"> </text:span></text:p>
          </table:table-cell>
          <table:table-cell table:style-name="表格4.C1" office:value-type="string">
            <text:p text:style-name="P19"><text:span text:style-name="T7">金融業監管局</text:span><text:span text:style-name="T7">(Financial Industry Regulatory Authorit</text:span><text:span text:style-name="T17">y</text:span><text:span text:style-name="T17">；</text:span><text:span text:style-name="T9"> </text:span><text:span text:style-name="T7">FINRA)</text:span></text:p>
          </table:table-cell>
        </table:table-row>
        <table:table-row table:style-name="表格4.3">
          <table:table-cell table:style-name="表格4.A1" office:value-type="string">
            <text:p text:style-name="P141"><text:span text:style-name="T73">從事商品買賣機構</text:span><text:span text:style-name="T75"> </text:span><text:span text:style-name="T73">(Commodities Firm)</text:span></text:p>
            <text:p text:style-name="P142"/>
          </table:table-cell>
          <table:table-cell table:style-name="表格4.A1" office:value-type="string">
            <text:p text:style-name="P141"><text:span text:style-name="T73">商品期貨交易公司</text:span><text:span text:style-name="T73">(Commodity Futures Trading </text:span><text:span text:style-name="T73">Corporation；CFTC）</text:span></text:p>
          </table:table-cell>
          <table:table-cell table:style-name="表格4.C1" office:value-type="string">
            <text:p text:style-name="P19"><text:span text:style-name="T7">美國全國期貨商協會</text:span><text:span text:style-name="T7">(</text:span><text:span text:style-name="T7">National Futures Association；NFC</text:span><text:span text:style-name="T7">)</text:span></text:p>
          </table:table-cell>
        </table:table-row>
      </table:table>
      <text:p text:style-name="P129"/>
      <text:p text:style-name="P130">（四）保險公司</text:p>
      <text:p text:style-name="P131">由各州保險監理機關（State Insurance Departments）負責執行各州保險業之監督管理（無聯邦準備體系之監理人員）；及由全國保險監理官協會(National Association of Insurance Commissioners, NAIC)統籌規劃、法律協助、教育訓練、監理工具之研究與提供，並建立各州保險監理官之意見交流平台。</text:p>
      <text:p text:style-name="P80"><text:span text:style-name="T13">二、監理評等系統</text:span></text:p>
      <text:p text:style-name="P36"><text:span text:style-name="T13">美國的金融監理機關採行統一金融機構評等制度（UFIRS）。</text:span><text:span text:style-name="T36">例如，對國內商業銀行、外商銀行及及銀行控股公司等，分別採行統一的CAMELS、ROCA及</text:span><text:span text:style-name="T36">RFI/CD</text:span><text:span text:style-name="T36">系統。分別說明如下：</text:span></text:p>
      <text:p text:style-name="P37"><text:span text:style-name="T38">（一）商業銀行之評等系統 </text:span><text:span text:style-name="T38">—</text:span><text:span text:style-name="T38"> </text:span><text:span text:style-name="T38">CAMELS</text:span><text:span text:style-name="T38">：此綜合評等乃依據銀行的六個經營層面，包括：資本適足性（C</text:span><text:span text:style-name="T38">apital</text:span><text:span text:style-name="T38"> Adequacy）、資產品質（A</text:span><text:span text:style-name="T38">sset </text:span><text:span text:style-name="T38">Q</text:span><text:span text:style-name="T38">uality</text:span><text:span text:style-name="T38">）、管理（M</text:span><text:span text:style-name="T38">anagement</text:span><text:span text:style-name="T38">）、盈餘（E</text:span><text:span text:style-name="T38">arnings</text:span><text:span text:style-name="T38">）、流動性（L</text:span><text:span text:style-name="T38">iquidity</text:span><text:span text:style-name="T38">）及市場風險敏感性（S</text:span><text:span text:style-name="T38">ensitivity to </text:span><text:span text:style-name="T38">M</text:span><text:span text:style-name="T38">arket </text:span><text:span text:style-name="T38">R</text:span><text:span text:style-name="T38">isk</text:span><text:span text:style-name="T38">），CAMELS一詞乃是由這六個英字的第一個字母所組成。</text:span></text:p>
      <text:p text:style-name="P37"><text:span text:style-name="T38">（二）外商銀行之評等系統 </text:span><text:span text:style-name="T38">—</text:span><text:span text:style-name="T38"> ROCA：此綜合評等乃依據外商銀行經營的四個經營層面，包括：風險管理（Risk M</text:span><text:span text:style-name="T38">anagement</text:span><text:span text:style-name="T38">）、作業控制（Operational Controls）、法規與政策遵循（Compliance）及資產品質（Asset Quality），ROCA一詞乃是由這四個英字的第一個字母所組成。</text:span></text:p>
      <text:p text:style-name="P38"><text:span text:style-name="T38">（三）銀行控股公司適用之評等系統</text:span><text:span text:style-name="T38">—RFI/CD</text:span><text:span text:style-name="T38">：區分為</text:span><text:span text:style-name="T38">5</text:span><text:span text:style-name="T38">個經</text:span><text:soft-page-break/><text:span text:style-name="T38">營層面，包括風險管理（R</text:span><text:span text:style-name="T38">isk </text:span><text:span text:style-name="T38">M</text:span><text:span text:style-name="T38">anagement</text:span><text:span text:style-name="T38">）、財務狀況（F</text:span><text:span text:style-name="T38">inancial </text:span><text:span text:style-name="T38">C</text:span><text:span text:style-name="T38">ondition</text:span><text:span text:style-name="T38">）、母公司及非存款子公司對存款子公司之潛在影響（I</text:span><text:span text:style-name="T38">mpact</text:span><text:span text:style-name="T38">）、銀行控股公司之管理及財務狀況及其吸收子公司潛在風險後之綜合評估結果（C</text:span><text:span text:style-name="T38">omposite</text:span><text:span text:style-name="T38">）及主管機關對存款子公司（D</text:span><text:span text:style-name="T38">epository </text:span><text:span text:style-name="T38">I</text:span><text:span text:style-name="T38">nstitution</text:span><text:span text:style-name="T38">）之評估結果，</text:span><text:span text:style-name="T38">RFI/CD</text:span><text:span text:style-name="T38">一詞乃是由這五個英字的第一個字母所組成。</text:span></text:p>
      <text:p text:style-name="P39"><text:span text:style-name="T13">根據統一金融機構評等制度，每一金融機構在經實地金融檢查後，給予一個由「1」到「5」不等的綜合評等。各綜合評等的定義如下：</text:span></text:p>
      <text:list xml:id="list1824132566384359371" text:style-name="WW8Num8">
        <text:list-item>
          <text:p text:style-name="P40"><text:span text:style-name="T13">綜合評等</text:span><text:span text:style-name="T13">1</text:span><text:span text:style-name="T13">（強健 － </text:span><text:span text:style-name="T13">Strong</text:span><text:span text:style-name="T13">）：此類金融機構在各方面具屬健全。若有缺失，尚屬徵小，且可由董事會及管理部門以例行日常方式處理。該機構實質上遵循法規，能應付企業異常狀況及抵禦營業區內經濟不穩定的外在影響。相對於該機構的大小、複雜性、及風險曝露狀況，具有最佳的營運績效與風險管理實務，無監理憂慮之虞。</text:span></text:p>
        </text:list-item>
        <text:list-item>
          <text:p text:style-name="P41"><text:span text:style-name="T13">綜合評等</text:span><text:span text:style-name="T13">2</text:span><text:span text:style-name="T13">（滿意 － </text:span><text:span text:style-name="T13">Satisfactory</text:span><text:span text:style-name="T13">）：此類金融機構基本上健全。此等機構僅顯示輕微缺失，而這些缺失係在董事會及管理部門改進能力及意願之內。此等金融機構穩定且能應付商業波動，實質上遵循法規，無重大的監理憂慮。相對於該機構的大小、複雜性、及風險曝露狀況，整體的風險管理實務令人滿意，無重大的監理憂慮。</text:span></text:p>
        </text:list-item>
        <text:list-item>
          <text:p text:style-name="P41"><text:soft-page-break/><text:span text:style-name="T36">綜合評等</text:span><text:span text:style-name="T36">3</text:span><text:span text:style-name="T36">（尚可－</text:span><text:span text:style-name="T36">Fair</text:span><text:span text:style-name="T36">）：</text:span><text:span text:style-name="T13">此類金融機構顯示有單項或多項監理憂慮。此等機構顯示中度到嚴重程度的缺失，風險管理未達令人滿意的的水準。管理部門可能缺少於適當期限內，有效改正缺失的能力或意願。此類機構較無法抵禦商業波動，且較易受到外在影響的傷害。此外，此等機構可能明顯地未遵循法規。相對於該機構的大小、複雜性、及風險曝露狀況，整體的風險管理未能令人滿意。監理機關需要採行超逾平常監理的正式或非正式強制措施，但依據金融機構目前之整體實力及財務狀況下，倒閉似不可能。</text:span></text:p>
        </text:list-item>
        <text:list-item>
          <text:p text:style-name="P41"><text:span text:style-name="T36">綜合評等</text:span><text:span text:style-name="T36">4</text:span><text:span text:style-name="T36">（不佳 － </text:span><text:span text:style-name="T36">Marginal</text:span><text:span text:style-name="T36">）：</text:span><text:span text:style-name="T13">此類金融機構顯示不安全及不穩健的狀況，存在嚴重的財務或管理缺失，導致無法令人滿意的營運績效。存在嚴重的缺失和問題，而這些缺失和問題無法被董事會及管理部門圓滿地改正或解決。此類金融機構一般未能應付商業波動，顯著地未遵循法規，相對該機構的大小、複雜性、及風險曝露狀況，風險管理不能令人接受。這種機構需嚴加監理注意，在大多數情況下，為解決問題，正式的強制性措施是必要的。有造成存款保險基金損失的潛在風險，如未能圓滿地針對問題和缺失予以解決，倒閉是明顯可能的</text:span><text:span text:style-name="T36">。</text:span></text:p>
        </text:list-item>
        <text:list-item>
          <text:p text:style-name="P41"><text:span text:style-name="T40">綜合評等</text:span><text:span text:style-name="T40">5</text:span><text:span text:style-name="T40">（不滿意－</text:span><text:span text:style-name="T40">Unsatisfactory</text:span><text:span text:style-name="T40">）：此類金融機構處於極端不安全及不穩健的狀況，顯示極端低落的營運績效，相對於該機構的大小、複雜性、及</text:span><text:soft-page-break/><text:span text:style-name="T13">風險曝露狀況</text:span><text:span text:style-name="T40">，顯示其風險管理不足及有高度的監理憂慮。缺失和問題的數量與嚴重性，超逾管理部門控制或改正的能力或意願，立即的外來財務或其他協助是維持這類機構生存所需要的，持續的監理注意是必要的。有造成存款保險基金損失的顯著風險，倒閉是高度可能的。</text:span></text:p>
        </text:list-item>
      </text:list>
      <text:p text:style-name="P81"><text:span text:style-name="T13">三、以風險為導向之金融監理</text:span></text:p>
      <text:p text:style-name="P132">「以風險為導向之金融監理」制度，其金融監理流程包括六個步驟如下表：</text:p>
      <table:table table:name="表格5" table:style-name="表格5">
        <table:table-column table:style-name="表格5.A"/>
        <table:table-column table:style-name="表格5.B"/>
        <table:table-row table:style-name="表格5.1">
          <table:table-cell table:style-name="表格5.A1" office:value-type="string">
            <text:p text:style-name="P42"><text:span text:style-name="T44">程序</text:span><text:span text:style-name="T44"> </text:span></text:p>
          </table:table-cell>
          <table:table-cell table:style-name="表格5.B1" office:value-type="string">
            <text:p text:style-name="P21"><text:span text:style-name="T44">產出</text:span><text:span text:style-name="T44"> </text:span></text:p>
          </table:table-cell>
        </table:table-row>
        <table:table-row table:style-name="表格5.2">
          <table:table-cell table:style-name="表格5.A2" office:value-type="string">
            <text:list xml:id="list9087587414721470511" text:style-name="WW8Num2">
              <text:list-item>
                <text:p text:style-name="P14">瞭解金融機構</text:p>
              </text:list-item>
            </text:list>
          </table:table-cell>
          <table:table-cell table:style-name="表格5.B2" office:value-type="string">
            <text:p text:style-name="P22"><text:span text:style-name="T44">金融機構概況</text:span><text:span text:style-name="T44"> </text:span></text:p>
          </table:table-cell>
        </table:table-row>
        <table:table-row table:style-name="表格5.3">
          <table:table-cell table:style-name="表格5.A3" office:value-type="string">
            <text:p text:style-name="P22"><text:span text:style-name="T50">2、</text:span><text:bookmark-start text:name="OLE_LINK1"/><text:span text:style-name="T50">評估風險</text:span><text:bookmark-end text:name="OLE_LINK1"/></text:p>
          </table:table-cell>
          <table:table-cell table:style-name="表格5.B3" office:value-type="string">
            <text:p text:style-name="P22"><text:span text:style-name="T44">風險矩陣、風險評估</text:span><text:span text:style-name="T44"> </text:span></text:p>
          </table:table-cell>
        </table:table-row>
        <table:table-row table:style-name="表格5.3">
          <table:table-cell table:style-name="表格5.A4" office:value-type="string">
            <text:p text:style-name="P22"><text:span text:style-name="T50">3、規劃及擬定監理活動時間表</text:span></text:p>
          </table:table-cell>
          <table:table-cell table:style-name="表格5.B4" office:value-type="string">
            <text:p text:style-name="P22"><text:span text:style-name="T44">監理措施及檢查計畫</text:span><text:span text:style-name="T44"> </text:span></text:p>
          </table:table-cell>
        </table:table-row>
        <table:table-row table:style-name="表格5.3">
          <table:table-cell table:style-name="表格5.A5" office:value-type="string">
            <text:p text:style-name="P22"><text:span text:style-name="T50">4、</text:span><text:span text:style-name="T44">定義實地檢查之範圍及內容</text:span></text:p>
          </table:table-cell>
          <table:table-cell table:style-name="表格5.B5" office:value-type="string">
            <text:p text:style-name="P15">實地檢查範圍備忘錄、向受檢機構發出實地檢查通知</text:p>
          </table:table-cell>
        </table:table-row>
        <table:table-row table:style-name="表格5.6">
          <table:table-cell table:style-name="表格5.A6" office:value-type="string">
            <text:p text:style-name="P22"><text:span text:style-name="T50">5、執行實地檢查</text:span></text:p>
          </table:table-cell>
          <table:table-cell table:style-name="表格5.B6" office:value-type="string">
            <text:p text:style-name="P22"><text:span text:style-name="T44">功能性檢查模式（</text:span><text:span text:style-name="T50">Functional Examination Modules</text:span><text:span text:style-name="T44">）</text:span><text:span text:style-name="T44"> </text:span></text:p>
          </table:table-cell>
        </table:table-row>
        <table:table-row table:style-name="表格5.3">
          <table:table-cell table:style-name="表格5.A7" office:value-type="string">
            <text:p text:style-name="P22"><text:span text:style-name="T50">6、報告檢查結果</text:span><text:span text:style-name="T44"> </text:span></text:p>
          </table:table-cell>
          <table:table-cell table:style-name="表格5.B7" office:value-type="string">
            <text:p text:style-name="P22"><text:span text:style-name="T44">檢查發現及報告</text:span><text:span text:style-name="T44"> </text:span></text:p>
            <text:p text:style-name="P22"><text:span text:style-name="T44">檢查缺失及檢查溝通會議</text:span><text:span text:style-name="T44"> </text:span></text:p>
          </table:table-cell>
        </table:table-row>
      </table:table>
      <text:p text:style-name="P133">本課程之重點在上述步驟2之風險評估，就金融機構經營各項業務面臨信用、作業、市場、流動性、法律及聲譽等6種風險，分別評估其隱含風險之大小及風險管理之良窳後，分別給予各別風險及整體機構綜合評估之評等及其風險趨勢，作為擬定監理計畫及執行實地檢查人力配置之重要依據，以有效運用監理資源，將監理重心放在金融機構經營風險最大之業務。茲就風險評估方式說明如下：</text:p>
      <text:p text:style-name="P83"><text:soft-page-break/><text:span text:style-name="T13">（一）評估經營各項業務隱含風險（含信用、作業、市場、流動性、法律及聲譽等風險）的大小，經考量風險之來源、量化風險之因子及各項作業風險指標等後，將風險量化為「高</text:span><text:span text:style-name="T13">(High)</text:span><text:span text:style-name="T13">」、「顯注</text:span><text:span text:style-name="T13">(Considerable)</text:span><text:span text:style-name="T13">」、「中(Moderate)」、「有限(Limited)」或「低(Low)」表示，定義如下：</text:span></text:p>
      <text:p text:style-name="P43"><text:span text:style-name="T1">高：<text:tab/>業務具重要性、部位大及複雜特質，可能產生具傷害力之重大損失。</text:span></text:p>
      <text:p text:style-name="P44"><text:span text:style-name="T31">顯注</text:span><text:span text:style-name="T1">：業務有可能導致不具長期傷害力之重大損失。</text:span></text:p>
      <text:p text:style-name="P43"><text:span text:style-name="T1">中：<text:tab/>在正常狀況下，業務損失可自行吸收。</text:span></text:p>
      <text:p text:style-name="P43"><text:span text:style-name="T1">有限：業務損失之影響相對不大。</text:span></text:p>
      <text:p text:style-name="P43"><text:span text:style-name="T1">低：<text:tab/>業務損失之影響小。</text:span></text:p>
      <text:p text:style-name="P83"><text:span text:style-name="T13">（二）評估各項風險管理品質之良窳（評估層面包括：董事會和高階管理階層之監督；政策、程序及限額；管理資訊報告及風險監控；內部控制及稽核），將其質化為「強健 － Strong）」、「滿意 － Satisfactory）」、「尚可 － Fair）」、「不佳 － Marginal」、「差 － Poor」表示。</text:span></text:p>
      <text:p text:style-name="P83"><text:span text:style-name="T13">（三）評估各項風險之殘餘（或綜合）風險，係指綜合考量風險管理品質良窳抵減隱含之風險數量後之殘餘風險。並以「高」、「顯注」、「中」、「有限」或「低」表示。</text:span></text:p>
      <text:p text:style-name="P83"><text:span text:style-name="T13">（四）評估各項風險趨勢，風險趨勢指未來12個月風險之可能變化，以「增加」、「穩定」、「減少」表示。</text:span></text:p>
      <text:p text:style-name="P134"><text:soft-page-break/>依上述（一）至（四）之評估方式，完成信用、作業、市場及流動性、法律及聲譽等等6種風險評估並填製<text:span text:style-name="T67">風險矩陣圖</text:span>（樣例）如下：</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6">風險類別</text:p>
          </table:table-cell>
          <table:table-cell table:style-name="表格6.A1" office:value-type="string">
            <text:p text:style-name="P6">隱含風險</text:p>
          </table:table-cell>
          <table:table-cell table:style-name="表格6.C1" office:value-type="string">
            <text:p text:style-name="P6">風險管</text:p>
            <text:p text:style-name="P6">理品質</text:p>
          </table:table-cell>
          <table:table-cell table:style-name="表格6.C1" office:value-type="string">
            <text:p text:style-name="P6">殘餘或綜合</text:p>
            <text:p text:style-name="P6">風險評估</text:p>
          </table:table-cell>
          <table:table-cell table:style-name="表格6.E1" office:value-type="string">
            <text:p text:style-name="P6">風險趨勢</text:p>
          </table:table-cell>
        </table:table-row>
        <table:table-row table:style-name="表格6.1">
          <table:table-cell table:style-name="表格6.C1" office:value-type="string">
            <text:p text:style-name="P6">信用風險</text:p>
          </table:table-cell>
          <table:table-cell table:style-name="表格6.C1" office:value-type="string">
            <text:p text:style-name="P6">高</text:p>
          </table:table-cell>
          <table:table-cell table:style-name="表格6.C1" office:value-type="string">
            <text:p text:style-name="P16">強健</text:p>
          </table:table-cell>
          <table:table-cell table:style-name="表格6.C1" office:value-type="string">
            <text:p text:style-name="P6">中</text:p>
          </table:table-cell>
          <table:table-cell table:style-name="表格6.E1" office:value-type="string">
            <text:p text:style-name="P6">穩定</text:p>
          </table:table-cell>
        </table:table-row>
        <table:table-row table:style-name="表格6.1">
          <table:table-cell table:style-name="表格6.C1" office:value-type="string">
            <text:p text:style-name="P6">作業風險</text:p>
          </table:table-cell>
          <table:table-cell table:style-name="表格6.C1" office:value-type="string">
            <text:p text:style-name="P6">低</text:p>
          </table:table-cell>
          <table:table-cell table:style-name="表格6.C1" office:value-type="string">
            <text:p text:style-name="P6">滿意</text:p>
          </table:table-cell>
          <table:table-cell table:style-name="表格6.C1" office:value-type="string">
            <text:p text:style-name="P6">低</text:p>
          </table:table-cell>
          <table:table-cell table:style-name="表格6.E1" office:value-type="string">
            <text:p text:style-name="P6">穩定</text:p>
          </table:table-cell>
        </table:table-row>
        <table:table-row table:style-name="表格6.1">
          <table:table-cell table:style-name="表格6.C1" office:value-type="string">
            <text:p text:style-name="P6">市場風險</text:p>
          </table:table-cell>
          <table:table-cell table:style-name="表格6.C1" office:value-type="string">
            <text:p text:style-name="P6">高</text:p>
          </table:table-cell>
          <table:table-cell table:style-name="表格6.C1" office:value-type="string">
            <text:p text:style-name="P6">不佳</text:p>
          </table:table-cell>
          <table:table-cell table:style-name="表格6.C1" office:value-type="string">
            <text:p text:style-name="P6">高</text:p>
          </table:table-cell>
          <table:table-cell table:style-name="表格6.E1" office:value-type="string">
            <text:p text:style-name="P6">增加</text:p>
          </table:table-cell>
        </table:table-row>
        <table:table-row table:style-name="表格6.1">
          <table:table-cell table:style-name="表格6.C1" office:value-type="string">
            <text:p text:style-name="P6">流動性風險</text:p>
          </table:table-cell>
          <table:table-cell table:style-name="表格6.C1" office:value-type="string">
            <text:p text:style-name="P6">中</text:p>
          </table:table-cell>
          <table:table-cell table:style-name="表格6.C1" office:value-type="string">
            <text:p text:style-name="P6">不佳</text:p>
          </table:table-cell>
          <table:table-cell table:style-name="表格6.C1" office:value-type="string">
            <text:p text:style-name="P1"><text:span text:style-name="T13">顯高</text:span></text:p>
          </table:table-cell>
          <table:table-cell table:style-name="表格6.E1" office:value-type="string">
            <text:p text:style-name="P6">增加</text:p>
          </table:table-cell>
        </table:table-row>
        <table:table-row table:style-name="表格6.1">
          <table:table-cell table:style-name="表格6.C1" office:value-type="string">
            <text:p text:style-name="P6">法律風險</text:p>
          </table:table-cell>
          <table:table-cell table:style-name="表格6.C1" office:value-type="string">
            <text:p text:style-name="P6">有限</text:p>
          </table:table-cell>
          <table:table-cell table:style-name="表格6.C1" office:value-type="string">
            <text:p text:style-name="P6">滿意</text:p>
          </table:table-cell>
          <table:table-cell table:style-name="表格6.C1" office:value-type="string">
            <text:p text:style-name="P6">有限</text:p>
          </table:table-cell>
          <table:table-cell table:style-name="表格6.E1" office:value-type="string">
            <text:p text:style-name="P6">穩定</text:p>
          </table:table-cell>
        </table:table-row>
        <table:table-row table:style-name="表格6.1">
          <table:table-cell table:style-name="表格6.C1" office:value-type="string">
            <text:p text:style-name="P6">信譽風險</text:p>
          </table:table-cell>
          <table:table-cell table:style-name="表格6.C1" office:value-type="string">
            <text:p text:style-name="P6">低</text:p>
          </table:table-cell>
          <table:table-cell table:style-name="表格6.C1" office:value-type="string">
            <text:p text:style-name="P6">滿意</text:p>
          </table:table-cell>
          <table:table-cell table:style-name="表格6.C1" office:value-type="string">
            <text:p text:style-name="P6">低</text:p>
          </table:table-cell>
          <table:table-cell table:style-name="表格6.E1" office:value-type="string">
            <text:p text:style-name="P6">穩定</text:p>
          </table:table-cell>
        </table:table-row>
      </table:table>
      <text:p text:style-name="P82"><text:span text:style-name="T13">（五）整體金融機構綜合評估及風險趨勢</text:span></text:p>
      <text:p text:style-name="P84"><text:span text:style-name="T13">綜合各項業務之評估結果，給予該金融機構整體風險綜合評等(</text:span><text:span text:style-name="T31">「高」、「顯注」、「中」、「有限」或「低」五</text:span><text:span text:style-name="T13">等級表示)及風險趨勢(</text:span><text:span text:style-name="T11">以「增加」、「穩定」、「減少」表示)，作為</text:span><text:span text:style-name="T13">擬定監理計畫及執行實地檢查人力配置之重要依據</text:span></text:p>
      <text:p text:style-name="P85"><text:bookmark-end text:name="OLE_LINK2"/><text:span text:style-name="T13">四、美國之金融監理改革</text:span></text:p>
      <text:p text:style-name="P45"><text:span text:style-name="T13">從全球金融危機中，我們可以得出一些深刻的經驗教訓，包括：（</text:span><text:span text:style-name="T13">1</text:span><text:span text:style-name="T13">）部分金融市場運作的假設發生了錯誤（</text:span><text:span text:style-name="T13">2</text:span><text:span text:style-name="T13">）調整金融監理方法，加強金融機構經營策略之監管（</text:span><text:span text:style-name="T13">3</text:span><text:span text:style-name="T13">）跨領域思考相當重要（</text:span><text:span text:style-name="T13">4</text:span><text:span text:style-name="T13">）金融機構必須為下一次金融危機預作準備（</text:span><text:span text:style-name="T13">5</text:span><text:span text:style-name="T13">）加強全球監理機構合作。</text:span></text:p>
      <text:p text:style-name="P86"><text:span text:style-name="T13">為了避免重蹈覆轍及促進金融體系之穩定，美國之主要監管改革措施有：（</text:span><text:span text:style-name="T13">1</text:span><text:span text:style-name="T13">）於</text:span><text:span text:style-name="T13">2010</text:span><text:span text:style-name="T13">年</text:span><text:span text:style-name="T13">7</text:span><text:span text:style-name="T13">月</text:span><text:span text:style-name="T13">15</text:span><text:span text:style-name="T13">日通過「陶德－法蘭克</text:span><text:soft-page-break/><text:span text:style-name="T13">華爾街改革與消費者保護法」，法案主要內容有：設立金融穩定監督委員會、循序漸進之清理機制、強化衍生性商品之規範、設立消費者金融保護局及賦予</text:span><text:span text:style-name="T13">FED</text:span><text:span text:style-name="T13">緊急融通權力、資訊揭露、聯準會治理及外部稽核之規定等；（</text:span><text:span text:style-name="T13">2</text:span><text:span text:style-name="T13">）全面資本分析與查核計劃（Comprehensive Capital Analysis and Review，簡稱CCAR）（</text:span><text:span text:style-name="T13">3</text:span><text:span text:style-name="T13">）提升監理技巧，包括：加強系統重要性金融機構之監督、深入瞭解金融機構之經營策略及獲利來源、增加與金融機構董事會與高階經理人之對話、對非銀行機構之合併監理及加強金融監理機關之跨國合作等。</text:span></text:p>
      <text:p text:style-name="P87"><text:span text:style-name="T13">五、</text:span><text:span text:style-name="T19">複雜金融機構（含系統重要性金融機構）之監理</text:span></text:p>
      <text:p text:style-name="P88"><text:span text:style-name="T19">（一）複雜金融機構（Complex Financial Institution；以下簡稱「CFI」）之定義</text:span></text:p>
      <text:p text:style-name="P46"><text:span text:style-name="T36">複雜金融機構係指業務組織複雜之大型金融機構。由於其大規模之營業活動與其他金融機構產生高度牽連，以致當其發生危機及失序時，將會對整體經濟活動或金融穩定造成混亂或危害，是以，監理機關必須對其加強監</text:span><text:span text:style-name="T44">理，以避免系造成統性風險。美國之</text:span><text:span text:style-name="T50">CFI</text:span><text:span text:style-name="T50">有</text:span><text:span text:style-name="T44">：（</text:span><text:span text:style-name="T44">1</text:span><text:span text:style-name="T44">）美國本國之金融機構經金融穩定委員會（</text:span><text:span text:style-name="T44">Financial Stability Board</text:span><text:span text:style-name="T44">；以下簡稱「</text:span><text:span text:style-name="T44">FSB</text:span><text:span text:style-name="T44">」）指定為全球系統性重要銀行者；（</text:span><text:span text:style-name="T44">2</text:span><text:span text:style-name="T44">）</text:span><text:span text:style-name="T44">FSB</text:span><text:span text:style-name="T44">指定為全球系統性重要銀行之外國銀行其在美國之營運者；（</text:span><text:span text:style-name="T44">3</text:span><text:span text:style-name="T44">）經美國「金融穩定監督委員會（Financial Stability Oversight Council；以下簡稱「FSOC」）指定系統重要性金融機構並受美國聯準會監理之非銀行金融機構。CFI之特徴如下：</text:span><text:span text:style-name="T44"> </text:span></text:p>
      <text:p text:style-name="P47"><text:span text:style-name="T50">1</text:span><text:span text:style-name="T44">、重要的銀行控股公司</text:span></text:p>
      <text:p text:style-name="P89"><text:soft-page-break/><text:span text:style-name="T46">（</text:span><text:span text:style-name="T58">1</text:span><text:span text:style-name="T46">）合併資產規模達</text:span><text:span text:style-name="T58">500</text:span><text:span text:style-name="T46">億美元者。</text:span></text:p>
      <text:p text:style-name="P48"><text:span text:style-name="T44">（</text:span><text:span text:style-name="T50">2</text:span><text:span text:style-name="T44">）從事複雜之營業活動（包括產品及服務）。</text:span></text:p>
      <text:p text:style-name="P49"><text:span text:style-name="T44">（</text:span><text:span text:style-name="T50">3</text:span><text:span text:style-name="T44">）營運活動受到不同監理機關之監理（包括全球及美國境內）。</text:span></text:p>
      <text:p text:style-name="P50"><text:span text:style-name="T44">（</text:span><text:span text:style-name="T44">4</text:span><text:span text:style-name="T44">）將對美國金融或銀行體系產生系統性風險威脅者。</text:span></text:p>
      <text:p text:style-name="P51"><text:span text:style-name="T50">2</text:span><text:span text:style-name="T50">、重要的非銀行金融機構</text:span><text:span text:style-name="T52"> </text:span></text:p>
      <text:p text:style-name="P89"><text:span text:style-name="T46">（</text:span><text:span text:style-name="T46">1</text:span><text:span text:style-name="T46">）</text:span><text:span text:style-name="T46"> </text:span><text:span text:style-name="T46">從事具有影響力之金融活動者。</text:span></text:p>
      <text:p text:style-name="P89"><text:span text:style-name="T46">（</text:span><text:span text:style-name="T46">2</text:span><text:span text:style-name="T46">）</text:span><text:span text:style-name="T46"> FSOC</text:span><text:span text:style-name="T46">決定</text:span><text:span text:style-name="T59">重要</text:span><text:span text:style-name="T54">的</text:span><text:span text:style-name="T59">非銀行金融機構</text:span><text:span text:style-name="T46">之標準：</text:span><text:span text:style-name="T46"> </text:span></text:p>
      <text:p text:style-name="P52"><text:span text:style-name="T36">A.</text:span><text:span text:style-name="T36">當該機構發生重大金融危機或壓力事件時，將影響美國金融系統之穩健性。</text:span></text:p>
      <text:p text:style-name="P52"><text:span text:style-name="T36">B.</text:span><text:span text:style-name="T36">該機構所從事業務之性質、範圍、規模、複雜度、集中度、交互影響力將對美國之金融穩定造成潛在威脅。</text:span></text:p>
      <text:p text:style-name="P90"><text:span text:style-name="T19">（二）複雜金融機構監理組織調整</text:span></text:p>
      <text:p text:style-name="P91"><text:span text:style-name="T19">紐約聯邦準備銀行於2011年春天調整原「金融機構監理小組」</text:span><text:span text:style-name="T19">(Financial Institution Supervision Group, FISGs)</text:span><text:span text:style-name="T19">之組織分工，於該小組（FISGs）下增設「複雜金融機構－Complex Financial Institution」部門，負責監理複雜金融機構，紐約聯邦準備銀行及「金融機構監理小組」的組織架構如下圖1及圖2：</text:span></text:p>
      <text:p text:style-name="P92"/>
      <text:p text:style-name="P93"/>
      <text:p text:style-name="P94"><draw:frame draw:style-name="fr1" draw:name="框架1" text:anchor-type="char" svg:x="2.399cm" svg:y="0.316cm" svg:width="11.455cm" svg:height="1.101cm" draw:z-index="3"><draw:text-box><text:p text:style-name="P98"><text:span text:style-name="T22">圖1：「紐約聯邦準備銀行」組織架構圖</text:span></text:p><text:p text:style-name="P17"/></draw:text-box></draw:frame></text:p>
      <text:p text:style-name="P96"/>
      <text:p text:style-name="P97"/>
      <text:p text:style-name="P97"/>
      <text:p text:style-name="P97"/>
      <text:p text:style-name="P99"><draw:g text:anchor-type="char" draw:z-index="2" draw:style-name="gr24"><draw:rect draw:style-name="gr25" draw:text-style-name="P143" svg:width="15.239cm" svg:height="10.477cm" svg:x="1.739cm" svg:y="6.879cm"><text:p/></draw:rect><draw:custom-shape draw:style-name="gr26" draw:text-style-name="P145" svg:width="8.06cm" svg:height="2.857cm" svg:x="5.865cm" svg:y="8.147cm"><text:p text:style-name="P144"><text:span text:style-name="T88"/></text:p><text:p text:style-name="P144"><text:span text:style-name="T88">總裁</text:span><text:span text:style-name="T88">(William Dudley)</text:span></text:p><text:p text:style-name="P144"><text:span text:style-name="T88">首席副總裁</text:span><text:span text:style-name="T88">(Christine Cummin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7" draw:text-style-name="P163" svg:width="2.516cm" svg:height="2.197cm" svg:x="14.12cm" svg:y="8.782cm"><text:p text:style-name="P162"><text:span text:style-name="T88"/></text:p><text:p text:style-name="P162"><text:span text:style-name="T88">執行委員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8" draw:text-style-name="P163" svg:width="1.567cm" svg:height="2.195cm" svg:x="4.277cm" svg:y="8.465cm"><text:p text:style-name="P162"><text:span text:style-name="T88"/></text:p><text:p text:style-name="P162"><text:span text:style-name="T88">董事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9" draw:text-style-name="P157" svg:width="2.257cm" svg:height="1.975cm" svg:x="1.891cm" svg:y="8.537cm"><text:p text:style-name="P156"><text:span text:style-name="T92"/></text:p><text:p text:style-name="P156"><text:span text:style-name="T92">稽核委員會</text:span></text:p><text:p text:style-name="P156"><text:span text:style-name="T9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0" draw:text-style-name="P163" svg:width="1.59cm" svg:height="2.539cm" svg:x="4.91cm" svg:y="11.957cm"><text:p text:style-name="P162"><text:span text:style-name="T93"/></text:p><text:p text:style-name="P156"><text:span text:style-name="T93">技術</text:span></text:p><text:p text:style-name="P156"><text:span text:style-name="T93">服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1" draw:text-style-name="P163" svg:width="1.588cm" svg:height="2.539cm" svg:x="6.5cm" svg:y="11.957cm"><text:p text:style-name="P162"><text:span text:style-name="T93"/></text:p><text:p text:style-name="P156"><text:span text:style-name="T93">連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1" draw:text-style-name="P163" svg:width="1.588cm" svg:height="2.539cm" svg:x="8.084cm" svg:y="11.957cm"><text:p text:style-name="P162"><text:span text:style-name="T93"/></text:p><text:p text:style-name="P156"><text:span text:style-name="T93">營運</text:span></text:p><text:p text:style-name="P156"><text:span text:style-name="T93">規劃</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2" draw:text-style-name="P157" svg:width="1.587cm" svg:height="2.539cm" svg:x="9.673cm" svg:y="11.957cm"><text:p text:style-name="P156"><text:span text:style-name="T93"/></text:p><text:p text:style-name="P156"><text:span text:style-name="T93">信用及支付風險</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1" draw:text-style-name="P157" svg:width="1.588cm" svg:height="2.539cm" svg:x="11.259cm" svg:y="11.957cm"><text:p text:style-name="P156"><text:span text:style-name="T93"/></text:p><text:p text:style-name="P156"><text:span text:style-name="T93">新興市場及國際事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3" draw:text-style-name="P157" svg:width="1.585cm" svg:height="2.539cm" svg:x="12.848cm" svg:y="11.957cm"><text:p text:style-name="P156"><text:span text:style-name="T93"/></text:p><text:p text:style-name="P156"><text:span text:style-name="T93">研究及統計</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0" draw:text-style-name="P157" svg:width="1.59cm" svg:height="2.539cm" svg:x="4.91cm" svg:y="14.497cm"><text:p text:style-name="P156"><text:span text:style-name="T93"/></text:p><text:p text:style-name="P156"><text:span text:style-name="T93">特殊</text:span></text:p><text:p text:style-name="P156"><text:span text:style-name="T93">投資</text:span></text:p><text:p text:style-name="P156"><text:span text:style-name="T93">管理</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4" draw:text-style-name="P164" svg:width="1.59cm" svg:height="2.539cm" svg:x="6.5cm" svg:y="14.497cm"><text:p text:style-name="P162"><text:span text:style-name="T93"/></text:p><text:p text:style-name="P162"><text:span text:style-name="T94">金融機構監理小組</text:span><text:span text:style-name="T94">(FIS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1" draw:text-style-name="P157" svg:width="1.588cm" svg:height="2.539cm" svg:x="8.084cm" svg:y="14.497cm"><text:p text:style-name="P156"><text:span text:style-name="T93"/></text:p><text:p text:style-name="P156"><text:span text:style-name="T93">金融</text:span></text:p><text:p text:style-name="P156"><text:span text:style-name="T93">服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2" draw:text-style-name="P157" svg:width="1.587cm" svg:height="2.539cm" svg:x="9.673cm" svg:y="14.497cm"><text:p text:style-name="P156"><text:span text:style-name="T93"/></text:p><text:p text:style-name="P156"><text:span text:style-name="T93">人力</text:span></text:p><text:p text:style-name="P156"><text:span text:style-name="T93">資源</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1" draw:text-style-name="P157" svg:width="1.588cm" svg:height="2.539cm" svg:x="11.259cm" svg:y="14.497cm"><text:p text:style-name="P156"><text:span text:style-name="T93"/></text:p><text:p text:style-name="P156"><text:span text:style-name="T93">法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3" draw:text-style-name="P163" svg:width="1.585cm" svg:height="2.539cm" svg:x="12.848cm" svg:y="14.497cm"><text:p text:style-name="P162"><text:span text:style-name="T93"/></text:p><text:p text:style-name="P156"><text:span text:style-name="T93">市場</text:span></text:p><text:p text:style-name="P156"><text:span text:style-name="T93">(</text:span><text:span text:style-name="T93">含公開市場操作等</text:span><text:span text:style-name="T9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00"/>
      <text:p text:style-name="P101"/>
      <text:p text:style-name="P101"/>
      <text:p text:style-name="P95"/>
      <text:p text:style-name="P102"><text:span text:style-name="T33"><draw:g text:anchor-type="as-char" svg:y="0.926cm" draw:z-index="0" draw:style-name="gr1"><draw:rect draw:style-name="gr2" draw:text-style-name="P143" svg:width="15.874cm" svg:height="15.557cm" svg:x="0cm" svg:y="0cm"><text:p/></draw:rect><draw:custom-shape draw:style-name="gr3" draw:text-style-name="P145" svg:width="2.858cm" svg:height="0.952cm" svg:x="6.348cm" svg:y="2.221cm"><text:p text:style-name="P144"><text:span text:style-name="T79">執行副總裁</text:span></text:p><draw:enhanced-geometry svg:viewBox="0 0 21600 21600" draw:glue-points="10800 0 0 10800 10800 21600 21600 10800" draw:type="flowchart-process" draw:enhanced-path="M 0 0 L 21600 0 21600 21600 0 21600 0 0 Z N"/></draw:custom-shape><draw:connector draw:style-name="gr4" draw:text-style-name="P143" draw:type="line" svg:x1="7.685cm" svg:y1="3.171cm" svg:x2="7.689cm" svg:y2="3.806cm" svg:d="M7685 4097l4 635" svg:viewBox="0 0 5 637"><text:p/></draw:connector><draw:connector draw:style-name="gr4" draw:text-style-name="P143" draw:type="line" svg:x1="3.173cm" svg:y1="3.806cm" svg:x2="12.7cm" svg:y2="3.809cm" svg:d="M3173 4732l9527 3" svg:viewBox="0 0 9529 5"><text:p/></draw:connector><draw:connector draw:style-name="gr4" draw:text-style-name="P143" draw:type="line" svg:x1="3.171cm" svg:y1="3.806cm" svg:x2="3.175cm" svg:y2="4.441cm" svg:d="M3171 4732l4 635" svg:viewBox="0 0 5 637"><text:p/></draw:connector><draw:connector draw:style-name="gr4" draw:text-style-name="P143" draw:type="line" svg:x1="6.031cm" svg:y1="3.806cm" svg:x2="6.034cm" svg:y2="4.441cm" svg:d="M6031 4732l3 635" svg:viewBox="0 0 5 637"><text:p/></draw:connector><draw:connector draw:style-name="gr4" draw:text-style-name="P143" draw:type="line" svg:x1="9.206cm" svg:y1="3.806cm" svg:x2="9.211cm" svg:y2="4.441cm" svg:d="M9206 4732l5 635" svg:viewBox="0 0 7 637"><text:p/></draw:connector><draw:connector draw:style-name="gr4" draw:text-style-name="P143" draw:type="line" svg:x1="12.698cm" svg:y1="3.806cm" svg:x2="12.702cm" svg:y2="4.441cm" svg:d="M12698 4732l4 635" svg:viewBox="0 0 5 637"><text:p/></draw:connector><draw:frame draw:style-name="gr5" draw:text-style-name="P145" svg:width="2.417cm" svg:height="0.952cm" svg:x="1.522cm" svg:y="4.456cm"><draw:text-box><text:p text:style-name="P144"><text:span text:style-name="T79">風險管理</text:span></text:p></draw:text-box></draw:frame><draw:frame draw:style-name="gr5" draw:text-style-name="P145" svg:width="2.424cm" svg:height="0.952cm" svg:x="4.528cm" svg:y="4.392cm"><draw:text-box><text:p text:style-name="P144"><text:span text:style-name="T79">關係管理</text:span></text:p></draw:text-box></draw:frame><draw:frame draw:style-name="gr5" draw:text-style-name="P145" svg:width="3.454cm" svg:height="0.952cm" svg:x="7.641cm" svg:y="4.434cm"><draw:text-box><text:p text:style-name="P144"><text:span text:style-name="T79">資源及組織管理</text:span></text:p></draw:text-box></draw:frame><draw:frame draw:style-name="gr5" draw:text-style-name="P145" svg:width="3.16cm" svg:height="1.297cm" svg:x="11.428cm" svg:y="4.441cm"><draw:text-box><text:p text:style-name="P144"><text:span text:style-name="T79">金融部門</text:span></text:p><text:p text:style-name="P144"><text:span text:style-name="T79">政策及分析</text:span></text:p></draw:text-box></draw:frame><draw:custom-shape draw:style-name="gr6" draw:text-style-name="P146" svg:width="0.953cm" svg:height="1.904cm" svg:x="7.301cm" svg:y="5.71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7" draw:text-style-name="P148" svg:width="2.858cm" svg:height="1.269cm" svg:x="6.35cm" svg:y="7.618cm"><text:p text:style-name="P147"><text:span text:style-name="T80">Sarah Dahlgren</text:span></text:p><text:p text:style-name="P147"><text:span text:style-name="T79">執行副總裁</text:span></text:p><draw:enhanced-geometry svg:viewBox="0 0 21600 21600" draw:glue-points="10800 0 0 10800 10800 21600 21600 10800" draw:type="flowchart-process" draw:enhanced-path="M 0 0 L 21600 0 21600 21600 0 21600 0 0 Z N"/></draw:custom-shape><draw:connector draw:style-name="gr4" draw:text-style-name="P143" draw:type="line" svg:x1="7.687cm" svg:y1="8.886cm" svg:x2="7.722cm" svg:y2="10.508cm" svg:d="M7687 9812l35 1622" svg:viewBox="0 0 37 1625"><text:p/></draw:connector><draw:connector draw:style-name="gr4" draw:text-style-name="P143" draw:type="line" svg:x1="1.588cm" svg:y1="10.474cm" svg:x2="14.286cm" svg:y2="10.478cm" svg:d="M1588 11400l12698 4" svg:viewBox="0 0 12700 5"><text:p/></draw:connector><draw:connector draw:style-name="gr4" draw:text-style-name="P143" draw:type="line" svg:x1="3.806cm" svg:y1="10.474cm" svg:x2="3.81cm" svg:y2="11.109cm" svg:d="M3806 11400l4 635" svg:viewBox="0 0 5 637"><text:p/></draw:connector><draw:connector draw:style-name="gr4" draw:text-style-name="P143" draw:type="line" svg:x1="6.033cm" svg:y1="10.474cm" svg:x2="6.038cm" svg:y2="11.109cm" svg:d="M6033 11400l5 635" svg:viewBox="0 0 7 637"><text:p/></draw:connector><draw:connector draw:style-name="gr4" draw:text-style-name="P143" draw:type="line" svg:x1="9.841cm" svg:y1="10.474cm" svg:x2="9.85cm" svg:y2="11.109cm" svg:d="M9841 11400l9 635" svg:viewBox="0 0 11 637"><text:p/></draw:connector><draw:connector draw:style-name="gr4" draw:text-style-name="P143" draw:type="line" svg:x1="12.381cm" svg:y1="10.474cm" svg:x2="12.386cm" svg:y2="11.109cm" svg:d="M12381 11400l5 635" svg:viewBox="0 0 7 637"><text:p/></draw:connector><draw:frame draw:style-name="gr8" draw:text-style-name="P145" svg:width="1.269cm" svg:height="3.809cm" svg:x="3.171cm" svg:y="11.109cm"><draw:text-box><text:p text:style-name="P144"><text:span text:style-name="T79">金融市場基礎設施</text:span></text:p></draw:text-box></draw:frame><draw:frame draw:style-name="gr8" draw:text-style-name="P146" svg:width="1.274cm" svg:height="3.809cm" svg:x="5.398cm" svg:y="11.109cm"><draw:text-box><text:p text:style-name="P149"><text:span text:style-name="T79">金融機構綜合分析析</text:span></text:p></draw:text-box></draw:frame><draw:frame draw:style-name="gr8" draw:text-style-name="P146" svg:width="2.539cm" svg:height="4.127cm" svg:x="8.888cm" svg:y="11.109cm"><draw:text-box><text:p text:style-name="P149"><text:span text:style-name="T79">區域型、外國及社區銀行；</text:span><text:span text:style-name="T81">消費者保護法令遵循情形</text:span></text:p></draw:text-box></draw:frame><draw:frame draw:style-name="gr8" draw:text-style-name="P146" svg:width="1.267cm" svg:height="3.492cm" svg:x="11.746cm" svg:y="11.109cm"><draw:text-box><text:p text:style-name="P149"><text:span text:style-name="T79">小組運作管理</text:span></text:p></draw:text-box></draw:frame><draw:connector draw:style-name="gr4" draw:text-style-name="P143" draw:type="line" svg:x1="6.181cm" svg:y1="9.647cm" svg:x2="7.77cm" svg:y2="9.652cm" svg:d="M6181 10573l1589 5" svg:viewBox="0 0 1591 7"><text:p/></draw:connector><draw:custom-shape draw:style-name="gr9" draw:text-style-name="P146" svg:width="2.222cm" svg:height="0.952cm" svg:x="4.763cm" svg:y="9.206cm"><text:p text:style-name="P149"><text:span text:style-name="T79">幕僚長長</text:span></text:p><draw:enhanced-geometry svg:viewBox="0 0 21600 21600" draw:glue-points="10800 0 0 10800 10800 21600 21600 10800" draw:type="flowchart-process" draw:enhanced-path="M 0 0 L 21600 0 21600 21600 0 21600 0 0 Z N"/></draw:custom-shape><draw:connector draw:style-name="gr4" draw:text-style-name="P143" draw:type="line" svg:x1="1.586cm" svg:y1="10.474cm" svg:x2="1.589cm" svg:y2="11.109cm" svg:d="M1586 11400l3 635" svg:viewBox="0 0 5 637"><text:p/></draw:connector><draw:connector draw:style-name="gr4" draw:text-style-name="P143" draw:type="line" svg:x1="14.286cm" svg:y1="10.474cm" svg:x2="14.291cm" svg:y2="11.109cm" svg:d="M14286 11400l5 635" svg:viewBox="0 0 7 637"><text:p/></draw:connector><draw:frame draw:style-name="gr8" draw:text-style-name="P146" svg:width="1.269cm" svg:height="3.174cm" svg:x="13.649cm" svg:y="11.109cm"><draw:text-box><text:p text:style-name="P149"><text:span text:style-name="T79">風險及政策</text:span></text:p></draw:text-box></draw:frame><draw:connector draw:style-name="gr4" draw:text-style-name="P143" draw:type="line" svg:x1="7.936cm" svg:y1="10.474cm" svg:x2="7.941cm" svg:y2="11.109cm" svg:d="M7936 11400l5 635" svg:viewBox="0 0 7 637"><text:p/></draw:connector><draw:frame draw:style-name="gr8" draw:text-style-name="P146" svg:width="1.273cm" svg:height="3.809cm" svg:x="7.299cm" svg:y="11.109cm"><draw:text-box><text:p text:style-name="P149"><text:span text:style-name="T79">大型外國金融機構</text:span></text:p></draw:text-box></draw:frame><draw:frame draw:style-name="gr8" draw:text-style-name="P146" svg:width="1.269cm" svg:height="3.174cm" svg:x="0.951cm" svg:y="11.109cm"><draw:text-box><text:p text:style-name="P149"><text:span text:style-name="T79">複雜金融機構</text:span></text:p></draw:text-box></draw:frame><draw:frame draw:style-name="gr10" draw:text-style-name="P150" svg:width="4.127cm" svg:height="1.269cm" svg:x="0.951cm" svg:y="1.901cm"><draw:text-box><text:p text:style-name="P149"><text:span text:style-name="T82">舊架構（</text:span><text:span text:style-name="T82">2011</text:span><text:span text:style-name="T82">年</text:span><text:span text:style-name="T83">前）（</text:span><text:span text:style-name="T83">2011</text:span><text:span text:style-name="T83">）</text:span></text:p></draw:text-box></draw:frame><draw:frame draw:style-name="gr10" draw:text-style-name="P153" svg:width="6.03cm" svg:height="1.904cm" svg:x="0.318cm" svg:y="7.299cm"><draw:text-box><text:p text:style-name="P151"><text:span text:style-name="T82">新架構</text:span></text:p><text:p text:style-name="P152"><text:span text:style-name="T82">（已自</text:span><text:span text:style-name="T82">2011</text:span><text:span text:style-name="T82">年春天開始實施）</text:span></text:p></draw:text-box></draw:frame><draw:frame draw:style-name="gr11" draw:text-style-name="P146" svg:width="10.161cm" svg:height="1.269cm" svg:x="3.173cm" svg:y="0.314cm"><draw:text-box><text:p text:style-name="P149"><text:span text:style-name="T84">圖</text:span><text:span text:style-name="T84">2</text:span><text:span text:style-name="T84">：「金融機構監理小組」組織架構圖</text:span></text:p></draw:text-box></draw:frame></draw:g></text:span></text:p>
      <text:p text:style-name="P122"><text:span text:style-name="T19">鑑於</text:span><text:span text:style-name="T19">2008 </text:span><text:span text:style-name="T19">年全球金融危機造成國際上多家大型金融機構倒閉或發生擠兌，並造成系統性危機，該小組於危機後特別加強大型金融機構以下事項之監控與查核</text:span><text:span text:style-name="T19">:</text:span></text:p>
      <text:p text:style-name="P103">1、經營模式、風險、脆弱點及獲利來源。</text:p>
      <text:p text:style-name="P104">2、最高管理階層、事業群決策者及風險管理者等三者之關聯性。</text:p>
      <text:p text:style-name="P105">3、<text:tab/>金融機構發生危機對整個金融體系所可能產生的衝擊及破壞。</text:p>
      <text:p text:style-name="P105"><text:soft-page-break/>4、<text:tab/>較佳資本及流動性計劃以增加對危機事件的抵禦能力</text:p>
      <text:p text:style-name="P105">5、<text:tab/>較有效的公司治理及核心事業群管理。</text:p>
      <text:p text:style-name="P106">6、<text:tab/>加強營運危機及清理計劃之辨識或管理能力，以減少該機構發生危機時對整個金融體系及經濟衝擊。</text:p>
      <text:p text:style-name="P107"><text:span text:style-name="T19">（三）以風險為導向之監理程序</text:span></text:p>
      <text:p text:style-name="P108"><text:span text:style-name="T19">組織調整後之監理模式：由一位資深監理官（</text:span><text:span text:style-name="T19">Senior Supervisory Officer, SSO</text:span><text:span text:style-name="T19">）負責統籌對單一CFI之監理工作，並將過去以風險類別為分工基礎之監理模式，改採先以業務別為分工，針對該公司之主要業務別分別指派專責人員進行監理，再依各風險類別由專業人員進行分析（同時新增對於受監理機構資金及流動性風險之監理）。監理模式之變動情形如下圖：</text:span></text:p>
      <text:p text:style-name="P109"/>
      <text:p text:style-name="P110"/>
      <text:p text:style-name="P110"/>
      <text:p text:style-name="P110"/>
      <text:p text:style-name="P110"/>
      <text:p text:style-name="P110"/>
      <text:p text:style-name="P110"/>
      <text:p text:style-name="P110"/>
      <text:p text:style-name="P110"/>
      <text:p text:style-name="P110"/>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123"/>
      <text:p text:style-name="P111"><draw:g text:anchor-type="as-char" svg:y="0cm" draw:z-index="1" draw:style-name="gr1"><draw:rect draw:style-name="gr12" draw:text-style-name="P145" svg:width="15.239cm" svg:height="19.684cm" svg:x="0cm" svg:y="0cm"><text:p/></draw:rect><draw:custom-shape draw:style-name="gr13" draw:text-style-name="P155" svg:width="6.668cm" svg:height="1.587cm" svg:x="4.763cm" svg:y="1.268cm"><text:p text:style-name="P154"><text:span text:style-name="T85">與銀行之聯繫窗口</text:span></text:p><text:p text:style-name="P154"><text:span text:style-name="T86">(Central Point of Contact)</text:span></text:p><draw:enhanced-geometry svg:viewBox="0 0 21600 21600" draw:glue-points="10800 0 0 10800 10800 21600 21600 10800" draw:type="flowchart-process" draw:enhanced-path="M 0 0 L 21600 0 21600 21600 0 21600 0 0 Z N"/></draw:custom-shape><draw:connector draw:style-name="gr4" draw:text-style-name="P143" draw:type="line" svg:x1="7.618cm" svg:y1="2.854cm" svg:x2="7.622cm" svg:y2="3.489cm" svg:d="M7618 2854l4 635" svg:viewBox="0 0 5 637"><text:p/></draw:connector><draw:connector draw:style-name="gr4" draw:text-style-name="P143" draw:type="line" svg:x1="2.538cm" svg:y1="3.489cm" svg:x2="12.065cm" svg:y2="3.493cm" svg:d="M2538 3489l9527 4" svg:viewBox="0 0 9529 5"><text:p/></draw:connector><draw:connector draw:style-name="gr4" draw:text-style-name="P143" draw:type="line" svg:x1="2.536cm" svg:y1="3.489cm" svg:x2="2.54cm" svg:y2="4.124cm" svg:d="M2536 3489l4 635" svg:viewBox="0 0 5 637"><text:p/></draw:connector><draw:connector draw:style-name="gr4" draw:text-style-name="P143" draw:type="line" svg:x1="5.396cm" svg:y1="3.489cm" svg:x2="5.399cm" svg:y2="4.124cm" svg:d="M5396 3489l3 635" svg:viewBox="0 0 5 637"><text:p/></draw:connector><draw:connector draw:style-name="gr14" draw:text-style-name="P143" draw:type="line" svg:x1="8.571cm" svg:y1="3.489cm" svg:x2="8.576cm" svg:y2="4.124cm" svg:d="M8571 3489l5 635" svg:viewBox="0 0 7 637"><text:p/></draw:connector><draw:connector draw:style-name="gr4" draw:text-style-name="P143" draw:type="line" svg:x1="12.063cm" svg:y1="3.489cm" svg:x2="12.067cm" svg:y2="4.124cm" svg:d="M12063 3489l4 635" svg:viewBox="0 0 5 637"><text:p/></draw:connector><draw:frame draw:style-name="gr15" draw:text-style-name="P145" svg:width="3.492cm" svg:height="0.952cm" svg:x="0.316cm" svg:y="4.124cm"><draw:text-box><text:p text:style-name="P144"><text:span text:style-name="T79">市場風險人員</text:span></text:p></draw:text-box></draw:frame><draw:frame draw:style-name="gr15" draw:text-style-name="P145" svg:width="3.176cm" svg:height="0.952cm" svg:x="4.128cm" svg:y="4.124cm"><draw:text-box><text:p text:style-name="P144"><text:span text:style-name="T79">信用風險人員</text:span></text:p><text:p text:style-name="P149"><text:span text:style-name="T87"/></text:p></draw:text-box></draw:frame><draw:frame draw:style-name="gr15" draw:text-style-name="P157" svg:width="3.174cm" svg:height="1.269cm" svg:x="7.618cm" svg:y="4.124cm"><draw:text-box><text:p text:style-name="P156"><text:span text:style-name="T79">法律及法規遵循風險人員</text:span></text:p></draw:text-box></draw:frame><draw:frame draw:style-name="gr15" draw:text-style-name="P157" svg:width="2.084cm" svg:height="1.407cm" svg:x="11.109cm" svg:y="4.124cm"><draw:text-box><text:p text:style-name="P156"><text:span text:style-name="T79">作業風險人員</text:span></text:p></draw:text-box></draw:frame><draw:custom-shape draw:style-name="gr16" draw:text-style-name="P146" svg:width="0.592cm" svg:height="0.952cm" svg:x="6.668cm" svg:y="5.39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7" draw:text-style-name="P145" svg:width="4.763cm" svg:height="1.269cm" svg:x="4.128cm" svg:y="6.666cm"><text:p text:style-name="P144"><text:span text:style-name="T79">資深監理長</text:span><text:span text:style-name="T88">(Senior Supervisory Officer)</text:span></text:p><draw:enhanced-geometry svg:viewBox="0 0 21600 21600" draw:glue-points="10800 0 0 10800 10800 21600 21600 10800" draw:type="flowchart-process" draw:enhanced-path="M 0 0 L 21600 0 21600 21600 0 21600 0 0 Z N"/></draw:custom-shape><draw:connector draw:style-name="gr4" draw:text-style-name="P143" draw:type="line" svg:x1="0.855cm" svg:y1="11.359cm" svg:x2="13.554cm" svg:y2="11.363cm" svg:d="M855 11359l12699 4" svg:viewBox="0 0 12700 5"><text:p/></draw:connector><draw:connector draw:style-name="gr4" draw:text-style-name="P143" draw:type="line" svg:x1="7.103cm" svg:y1="11.382cm" svg:x2="7.112cm" svg:y2="12.017cm" svg:d="M7103 11382l9 635" svg:viewBox="0 0 11 637"><text:p/></draw:connector><draw:frame draw:style-name="gr8" draw:text-style-name="P146" svg:width="1.274cm" svg:height="2.553cm" svg:x="3.073cm" svg:y="12.049cm"><draw:text-box><text:p text:style-name="P149"><text:span text:style-name="T89">市場風險專家</text:span></text:p><text:p text:style-name="P149"><text:span text:style-name="T90"/></text:p></draw:text-box></draw:frame><draw:frame draw:style-name="gr8" draw:text-style-name="P146" svg:width="1.274cm" svg:height="2.857cm" svg:x="6.461cm" svg:y="12.01cm"><draw:text-box><text:p text:style-name="P149"><text:span text:style-name="T89">流動性風險專家</text:span></text:p><text:p text:style-name="P149"><text:span text:style-name="T87"/></text:p></draw:text-box></draw:frame><draw:frame draw:style-name="gr8" draw:text-style-name="P146" svg:width="1.269cm" svg:height="3.174cm" svg:x="2.923cm" svg:y="15.236cm"><draw:text-box><text:p text:style-name="P149"><text:span text:style-name="T89">市場風險部門主管</text:span></text:p><text:p text:style-name="P149"><text:span text:style-name="T90"/></text:p></draw:text-box></draw:frame><draw:frame draw:style-name="gr8" draw:text-style-name="P146" svg:width="1.264cm" svg:height="3.555cm" svg:x="12.966cm" svg:y="11.972cm"><draw:text-box><text:p text:style-name="P149"><text:span text:style-name="T89">法律及法規遵循專家</text:span></text:p></draw:text-box></draw:frame><draw:connector draw:style-name="gr4" draw:text-style-name="P143" draw:type="line" svg:x1="0.854cm" svg:y1="11.359cm" svg:x2="0.857cm" svg:y2="11.994cm" svg:d="M854 11359l3 635" svg:viewBox="0 0 5 637"><text:p/></draw:connector><draw:connector draw:style-name="gr4" draw:text-style-name="P143" draw:type="line" svg:x1="13.552cm" svg:y1="11.359cm" svg:x2="13.555cm" svg:y2="11.994cm" svg:d="M13552 11359l3 635" svg:viewBox="0 0 5 637"><text:p/></draw:connector><draw:frame draw:style-name="gr8" draw:text-style-name="P146" svg:width="1.685cm" svg:height="3.492cm" svg:x="12.598cm" svg:y="16.189cm"><draw:text-box><text:p text:style-name="P149"><text:span text:style-name="T89">法律及法規遵循部門主管</text:span></text:p><text:p text:style-name="P149"><text:span text:style-name="T90"/></text:p></draw:text-box></draw:frame><draw:connector draw:style-name="gr4" draw:text-style-name="P143" draw:type="line" svg:x1="10.148cm" svg:y1="11.375cm" svg:x2="10.153cm" svg:y2="12.01cm" svg:d="M10148 11375l5 635" svg:viewBox="0 0 7 637"><text:p/></draw:connector><draw:frame draw:style-name="gr8" draw:text-style-name="P146" svg:width="1.269cm" svg:height="2.592cm" svg:x="9.389cm" svg:y="12.01cm"><draw:text-box><text:p text:style-name="P149"><text:span text:style-name="T89">營運風險專家</text:span></text:p><text:p text:style-name="P149"><text:span text:style-name="T90"/></text:p></draw:text-box></draw:frame><draw:frame draw:style-name="gr8" draw:text-style-name="P146" svg:width="1.267cm" svg:height="2.608cm" svg:x="0.22cm" svg:y="11.996cm"><draw:text-box><text:p text:style-name="P149"><text:span text:style-name="T89">信用風險專家</text:span></text:p></draw:text-box></draw:frame><draw:frame draw:style-name="gr10" draw:text-style-name="P159" svg:width="2.537cm" svg:height="1.587cm" svg:x="1.588cm" svg:y="1.266cm"><draw:text-box><text:p text:style-name="P158"><text:span text:style-name="T91">舊有之</text:span></text:p><text:p text:style-name="P158"><text:span text:style-name="T91">監理模式</text:span></text:p></draw:text-box></draw:frame><draw:frame draw:style-name="gr10" draw:text-style-name="P159" svg:width="5.395cm" svg:height="0.952cm" svg:x="1.588cm" svg:y="5.394cm"><draw:text-box><text:p text:style-name="P158"><text:span text:style-name="T91">調整後之監理模式</text:span></text:p><text:p text:style-name="P149"><text:span text:style-name="T87"/></text:p></draw:text-box></draw:frame><draw:custom-shape draw:style-name="gr18" draw:text-style-name="P145" svg:width="3.599cm" svg:height="0.847cm" svg:x="9.206cm" svg:y="7.618cm"><text:p text:style-name="P144"><text:span text:style-name="T79">副監理長</text:span></text:p><draw:enhanced-geometry svg:viewBox="0 0 21600 21600" draw:glue-points="10800 0 0 10800 10800 21600 21600 10800" draw:type="flowchart-process" draw:enhanced-path="M 0 0 L 21600 0 21600 21600 0 21600 0 0 Z N"/></draw:custom-shape><draw:connector draw:style-name="gr4" draw:text-style-name="P143" draw:type="line" svg:x1="6.666cm" svg:y1="8.251cm" svg:x2="9.123cm" svg:y2="8.255cm" svg:d="M6666 8251l2457 4" svg:viewBox="0 0 2459 5"><text:p/></draw:connector><draw:connector draw:style-name="gr19" draw:text-style-name="P143" svg:x1="6.503cm" svg:y1="7.934cm" svg:x2="9.202cm" svg:y2="8.251cm" svg:d="M6503 7934v317h2699" svg:viewBox="0 0 2701 319"><text:p/></draw:connector><draw:connector draw:style-name="gr4" draw:text-style-name="P143" draw:type="line" svg:x1="1.903cm" svg:y1="8.886cm" svg:x2="1.909cm" svg:y2="9.521cm" svg:d="M1903 8886l6 635" svg:viewBox="0 0 7 637"><text:p/></draw:connector><draw:connector draw:style-name="gr4" draw:text-style-name="P143" draw:type="line" svg:x1="4.761cm" svg:y1="8.886cm" svg:x2="4.764cm" svg:y2="9.521cm" svg:d="M4761 8886l3 635" svg:viewBox="0 0 5 637"><text:p/></draw:connector><draw:connector draw:style-name="gr4" draw:text-style-name="P143" draw:type="line" svg:x1="7.618cm" svg:y1="8.886cm" svg:x2="7.622cm" svg:y2="9.521cm" svg:d="M7618 8886l4 635" svg:viewBox="0 0 5 637"><text:p/></draw:connector><draw:connector draw:style-name="gr4" draw:text-style-name="P143" draw:type="line" svg:x1="11.109cm" svg:y1="8.886cm" svg:x2="11.113cm" svg:y2="9.521cm" svg:d="M11109 8886l4 635" svg:viewBox="0 0 5 637"><text:p/></draw:connector><draw:frame draw:style-name="gr20" draw:text-style-name="P161" svg:width="2.539cm" svg:height="1.269cm" svg:x="0.316cm" svg:y="9.521cm"><draw:text-box><text:p text:style-name="P160"><text:span text:style-name="T89">A</text:span><text:span text:style-name="T89">事業群</text:span></text:p><text:p text:style-name="P160"><text:span text:style-name="T89">專責人員</text:span></text:p><text:p text:style-name="P149"><text:span text:style-name="T90"/></text:p></draw:text-box></draw:frame><draw:frame draw:style-name="gr21" draw:text-style-name="P161" svg:width="2.539cm" svg:height="1.269cm" svg:x="3.171cm" svg:y="9.521cm"><draw:text-box><text:p text:style-name="P160"><text:span text:style-name="T89">B</text:span><text:span text:style-name="T89">事業群</text:span></text:p><text:p text:style-name="P160"><text:span text:style-name="T89">專責人員</text:span></text:p><text:p text:style-name="P149"><text:span text:style-name="T87"/></text:p></draw:text-box></draw:frame><draw:frame draw:style-name="gr20" draw:text-style-name="P146" svg:width="2.722cm" svg:height="1.306cm" svg:x="6.16cm" svg:y="9.488cm"><draw:text-box><text:p text:style-name="P149"><text:span text:style-name="T89">C</text:span><text:span text:style-name="T89">事業群</text:span></text:p><text:p text:style-name="P149"><text:span text:style-name="T89">專責人員</text:span></text:p></draw:text-box></draw:frame><draw:frame draw:style-name="gr11" draw:text-style-name="P163" svg:width="2.222cm" svg:height="1.269cm" svg:x="10.158cm" svg:y="9.521cm"><draw:text-box><text:p text:style-name="P162"><text:span text:style-name="T89">金融分析專責人員</text:span></text:p></draw:text-box></draw:frame><draw:connector draw:style-name="gr4" draw:text-style-name="P143" draw:type="line" svg:x1="13.649cm" svg:y1="8.886cm" svg:x2="13.653cm" svg:y2="9.521cm" svg:d="M13649 8886l4 635" svg:viewBox="0 0 5 637"><text:p/></draw:connector><draw:line draw:style-name="gr22" draw:text-style-name="P143" svg:x1="1.903cm" svg:y1="8.888cm" svg:x2="13.649cm" svg:y2="8.888cm"><text:p/></draw:line><draw:frame draw:style-name="gr11" draw:text-style-name="P163" svg:width="2.066cm" svg:height="1.248cm" svg:x="12.698cm" svg:y="9.521cm"><draw:text-box><text:p text:style-name="P162"><text:span text:style-name="T89">企業組織 </text:span></text:p><text:p text:style-name="P162"><text:span text:style-name="T89">專業人員</text:span></text:p></draw:text-box></draw:frame><draw:line draw:style-name="gr23" draw:text-style-name="P143" svg:x1="9.204cm" svg:y1="8.888cm" svg:x2="9.195cm" svg:y2="11.34cm"><text:p/></draw:line><draw:line draw:style-name="gr22" draw:text-style-name="P143" svg:x1="3.808cm" svg:y1="11.388cm" svg:x2="3.81cm" svg:y2="12.021cm"><text:p/></draw:line><draw:line draw:style-name="gr22" draw:text-style-name="P143" svg:x1="0.953cm" svg:y1="14.603cm" svg:x2="0.953cm" svg:y2="15.236cm"><text:p/></draw:line><draw:line draw:style-name="gr22" draw:text-style-name="P143" svg:x1="7.124cm" svg:y1="14.866cm" svg:x2="7.126cm" svg:y2="15.499cm"><text:p/></draw:line><draw:line draw:style-name="gr22" draw:text-style-name="P143" svg:x1="10.16cm" svg:y1="14.603cm" svg:x2="10.162cm" svg:y2="15.236cm"><text:p/></draw:line><draw:line draw:style-name="gr22" draw:text-style-name="P143" svg:x1="3.72cm" svg:y1="14.584cm" svg:x2="3.722cm" svg:y2="15.217cm"><text:p/></draw:line><draw:line draw:style-name="gr22" draw:text-style-name="P143" svg:x1="13.587cm" svg:y1="15.538cm" svg:x2="13.591cm" svg:y2="16.171cm"><text:p/></draw:line><draw:frame draw:style-name="gr8" draw:text-style-name="P146" svg:width="1.267cm" svg:height="3.174cm" svg:x="9.525cm" svg:y="15.236cm"><draw:text-box><text:p text:style-name="P149"><text:span text:style-name="T89">營運風險部門主管</text:span></text:p></draw:text-box></draw:frame><draw:frame draw:style-name="gr8" draw:text-style-name="P146" svg:width="1.269cm" svg:height="3.562cm" svg:x="6.532cm" svg:y="15.485cm"><draw:text-box><text:p text:style-name="P149"><text:span text:style-name="T89">流動性風險部門主管</text:span></text:p><text:p text:style-name="P149"><text:span text:style-name="T90"/></text:p></draw:text-box></draw:frame><draw:frame draw:style-name="gr8" draw:text-style-name="P146" svg:width="1.265cm" svg:height="3.174cm" svg:x="0.316cm" svg:y="15.236cm"><draw:text-box><text:p text:style-name="P149"><text:span text:style-name="T89">信用風險部門主管</text:span></text:p><text:p text:style-name="P149"><text:span text:style-name="T90"/></text:p></draw:text-box></draw:frame></draw:g></text:p>
      <text:p text:style-name="P112"><text:soft-page-break/><text:span text:style-name="T19">指派一組專責小組人員（SSO）負責對單一複雜金融機構進行監理，並採取以風險為導向之金融監理，程序略述如下：</text:span></text:p>
      <text:p text:style-name="P53"><text:span text:style-name="T53">1</text:span><text:span text:style-name="T44">、瞭解該CFI及搜集資訊：包括公司治理架構、經營策略、營業活動（包括產品及服務）、管理架構（含功能別及業務別）、營運區域及組織架構等。</text:span></text:p>
      <text:p text:style-name="P54"><text:span text:style-name="T36">2</text:span><text:span text:style-name="T36">、評估機構之風險：包括信用、市場、流動性、作業、法律遵循、營運活動及經營策略等之風險，評估方式如下：</text:span></text:p>
      <text:p text:style-name="P55"><text:span text:style-name="T36">（1）隱含風險（量化為：「高」、「顯著」、「中」、「有限」、「低」）。</text:span></text:p>
      <text:p text:style-name="P56"><text:span text:style-name="T36">（2）風險管理及其相關控制機制之品質（質化為：「強健」、「滿意」、「尚可」、「不佳」、「差」）。</text:span></text:p>
      <text:p text:style-name="P56"><text:span text:style-name="T36">（3）將受檢單位之內部稽核（若可高度信賴）及其他監理機關之發現列入評估。</text:span></text:p>
      <text:p text:style-name="P55"><text:span text:style-name="T36">3</text:span><text:span text:style-name="T36">、監理總結（Supervisory Conclusions）：透過場外之持續監控及實地檢查等，完成監理工作：</text:span></text:p>
      <text:p text:style-name="P57"><text:span text:style-name="T36">（</text:span><text:span text:style-name="T36">1</text:span><text:span text:style-name="T36">）場外持續監控：例行性之工作包括查核及分析受監理單位之重大風險報告及董事會報告、評估其缺失改善情形、追蹤內部報告（含法規遵循及內部稽核）、經營策略、定期與高階管理階層溝通、監控外部事件及市場資料、瞭解已發生之重大事件或問題（指該等事件或問題對該機構之風險組合、經營策略等已產生重大之改變）。</text:span></text:p>
      <text:p text:style-name="P57"><text:span text:style-name="T36">（</text:span><text:span text:style-name="T36">2</text:span><text:span text:style-name="T36">）實地檢查：檢查類型包括高風險業務之檢視、控制程序之驗證及年度之評估等。</text:span></text:p>
      <text:p text:style-name="P58"><text:span text:style-name="T36">茲以</text:span><text:span text:style-name="T36">SSO</text:span><text:span text:style-name="T36">小組</text:span><text:span text:style-name="T36">201</text:span><text:span text:style-name="T36">４年對單一複雜金融機構之監理工作為例，說明其監理之工作內容或目標如下：</text:span></text:p>
      <text:p text:style-name="P59"><text:span text:style-name="T36">（1）全面資本分析及檢查計畫</text:span></text:p>
      <text:p text:style-name="P60">（2）企業文化及權責劃分</text:p>
      <text:p text:style-name="P60">（3）風險管理</text:p>
      <text:p text:style-name="P59"><text:span text:style-name="T36">（4）恢復及清理計畫</text:span></text:p>
      <text:p text:style-name="P61"><text:span text:style-name="T36">（5）流動性及資金管理（包括是否有適當之風險管理機制及壓力測試之辦理情形）</text:span></text:p>
      <text:p text:style-name="P62">（6）檢查意見缺失改善情形</text:p>
      <text:p text:style-name="P59"><text:soft-page-break/><text:span text:style-name="T36">（7）持續進行例行性之監控活動</text:span></text:p>
      <text:p text:style-name="P55"><text:span text:style-name="T36">4</text:span><text:span text:style-name="T36">、溝通監理之發現：召開檢查溝通會議（監理機關提供較詳細之發現，溝通對象為公司之高階管理階層）、年度評估結果（溝通對象為董事會及高階管理階層、說明次一年度待改善事項及監理評等之最終結果）。</text:span></text:p>
      <text:p text:style-name="P114"><text:span text:style-name="T19">（四）提報</text:span><text:span text:style-name="T13">復原及清理計劃（Recovery &amp; Resolution Plan）</text:span></text:p>
      <text:p text:style-name="P113">美國聯準會及FDIC為因應「陶德－法蘭克華爾街改革與消費者保護法（Dodd-Frank Wall Street Reform and Consumer Protection Act）」；以下簡稱「DFA」）之要求，於2011年11月1日發佈實施復原及清理計劃，適用於合併資產總額超過500億美元之銀行控股公司、外國分行（或公司）其總行（或母公司）合併總資產達500億美元以上者、及經金融穩定監督委員會（Financial Stability Oversight Council, 以下簡稱「FSOC」）三分之二以上委員通過，指定其為系統重要性金融機構並受美國聯準會管轄者，以確保系統重要性金融機構發生危機時，可以儘速恢復正常營運，或能有秩序地進行清理，並避免使用納稅義務人稅款進行紓困或避免引發金融機構系統性風險。</text:p>
      <text:p text:style-name="P115"><text:span text:style-name="T31">1、</text:span><text:span text:style-name="T15">復原計畫</text:span></text:p>
      <text:p text:style-name="P117"><text:span text:style-name="T15">美國聯準會</text:span><text:span text:style-name="T31">要求</text:span><text:span text:style-name="T31">金融機構預先制定</text:span><text:span text:style-name="T31">復原</text:span><text:span text:style-name="T31">計劃，一旦其面臨巨大壓力，可以立即採取事先規劃的措施，來恢復財務能力，實現持續經營</text:span><text:span text:style-name="T31">，該計劃應：</text:span></text:p>
      <text:p text:style-name="P118"><text:span text:style-name="T31">（1）明定復原計畫啟動機制。</text:span></text:p>
      <text:p text:style-name="P118"><text:span text:style-name="T31">（2）預先確立在發生危機時，重建財務強度及繼續經營之可行方案，該方案應包括資本節約、保存流動性、資產分拆及重組等。</text:span></text:p>
      <text:p text:style-name="P118"><text:span text:style-name="T31">（3）找出可能妨礙成功執行復原計畫之因子。</text:span></text:p>
      <text:p text:style-name="P116"><text:span text:style-name="T31">2、清理計畫</text:span></text:p>
      <text:p text:style-name="P119"><text:soft-page-break/>美國於2010年7月通過DFA，該法案之第一章（Title I）對有秩序清理機制做相關規範，茲就主要重點說明如次：</text:p>
      <text:p text:style-name="P118"><text:span text:style-name="T31">（1）系統重要性金融機構必須提報清理計畫給聯準會及美國聯邦儲蓄保險公司審核。</text:span></text:p>
      <text:p text:style-name="P118"><text:span text:style-name="T31">（2）清理計畫應架構在美國破產法下，值得信賴並且能有秩序地執行清理計畫，不致於引發系統性風險。</text:span></text:p>
      <text:p text:style-name="P118"><text:span text:style-name="T31">（3）若金融機構所提報之上述清理計畫被聯邦準備銀行及聯邦存款保險公司認定為不值得信賴及無法依據美國的破產法案有秩序地執行清理計畫，則可能面臨更嚴格的資本監管要求、槓桿比例限制及流動性風險管理措施等之，或被限制營業範圍及活動等。</text:span></text:p>
      <text:p text:style-name="P119">聯準會相關人員於審閱2012年大型金融機構提報之清理計畫後指出，大型金融機構至少應具備以下五項關鍵性能力以抵禦金融危機：</text:p>
      <text:p text:style-name="P118"><text:span text:style-name="T31">（1）制定有效之擔保品管理、辨識及評價作業程序。</text:span></text:p>
      <text:p text:style-name="P118"><text:span text:style-name="T31">（2）確實明瞭各項營業活動之支付、清算或交割義務及曝險額。</text:span></text:p>
      <text:p text:style-name="P118"><text:span text:style-name="T31">（3）有能力分析資金來源及使用、各個重要事業體之風險及危機時期之運作困境。</text:span></text:p>
      <text:p text:style-name="P118"><text:span text:style-name="T31">（4）正確及可靠之資訊管理系統，俾利隨時取得重要資料</text:span></text:p>
      <text:p text:style-name="P118"><text:span text:style-name="T31">（5）為避免危機時期業務中斷，預先安排健全之備援運作措施。</text:span></text:p>
      <text:p text:style-name="P119">跨國之大型複雜金融機構之清理仍面臨重大之挑戰，包括：</text:p>
      <text:p text:style-name="P118"><text:span text:style-name="T31">（1）金融機構係以事業群之方式運作管理，而非以單一法律個體之方式為之。</text:span></text:p>
      <text:p text:style-name="P118"><text:span text:style-name="T31">（2）金融機構各個法律個體高度關聯。</text:span></text:p>
      <text:p text:style-name="P120"><text:span text:style-name="T31">（3）不同之清理機關跨越不同之司法審判單位</text:span></text:p>
      <text:p text:style-name="P118"><text:span text:style-name="T31">（4）造成國際支付系統中斷之威脅</text:span></text:p>
      <text:p text:style-name="P118"><text:span text:style-name="T31">（5）各個不同司法機關之之聯繫及協調困難</text:span></text:p>
      <text:p text:style-name="P121"><text:span text:style-name="T13">六、未來之監管方向</text:span><text:span text:style-name="T13"> </text:span></text:p>
      <text:p text:style-name="P63">未來之監管方向有三：</text:p>
      <text:p text:style-name="P64"><text:soft-page-break/>（一）繼續加強以風險為導向之金融監理</text:p>
      <text:p text:style-name="P64">（二）致力於持續監控活動</text:p>
      <text:p text:style-name="P65">（三）追求三大中心目標：減少金融機構及金融體系之複雜性、增強金融機構及金融體系遭受金融危機襲擊之復原力及提升金融機構及金融體系之管理能力。</text:p>
      <text:list xml:id="list152251435755705" text:continue-list="list5267227004789707334" text:style-name="WW8Num1">
        <text:list-item>
          <text:p text:style-name="P33">心得與建議</text:p>
        </text:list-item>
      </text:list>
      <text:p text:style-name="P66"><text:span text:style-name="T13">隨著全球化與自由化的發展，本國金融業競爭越來越激烈，傳統的存放業務利潤率開始降低，紛紛朝向發展高風險的金融創新產品，以創造高利潤，從而增加金融機構本身之經營風險及銷售不適當產品給客戶之客訴及法律風險，為加強對金融機構之監理及保護消費者，提出以下四點建議：</text:span></text:p>
      <text:p text:style-name="P67">一、加強對金融機構之監控並注意其經營策略，以瞭解其承擔何種風險及其獲利來源。</text:p>
      <text:p text:style-name="P67">二、加強金融機構投資衍生性金融商品之監理</text:p>
      <text:p text:style-name="P69">建立有效之監理機制防制金融機構從事高風險金融商品操作，監督其於確實瞭解投資標的之內容及風險，並做好國家風險控管後，始得投資該類產品。</text:p>
      <text:p text:style-name="P67">三、金融商品簡單化</text:p>
      <text:p text:style-name="P68"><text:span text:style-name="T15">複雜的金融衍生性商品，大部分為非集中市場交易，經過多層包裝與交叉銷售後，難以衡量其規模、數量、隱含之風險程度及公平價值等，是導致</text:span><text:span text:style-name="T15">2008</text:span><text:span text:style-name="T15">年全球金融系統性災難的元兇之一。是以，金融商品回歸簡單化，將有助於金融穩定。</text:span></text:p>
      <text:p text:style-name="P67">四、加強投資人保護</text:p>
      <text:p text:style-name="P70">限制金融機構推出包裝過度的商品予投資人，加強要求金融機構落實客戶商品適合度分析、價格合理性、風險充分揭露及售後服務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W3-HK-BF" svg:font-family="DFKaiShu-W3-HK-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emibold" svg:font-family="'Segoe UI Semibold', 'Segoe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2" style:display-name="本文 2" style:family="paragraph" style:parent-style-name="Standard">
      <style:text-properties fo:font-size="9pt" style:font-name-asian="標楷體" style:font-family-asian="標楷體" style:font-family-generic-asian="script" style:font-size-asian="9pt"/>
    </style:style>
    <style:style style:name="本文_20_3" style:display-name="本文 3" style:family="paragraph" style:parent-style-name="Standard">
      <style:paragraph-properties fo:line-height="0.882cm"/>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13cm" fo:margin-right="0cm" fo:line-height="0.882cm" fo:text-indent="0.02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171cm" fo:margin-right="0cm" fo:margin-top="0.494cm" fo:margin-bottom="0.494cm" loext:contextual-spacing="false" fo:line-height="0.706cm" fo:orphans="2" fo:widows="2" fo:text-indent="-0.914cm" style:auto-text-indent="false"/>
      <style:text-properties fo:color="#000000" style:font-name="標楷體" fo:font-family="標楷體" style:font-family-generic="script" fo:font-size="14pt" fo:letter-spacing="0.028cm"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本文縮排_20_3" style:display-name="本文縮排 3" style:family="paragraph" style:parent-style-name="Standard">
      <style:paragraph-properties fo:margin-left="1.109cm" fo:margin-right="0cm" fo:line-height="0.882cm" fo:orphans="2" fo:widows="2"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 style:family="paragraph" style:parent-style-name="Standard">
      <style:text-properties fo:font-size="16pt" style:font-name-asian="標楷體" style:font-family-asian="標楷體" style:font-family-generic-asian="script" style:font-size-asian="16pt"/>
    </style:style>
    <style:style style:name="五_3001_研習心得及建議事項_ff1a_" style:display-name="五、研習心得及建議事項：" style:family="paragraph" style:parent-style-name="Standard">
      <style:paragraph-properties fo:line-height="1.058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normal" style:font-style-asian="normal" style:font-weight-asian="normal"/>
    </style:style>
    <style:style style:name="WW8Num4z1" style:family="text">
      <style:text-properties style:font-name="Segoe UI Semibold" fo:font-family="'Segoe UI Semibold', 'Segoe UI'"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Segoe UI Semibold" style:font-family-complex="'Segoe UI Semibold', 'Segoe UI'" style:font-family-generic-complex="swiss" style:font-pitch-complex="variable"/>
    </style:style>
    <style:style style:name="WW8Num4z3"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text-properties fo:color="#000000" style:font-name-complex="新細明體" style:font-family-complex="新細明體, PMingLiU"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fo:font-family="Wingdings" style:font-pitch="variable" style:font-charset="x-symbol" fo:font-size="14pt" style:letter-kerning="true"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1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Strong_20_Emphasis" style:display-name="Strong Emphasis" style:family="text">
      <style:text-properties fo:font-weight="bold" style:font-weight-asian="bold" style:font-weight-complex="bold"/>
    </style:style>
    <style:style style:name="t11" style:family="text">
      <style:text-properties fo:color="#284f9d" fo:font-size="12pt" style:font-size-asian="12pt" style:font-size-complex="12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1"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1" style:num-prefix="(" style:num-suffix=")" style:num-format="一, 二, 三, ..." text:start-value="0">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I">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47cm" fo:text-indent="-0.847cm" fo:margin-left="3.1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3.993cm" fo:text-indent="-0.847cm" fo:margin-left="3.9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4.84cm" fo:text-indent="-0.847cm" fo:margin-left="4.8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687cm" fo:text-indent="-0.847cm" fo:margin-left="5.6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533cm" fo:text-indent="-0.847cm" fo:margin-left="6.5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38cm" fo:text-indent="-0.847cm" fo:margin-left="7.3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227cm" fo:text-indent="-0.847cm" fo:margin-left="8.2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9.073cm" fo:text-indent="-0.847cm" fo:margin-left="9.0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9.92cm" fo:text-indent="-0.847cm" fo:margin-left="9.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57cm" fo:text-indent="-0.847cm" fo:margin-left="1.85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704cm" fo:text-indent="-0.847cm" fo:margin-left="2.70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551cm" fo:text-indent="-0.847cm" fo:margin-left="3.55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397cm" fo:text-indent="-0.847cm" fo:margin-left="4.39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5.244cm" fo:text-indent="-0.847cm" fo:margin-left="5.244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6.091cm" fo:text-indent="-0.847cm" fo:margin-left="6.09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6.937cm" fo:text-indent="-0.847cm" fo:margin-left="6.93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7.784cm" fo:text-indent="-0.847cm" fo:margin-left="7.784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8.631cm" fo:text-indent="-0.847cm" fo:margin-left="8.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6cm" fo:text-align="center" style:justify-single-word="false"/>
    </style:style>
    <style:style style:name="MT1" style:family="text">
      <style:text-properties fo:font-size="12pt" style:font-name-asian="標楷體" style:font-size-asian="12pt"/>
    </style:style>
    <style:page-layout style:name="Mpm1">
      <style:page-layout-properties fo:page-width="21.001cm" fo:page-height="29.7cm" style:num-format="1" style:print-orientation="portrait" fo:margin-top="2.54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2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Bank Examination Dep.</meta:initial-creator>
    <meta:creation-date>2014-06-24T16:15:00</meta:creation-date>
    <dc:date>2016-04-13T15:22:48.448000000</dc:date>
    <meta:print-date>2014-06-30T17:55:00</meta:print-date>
    <meta:editing-cycles>16</meta:editing-cycles>
    <meta:editing-duration>PT19H20M14S</meta:editing-duration>
    <meta:generator>LibreOffice/5.0.5.2$Windows_x86 LibreOffice_project/55b006a02d247b5f7215fc6ea0fde844b30035b3</meta:generator>
    <meta:document-statistic meta:table-count="6" meta:image-count="0" meta:object-count="0" meta:page-count="22" meta:paragraph-count="287" meta:word-count="7565" meta:character-count="9980" meta:non-whitespace-character-count="9563"/>
  </office:meta>
</office:document-meta>
</file>