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3000060020000272D8D149BCCA18B64F5.wmf" manifest:media-type="image/x-wmf"/>
  <manifest:file-entry manifest:full-path="Pictures/2000002F00003B7F000023C5BDB1DCCF1DBF96C6.wmf" manifest:media-type="image/x-wmf"/>
  <manifest:file-entry manifest:full-path="Pictures/200000090000B6C800006738514D8A593AB4091B.wmf" manifest:media-type="image/x-wmf"/>
  <manifest:file-entry manifest:full-path="Pictures/20000009000056EA000033F55B09240D36FFC73B.wmf" manifest:media-type="image/x-wmf"/>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cm" fo:margin-right="0cm" fo:line-height="200%" fo:text-indent="0.988cm" style:auto-text-indent="false"/>
      <style:text-properties style:font-name="標楷體" fo:font-size="14pt" style:letter-kerning="true" style:font-name-asian="標楷體" style:font-size-asian="14pt" style:font-name-complex="Times New Roman" style:font-size-complex="14pt"/>
    </style:style>
    <style:style style:name="P2" style:family="paragraph" style:parent-style-name="內文_20__28_Web_29_">
      <style:paragraph-properties fo:margin-left="0cm" fo:margin-right="0cm" fo:margin-top="0cm" fo:margin-bottom="0cm" loext:contextual-spacing="false" fo:line-height="200%" fo:text-align="justify" style:justify-single-word="false" fo:text-indent="0.988cm" style:auto-text-indent="false"/>
    </style:style>
    <style:style style:name="P3" style:family="paragraph" style:parent-style-name="Standard">
      <style:paragraph-properties fo:line-height="0.706cm"/>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0.882cm"/>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7" style:family="paragraph" style:parent-style-name="Standard">
      <style:paragraph-properties fo:line-height="200%" fo:text-align="justify" style:justify-single-word="false"/>
      <style:text-properties fo:font-size="14pt" style:font-size-asian="14pt" style:font-size-complex="14pt"/>
    </style:style>
    <style:style style:name="P8" style:family="paragraph" style:parent-style-name="Standard">
      <style:paragraph-properties fo:line-height="0.882cm" fo:text-align="center" style:justify-single-word="false"/>
    </style:style>
    <style:style style:name="P9" style:family="paragraph" style:parent-style-name="Standard">
      <style:text-properties style:font-name-asian="標楷體" style:font-name-complex="標楷體"/>
    </style:style>
    <style:style style:name="P10" style:family="paragraph" style:parent-style-name="Standard">
      <style:paragraph-properties fo:line-height="200%" fo:text-align="justify" style:justify-single-word="false"/>
      <style:text-properties style:font-name="標楷體" fo:font-size="14pt" style:font-name-asian="標楷體" style:font-size-asian="14pt" style:font-size-complex="14pt"/>
    </style:style>
    <style:style style:name="P11" style:family="paragraph" style:parent-style-name="Standard" style:list-style-name="WW8Num49">
      <style:paragraph-properties fo:line-height="200%" fo:text-align="justify" style:justify-single-word="false"/>
      <style:text-properties style:font-name="標楷體" fo:font-size="14pt" style:font-name-asian="標楷體" style:font-size-asian="14pt" style:font-size-complex="14pt"/>
    </style:style>
    <style:style style:name="P12" style:family="paragraph" style:parent-style-name="Standard" style:list-style-name="WW8Num20">
      <style:paragraph-properties fo:line-height="200%" fo:text-align="justify" style:justify-single-word="false"/>
      <style:text-properties style:font-name="標楷體" fo:font-size="14pt" style:font-name-asian="標楷體" style:font-size-asian="14pt" style:font-size-complex="14pt"/>
    </style:style>
    <style:style style:name="P13" style:family="paragraph" style:parent-style-name="Standard" style:list-style-name="WW8Num48">
      <style:paragraph-properties fo:line-height="200%" fo:text-align="justify" style:justify-single-word="false"/>
      <style:text-properties style:font-name="標楷體" fo:font-size="14pt" style:font-name-asian="標楷體" style:font-size-asian="14pt" style:font-size-complex="14pt"/>
    </style:style>
    <style:style style:name="P14" style:family="paragraph" style:parent-style-name="Standard" style:list-style-name="WW8Num8">
      <style:paragraph-properties fo:line-height="200%"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6">
      <style:paragraph-properties fo:line-height="200%" fo:text-align="justify" style:justify-single-word="false"/>
      <style:text-properties style:font-name="標楷體" fo:font-size="14pt" style:font-name-asian="標楷體" style:font-size-asian="14pt" style:font-size-complex="14pt"/>
    </style:style>
    <style:style style:name="P16" style:family="paragraph" style:parent-style-name="Standard" style:list-style-name="WW8Num18">
      <style:paragraph-properties fo:line-height="200%" fo:text-align="justify" style:justify-single-word="false"/>
      <style:text-properties style:font-name="標楷體" fo:font-size="14pt" style:font-name-asian="標楷體" style:font-size-asian="14pt" style:font-size-complex="14pt"/>
    </style:style>
    <style:style style:name="P17" style:family="paragraph" style:parent-style-name="Standard" style:list-style-name="WW8Num43">
      <style:paragraph-properties fo:line-height="200%" fo:text-align="justify" style:justify-single-word="false"/>
      <style:text-properties style:font-name="標楷體" fo:font-size="14pt" style:font-name-asian="標楷體" style:font-size-asian="14pt" style:font-size-complex="14pt"/>
    </style:style>
    <style:style style:name="P18" style:family="paragraph" style:parent-style-name="Standard" style:list-style-name="WW8Num22">
      <style:paragraph-properties fo:line-height="200%"/>
      <style:text-properties style:font-name="標楷體" fo:font-size="14pt" style:font-name-asian="標楷體" style:font-size-asian="14pt" style:font-size-complex="14pt"/>
    </style:style>
    <style:style style:name="P19" style:family="paragraph" style:parent-style-name="Standard" style:list-style-name="WW8Num14">
      <style:paragraph-properties fo:line-height="200%"/>
      <style:text-properties style:font-name="標楷體" fo:font-size="14pt" style:font-name-asian="標楷體" style:font-size-asian="14pt" style:font-size-complex="14pt"/>
    </style:style>
    <style:style style:name="P20"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20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200%"/>
    </style:style>
    <style:style style:name="P23" style:family="paragraph" style:parent-style-name="Standard">
      <style:paragraph-properties fo:line-height="200%" fo:text-align="justify" style:justify-single-word="false"/>
    </style:style>
    <style:style style:name="P24" style:family="paragraph" style:parent-style-name="Standard" style:list-style-name="WW8Num5">
      <style:paragraph-properties fo:line-height="200%" fo:text-align="justify" style:justify-single-word="false"/>
    </style:style>
    <style:style style:name="P25" style:family="paragraph" style:parent-style-name="Standard" style:list-style-name="WW8Num20">
      <style:paragraph-properties fo:line-height="200%" fo:text-align="justify" style:justify-single-word="false"/>
    </style:style>
    <style:style style:name="P26" style:family="paragraph" style:parent-style-name="Standard" style:list-style-name="WW8Num32">
      <style:paragraph-properties fo:line-height="200%" fo:text-align="justify" style:justify-single-word="false"/>
    </style:style>
    <style:style style:name="P27" style:family="paragraph" style:parent-style-name="Standard" style:list-style-name="WW8Num48">
      <style:paragraph-properties fo:line-height="200%" fo:text-align="justify" style:justify-single-word="false"/>
    </style:style>
    <style:style style:name="P28" style:family="paragraph" style:parent-style-name="Standard" style:list-style-name="WW8Num6">
      <style:paragraph-properties fo:line-height="200%" fo:text-align="justify" style:justify-single-word="false"/>
    </style:style>
    <style:style style:name="P29" style:family="paragraph" style:parent-style-name="Standard" style:list-style-name="WW8Num37">
      <style:paragraph-properties fo:line-height="200%" fo:text-align="justify" style:justify-single-word="false"/>
    </style:style>
    <style:style style:name="P30" style:family="paragraph" style:parent-style-name="Standard" style:list-style-name="WW8Num21">
      <style:paragraph-properties fo:line-height="200%" fo:text-align="justify" style:justify-single-word="false"/>
    </style:style>
    <style:style style:name="P31" style:family="paragraph" style:parent-style-name="Standard" style:list-style-name="WW8Num42">
      <style:paragraph-properties fo:line-height="200%" fo:text-align="justify" style:justify-single-word="false"/>
    </style:style>
    <style:style style:name="P32" style:family="paragraph" style:parent-style-name="Standard" style:list-style-name="WW8Num38">
      <style:paragraph-properties fo:line-height="200%" fo:text-align="justify" style:justify-single-word="false"/>
    </style:style>
    <style:style style:name="P33" style:family="paragraph" style:parent-style-name="Standard" style:list-style-name="WW8Num3">
      <style:paragraph-properties fo:line-height="200%" fo:text-align="justify" style:justify-single-word="false"/>
    </style:style>
    <style:style style:name="P34" style:family="paragraph" style:parent-style-name="Standard" style:list-style-name="WW8Num18">
      <style:paragraph-properties fo:line-height="200%" fo:text-align="justify" style:justify-single-word="false"/>
    </style:style>
    <style:style style:name="P35" style:family="paragraph" style:parent-style-name="Standard" style:list-style-name="WW8Num41">
      <style:paragraph-properties fo:line-height="200%" fo:text-align="justify" style:justify-single-word="false"/>
    </style:style>
    <style:style style:name="P36" style:family="paragraph" style:parent-style-name="Standard">
      <style:paragraph-properties fo:line-height="200%" fo:text-align="center" style:justify-single-word="false"/>
    </style:style>
    <style:style style:name="P37" style:family="paragraph" style:parent-style-name="Standard" style:list-style-name="WW8Num13">
      <style:paragraph-properties fo:line-height="200%"/>
    </style:style>
    <style:style style:name="P38" style:family="paragraph" style:parent-style-name="Standard" style:list-style-name="WW8Num31">
      <style:paragraph-properties fo:line-height="200%"/>
    </style:style>
    <style:style style:name="P39" style:family="paragraph" style:parent-style-name="Standard" style:list-style-name="WW8Num14">
      <style:paragraph-properties fo:line-height="200%"/>
    </style:style>
    <style:style style:name="P40" style:family="paragraph" style:parent-style-name="Standard">
      <style:paragraph-properties fo:margin-left="0cm" fo:margin-right="0cm" fo:text-indent="8.043cm" style:auto-text-indent="false"/>
      <style:text-properties fo:font-size="14pt" style:font-name-asian="標楷體" style:font-size-asian="14pt" style:font-name-complex="標楷體" style:font-size-complex="14pt"/>
    </style:style>
    <style:style style:name="P41" style:family="paragraph" style:parent-style-name="Standard">
      <style:paragraph-properties fo:margin-left="0cm" fo:margin-right="0cm" fo:line-height="0.882cm" fo:text-indent="6.914cm" style:auto-text-indent="false"/>
    </style:style>
    <style:style style:name="P42" style:family="paragraph" style:parent-style-name="Standard">
      <style:paragraph-properties fo:margin-left="0cm" fo:margin-right="0cm" fo:line-height="0.882cm" fo:text-indent="6.914cm" style:auto-text-indent="false"/>
      <style:text-properties fo:font-size="14pt" style:font-name-asian="標楷體" style:font-size-asian="14pt" style:font-name-complex="標楷體" style:font-size-complex="14pt"/>
    </style:style>
    <style:style style:name="P43" style:family="paragraph" style:parent-style-name="Standard">
      <style:paragraph-properties fo:margin-left="0cm" fo:margin-right="0cm" fo:line-height="0.882cm" fo:text-indent="6.914cm" style:auto-text-indent="false"/>
      <style:text-properties fo:font-size="14pt" style:font-name-asian="標楷體" style:font-size-asian="14pt" style:font-name-complex="標楷體" style:font-size-complex="14pt"/>
    </style:style>
    <style:style style:name="P44"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200%" fo:text-align="justify" style:justify-single-word="false" fo:text-indent="0.988cm" style:auto-text-indent="false"/>
      <style:text-properties fo:font-size="14pt" style:font-size-asian="14pt" style:font-size-complex="14pt"/>
    </style:style>
    <style:style style:name="P46" style:family="paragraph" style:parent-style-name="Standard">
      <style:paragraph-properties fo:margin-left="0cm" fo:margin-right="0cm" fo:line-height="200%" fo:text-indent="0.988cm" style:auto-text-indent="false"/>
    </style:style>
    <style:style style:name="P47" style:family="paragraph" style:parent-style-name="Standard">
      <style:paragraph-properties fo:margin-left="0cm" fo:margin-right="0cm" fo:line-height="200%" fo:text-align="justify" style:justify-single-word="false" fo:text-indent="0.988cm" style:auto-text-indent="false"/>
    </style:style>
    <style:style style:name="P48" style:family="paragraph" style:parent-style-name="Standard">
      <style:paragraph-properties fo:margin-left="0cm" fo:margin-right="0cm" fo:margin-top="0.318cm" fo:margin-bottom="0cm" loext:contextual-spacing="false" fo:line-height="200%" fo:text-align="justify" style:justify-single-word="false" fo:text-indent="0.988cm" style:auto-text-indent="false"/>
    </style:style>
    <style:style style:name="P49" style:family="paragraph" style:parent-style-name="Standard" style:list-style-name="WW8Num8">
      <style:paragraph-properties fo:margin-left="0cm" fo:margin-right="0cm" fo:line-height="200%" fo:text-align="justify" style:justify-single-word="false" fo:text-indent="0cm" style:auto-text-indent="false"/>
      <style:text-properties style:font-name="標楷體" fo:font-size="14pt" style:font-name-asian="標楷體" style:font-size-asian="14pt" style:font-size-complex="14pt"/>
    </style:style>
    <style:style style:name="P50" style:family="paragraph" style:parent-style-name="Standard" style:list-style-name="WW8Num5">
      <style:paragraph-properties fo:margin-left="0cm" fo:margin-right="0cm" fo:line-height="200%" fo:text-indent="0cm" style:auto-text-indent="false"/>
    </style:style>
    <style:style style:name="P51" style:family="paragraph" style:parent-style-name="Standard" style:list-style-name="WW8Num8">
      <style:paragraph-properties fo:margin-left="0cm" fo:margin-right="0cm" fo:line-height="200%" fo:text-align="justify" style:justify-single-word="false" fo:text-indent="0cm" style:auto-text-indent="false"/>
    </style:style>
    <style:style style:name="P52" style:family="paragraph" style:parent-style-name="Standard" style:list-style-name="WW8Num33">
      <style:paragraph-properties fo:margin-left="0.801cm" fo:margin-right="0cm" fo:line-height="200%" fo:text-indent="-0.801cm" style:auto-text-indent="false"/>
    </style:style>
    <style:style style:name="P53" style:family="paragraph" style:parent-style-name="Standard" style:list-style-name="WW8Num22">
      <style:paragraph-properties fo:margin-left="0.801cm" fo:margin-right="0cm" fo:line-height="200%" fo:text-indent="-0.801cm" style:auto-text-indent="false"/>
    </style:style>
    <style:style style:name="P54" style:family="paragraph" style:parent-style-name="Standard" style:list-style-name="WW8Num31">
      <style:paragraph-properties fo:margin-left="0.801cm" fo:margin-right="0cm" fo:line-height="200%" fo:text-align="justify" style:justify-single-word="false" fo:text-indent="-0.801cm" style:auto-text-indent="false"/>
    </style:style>
    <style:style style:name="P55" style:family="paragraph" style:parent-style-name="Standard" style:list-style-name="WW8Num31">
      <style:paragraph-properties fo:margin-left="0.801cm" fo:margin-right="0cm" fo:line-height="200%" fo:text-indent="-0.801cm" style:auto-text-indent="false"/>
    </style:style>
    <style:style style:name="P56" style:family="paragraph" style:parent-style-name="Standard">
      <style:paragraph-properties fo:line-height="200%" fo:orphans="2" fo:widows="2" style:vertical-align="top"/>
      <style:text-properties fo:color="#777777" style:font-name="Arial" fo:font-size="10pt" style:letter-kerning="true" style:font-size-asian="10pt" style:font-name-complex="Arial"/>
    </style:style>
    <style:style style:name="P57" style:family="paragraph" style:parent-style-name="Standard" style:list-style-name="WW8Num19">
      <style:paragraph-properties fo:margin-left="1.85cm" fo:margin-right="0cm" fo:line-height="200%" fo:text-indent="-0.85cm" style:auto-text-indent="false"/>
      <style:text-properties style:font-name="標楷體" fo:font-size="14pt" style:font-name-asian="標楷體" style:font-size-asian="14pt" style:font-size-complex="14pt"/>
    </style:style>
    <style:style style:name="P58" style:family="paragraph" style:parent-style-name="Standard" style:list-style-name="WW8Num19">
      <style:paragraph-properties fo:margin-left="1.85cm" fo:margin-right="0cm" fo:line-height="200%" fo:text-indent="-0.85cm" style:auto-text-indent="false"/>
    </style:style>
    <style:style style:name="P59" style:family="paragraph" style:parent-style-name="Standard">
      <style:paragraph-properties fo:margin-left="0.847cm" fo:margin-right="0cm" fo:line-height="200%" fo:text-align="justify" style:justify-single-word="false" fo:text-indent="0.988cm" style:auto-text-indent="false"/>
    </style:style>
    <style:style style:name="P60" style:family="paragraph" style:parent-style-name="Standard">
      <style:paragraph-properties fo:margin-left="0cm" fo:margin-right="0cm" fo:line-height="200%" fo:text-align="center" style:justify-single-word="false" fo:text-indent="0.919cm" style:auto-text-indent="false"/>
    </style:style>
    <style:style style:name="P61" style:family="paragraph" style:parent-style-name="Standard" style:list-style-name="WW8Num4">
      <style:paragraph-properties fo:margin-left="0.63cm" fo:margin-right="0cm" fo:line-height="200%" fo:text-align="justify" style:justify-single-word="false" fo:text-indent="-0.63cm" style:auto-text-indent="false"/>
    </style:style>
    <style:style style:name="P62" style:family="paragraph" style:parent-style-name="Standard" style:list-style-name="WW8Num15">
      <style:paragraph-properties fo:margin-left="1.436cm" fo:margin-right="0cm" fo:line-height="200%" fo:text-align="justify" style:justify-single-word="false" fo:text-indent="-0.801cm" style:auto-text-indent="false"/>
    </style:style>
    <style:style style:name="P63" style:family="paragraph" style:parent-style-name="Standard">
      <style:paragraph-properties fo:margin-left="0.63cm" fo:margin-right="0cm" fo:line-height="200%" fo:text-align="justify" style:justify-single-word="false" fo:text-indent="0.988cm" style:auto-text-indent="false"/>
    </style:style>
    <style:style style:name="P64" style:family="paragraph" style:parent-style-name="Standard">
      <style:paragraph-properties fo:margin-left="0.63cm" fo:margin-right="0cm" fo:line-height="200%" fo:text-align="justify" style:justify-single-word="false" fo:text-indent="0cm" style:auto-text-indent="false"/>
    </style:style>
    <style:style style:name="P65" style:family="paragraph" style:parent-style-name="Standard">
      <style:paragraph-properties fo:margin-left="0.741cm" fo:margin-right="0cm" fo:line-height="200%" fo:text-align="justify" style:justify-single-word="false" fo:text-indent="-0.741cm" style:auto-text-indent="false"/>
    </style:style>
    <style:style style:name="P66" style:family="paragraph" style:parent-style-name="Standard" style:list-style-name="WW8Num38">
      <style:paragraph-properties fo:margin-left="0.741cm" fo:margin-right="0cm" fo:line-height="200%" fo:text-align="justify" style:justify-single-word="false" fo:text-indent="0cm" style:auto-text-indent="false"/>
    </style:style>
    <style:style style:name="P67" style:family="paragraph" style:parent-style-name="Standard" style:list-style-name="WW8Num24">
      <style:paragraph-properties fo:margin-left="0.635cm" fo:margin-right="0cm" fo:line-height="200%" fo:text-align="justify" style:justify-single-word="false" fo:text-indent="-0.847cm" style:auto-text-indent="false"/>
      <style:text-properties style:font-name="標楷體" fo:font-size="14pt" style:font-name-asian="標楷體" style:font-size-asian="14pt" style:font-size-complex="14pt"/>
    </style:style>
    <style:style style:name="P68" style:family="paragraph" style:parent-style-name="Standard" style:list-style-name="WW8Num24">
      <style:paragraph-properties fo:margin-left="0.635cm" fo:margin-right="0cm" fo:line-height="200%" fo:text-align="justify" style:justify-single-word="false" fo:text-indent="-0.847cm" style:auto-text-indent="false"/>
    </style:style>
    <style:style style:name="P69" style:family="paragraph" style:parent-style-name="Standard" style:list-style-name="WW8Num41">
      <style:paragraph-properties fo:margin-left="-0.212cm" fo:margin-right="0cm" fo:line-height="200%" fo:text-align="justify" style:justify-single-word="false" fo:text-indent="0cm" style:auto-text-indent="false"/>
    </style:style>
    <style:style style:name="P70" style:family="paragraph" style:parent-style-name="Standard">
      <style:paragraph-properties fo:margin-left="0.875cm" fo:margin-right="0cm" fo:line-height="200%" fo:text-align="justify" style:justify-single-word="false" fo:text-indent="-0.875cm" style:auto-text-indent="false"/>
    </style:style>
    <style:style style:name="P71" style:family="paragraph" style:parent-style-name="Standard">
      <style:paragraph-properties fo:margin-top="0.318cm" fo:margin-bottom="0.318cm" loext:contextual-spacing="false" fo:line-height="200%" fo:text-align="center" style:justify-single-word="false"/>
      <style:text-properties style:font-name="標楷體" fo:font-size="14pt" fo:font-weight="bold" style:font-name-asian="標楷體" style:font-size-asian="14pt" style:font-weight-asian="bold" style:font-size-complex="14pt"/>
    </style:style>
    <style:style style:name="P72" style:family="paragraph" style:parent-style-name="Standard">
      <style:paragraph-properties fo:margin-left="0.494cm" fo:margin-right="0cm" fo:line-height="200%" fo:text-indent="-0.494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0.494cm" fo:margin-right="0cm" fo:line-height="200%" fo:text-indent="-0.494cm" style:auto-text-indent="false"/>
    </style:style>
    <style:style style:name="P74" style:family="paragraph" style:parent-style-name="Standard" style:master-page-name="Standard">
      <style:paragraph-properties fo:line-height="0.706cm" style:page-number="1"/>
      <style:text-properties fo:font-size="20pt" style:font-name-asian="標楷體" style:font-size-asian="20pt" style:font-name-complex="標楷體" style:font-size-complex="20pt"/>
    </style:style>
    <style:style style:name="P75" style:family="paragraph" style:parent-style-name="Standard">
      <style:paragraph-properties fo:line-height="200%"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Footer">
      <style:paragraph-properties fo:text-align="center" style:justify-single-word="false"/>
    </style:style>
    <style:style style:name="P77" style:family="paragraph" style:parent-style-name="Heading_20_2">
      <style:paragraph-properties fo:line-height="200%"/>
      <style:text-properties style:font-name="標楷體" fo:font-size="14pt" style:font-name-asian="標楷體" style:font-size-asian="14pt" style:font-size-complex="14pt"/>
    </style:style>
    <style:style style:name="P78" style:family="paragraph" style:parent-style-name="Heading_20_2">
      <style:paragraph-properties fo:line-height="200%"/>
    </style:style>
    <style:style style:name="P79" style:family="paragraph" style:parent-style-name="Heading_20_1" style:list-style-name="">
      <style:text-properties fo:font-variant="small-caps" style:font-name="Calibri" fo:font-size="18pt" fo:language="zh" fo:country="TW" style:font-name-asian="標楷體" style:font-size-asian="18pt" style:language-asian="zh" style:country-asian="TW" style:font-name-complex="Calibri" style:font-size-complex="11pt"/>
    </style:style>
    <style:style style:name="P80" style:family="paragraph" style:parent-style-name="Heading_20_1">
      <style:paragraph-properties fo:line-height="200%"/>
    </style:style>
    <style:style style:name="P81" style:family="paragraph" style:parent-style-name="Heading_20_1">
      <style:paragraph-properties fo:margin-top="0cm" fo:margin-bottom="0cm" loext:contextual-spacing="false" fo:line-height="200%"/>
      <style:text-properties fo:font-size="18pt" style:font-name-asian="標楷體" style:font-size-asian="18pt"/>
    </style:style>
    <style:style style:name="P82" style:family="paragraph" style:parent-style-name="Heading_20_1" style:master-page-name="轉換_20_1">
      <style:paragraph-properties fo:line-height="200%" style:page-number="1"/>
    </style:style>
    <style:style style:name="P83" style:family="paragraph">
      <style:paragraph-properties style:writing-mode="lr-tb"/>
    </style:style>
    <style:style style:name="P84" style:family="paragraph">
      <loext:graphic-properties draw:fill="solid" draw:fill-color="#ffffff"/>
      <style:paragraph-properties style:writing-mode="lr-tb"/>
    </style:style>
    <style:style style:name="P85"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style:font-name-asian="標楷體" style:font-size-complex="14pt"/>
    </style:style>
    <style:style style:name="T4" style:family="text">
      <style:text-properties style:font-name-complex="標楷體"/>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letter-kerning="true" style:font-size-asian="14pt" style:font-size-complex="14pt"/>
    </style:style>
    <style:style style:name="T13" style:family="text">
      <style:text-properties fo:font-size="14pt" style:letter-kerning="true" style:font-size-asian="14pt" style:font-size-complex="14pt"/>
    </style:style>
    <style:style style:name="T14" style:family="text">
      <style:text-properties fo:font-size="14pt" fo:font-style="italic" style:letter-kerning="true" style:font-size-asian="14pt" style:font-style-asian="italic" style:font-size-complex="14pt"/>
    </style:style>
    <style:style style:name="T15" style:family="text">
      <style:text-properties fo:font-size="14pt" fo:font-style="italic" style:letter-kerning="true" style:font-size-asian="14pt" style:font-style-asian="italic" style:font-size-complex="14pt"/>
    </style:style>
    <style:style style:name="T16" style:family="text">
      <style:text-properties fo:font-size="25pt" style:font-name-asian="標楷體" style:font-size-asian="25pt" style:font-name-complex="標楷體" style:font-size-complex="25pt"/>
    </style:style>
    <style:style style:name="T17" style:family="text">
      <style:text-properties fo:font-size="25pt" style:font-name-asian="標楷體" style:font-size-asian="25pt" style:font-name-complex="標楷體" style:font-size-complex="25pt"/>
    </style:style>
    <style:style style:name="T18" style:family="text">
      <style:text-properties fo:font-size="23pt" style:font-name-asian="標楷體" style:font-size-asian="23pt" style:font-name-complex="標楷體" style:font-size-complex="23pt"/>
    </style:style>
    <style:style style:name="T19" style:family="text">
      <style:text-properties fo:font-size="23pt" style:font-name-asian="標楷體" style:font-size-asian="23pt" style:font-name-complex="標楷體" style:font-size-complex="23pt"/>
    </style:style>
    <style:style style:name="T20" style:family="text">
      <style:text-properties style:font-name-asian="Times New Roman"/>
    </style:style>
    <style:style style:name="T21" style:family="text">
      <style:text-properties fo:font-variant="normal" fo:text-transform="none" style:font-name="Calibri" fo:font-size="12pt" fo:font-weight="normal" style:font-name-asian="新細明體" style:font-size-asian="12pt" style:font-weight-asian="normal" style:font-name-complex="Calibri" style:font-size-complex="11pt"/>
    </style:style>
    <style:style style:name="T22" style:family="text">
      <style:text-properties fo:font-variant="normal" fo:text-transform="none" style:font-name="Calibri" fo:font-size="12pt" fo:language="zh" fo:country="TW" style:font-name-asian="新細明體" style:font-size-asian="12pt" style:language-asian="zh" style:country-asian="TW" style:font-name-complex="Calibri" style:font-size-complex="11pt"/>
    </style:style>
    <style:style style:name="T23" style:family="text">
      <style:text-properties fo:font-variant="normal" fo:text-transform="none" fo:language="zh" fo:country="TW" style:language-asian="zh" style:country-asian="TW"/>
    </style:style>
    <style:style style:name="T24" style:family="text">
      <style:text-properties fo:font-variant="normal" fo:text-transform="none" fo:language="zh" fo:country="TW" style:language-asian="zh" style:country-asian="TW"/>
    </style:style>
    <style:style style:name="T25" style:family="text">
      <style:text-properties fo:font-size="12pt" style:font-name-asian="標楷體" style:font-size-asian="12pt" style:font-size-complex="12pt"/>
    </style:style>
    <style:style style:name="T26" style:family="text">
      <style:text-properties style:font-name="Calibri" fo:font-size="12pt" fo:language="zh" fo:country="TW" style:font-name-asian="新細明體" style:font-size-asian="12pt" style:language-asian="zh" style:country-asian="TW" style:font-name-complex="Calibri" style:font-size-complex="11pt"/>
    </style:style>
    <style:style style:name="T27" style:family="text">
      <style:text-properties fo:language="zh" fo:country="TW" style:language-asian="zh" style:country-asian="TW"/>
    </style:style>
    <style:style style:name="T28" style:family="text">
      <style:text-properties fo:language="zh" fo:country="TW" style:language-asian="zh" style:country-asian="TW"/>
    </style:style>
    <style:style style:name="T29" style:family="text">
      <style:text-properties fo:color="#000000" fo:letter-spacing="0.028cm" style:letter-kerning="true" style:font-name-complex="新細明體" style:font-weight-complex="bold"/>
    </style:style>
    <style:style style:name="T30" style:family="text">
      <style:text-properties fo:color="#000000" style:font-name="標楷體" fo:font-size="14pt" fo:letter-spacing="0.028cm" style:letter-kerning="true" style:font-name-asian="標楷體" style:font-size-asian="14pt" style:font-name-complex="新細明體" style:font-size-complex="14pt" style:font-weight-complex="bold"/>
    </style:style>
    <style:style style:name="T31" style:family="text">
      <style:text-properties fo:font-size="18pt" style:font-size-asian="18pt"/>
    </style:style>
    <style:style style:name="T32" style:family="text">
      <style:text-properties fo:font-size="18pt" style:font-name-asian="標楷體" style:font-size-asian="18pt"/>
    </style:style>
    <style:style style:name="T33" style:family="text">
      <style:text-properties fo:font-size="18pt" style:font-name-asian="標楷體" style:font-size-asian="18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fo:font-weight="normal" style:font-name-asian="標楷體" style:font-size-asian="14pt" style:font-weight-asian="normal"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size-complex="14pt"/>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letter-kerning="true" style:font-name-asian="標楷體" style:font-size-asian="14pt" style:font-name-complex="Times New Roman" style:font-size-complex="14pt"/>
    </style:style>
    <style:style style:name="T43" style:family="text">
      <style:text-properties style:font-name="標楷體" style:font-name-asian="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3pt" fo:font-weight="bold" style:font-name-asian="標楷體" style:font-size-asian="13pt" style:font-weight-asian="bold" style:font-name-complex="標楷體" style:font-size-complex="13pt"/>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6pt" style:font-name-asian="標楷體" style:font-size-asian="16pt"/>
    </style:style>
    <style:style style:name="T48" style:family="text">
      <style:text-properties style:font-name="標楷體" fo:font-size="16pt" style:font-name-asian="標楷體" style:font-size-asian="16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style:font-size-complex="14pt"/>
    </style:style>
    <style:style style:name="T51" style:family="text">
      <style:text-properties fo:font-weight="bold" style:font-weight-asian="bold"/>
    </style:style>
    <style:style style:name="T52" style:family="text">
      <style:text-properties fo:color="#777777" style:font-name="Arial" fo:font-size="10pt" style:letter-kerning="true" style:font-size-asian="10pt" style:font-name-complex="Arial"/>
    </style:style>
    <style:style style:name="T53" style:family="text">
      <style:text-properties fo:color="#222222" style:font-name="標楷體" fo:font-size="14pt" style:letter-kerning="true" style:font-name-asian="標楷體" style:font-size-asian="14pt" style:font-name-complex="標楷體" style:font-size-complex="14pt"/>
    </style:style>
    <style:style style:name="T54" style:family="text">
      <style:text-properties fo:color="#222222" fo:font-size="14pt" style:letter-kerning="true" style:font-size-asian="14pt" style:font-size-complex="14pt"/>
    </style:style>
    <style:style style:name="T55" style:family="text">
      <style:text-properties style:text-position="super 58%" fo:font-size="14pt" fo:font-style="italic" style:letter-kerning="true" style:font-size-asian="14pt" style:font-style-asian="italic" style:font-size-complex="14pt"/>
    </style:style>
    <style:style style:name="T56" style:family="text"/>
    <style:style style:name="T57" style:family="text">
      <style:text-properties fo:color="#ff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71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行政院及所屬各機關出國報告書</text:p>
      <text:p text:style-name="P3"><text:span text:style-name="T1">(</text:span><text:span text:style-name="T2">出國類別：其他</text:span><text:span text:style-name="T1">)</text:span></text:p>
      <text:p text:style-name="P4"/>
      <text:p text:style-name="P4"/>
      <text:p text:style-name="P4"/>
      <text:p text:style-name="P4"/>
      <text:p text:style-name="P4"/>
      <text:p text:style-name="P4"/>
      <text:p text:style-name="P4"/>
      <text:p text:style-name="P4"/>
      <text:p text:style-name="P4"/>
      <text:p text:style-name="P5"/>
      <text:p text:style-name="P8"><text:span text:style-name="T16">參加</text:span><text:span text:style-name="T16">美國芝加哥聯邦準備銀行</text:span><text:span text:style-name="T16">舉辦之</text:span><text:span text:style-name="T18">「</text:span><text:span text:style-name="T18">第50屆銀行組織結構與公平競爭會議</text:span><text:span text:style-name="T18">」</text:span></text:p>
      <text:p text:style-name="P6"/>
      <text:p text:style-name="P4"/>
      <text:p text:style-name="P4"/>
      <text:p text:style-name="P4"/>
      <text:p text:style-name="P4"/>
      <text:p text:style-name="P4"/>
      <text:p text:style-name="P4"/>
      <text:p text:style-name="P4"/>
      <text:p text:style-name="P4"/>
      <text:p text:style-name="P40"/>
      <text:p text:style-name="P9"/>
      <text:p text:style-name="P42">服務機關：中央銀行金融業務檢查處</text:p>
      <text:p text:style-name="P42">出國人員職稱：辦事員</text:p>
      <text:p text:style-name="P41"><text:span text:style-name="T9">姓</text:span><text:span text:style-name="T11"> <text:s text:c="3"/></text:span><text:span text:style-name="T9">名：</text:span><text:span text:style-name="T9">盧月雲</text:span></text:p>
      <text:p text:style-name="P41"><text:span text:style-name="T9">出國地區：</text:span><text:span text:style-name="T9">美國芝加哥</text:span></text:p>
      <text:p text:style-name="P41"><text:span text:style-name="T9">出國期間：</text:span><text:span text:style-name="T7">10</text:span><text:span text:style-name="T7">3</text:span><text:span text:style-name="T7">.</text:span><text:span text:style-name="T7">5</text:span><text:span text:style-name="T7">.</text:span><text:span text:style-name="T7">5</text:span><text:span text:style-name="T7">~10</text:span><text:span text:style-name="T7">3</text:span><text:span text:style-name="T7">.</text:span><text:span text:style-name="T7">5</text:span><text:span text:style-name="T7">.1</text:span><text:span text:style-name="T7">1</text:span></text:p>
      <text:p text:style-name="P41"><text:span text:style-name="T9">報告日期：</text:span><text:span text:style-name="T9">103.8.4</text:span></text:p>
      <text:p text:style-name="P42"/>
      <text:p text:style-name="P4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oft-page-break/>壹、目的及會議過程<text:tab/><text:a xlink:type="simple" xlink:href="#__RefHeading___Toc394996806" text:style-name="Index_20_Link_20__28_user_29_" text:visited-style-name="Index_20_Link_20__28_user_29_">1</text:a></text:p>
          <text:p text:style-name="Contents_20_2"><text:span text:style-name="T27">一、目的</text:span><text:span text:style-name="T27"><text:tab/></text:span><text:a xlink:type="simple" xlink:href="#__RefHeading___Toc394996807" text:style-name="Index_20_Link_20__28_user_29_" text:visited-style-name="Index_20_Link_20__28_user_29_"><text:span text:style-name="T27">1</text:span></text:a></text:p>
          <text:p text:style-name="Contents_20_2"><text:span text:style-name="T27">二、會議過程</text:span><text:span text:style-name="T27"><text:tab/></text:span><text:a xlink:type="simple" xlink:href="#__RefHeading___Toc394996808" text:style-name="Index_20_Link_20__28_user_29_" text:visited-style-name="Index_20_Link_20__28_user_29_"><text:span text:style-name="T27">1</text:span></text:a></text:p>
          <text:p text:style-name="Contents_20_1">貳、<text:span text:style-name="T29">會議內容</text:span><text:tab/><text:a xlink:type="simple" xlink:href="#__RefHeading___Toc394996809" text:style-name="Index_20_Link_20__28_user_29_" text:visited-style-name="Index_20_Link_20__28_user_29_">3</text:a></text:p>
          <text:p text:style-name="Contents_20_2"><text:span text:style-name="T27">一、總體審慎政策</text:span><text:span text:style-name="T27"><text:tab/></text:span><text:a xlink:type="simple" xlink:href="#__RefHeading___Toc394996810" text:style-name="Index_20_Link_20__28_user_29_" text:visited-style-name="Index_20_Link_20__28_user_29_"><text:span text:style-name="T27">3</text:span></text:a></text:p>
          <text:p text:style-name="Contents_20_2"><text:span text:style-name="T27">二、央行業務專題研討</text:span><text:span text:style-name="T27"><text:tab/></text:span><text:a xlink:type="simple" xlink:href="#__RefHeading___Toc394996811" text:style-name="Index_20_Link_20__28_user_29_" text:visited-style-name="Index_20_Link_20__28_user_29_"><text:span text:style-name="T27">9</text:span></text:a></text:p>
          <text:p text:style-name="Contents_20_2"><text:span text:style-name="T27">三、銀行業之新規範</text:span><text:span text:style-name="T27"><text:tab/></text:span><text:a xlink:type="simple" xlink:href="#__RefHeading___Toc394996812" text:style-name="Index_20_Link_20__28_user_29_" text:visited-style-name="Index_20_Link_20__28_user_29_"><text:span text:style-name="T27">20</text:span></text:a></text:p>
          <text:p text:style-name="Contents_20_1">叁、心得及建議事項<text:tab/><text:a xlink:type="simple" xlink:href="#__RefHeading___Toc394996813" text:style-name="Index_20_Link_20__28_user_29_" text:visited-style-name="Index_20_Link_20__28_user_29_">25</text:a></text:p>
          <text:p text:style-name="Contents_20_2"><text:span text:style-name="T27">一、心得</text:span><text:span text:style-name="T27"><text:tab/></text:span><text:a xlink:type="simple" xlink:href="#__RefHeading___Toc394996814" text:style-name="Index_20_Link_20__28_user_29_" text:visited-style-name="Index_20_Link_20__28_user_29_"><text:span text:style-name="T27">25</text:span></text:a></text:p>
          <text:p text:style-name="Contents_20_2"><text:span text:style-name="T23">二、建議</text:span><text:span text:style-name="T23"><text:tab/></text:span><text:a xlink:type="simple" xlink:href="#__RefHeading___Toc394996815" text:style-name="Index_20_Link_20__28_user_29_" text:visited-style-name="Index_20_Link_20__28_user_29_"><text:span text:style-name="T23">26</text:span></text:a></text:p>
        </text:index-body>
      </text:table-of-content>
      <text:h text:style-name="P79" text:outline-level="1"/>
      <text:h text:style-name="P82" text:outline-level="1"><text:bookmark-start text:name="__RefHeading___Toc394996806"/><text:span text:style-name="T32">壹、目的及會議過程</text:span><text:bookmark-end text:name="__RefHeading___Toc394996806"/></text:h>
      <text:h text:style-name="P77" text:outline-level="2"><text:bookmark-start text:name="__RefHeading___Toc394996807"/>一、目的<text:bookmark-end text:name="__RefHeading___Toc394996807"/></text:h>
      <text:p text:style-name="P47"><text:span text:style-name="T34">由於2007~2008年全球金融危機之發生，導致經濟陷入大蕭條，因此當大型的金融機構遭遇重大經營困難與資本市場停止運作時，央行與金融監理機關必須採取積極手段，例如引進新信用機制、存款保證、問題資產救助計畫(Troubled Asset Relief Program, TARP)等，以及透過現代化金融監管架構以防範未來危機之發生，其中最著名的莫過於美國於2010年通過的金融改革法案，即「陶德-法蘭克華爾街改革與消費者保護法」(Dodd-Frank Wall Street Reform and Consumer Protection Act)。</text:span></text:p>
      <text:p text:style-name="P47"><text:span text:style-name="T34">金融危機發生後，許多改革法案(例如Dodd-Frank, Basel</text:span><text:span text:style-name="T5"> III</text:span><text:span text:style-name="T36">等</text:span><text:span text:style-name="T5">)</text:span><text:span text:style-name="T34">陸續</text:span><text:span text:style-name="T36">通過，但</text:span><text:span text:style-name="T34">其改革過程中政策之不確定性，造成產業無法評估衝擊程度之大小。至今，許多法規已正式施行或公布施行時程，對金融業與監理機關來說，所面臨的挑戰將更加嚴竣。因此本次會議之目的在於探討後危機時期金融業有何因應之道，而監理機關其監理架構將如何跳脫以往之思維，並反思其在監理過程中所扮演之角色為何。</text:span></text:p>
      <text:h text:style-name="P78" text:outline-level="2"><text:bookmark-start text:name="__RefHeading___Toc394996808"/><text:span text:style-name="T34">二、會議過程</text:span><text:bookmark-end text:name="__RefHeading___Toc394996808"/></text:h>
      <text:p text:style-name="P23"><text:span text:style-name="T34">本次會議為美國芝加哥聯邦準備銀行於2014年5月7日至5月9日</text:span><text:soft-page-break/><text:span text:style-name="T34">所舉辦之第五十屆銀行組織結構及公平競爭會議，與會者來自各國央行、金融監理機關、學者及銀行部門代表等共有299人參加。會議主要由各國專家以簡報方式進行，再由與會者現場提問，藉由雙向意見交流，汲取各國專家學者之經驗與觀點，以提升與會人員金融監理或銀行管理能力。重要議題有：</text:span></text:p>
      <text:list xml:id="list3646538168986210080" text:style-name="WW8Num49">
        <text:list-item>
          <text:p text:style-name="P11">銀行業與總體經濟之關聯性</text:p>
        </text:list-item>
        <text:list-item>
          <text:p text:style-name="P11">金融法規之執行</text:p>
        </text:list-item>
        <text:list-item>
          <text:p text:style-name="P11">總體審慎政策</text:p>
        </text:list-item>
        <text:list-item>
          <text:p text:style-name="P11">風險管理</text:p>
        </text:list-item>
        <text:list-item>
          <text:p text:style-name="P11">央行業務專題研討</text:p>
        </text:list-item>
        <text:list-item>
          <text:p text:style-name="P11">銀行業之新規範</text:p>
        </text:list-item>
        <text:list-item>
          <text:p text:style-name="P11">房貸抵押市場之經濟活動</text:p>
        </text:list-item>
        <text:list-item>
          <text:p text:style-name="P11">消費者保護法規之影響</text:p>
        </text:list-item>
      </text:list>
      <text:p text:style-name="P23"><text:span text:style-name="T36"><text:s text:c="4"/></text:span><text:span text:style-name="T34">本次會議著重於學術論文之探討，並分別邀請金融業者及金融主管機關之代表參與討論。本報告除擇要整理上列主題之與談人報告內容外，另就與談人所提內容研讀其他相關背景資料，並加以補充，以利完整掌握國際金融監理最新理念，最後提出個人心得與建議，供交流分享。</text:span></text:p>
      <text:h text:style-name="P80" text:outline-level="1"><text:bookmark-start text:name="__RefHeading___Toc394996809"/><text:soft-page-break/><text:span text:style-name="T7">貳、</text:span><text:span text:style-name="T30">會議內容</text:span><text:bookmark-end text:name="__RefHeading___Toc394996809"/></text:h>
      <text:h text:style-name="P78" text:outline-level="2"><text:bookmark-start text:name="__RefHeading___Toc394996810"/><text:span text:style-name="T34">一、</text:span><text:span text:style-name="T37">總體審慎政策(Macroprudential Policy)</text:span><text:bookmark-end text:name="__RefHeading___Toc394996810"/></text:h>
      <text:p text:style-name="P48"><text:span text:style-name="T34">透過實證相關文獻發現，超額的信用成長會導致金融危機(Borio, Schularick &amp; Taylor,2010)。採行總體審慎政策可以強化金融體系且減緩信用成長。</text:span></text:p>
      <text:p text:style-name="P23"><text:span text:style-name="T34">1.「強制性揭露與傳染效應」(Mandatory disclosure and financial contagion)：為何美國房地產價格的崩跌會導致金融危機？過去研究指出，由於無法得知風險何時發生且資訊不透明，因此市場參與者擔心其交易對手清償能力，導致銀行間市場交易凍結。因此，對大眾公開揭露其相關資訊成為監理機關應推動的政策。回溯過去，Bernanke(2013)認為壓力測試在金融危機時，能提供相當重要的訊息，而監理機關對大眾揭露壓力測試之結果也有助於恢復銀行體系內社會大眾之信心，惟對損失銀行的揭露是否能抑止傳染效應？芝加哥大學教授Fernando Enrique Alvarez發表相關研究，發現當傳染範圍大的時候，強制揭露可使市場參與者合理預期未來損失，故能增進其福利；但當傳染範圍小時，強制揭露並無法增進福利，即便市場是凍結的情況下；因此具有高槓桿程度的銀行，強制揭露是被社會大眾所期待的。而作者於模型中加入傳染效應之特性，意指即便在衝擊變數下不受影響之銀行，仍會因為有暴險部位於其</text:span><text:soft-page-break/><text:span text:style-name="T34">他損失銀行而連帶遭受損失；以此類推，假設銀行可以經由投資獲利，但仍會分散資金而不會孤注一擲在同一產品或機構，因此投資人可自行評估銀行所受之衝擊大小。</text:span></text:p>
      <text:p text:style-name="P23"><text:span text:style-name="T34">2.「順循環與總體審慎政策:日本貸放比率之實證研究」(Lending Pro-cyclicality and macro-prudential policy: evidence from Japanese LTV ratios)：根據IMF(2011)逆循環總體審慎政策工具包含：逆循環資本緩衝(Basel </text:span><text:span text:style-name="T34">III</text:span><text:span text:style-name="T34">之資本架構)、放款備抵呆帳之動態調整、債務所得比(Debt-to-income, DTI)、LTV上限等。作者只針對LTV上限作相關研究探討，因此暫不考慮其他三種工具之成效。訂定LTV上限係為達成下列兩項目標：</text:span></text:p>
      <text:list xml:id="list5167077776423925688" text:style-name="WW8Num5">
        <text:list-item>
          <text:p text:style-name="P50"><text:span text:style-name="T34">抑制泡沫期間資產價格之上升</text:span><text:span text:style-name="T34">—</text:span><text:span text:style-name="T34">價格管道。</text:span></text:p>
        </text:list-item>
        <text:list-item>
          <text:p text:style-name="P24"><text:span text:style-name="T34">由於承做高槓桿程度放款，因此必須限制金融體系內之系統性風險</text:span><text:span text:style-name="T34">—</text:span><text:span text:style-name="T34">風險管道。</text:span></text:p>
        </text:list-item>
      </text:list>
      <text:p text:style-name="P47"><text:span text:style-name="T34">IMF(2010)調查49個使用總體審慎工具的國家中，發現有20個國家採用LTV上限，特別是亞洲與歐洲國家。過去相關研究也發現LTV上限主要係針對住宅房屋市場；但在已開發國家，在危機發生前採用LTV上限者較為罕見(加拿大與</text:span><text:span text:style-name="T34">丹麥</text:span><text:span text:style-name="T34">例外)；某些國家自從危機發生後使用新的LTV管制(加拿大、馬來西亞、南韓與瑞典)；某些國家則對較低的LTV要求較低的資本計提，以刺激貸款。</text:span></text:p>
      <text:p text:style-name="P47"><text:span text:style-name="T34">但在理論文獻中，LTV上限的有效性卻具不確定性。即使是實證</text:span><text:soft-page-break/><text:span text:style-name="T34">研究，也常常受限於資料取得之限制，因此對LTV</text:span><text:span text:style-name="T34">的</text:span><text:span text:style-name="T34">有效性評估困難。也就是說，現有的實證文獻只能初步支持LTV在房地產繁榮時的有效性，因此IMF(2011)總結，目前國際對LTV的角色與上限還沒有共識，故應審慎使用LTV。</text:span></text:p>
      <text:p text:style-name="P47"><text:span text:style-name="T34">日本在1990年曾經歷不動產泡沫化階段。在危機之前，日本企業放款主要以『擔保品原則』，意即假如企業以不動產擔保，即可獲得資金融通，因此在1980及1990年代，超額的不動產擔保之企業放款被認為是壞帳的主要來源。而此一現象不只發生在日本，目前越南也面臨相同情況。</text:span></text:p>
      <text:p text:style-name="P47"><text:span text:style-name="T34">從圖1左圖可得知，發現日本在泡沫期間，其土地價格直線攀升向上，以成長率來看，從右圖可發現泡沫期間土地價格成長率為歷年最高。</text:span></text:p>
      <text:p text:style-name="P46"><text:span text:style-name="T36">從圖2可以發現，日本在2000年以前，LTV為逆景氣循環，且觀察到在泡沫期間：(1)放款增加的速度比價格快；(2)銀行暴險並無成比例增加；(3)LTV上限可能不具有效性。</text:span></text:p>
      <text:p text:style-name="P44"/>
      <text:p text:style-name="P7"><text:soft-page-break/><draw:frame draw:style-name="fr2" draw:name="影像1" text:anchor-type="as-char" svg:width="16.293cm" svg:height="8.042cm" draw:z-index="0"><draw:image xlink:href="Pictures/20000033000060020000272D8D149BCCA18B64F5.wmf" xlink:type="simple" xlink:show="embed" xlink:actuate="onLoad"/></draw:frame></text:p>
      <text:p text:style-name="P36"><text:span text:style-name="T38">圖1 日本泡沫期間與各變數之關係</text:span></text:p>
      <text:p text:style-name="P21"/>
      <text:p text:style-name="P75"/>
      <text:p text:style-name="P7"><draw:frame draw:style-name="fr2" draw:name="影像2" text:anchor-type="as-char" svg:width="15.96cm" svg:height="8.807cm" draw:z-index="1"><draw:image xlink:href="Pictures/2000002F00003B7F000023C5BDB1DCCF1DBF96C6.wmf" xlink:type="simple" xlink:show="embed" xlink:actuate="onLoad"/></draw:frame></text:p>
      <text:p text:style-name="P36"><text:span text:style-name="T39">圖2 </text:span><text:span text:style-name="T38">LTV循環圖</text:span></text:p>
      <text:p text:style-name="P47"><text:span text:style-name="T34">考慮逆循環總體審慎政策之效果下，此篇研究之重點著重於貸款成數(loan to value, LTV)之上限。作者使用日本1975年至2009年不動產之資料作相關研究，探討LTV是否為順景氣循環、LTV與企業經營績效的相關性與訂定LTV上限是否有其成效。實證結果發現：</text:span></text:p>
      <text:list xml:id="list8709333634378131928" text:style-name="WW8Num33">
        <text:list-item>
          <text:p text:style-name="P52"><text:span text:style-name="T34">LTV為逆景氣循環，非順景氣循環：在泡沫期間，LTV 的比率較低(即使放款與價格都為順景氣循環)。</text:span></text:p>
        </text:list-item>
        <text:list-item>
          <text:p text:style-name="P52"><text:span text:style-name="T34">對於施以較高LTV的公司，其事後的經營績效並不代表較差：在泡沫期間，被施以較高LTV的公司，反而有較高的成長表現。</text:span></text:p>
        </text:list-item>
        <text:list-item>
          <text:p text:style-name="P52"><text:span text:style-name="T34">LTV上限在控制風險上並不具有效性，且可能傷害還款能力佳的借款者。</text:span></text:p>
        </text:list-item>
      </text:list>
      <text:p text:style-name="P47"><text:soft-page-break/><text:span text:style-name="T34">但對於許多LTV上限支持者來說，認為LTV上限還是目前公認最有效的總體審慎工具。ECB副總裁</text:span><text:span text:style-name="T34">Vitor Constancio</text:span><text:span text:style-name="T34"> (2014)亦曾於公開演講中指出，在處理房市過熱時，以資本為基礎的工具恐緩不濟急並產生政策疏漏，較適合的工具係LTV及DTI，但使用時須先發制人、即時、且大膽積極，方可獲得顯著成效。</text:span></text:p>
      <text:p text:style-name="P23"><text:span text:style-name="T34">3.「美國總體審慎政策的歷史」(The history of cyclical macroprudential policy in the United State)：總體審慎政策之目的為強化金融體系且弱化信用成長。在美國，開始普遍使用總體審慎工具是從1980年代開始，其審慎工具包括：</text:span></text:p>
      <text:list xml:id="list7068383812282889645" text:style-name="WW8Num20">
        <text:list-item>
          <text:p text:style-name="P25"><text:span text:style-name="T34">承貸標準(Underwriting standards)：例如LTV。</text:span></text:p>
        </text:list-item>
        <text:list-item>
          <text:p text:style-name="P12">保證金制度(Margin requirements)：主要針對銀行。</text:p>
        </text:list-item>
        <text:list-item>
          <text:p text:style-name="P12">投資組合限制(Limits on portfolios)</text:p>
        </text:list-item>
        <text:list-item>
          <text:p text:style-name="P12">法定準備金(Reserve requirements)</text:p>
        </text:list-item>
        <text:list-item>
          <text:p text:style-name="P12">銀行負債比率上限(Bank liability rate ceilings)：Reg Q</text:p>
        </text:list-item>
        <text:list-item>
          <text:p text:style-name="P12">資本要求(capital requirements)</text:p>
        </text:list-item>
        <text:list-item>
          <text:p text:style-name="P25"><text:span text:style-name="T34">管理當局的壓力(Supervisory pressure)</text:span></text:p>
        </text:list-item>
      </text:list>
      <text:p text:style-name="P56"><draw:g text:anchor-type="char" draw:z-index="5" draw:style-name="gr1"><draw:frame draw:style-name="gr2" draw:text-style-name="P84" svg:width="3.811cm" svg:height="1.059cm" svg:x="6.747cm" svg:y="2.249cm"><draw:text-box><text:p text:style-name="P83"><text:span text:style-name="T57">Focus here today</text:span></text:p></draw:text-box></draw:frame><draw:connector draw:style-name="gr3" draw:text-style-name="P85" draw:type="line" svg:x1="8.941cm" svg:y1="3.307cm" svg:x2="10.134cm" svg:y2="5.002cm" svg:d="M8941 3307l1193 1695" svg:viewBox="0 0 1194 1697"><text:p/></draw:connector></draw:g><text:soft-page-break/><draw:frame draw:style-name="fr2" draw:name="影像3" text:anchor-type="as-char" svg:width="14.64cm" svg:height="8.262cm" draw:z-index="2"><draw:image xlink:href="Pictures/200000090000B6C800006738514D8A593AB4091B.wmf" xlink:type="simple" xlink:show="embed" xlink:actuate="onLoad"/></draw:frame></text:p>
      <text:p text:style-name="P36"><text:span text:style-name="T39">圖3 1913~1992總體審慎工具之使用</text:span></text:p>
      <text:p text:style-name="P47"><text:span text:style-name="T34">作者利用美國採取之總體審慎行動，以時間數列的方式分析審慎工具是否對信用成長造成影響？而實證研究發現：</text:span></text:p>
      <text:list xml:id="list750335637037663140" text:style-name="WW8Num22">
        <text:list-item>
          <text:p text:style-name="P18">美國有長期的傳統信用成長目標。</text:p>
        </text:list-item>
        <text:list-item>
          <text:p text:style-name="P53"><text:span text:style-name="T34">工具的選擇近幾年有所改變：由於金融創新、信用管制的急迫性與不同的議題有不同的影響性，其工具的施行也有所不同。</text:span></text:p>
        </text:list-item>
        <text:list-item>
          <text:p text:style-name="P18">相對於貨幣政策：總體審慎更具彈性與有效性。</text:p>
        </text:list-item>
        <text:list-item>
          <text:p text:style-name="P18">統計上的結果：</text:p>
        </text:list-item>
      </text:list>
      <text:list xml:id="list4124645140358441393" text:style-name="WW8Num19">
        <text:list-item>
          <text:p text:style-name="P57">緊縮比寬鬆信用管制更具有效性。</text:p>
        </text:list-item>
        <text:list-item>
          <text:p text:style-name="P58"><text:span text:style-name="T34">貨幣政策影響消費者信用成長但卻無法影響銀行信用成長。</text:span></text:p>
        </text:list-item>
      </text:list>
      <text:h text:style-name="P78" text:outline-level="2"><text:bookmark-start text:name="__RefHeading___Toc394996811"/><text:span text:style-name="T37">二、央行業務專題研討</text:span><text:bookmark-end text:name="__RefHeading___Toc394996811"/></text:h>
      <text:p text:style-name="P47"><text:span text:style-name="T34">2000年代中期，學界與各國央行對中央銀行基本策略看法均趨一致。然而，隨著金融危機發生，基本共識已不再成立，大家開始反</text:span><text:soft-page-break/><text:span text:style-name="T34">思中央銀行應扮演的角色為何？</text:span></text:p>
      <text:list xml:id="list7850194399538512130" text:style-name="WW8Num8">
        <text:list-item>
          <text:p text:style-name="P51"><text:span text:style-name="T34">危機前的中央銀行業務</text:span><text:span text:style-name="T39"><text:line-break/></text:span><text:span text:style-name="T34"> <text:s text:c="3"/>至2000年代初期，學界與中央銀行經驗普遍兼持「彈性通膨目標化」的貨幣政策策略，因此採用此策略的國家，自1980年代初期至2007年，經歷了溫和的通膨與產出波動之「大溫和時代」。大多數中央銀行也兼持貨幣政策與金融穩定政策二分法的觀點，兩個政策彼此獨立地被執行。</text:span><text:span text:style-name="T39"><text:line-break/></text:span><text:span text:style-name="T34"> <text:s text:c="2"/>然而2008年9月雷曼兄弟倒閉後的全球金融危機，使得上述共識的基礎假設不再成立。</text:span></text:p>
        </text:list-item>
        <text:list-item>
          <text:p text:style-name="P49">從危機中學到的重要事實</text:p>
        </text:list-item>
      </text:list>
      <text:list xml:id="list4255615397097410060" text:style-name="WW8Num32">
        <text:list-item>
          <text:p text:style-name="P26"><text:span text:style-name="T34">金融崩潰使總體經濟變成高度非線性</text:span><text:span text:style-name="T39"><text:line-break/></text:span><text:span text:style-name="T39"> <text:s text:c="3"/></text:span><text:span text:style-name="T34">金融崩潰時造成資產價格下降，擔保品價值下跌，使得經濟活動緊縮。經濟活動緊縮導致更進一步資產價格下降，減低擔保品價值，經濟活動更進一步緊縮。這種惡性循環意味著金融崩潰本質為非線性。</text:span></text:p>
        </text:list-item>
        <text:list-item>
          <text:p text:style-name="P26"><text:span text:style-name="T34">金融業崩潰對經濟活動有長遠且非常負面的影響</text:span><text:span text:style-name="T34"><text:line-break/></text:span><text:span text:style-name="T34"> <text:s text:c="3"/>當經濟嚴重衰退，通常緊接著經歷強勁復甦，即所謂V型復甦。然而，V型復甦不會是金融危機好轉的特徵，因為去槓桿化會持續很長一段時間。</text:span></text:p>
        </text:list-item>
        <text:list-item>
          <text:p text:style-name="P26"><text:span text:style-name="T34">物價與產出的穩定不保證金融穩定</text:span><text:span text:style-name="T34"><text:line-break/></text:span><text:soft-page-break/><text:span text:style-name="T34"> <text:s text:c="3"/>2007年前的良好經濟環境，不能確保金融穩定。甚至，還可能助長金融不穩定。市場參與者被起伏不大的通膨與產出波動所催眠，認為經濟體系風險較實際為低。信用風險貼水跌至極低水位，而承貸標準也大幅下降。研究更指出良好經濟環境，可能會促使過度風險承擔，反而使金融體系更脆弱。</text:span></text:p>
        </text:list-item>
        <text:list-item>
          <text:p text:style-name="P26"><text:span text:style-name="T34">低利率會鼓勵過度風險承擔</text:span><text:span text:style-name="T34"><text:line-break/></text:span><text:span text:style-name="T34"> <text:s text:c="3"/>雖然要確認Fed是否該為房地產泡沫負責言之過早，但理論與實務均贊同貨幣政策對信用暴增的產生仍扮演一定之角色，學者稱為「貨幣政策的風險承擔管道」機制。文獻提供低利率促進過度風險承擔的原因：</text:span></text:p>
        </text:list-item>
      </text:list>
      <text:list xml:id="list1794626143559197641" text:style-name="WW8Num48">
        <text:list-item>
          <text:p text:style-name="P13">低利率增加金融機構資產管理人尋找利潤的動機，增加風險承擔。</text:p>
        </text:list-item>
        <text:list-item>
          <text:p text:style-name="P27"><text:span text:style-name="T34">透過收入及評價效果：低利率增加淨利差且增加金融機構的價值，擴展它們增加槓桿與承擔風險的能力。此外，低利率可推升擔保品價格，再次使貸放增加。</text:span></text:p>
        </text:list-item>
      </text:list>
      <text:list xml:id="list140616141307737" text:continue-list="list4255615397097410060" text:style-name="WW8Num32">
        <text:list-item>
          <text:p text:style-name="P26"><text:span text:style-name="T34">受政策利率的零底限(zero lower bound)束縛</text:span><text:span text:style-name="T34"> <text:line-break/></text:span><text:span text:style-name="T34"> <text:s text:c="3"/>政策利率無法降至零以下的束縛，係指當經濟遭受重大負面衝擊，以致需要負政策利率才能刺激經濟，傳統的擴張性貨幣政策無用武之地，此即為零利率底限問題。</text:span></text:p>
        </text:list-item>
      </text:list>
      <text:list xml:id="list140615989067389" text:continue-list="list7850194399538512130" text:style-name="WW8Num8">
        <text:list-item>
          <text:p text:style-name="P14">危機後的中央銀行業務</text:p>
        </text:list-item>
      </text:list>
      <text:list xml:id="list1561780104043562431" text:style-name="WW8Num6">
        <text:list-item>
          <text:p text:style-name="P28"><text:soft-page-break/><text:span text:style-name="T34">貨幣政策與金融穩定政策交互運作<text:line-break/> <text:s text:c="3"/>物價穩定不保證金融穩定、低利率會鼓勵過度風險承擔與金融市場崩潰對經濟活動有長遠且非常負面的影響等三個事實顯示，貨幣政策與金融穩定政策二分法的觀念已站不住腳，貨幣政策必須調整以促進金融穩定。</text:span></text:p>
        </text:list-item>
        <text:list-item>
          <text:p text:style-name="P15">非傳統貨幣政策</text:p>
        </text:list-item>
      </text:list>
      <text:p text:style-name="P59"><text:span text:style-name="T34">金融危機迫使中央銀行採取非傳統貨幣政策，包括：</text:span></text:p>
      <text:list xml:id="list5870334481443314084" text:style-name="WW8Num31">
        <text:list-item>
          <text:p text:style-name="P54"><text:span text:style-name="T34">提供流動性</text:span><text:span text:style-name="T34"><text:line-break/></text:span><text:span text:style-name="T34"> <text:s text:c="3"/>提供流動性是中央銀行試著維持特定金融市場運作的主要方式，其方法有三：</text:span></text:p>
        </text:list-item>
      </text:list>
      <text:list xml:id="list2257766303857125234" text:style-name="WW8Num37">
        <text:list-item>
          <text:p text:style-name="P29"><text:span text:style-name="T34">調降貼現率：銀行從貼現窗口借錢意味著借款銀行陷入困境急需資金，恐造成社會觀感不佳，因而限制了貼現窗口機制在危機中的功能發揮。</text:span></text:p>
        </text:list-item>
        <text:list-item>
          <text:p text:style-name="P29"><text:span text:style-name="T34">定期標售機制：使銀行得以低於懲罰性貼現率之競標利率借款，定期標售機制較貼放窗口機制更受到廣泛使用。</text:span></text:p>
        </text:list-item>
        <text:list-item>
          <text:p text:style-name="P29"><text:span text:style-name="T34">新貸放計畫：Fed已越過其僅向銀行機構貸放之傳統，將其提供流動性對象擴張至整個金融體系。</text:span></text:p>
        </text:list-item>
      </text:list>
      <text:p text:style-name="P47"><text:span text:style-name="T34">評估流動性之研究指出：宣布定期標售機制可大幅降低信用價差；定期標售機制與其他貸放計畫亦可幫助利率的降低；綜合以上，提供流動性確實可降低銀行間風險貼水。</text:span></text:p>
      <text:list xml:id="list140614557064697" text:continue-list="list5870334481443314084" text:style-name="WW8Num31">
        <text:list-item>
          <text:p text:style-name="P55"><text:soft-page-break/><text:span text:style-name="T34">大規模購買資產<text:line-break/> <text:s text:c="3"/>雖然研究顯示，大規模購買資產可藉由降低上述房貸擔保證券、長期國債的利率以刺激經濟，卻使中央銀行面臨以下問題：</text:span></text:p>
        </text:list-item>
      </text:list>
      <text:list xml:id="list8628302114280881966" text:style-name="WW8Num13">
        <text:list-item>
          <text:p text:style-name="P37"><text:span text:style-name="T34">承受利率風險與信用風險：因為購買的標的多屬長期證券與私人證券，這些證券可能的損失會侵蝕中央銀行資產品質，招致國會批判甚或採取行動弱化中央銀行獨立性。</text:span></text:p>
        </text:list-item>
        <text:list-item>
          <text:p text:style-name="P37"><text:span text:style-name="T34">鼓勵財政浪費與通膨預期錯亂：因為購買長期政府債券會產生「中央銀行將債務貨幣化來妥協不負責任的財政政策」的社會觀感。</text:span></text:p>
        </text:list-item>
      </text:list>
      <text:list xml:id="list140615004408224" text:continue-list="list140614557064697" text:style-name="WW8Num31">
        <text:list-item>
          <text:p text:style-name="P38"><text:span text:style-name="T34">量化寬鬆</text:span><text:span text:style-name="T34"><text:line-break/></text:span><text:span text:style-name="T34"> <text:s text:c="3"/>當中央銀行資產負債表擴張，會導致貨幣基數大幅增加，故稱此為量化寬鬆。然而，純量化寬鬆之功效仍有存疑，理由如下：</text:span></text:p>
        </text:list-item>
      </text:list>
      <text:list xml:id="list2293893135006577251" text:style-name="WW8Num14">
        <text:list-item>
          <text:p text:style-name="P19">沒有導致貨幣供給大幅增加：大部分的中央銀行資產負債表擴張與貨幣基數都流入超額準備。</text:p>
        </text:list-item>
        <text:list-item>
          <text:p text:style-name="P39"><text:span text:style-name="T34">無法再降低短期利率：因為聯邦資金利率已達零底限。</text:span></text:p>
        </text:list-item>
        <text:list-item>
          <text:p text:style-name="P39"><text:span text:style-name="T34">不代表銀行將會增加貸放：因為銀行將增加的貨幣基數存放於超額準備。</text:span></text:p>
        </text:list-item>
      </text:list>
      <text:list xml:id="list140614580757841" text:continue-list="list140615004408224" text:style-name="WW8Num31">
        <text:list-item>
          <text:p text:style-name="P38"><text:span text:style-name="T34">預期管理</text:span><text:span text:style-name="T34"><text:line-break/></text:span><text:span text:style-name="T34"> <text:s text:c="3"/>預期管理係操縱對政策利率未來走向的預期，藉由期限結構的預期理論，例如Fed在2008年表示「預計將持續一段時間維持</text:span><text:soft-page-break/><text:span text:style-name="T34">聯邦資金利率接近於零」的承諾，將會降低長期利率。</text:span></text:p>
        </text:list-item>
      </text:list>
      <text:p text:style-name="P47"><text:span text:style-name="T34">而2007~2009年的金融危機，央行施行貨幣政策工具的結果，造成準備金大幅增加。目前Fed持有的債券部位高達4.3兆美元，且握有銀行體系存入的2.6兆美元存款準備金，銀行存款準備金的規模處於歷史高檔水準(圖4)，導致聯邦資金利率和貨幣市場利率波動程度比以往略增。</text:span></text:p>
      <text:p text:style-name="P45"><draw:frame draw:style-name="fr2" draw:name="影像4" text:anchor-type="as-char" svg:width="14.64cm" svg:height="8.747cm" draw:z-index="3"><draw:image xlink:href="Pictures/20000009000056EA000033F55B09240D36FFC73B.wmf" xlink:type="simple" xlink:show="embed" xlink:actuate="onLoad"/></draw:frame></text:p>
      <text:p text:style-name="P60"><text:span text:style-name="T45">圖4 <text:s/>Fed準備金趨勢圖</text:span></text:p>
      <text:p text:style-name="P47"><text:span text:style-name="T34">2008年，Fed對銀行存放在Fed的超額準備金付息(Interest On Excess Reserves, IOER)。2011年，美國聯邦公開市場委員會(Federal Open Market Committee, FOMC)宣佈新的政策工具：定期存款機制(Term Deposit Facility, TDF)及附賣回操作(Reserve Repurchase Agreements, RRPs)，目的在於管理短期市場利率與</text:span><text:soft-page-break/><text:span text:style-name="T34">IOER可趨於一致。2013年，FOMC宣布固定利率、全額不設限隔夜附賣回(Fixed-Rate Full-Allotment Overnight Reverse Repurchase, ON RRP)機制為新的潛在貨幣工具。</text:span></text:p>
      <text:p text:style-name="P47"><text:span text:style-name="T34">推出IOER背後的理論基礎為：某金融機構存放在Fed的所有準備金，若能收取固定利率，則其不會願意以低於此利率的水準，拆借給其他金融機構。自2008年12月以來，Fed設定維持聯邦資金利率水準在0%~0.25%，而IOER則訂在0.25%。然而Antoine et al.(2013)指出，自從IOER推出以來，美國貨幣市場的短期利率即持續低於0.25%。原因在於，貨幣市場的資金出借者如政府贊助機構(Government-Sponsored Enterprises, GSEs)，不符領取IOER的資格，因而願意以較低的利率拆出資金。</text:span></text:p>
      <text:p text:style-name="P47"><text:span text:style-name="T34">其後，Fed另推出新工具-TDF，試圖影響聯邦資金市場中準備金的供給與需求。TDF的運作方式為，若存款機構能承諾Fed，在固定期間持有存款不任意提取，則存款機構可收取高於IOER的利率。其後Fed試圖找回控制市場利率的方法，故2013年，開始測試ON RRP工具。ON RRP意指Fed可直接與貨幣市場基金、GSEs及其他非銀行金融機構交易，透過證券質押方式收回資金，附賣回機制之固定利率，就相當於1個對所有Fed交易對手(不限於銀行)的超額準備金付息利率，並實際上控制了短期利率下限。</text:span></text:p>
      <text:list xml:id="list6825754940060653558" text:style-name="WW8Num4">
        <text:list-item>
          <text:p text:style-name="P61"><text:soft-page-break/><text:span text:style-name="T34">管理利率與準備之聯邦準備工具(Federal reserve tools for managing rates and reserves)：Fed透過大量供給資金予金融機構，提供流動性和大規模資產購買降低利率以刺激經濟，造成銀行體系準備金在2013年大幅增加。因此作者使用一般均衡模型研究Fed如何使用貨幣工具管理短期利率與資產負債表的準備金數量，此項架構主要研究最適的大眾貨幣供給(例如準備金)和私人貨幣(例如銀行存款)。實證結果發現：</text:span></text:p>
        </text:list-item>
      </text:list>
      <text:list xml:id="list7939032138107033558" text:style-name="WW8Num15">
        <text:list-item>
          <text:p text:style-name="P62"><text:span text:style-name="T34">IOER代表持有邊際準備的無風險報酬，因此將會影響銀行提 <text:s text:c="2"/>供予存款人之存款利率。</text:span></text:p>
        </text:list-item>
        <text:list-item>
          <text:p text:style-name="P62"><text:span text:style-name="T34">模型中顯示無論是固定利率或固定數量的ON RRPs，在沒有訊息摩擦的情況下皆相同，而固定利率的RRPs可能較有利於中央銀行試圖在沒有充足的衝擊與代理者所面臨的外生成本資訊下制定短期利率的下限。</text:span></text:p>
        </text:list-item>
        <text:list-item>
          <text:p text:style-name="P62"><text:span text:style-name="T34">假如ON RRP可以在一致的基礎上以較低的成本執行，則在此模型中，</text:span><text:span text:style-name="T34">T</text:span><text:span text:style-name="T34">erm RRPs較ON RRPs具利益，但兩者皆可減少資產負債表的成本和提高存款利率。</text:span></text:p>
        </text:list-item>
        <text:list-item>
          <text:p text:style-name="P62"><text:span text:style-name="T34">TDFs相較於RRPs，並無法在不縮減銀行資產負債的規模下減少銀行的資本要求。因此，當銀行體系在銀行間市場發生昂貴</text:span><text:soft-page-break/><text:span text:style-name="T34">的監控成本時，RRPs增加銀行間市場的規模將少於TDF，誘發TDF與RRP同時使用的動機。也就是說，當邊際風險移轉誘因和銀行間借貸成本呈現凸性關係時，政策制定者將會企圖增加存款利率至某一高水準。</text:span></text:p>
        </text:list-item>
      </text:list>
      <text:p text:style-name="P63"><text:span text:style-name="T34">在此案例下，銀行可以藉由市場的力量從家庭部門賺取更多的盈餘；而在獨占市場下，銀行給予家庭部門的利率遠低於完全競爭市場和IOER的利率，因此當銀行在跨部門間訂定Bertrand competition</text:span><text:span text:style-name="Footnote_20_Symbol"><text:span text:style-name="T34"><text:note text:id="ftn1" text:note-class="footnote"><text:note-citation>1</text:note-citation><text:note-body><text:p text:style-name="Footnote"><text:span text:style-name="T20"><text:s/></text:span><text:span text:style-name="T25">Bertrand competition意指兩個以上廠商之價格競爭，即生產同質產品的寡占廠商並不以產量，而是以價格做為決策變數的競爭方式，其均衡的結果為價格等於邊際成本。其核心在於不同廠</text:span><text:span text:style-name="T46">商之間產品是完全替代，因此哪個廠商定價低，則其廠商將贏得整個市場，亦即贏者通吃，直至P=MC；當P&lt;MC，代表虧損。</text:span></text:p></text:note-body></text:note></text:span></text:span><text:span text:style-name="T34">時，其均衡利率仍然低於</text:span><text:span text:style-name="T34"> </text:span><text:span text:style-name="T34">IOER與完全競爭的結果。以上兩個例子說明，在存款市場中，家庭部門其自主性選擇愈強，政策工具被使用機率愈高，愈有可能提升利率。</text:span></text:p>
      <text:p text:style-name="P64"><text:span text:style-name="T36"><text:s text:c="4"/></text:span><text:span text:style-name="T34">此篇文章的模型也提供中央銀行管理大規模準備金的架構政策。除此之外，也考量跨部門與同部門間的異質性。模型中也可以包含其他的金融中介機構，例如證券交易商和GSEs。因此中央銀行管理其負債，可透過對金融機構吸收準備金以影響貨幣市場的利率，進而影響放款、產出、通膨和消費。</text:span></text:p>
      <text:p text:style-name="P65"><text:span text:style-name="T34">2. Fed的貼現窗口與定期資金標售機制 (The Federal Reserve</text:span><text:span text:style-name="T34">’</text:span><text:span text:style-name="T34">s Discount Window and TAF Programs: </text:span><text:span text:style-name="T34">“</text:span><text:span text:style-name="T34">Pushing on a String？</text:span><text:span text:style-name="T34">”</text:span><text:span text:style-name="T34">)：金融危機的發生，迫使Fed採取許多手段，因此</text:span><text:soft-page-break/><text:span text:style-name="T34">對銀行部門提供了前所未見數量的流動性，包含貼現窗口(DW)和定期資金標售機制(TAF)，Fed也認為這些流動性措施能增加銀行放款。但目前尚不清楚假使中央銀行在危機時期增加放款，是否為推繩子(pushing on a string)行為</text:span><text:span text:style-name="T34">—</text:span><text:span text:style-name="T34">亦即徒勞無功。因此作者從以下三個問題中試圖找出解答；為回答該等問題，作者把銀行區分為兩類，小銀行(銀行總資產規模</text:span><text:span text:style-name="T41">&lt;</text:span><text:span text:style-name="T34">10億美金)與大銀行(銀行總資產規模&gt;10億美金)，故透過實證研究發現：</text:span></text:p>
      <text:p text:style-name="P23"><text:span text:style-name="T34">(1)在危機時期，哪些銀行需要從Fed獲取資金？</text:span></text:p>
      <text:list xml:id="list8159179610352645134" text:style-name="WW8Num21">
        <text:list-item>
          <text:p text:style-name="P30"><text:span text:style-name="T34">小型銀行中約20%從Fed獲取資金；這些使用者通常資本少且擁有高風險的投資組合，屬於體質較弱之銀行，因此需要較多的資金。</text:span></text:p>
        </text:list-item>
        <text:list-item>
          <text:p text:style-name="P30"><text:span text:style-name="T34">大型銀行中約62%從Fed獲取資金；這些使用者通常非屬體質弱的銀行，主要係體質愈不佳的大銀行會愈依賴資本市場，因此Fed透過資本市場來監理體質不佳的銀行，鼓勵體質較佳的大型銀行使用這些資金或利用短期資金替代隔夜拆款聯邦資金。</text:span></text:p>
        </text:list-item>
      </text:list>
      <text:list xml:id="list516008724079176726" text:style-name="WW8Num42">
        <text:list-item>
          <text:p text:style-name="P31"><text:span text:style-name="T34">從Fed獲取之資金與其他資金來源是替代亦或是互補性？</text:span></text:p>
        </text:list-item>
      </text:list>
      <text:list xml:id="list2084576897372918465" text:style-name="WW8Num38">
        <text:list-item>
          <text:p text:style-name="P32"><text:span text:style-name="T34">小銀行：DW替代了其他的資金來源(核心存款和其他熱錢)</text:span></text:p>
        </text:list-item>
        <text:list-item>
          <text:p text:style-name="P66"><text:span text:style-name="T34">大銀行：DW 替代了其他的資金來源(其他熱錢和聯邦房屋貸 <text:s text:c="3"/>款銀行所提供的流動資產(Federal Home Loan Bank Advance, </text:span><text:soft-page-break/><text:span text:style-name="T34">FHLB advance))</text:span><text:span text:style-name="T34"><text:line-break/></text:span><text:span text:style-name="T34"> <text:s text:c="3"/>綜合以上，雖然從Fed獲取之資金相對於其他資金來源具替代性，但卻有限(統計變數具顯著性，但係數卻很小)。</text:span></text:p>
        </text:list-item>
      </text:list>
      <text:p text:style-name="P23"><text:span text:style-name="T34">(3)銀行使用這些資金是否會增加放款？</text:span></text:p>
      <text:list xml:id="list5007015416544461793" text:style-name="WW8Num3">
        <text:list-item>
          <text:p text:style-name="P33"><text:span text:style-name="T34">無論是大銀行或小銀行，對於DW和TAF的使用皆能大幅增加其放款金額。</text:span></text:p>
        </text:list-item>
        <text:list-item>
          <text:p text:style-name="P33"><text:span text:style-name="T34">DW及TAF既可提高擴展中銀行的放款，也可減少銀行放款的衰退幅度。</text:span></text:p>
        </text:list-item>
        <text:list-item>
          <text:p text:style-name="P33"><text:span text:style-name="T34">DW和TAF的使用導致小銀行對小型企業及大銀行對大型企業的放款顯著增加。</text:span></text:p>
        </text:list-item>
        <text:list-item>
          <text:p text:style-name="P33"><text:span text:style-name="T34">DW和TAF的使用對於小銀行來說，會貸放予較安全的借款人，但對大銀行來說，其借款人之風險並沒有顯著差異；對小銀行來說，雖然會放貸予較安全之借款人，但並不會給予較優惠之契約條件，因此無論是大或小銀行，對於貸款契約條件皆保持不變。</text:span></text:p>
        </text:list-item>
      </text:list>
      <text:p text:style-name="P47"><text:span text:style-name="T34">而對於央行來說，其擔任最後融通者的角色(Lender of Last Resort, LOLR)有三種方式：</text:span></text:p>
      <text:list xml:id="list9017052433396083846" text:style-name="WW8Num18">
        <text:list-item>
          <text:p text:style-name="P34"><text:span text:style-name="T34">貨幣政策操作提供常備融通機制：銀行提供一般擔保品。</text:span></text:p>
        </text:list-item>
        <text:list-item>
          <text:p text:style-name="P16">緊急流動性協助：仍扮演傳統形式之最後融通者，惟並不接受額外擔保品；融資時雖要求對融通機構進行財務健全性測試，<text:soft-page-break/>但仍有可能讓央行資本承擔風險。</text:p>
        </text:list-item>
        <text:list-item>
          <text:p text:style-name="P16">超越傳統最後融通支援之其他措施，如承做擔保或挹注資本等：所謂「傳統最後融通支援」之界線訂定得越早，則央行所承受的風險較低，例如可提早引進具懲罰息之常備機制。</text:p>
        </text:list-item>
      </text:list>
      <text:p text:style-name="P23"><text:span text:style-name="T34">因此作者總結以上，在政策涵意方面，發現：(a)Fed提供流動性予體質較健全之銀行，而非只有體質較弱之銀行；(b)且透過銀行放款增加授信流量予企業與家庭部門，成功達成Fed的目標。因此Fed已超越傳統最後融通支援角色，故中央銀行在危機時期增加放款，並非徒勞無功。</text:span></text:p>
      <text:h text:style-name="P78" text:outline-level="2"><text:bookmark-start text:name="__RefHeading___Toc394996812"/><text:span text:style-name="T47">三、銀行業之新規範</text:span><text:bookmark-end text:name="__RefHeading___Toc394996812"/></text:h>
      <text:p text:style-name="P47"><text:span text:style-name="T34">美國有鑒於</text:span><text:span text:style-name="T34">2007</text:span><text:span text:style-name="T34">年次貸金融風暴，</text:span><text:span text:style-name="T34">2008</text:span><text:span text:style-name="T34">年</text:span><text:span text:style-name="T34">9</text:span><text:span text:style-name="T34">月雷曼兄弟公司（</text:span><text:span text:style-name="T34">Lehman Brothers</text:span><text:span text:style-name="T34">）倒閉，房地美（</text:span><text:span text:style-name="T34">Freddie Mae</text:span><text:span text:style-name="T34">）、房利美（</text:span><text:span text:style-name="T34">Fannie Mae</text:span><text:span text:style-name="T34">）被美國政府接管，</text:span><text:span text:style-name="T34">AIG</text:span><text:span text:style-name="T34">保險公司、花旗、摩根大通（</text:span><text:span text:style-name="T34">Morgan Stanley</text:span><text:span text:style-name="T34">）、美國商銀、富國銀行等財務急遽惡化，經風險傳播蔓延引發全球金融海嘯，金融市場狀況急遽惡化，導致全球消費疲弱，失業率上升，造成全球經濟危機。金融監理機關根據當時的監理機制顯然未能預見這場危機到來，危機到來以後也未能對危機的程度和持久度做出準確判斷，提出解決問題、幫助產業擺脫危機的可行辦法，因此後危機時期有人評批金融改革並非完全有效，理由</text:span><text:soft-page-break/><text:span text:style-name="T34">有三：</text:span></text:p>
      <text:list xml:id="list7989273645676603787" text:style-name="WW8Num43">
        <text:list-item>
          <text:p text:style-name="P17">狹隘的改革</text:p>
        </text:list-item>
      </text:list>
      <text:p text:style-name="P47"><text:span text:style-name="T34">當管理</text:span><text:span text:style-name="T34">當局</text:span><text:span text:style-name="T34">推動</text:span><text:span text:style-name="T34">更準確地衡量風險</text:span><text:span text:style-name="T34">暴險政策時</text:span><text:span text:style-name="T34">，錯誤地</text:span><text:span text:style-name="T34">認為透</text:span><text:span text:style-name="T34">過加強</text:span><text:span text:style-name="T34">法規</text:span><text:span text:style-name="T34">和</text:span><text:span text:style-name="T34">監管即可減少風險的產生，卻沒有同時加強監理和處罰的程序，造成全球前幾大的金融機構隱藏其潛在風險。</text:span></text:p>
      <text:p text:style-name="P47"><text:span text:style-name="T34">因此美國重新調整對金融機構的會計和審查程序，並要求司法部至少起訴一個系統性重要金融機構(SIFI)及其管理階層應危機負起責任。</text:span></text:p>
      <text:list xml:id="list140615386459265" text:continue-numbering="true" text:style-name="WW8Num43">
        <text:list-item>
          <text:p text:style-name="P17">金融法規為操縱遊戲</text:p>
        </text:list-item>
      </text:list>
      <text:p text:style-name="P47"><text:span text:style-name="T34">主要的參與者為受法規限制的金融機構、監理機關與納稅人。道德上備受</text:span><text:span text:style-name="T34">質疑的機構建立</text:span><text:span text:style-name="T34">其</text:span><text:span text:style-name="T34">政治影響力</text:span><text:span text:style-name="T34">，且</text:span><text:span text:style-name="T34">有權</text:span><text:span text:style-name="T34">力對</text:span><text:span text:style-name="T34">其他</text:span><text:span text:style-name="T34">參與者</text:span><text:span text:style-name="T34">隱藏</text:span><text:span text:style-name="T34">其</text:span><text:span text:style-name="T34">重要資</text:span><text:span text:style-name="T34">訊，故這些機構</text:span><text:span text:style-name="T34">有更多的技</text:span><text:span text:style-name="T34">巧與訊</text:span><text:span text:style-name="T34">息。</text:span><text:span text:style-name="T34">而監理機關參與了部份結盟不僅幫助其機構隱蔽資訊，且高估了監理本身的有效性及公平性，例如主管機關對於政策(例如資本要求)過份自信且高估可執行性。</text:span></text:p>
      <text:p text:style-name="P47"><text:span text:style-name="T34">納稅人對於機構的經營具有權力，但卻被會計及審查程序所欺騙，造成納稅人所知甚少，具不平衡的地位；亦即納稅人為最終股權投資者，但卻沒有享受股東所應受保障之權利。</text:span></text:p>
      <text:list xml:id="list140614840771295" text:continue-numbering="true" text:style-name="WW8Num43">
        <text:list-item>
          <text:p text:style-name="P17">紓困既非保險賠付也非貸款：被迫的財富轉移</text:p>
        </text:list-item>
      </text:list>
      <text:p text:style-name="P47"><text:span text:style-name="T34">對大型機構之紓困案帶給普通百姓未來的所得稅負債，卻用以</text:span><text:soft-page-break/><text:span text:style-name="T34">幫助高收入的金融部門債權人與股東，亦即監理機關資金浥注無法清償(或接近無法清償)之企業，讓納稅人吸收虧損，因此必須重新設計補貼之監理程序。</text:span></text:p>
      <text:list xml:id="list682983370689539433" text:style-name="WW8Num41">
        <text:list-item>
          <text:p text:style-name="P35"><text:span text:style-name="T34">陶德-法蘭克法案(</text:span><text:span text:style-name="T34">Dodd</text:span><text:span text:style-name="T34">－</text:span><text:span text:style-name="T34">Frank</text:span><text:span text:style-name="T34"> Act, DFA)內容</text:span></text:p>
        </text:list-item>
      </text:list>
      <text:p text:style-name="P47"><text:span text:style-name="T34">為了強化金融機構監理、建立金融市場規範、消費者與投資人保護、提高政府機關處理金融危機之政策工具、促進國際監理標準之提升，避免重蹈覆轍，處理金融危機所凸顯的金融監理問題，並重建消費者與投資人的信心。美國乃於</text:span><text:span text:style-name="T34">2010</text:span><text:span text:style-name="T34">年</text:span><text:span text:style-name="T34">7</text:span><text:span text:style-name="T34">月</text:span><text:span text:style-name="T34">21</text:span><text:span text:style-name="T34">日通過美國金融改革法（</text:span><text:span text:style-name="T34">Financial Stability Act</text:span><text:span text:style-name="T34">），此法案係</text:span><text:span text:style-name="T34">1929</text:span><text:span text:style-name="T34">年美國經濟大蕭條以來最全面的金融改革法案－又稱「陶德</text:span><text:span text:style-name="T34">-</text:span><text:span text:style-name="T34">法蘭克華爾街改革與消費者保護法」（</text:span><text:span text:style-name="T34">Dodd</text:span><text:span text:style-name="T34">－</text:span><text:span text:style-name="T34">Frank Wall Street Reform and Consumer Protection Act</text:span><text:span text:style-name="T34">）。新法案之核心圍繞在預防系統性風險與消費者金融保護之兩大議題上。爲達成上述目標，新法有以下幾項重要措施：</text:span></text:p>
      <text:list xml:id="list2628966178487873393" text:style-name="WW8Num24">
        <text:list-item>
          <text:p text:style-name="P67">致力於防止銀行過大，以致產生「太大不能倒」之風險。例如：提出更高的資本適足率、槓桿比率、流動性比率及風險管理要求，及授予監管機關對大型金融機構強制分割、重組或分拆資產之權限。</text:p>
        </text:list-item>
        <text:list-item>
          <text:p text:style-name="P68"><text:span text:style-name="T34">限制商業銀行從事某些投資業務，避免銀行有過高之暴險。例如：限制銀行與金融控股公司的自營交易及限制銀行投資私募股權基金與避險基金之投資總額不得超過銀行第一類核心資本的3%等。</text:span></text:p>
        </text:list-item>
        <text:list-item>
          <text:p text:style-name="P67">新設「金融穩定監督委員會」，用以解決監管上多頭馬車之缺陷並<text:soft-page-break/>有效防範系統性風險。</text:p>
        </text:list-item>
        <text:list-item>
          <text:p text:style-name="P67">對金融衍生性商品與避險基金之強化監管。包括將大部分櫃檯交易(OTC)之金融衍生性產品納入交易所和清算中心之平台加以規範與管制；要求銀行將高風險衍生性金融產品移到到特定的子公司承作(常規的利率、外匯、大宗商品等衍生性金融產品除外)；且大型的避險基金、私募股權基金及其他投資顧問機構，須在證管會(SEC)登記，揭露交易資訊，並定期接受檢查。</text:p>
        </text:list-item>
        <text:list-item>
          <text:p text:style-name="P67">強化評等機構之獨立性與評等資訊之透明度，以提供投資人透明且可靠之投資機構資訊。</text:p>
        </text:list-item>
        <text:list-item>
          <text:p text:style-name="P67">新設消費者金融保護署(CFPA)，以確保美國消費者就消費性金融產品可取得透明、正確的資訊，並防止金融詐欺情事的發生，由於消費金融所涉範圍甚廣，且該署擁有獨立制定條例之權，預計將在相關監管上，扮演重要的角色。</text:p>
        </text:list-item>
        <text:list-item>
          <text:p text:style-name="P68"><text:span text:style-name="T34">各金融監理機關，諸如聯邦儲備理事會、貨幣監理署(OCC)、儲蓄機構監理署(OTS)與證管會等，雖在次貸危機與金融危機中未能發揮應有功能而遭受抨擊，卻在新法中獲得實質的擴權。</text:span></text:p>
        </text:list-item>
        <text:list-item>
          <text:p text:style-name="P67">明確授權美國聯邦儲蓄保險公司(FDIC)在大型金融機構產生危機時，可對其採取破產、清算之程序，且明定相關成本不得由納稅人支付。</text:p>
        </text:list-item>
        <text:list-item>
          <text:p text:style-name="P68"><text:span text:style-name="T34">賦予股東對經營管理階層提供建言權。此即所謂的say on pay制</text:span><text:soft-page-break/><text:span text:style-name="T34">度，股東對於經營管理階層之薪酬擁有不具約束力之建議權。監理機關並有權中止金融機構不當之薪酬計畫。</text:span></text:p>
        </text:list-item>
      </text:list>
      <text:p text:style-name="P1">對金融機構而言，上述新法一旦施行，無論在營運規模、業務範圍或消費者保護各方面，金融機構都將受到較過去更為嚴格之限制，並將接受更多監理機關更為強力之監督與審查。</text:p>
      <text:list xml:id="list140615995237681" text:continue-list="list682983370689539433" text:style-name="WW8Num41">
        <text:list-item>
          <text:p text:style-name="P69"><text:span text:style-name="T34">陶德-法蘭克法案與思考：法規與成長之決擇(Dodd-Frank and the Great Debate ：Regulation vs. Growth)：DFA改革涉及各金融領域，旨在防範未來的金融危機之發生。從加強總體審慎監理、提高重要大型金融機構之監理標準、建立新的問題機構退場機制，賦予主管機關可以有效處理大型重要問題機構的工具，乃至於加強消費者保護，設立消費者保護專責機關、增加房貸市場規範，並強化有關衍生性商品、避險基金、信評機構、證券化商品等各方面之監理，修補過去監理漏洞與監理不足之處，以確保次貸危機不再發生。</text:span></text:p>
        </text:list-item>
      </text:list>
      <text:p text:style-name="P47"><text:span text:style-name="T34">從Basel </text:span><text:span text:style-name="T54">III</text:span><text:span text:style-name="T53">的資本規定及其他從2008年開始施行的法規看來，監理機關過度自信的認為只要管制銀行的風險活動就能防範再一次金融危機的發生，故從次貸危機起，許多新法規陸續頒布，且其內容可能數百頁或數千頁不等，至少在理論上，足以保護大家遠離危機的發生。但是，通過風險承擔之限制，同時也抑制了經濟成長。從許多觀點看來，DFA管制太多，不同於其他著眼於財務造假的管制，</text:span><text:soft-page-break/><text:span text:style-name="T53">DFA則對所有風險進行限制。因此作者認為，以金融面來看，“永遠不再”發生危機的成本即是損失了經濟成長。</text:span></text:p>
      <text:p text:style-name="P47"><text:span text:style-name="T53">2008年後設立的法規限制消費者獲得貸款的機會，且主管機關大幅增加對消金業務的監督和審查，而非銀行金融部門也受到比以往更多的管制，包括信用卡、汽車貸款及以前沒有受到聯邦政府監督的其他消費者貸款。</text:span></text:p>
      <text:p text:style-name="P47"><text:span text:style-name="T34">DFA管制私人部門的信用創造，而Fed的低利率政策淨效果卻造成美國及世界各地金融性膨脹（房地產，股票），但就業卻沒有顯著增長。Fed不斷印製鈔票</text:span><text:span text:style-name="T34">，</text:span><text:span text:style-name="T34">導致利率走低，而</text:span><text:span text:style-name="T34">銀行</text:span><text:span text:style-name="T34">、</text:span><text:span text:style-name="T34">非銀行機構</text:span><text:span text:style-name="T34">及</text:span><text:span text:style-name="T34">槓桿投資者</text:span><text:span text:style-name="T34">等</text:span><text:span text:style-name="T34">經濟</text:span><text:span text:style-name="T34">面</text:span><text:span text:style-name="T34">的</text:span><text:span text:style-name="T34">參與者則從中</text:span><text:span text:style-name="T34">得</text:span><text:span text:style-name="T34">利</text:span><text:span text:style-name="T34">。</text:span><text:span text:style-name="T34">除非</text:span><text:span text:style-name="T34">美國政策制定者</text:span><text:span text:style-name="T34">了解到</text:span><text:span text:style-name="T34">過度監管阻礙</text:span><text:span text:style-name="T34">以私人部門為基礎之</text:span><text:span text:style-name="T34">實體經濟復甦，</text:span><text:span text:style-name="T34">否則其</text:span><text:span text:style-name="T34">就業和消費支出</text:span><text:span text:style-name="T34">前景</text:span><text:span text:style-name="T34">可能</text:span><text:span text:style-name="T34">維持</text:span><text:span text:style-name="T34">謹慎</text:span><text:span text:style-name="T34">階段</text:span><text:span text:style-name="T34">。</text:span></text:p>
      <text:h text:style-name="P81" text:outline-level="1"><text:bookmark-start text:name="__RefHeading___Toc394996813"/>叁、心得及建議事項<text:bookmark-end text:name="__RefHeading___Toc394996813"/></text:h>
      <text:h text:style-name="P78" text:outline-level="2"><text:bookmark-start text:name="__RefHeading___Toc394996814"/><text:span text:style-name="T34">一、心得</text:span><text:bookmark-end text:name="__RefHeading___Toc394996814"/></text:h>
      <text:p text:style-name="P10">1.2008金融危機凸顯發展總體審慎架構之重要性</text:p>
      <text:p text:style-name="P47"><text:span text:style-name="T34">2008年的金融危機已激發各國及國際組織對總體審慎政策的設計與安排的高度關切，</text:span><text:span text:style-name="T34">BIS (2011a)</text:span><text:span text:style-name="T34">指出</text:span><text:span text:style-name="T34">FSB</text:span><text:span text:style-name="T34">、</text:span><text:span text:style-name="T34">IMF </text:span><text:span text:style-name="T34">及</text:span><text:span text:style-name="T34">BIS </text:span><text:span text:style-name="T34">已合作開發完整的總體審慎政策架構，包括抑制大量資本移動的建議措施，以持續通盤監控系統性風險。總體審慎政策利用總體審慎工具抑制系統性風險，從而能減緩系統性風險對實體經濟的不利衝擊。</text:span></text:p>
      <text:p text:style-name="P23"><text:soft-page-break/><text:span text:style-name="T34">2.危機期間中央銀行之角色</text:span></text:p>
      <text:p text:style-name="P47"><text:span text:style-name="T34">中央銀行作為資金最後融通者(LOLR)的角色，於金融危機期間，主要國家中央銀行莫不對銀行體系挹注大量資金，以免個別銀行流動性問題引發系統性風險，影響金融穩定。雖LOLR功能及提供流動性工具較具彈性，惟中央銀行資產負債表規模亦大幅增加，值得正視。</text:span></text:p>
      <text:h text:style-name="P77" text:outline-level="2"><text:bookmark-start text:name="__RefHeading___Toc394996815"/>二、建議<text:bookmark-end text:name="__RefHeading___Toc394996815"/></text:h>
      <text:p text:style-name="P22"><text:span text:style-name="T34">1. 持續關注國際相關規範與經驗</text:span></text:p>
      <text:p text:style-name="P2"><text:span text:style-name="T34">我國金融體系在2008年金融危機中受創程度較為輕微，然在目前國內外整體經濟前景不明之情況下，持續改善銀行體系承受金融及經濟壓力之衝擊，強化銀行資本結構，更顯重要。目前我國正配合BCBS所訂建議時程，推動本國銀行實施BaseⅢ，而部分修正規定尚未明朗化，例如BCBS正研擬從嚴規範政府公債的風險權數，因此</text:span><text:span text:style-name="T42">相關之規範細節與其後續成效，仍值得我們密切注意。</text:span></text:p>
      <text:p text:style-name="P70"><text:span text:style-name="T34">2.</text:span><text:span text:style-name="T49"> </text:span><text:span text:style-name="T36">加強國內跨機關之緊密合作</text:span></text:p>
      <text:p text:style-name="P47"><text:span text:style-name="T36">總體審慎金融監理，旨在加強系統性風險之處理與預防，促進市場紀律及增進各主管機關間之協調，達到金融穩定的目標。目前我國已有由金管會、中央銀行、農委會農金局及存保公司等組成之「金融監理聯繫小組」，每季定期召開會議，研討金融相關議題。建議監理聯繫小組未來持續運作，並強化其功能，充分發揮跨部會合作，</text:span><text:soft-page-break/><text:span text:style-name="T36">補強監理缺口。</text:span></text:p>
      <text:p text:style-name="P23"><text:span text:style-name="T36">3. 建立平日預防性監理機制</text:span></text:p>
      <text:p text:style-name="P47"><text:span text:style-name="T36">在金融危機平息後，尤應注重預防性措施，包括加強平日之金融監理、共同加強市場重大暴險之防範因應、對高槓桿商品風險及早管理，對問題金融機構應及早處理，對有系統性風險之大型金融機構實施及早介入干預機制，要求及早改善經營風險，避免問題惡化。</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0"/>
      <text:p text:style-name="P71">參考文獻</text:p>
      <text:p text:style-name="P22"><text:soft-page-break/><text:span text:style-name="T34">1.本次研討會主辦單位提供與會學員講義資料</text:span><text:span text:style-name="T34">(2014)</text:span><text:span text:style-name="T34">。</text:span></text:p>
      <text:p text:style-name="P22"><text:span text:style-name="T34">2.陳相儒(2010)，「美國金融改革法案簡析」，經濟日報。</text:span></text:p>
      <text:p text:style-name="P73"><text:span text:style-name="T34">3.黃富櫻</text:span><text:span text:style-name="T34">(2012)</text:span><text:span text:style-name="T34">，「總體審慎政策與亞洲的實務經驗」，公務人員出國報告。</text:span></text:p>
      <text:p text:style-name="P73"><text:span text:style-name="T34">4.賴宜君(2012)，「</text:span><text:span text:style-name="T34">美國金融改革法案對Fed貨幣政策之影響</text:span><text:span text:style-name="T34">」，公務人員出國報告。</text:span></text:p>
      <text:p text:style-name="P73"><text:span text:style-name="T7">5.Mishkin, Frederic</text:span><text:span text:style-name="T7"> </text:span><text:span text:style-name="T7">S.(2012), </text:span><text:span text:style-name="T12">“</text:span><text:span text:style-name="T7">Central banking after the crisis,</text:span><text:span text:style-name="T12">” </text:span><text:span text:style-name="T14">16</text:span><text:span text:style-name="T55">th</text:span><text:span text:style-name="T14"> Annual conference of Central Bank of Chile : Speech</text:span><text:span text:style-name="T14">, </text:span><text:span text:style-name="T12">October. </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633cm" style:type="right" style:leader-style="dotted" style:leader-text="."/>
        </style:tab-stops>
      </style:paragraph-properties>
      <style:text-properties fo:text-transform="uppercase" style:font-name="標楷體" fo:font-family="標楷體" style:font-family-generic="script" fo:font-size="18pt" fo:language="zh" fo:country="TW" fo:font-weight="bold" style:font-name-asian="標楷體" style:font-family-asian="標楷體" style:font-family-generic-asian="script" style:font-size-asian="18pt" style:language-asian="zh" style:country-asian="TW" style:font-weight-asian="bold"/>
    </style:style>
    <style:style style:name="Contents_20_2" style:display-name="Contents 2" style:family="paragraph" style:parent-style-name="Standard" style:next-style-name="Standard" style:class="index">
      <style:paragraph-properties fo:margin-left="1.588cm" fo:margin-right="0cm" fo:text-indent="-1.164cm" style:auto-text-indent="false">
        <style:tab-stops>
          <style:tab-stop style:position="14.633cm" style:type="right" style:leader-style="dotted" style:leader-text="."/>
        </style:tab-stops>
      </style:paragraph-properties>
      <style:text-properties fo:font-variant="small-caps" style:font-name="標楷體" fo:font-family="標楷體" style:font-family-generic="script" fo:font-size="16pt" style:font-name-asian="標楷體" style:font-family-asian="標楷體" style:font-family-generic-asian="script" style:font-size-asian="16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cm" fo:margin-right="0cm" fo:line-height="0.953cm" fo:text-align="justify" style:justify-single-word="false" fo:text-indent="0.988cm" style:auto-text-indent="false"/>
      <style:text-properties fo:font-size="14pt" fo:language="none" fo:country="none" style:font-name-asian="標楷體" style:font-family-asian="標楷體" style:font-family-generic-asian="script" style:font-size-asian="14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hort_5f_text" style:display-name="short_text" style:family="text"/>
    <style:style style:name="atn" style:family="text"/>
    <style:style style:name="hps"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font-size-complex="14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2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1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1.82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II</text:page-number></text:span></text:p></draw:text-box></draw:frame></text:p>
      </style:footer>
      <style:footer-first>
        <text:p text:style-name="MP1"><text:page-number text:select-page="current">I</text:page-number></text:p>
        <text:p text:style-name="Footer"/>
      </style:footer-first>
    </style:master-page>
    <style:master-page style:name="轉換_20_1" style:display-name="轉換 1" style:page-layout-name="Mpm2">
      <style:footer>
        <text:p text:style-name="Footer"><draw:frame draw:style-name="Mfr1" draw:name="框架2" text:anchor-type="paragraph" svg:y="0.002cm" draw:z-index="24"><draw:text-box fo:min-height="0.058cm" fo:min-width="0cm"><text:p text:style-name="Footer"><text:span text:style-name="Page_20_Number"><text:page-number text:select-page="current">28</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變化中之銀行業</dc:title>
    <meta:initial-creator>Sherri</meta:initial-creator>
    <meta:creation-date>2016-05-05T14:04:00</meta:creation-date>
    <dc:date>2016-05-05T14:06:13.787000000</dc:date>
    <meta:print-date>2014-08-06T09:13:00</meta:print-date>
    <meta:editing-cycles>3</meta:editing-cycles>
    <meta:editing-duration>PT1M12S</meta:editing-duration>
    <meta:document-statistic meta:table-count="0" meta:image-count="4" meta:object-count="0" meta:page-count="30" meta:paragraph-count="180" meta:word-count="10740" meta:character-count="12864" meta:non-whitespace-character-count="12585"/>
    <meta:generator>LibreOffice/5.0.5.2$Windows_x86 LibreOffice_project/55b006a02d247b5f7215fc6ea0fde844b30035b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