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text-properties fo:language="zh" fo:country="TW"/>
    </style:style>
    <style:style style:name="P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7"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8" style:family="paragraph" style:parent-style-name="Contents_20_Heading">
      <style:paragraph-properties fo:line-height="150%" fo:text-align="start" style:justify-single-word="false"/>
    </style:style>
    <style:style style:name="P9"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1" style:family="paragraph" style:parent-style-name="Standard">
      <style:paragraph-properties fo:margin-left="0.847cm" fo:margin-right="0cm" fo:line-height="0.706cm" fo:text-indent="0.847cm" style:auto-text-indent="false">
        <style:tab-stops>
          <style:tab-stop style:position="4.454cm"/>
        </style:tab-stops>
      </style:paragraph-properties>
      <style:text-properties style:font-name="新細明體" fo:font-size="14pt" fo:font-weight="bold" style:font-size-asian="14pt" style:font-weight-asian="bold"/>
    </style:style>
    <style:style style:name="P12" style:family="paragraph" style:parent-style-name="Standard">
      <style:paragraph-properties fo:line-height="0.706cm">
        <style:tab-stops>
          <style:tab-stop style:position="4.445cm"/>
        </style:tab-stops>
      </style:paragraph-properties>
      <style:text-properties style:font-name="新細明體" fo:font-size="14pt" fo:font-weight="bold" style:font-size-asian="14pt" style:font-weight-asian="bold"/>
    </style:style>
    <style:style style:name="P13" style:family="paragraph" style:parent-style-name="Standard" style:list-style-name="">
      <style:paragraph-properties fo:orphans="0" fo:widows="0"/>
      <style:text-properties style:font-name="新細明體" fo:font-size="14pt" fo:font-weight="bold" style:font-size-asian="14pt" style:font-weight-asian="bold" style:font-name-complex="新細明體" style:font-size-complex="14pt"/>
    </style:style>
    <style:style style:name="P14" style:family="paragraph" style:parent-style-name="Standard">
      <style:paragraph-properties fo:line-height="115%"/>
      <style:text-properties style:font-name="新細明體" style:font-name-complex="新細明體"/>
    </style:style>
    <style:style style:name="P15" style:family="paragraph" style:parent-style-name="Standard" style:list-style-name="WW8Num10">
      <style:paragraph-properties fo:line-height="115%" fo:text-align="justify" style:justify-single-word="false"/>
      <style:text-properties style:font-name="新細明體" style:font-name-complex="新細明體"/>
    </style:style>
    <style:style style:name="P16" style:family="paragraph" style:parent-style-name="Standard" style:list-style-name="WW8Num10">
      <style:paragraph-properties fo:text-align="justify" style:justify-single-word="false"/>
    </style:style>
    <style:style style:name="P17" style:family="paragraph" style:parent-style-name="Standard">
      <style:text-properties fo:language="zh" fo:country="TW"/>
    </style:style>
    <style:style style:name="P18" style:family="paragraph" style:parent-style-name="Standard">
      <style:paragraph-properties fo:line-height="150%"/>
      <style:text-properties fo:language="zh" fo:country="TW"/>
    </style:style>
    <style:style style:name="P19" style:family="paragraph" style:parent-style-name="Standard" style:list-style-name="WW8Num12">
      <style:paragraph-properties fo:line-height="115%" fo:text-align="justify" style:justify-single-word="false"/>
    </style:style>
    <style:style style:name="P20" style:family="paragraph" style:parent-style-name="Standard" style:list-style-name="WW8Num13">
      <style:paragraph-properties fo:line-height="115%" fo:text-align="justify" style:justify-single-word="false"/>
    </style:style>
    <style:style style:name="P21" style:family="paragraph" style:parent-style-name="Standard">
      <style:text-properties officeooo:rsid="00171daf"/>
    </style:style>
    <style:style style:name="P22" style:family="paragraph" style:parent-style-name="Standard">
      <style:text-properties officeooo:rsid="00171daf" officeooo:paragraph-rsid="00171daf"/>
    </style:style>
    <style:style style:name="P23" style:family="paragraph" style:parent-style-name="Standard">
      <style:paragraph-properties fo:margin-left="0.847cm" fo:margin-right="0cm" fo:line-height="115%" fo:text-indent="0cm" style:auto-text-indent="false"/>
      <style:text-properties style:font-name="新細明體" style:font-name-complex="新細明體"/>
    </style:style>
    <style:style style:name="P24" style:family="paragraph" style:parent-style-name="Standard">
      <style:paragraph-properties fo:margin-left="0.847cm" fo:margin-right="0cm" fo:line-height="115%" fo:text-align="justify" style:justify-single-word="false" fo:text-indent="0cm" style:auto-text-indent="false"/>
      <style:text-properties style:font-name="新細明體" style:font-name-complex="新細明體"/>
    </style:style>
    <style:style style:name="P25" style:family="paragraph" style:parent-style-name="Standard" style:list-style-name="WW8Num10">
      <style:paragraph-properties fo:margin-left="0.847cm" fo:margin-right="0cm" fo:margin-top="0.101cm" fo:margin-bottom="0.101cm" loext:contextual-spacing="false" fo:line-height="115%" fo:text-indent="-0.635cm" style:auto-text-indent="false"/>
      <style:text-properties style:font-name="新細明體" fo:font-size="12pt" fo:font-weight="bold" style:font-size-asian="12pt" style:font-weight-asian="bold" style:font-name-complex="新細明體" style:font-size-complex="12pt"/>
    </style:style>
    <style:style style:name="P26" style:family="paragraph" style:parent-style-name="Standard">
      <style:paragraph-properties fo:margin-left="1.693cm" fo:margin-right="0cm" fo:line-height="115%" fo:text-align="justify" style:justify-single-word="false" fo:text-indent="0cm" style:auto-text-indent="false"/>
      <style:text-properties style:font-name="新細明體" style:font-name-complex="新細明體"/>
    </style:style>
    <style:style style:name="P27" style:family="paragraph" style:parent-style-name="Standard">
      <style:paragraph-properties fo:margin-left="1.693cm" fo:margin-right="0cm" fo:line-height="115%" fo:text-align="justify" style:justify-single-word="false" fo:text-indent="0cm" style:auto-text-indent="false"/>
    </style:style>
    <style:style style:name="P28" style:family="paragraph" style:parent-style-name="Standard">
      <style:paragraph-properties fo:margin-left="2.54cm" fo:margin-right="0cm" fo:line-height="115%" fo:text-align="justify" style:justify-single-word="false" fo:text-indent="0cm" style:auto-text-indent="false"/>
      <style:text-properties style:font-name="新細明體" style:font-name-complex="新細明體"/>
    </style:style>
    <style:style style:name="P29" style:family="paragraph" style:parent-style-name="Standard" style:list-style-name="WW8Num14">
      <style:paragraph-properties fo:margin-left="2.498cm" fo:margin-right="0cm" fo:line-height="115%" fo:text-align="justify" style:justify-single-word="false" fo:text-indent="-0.75cm" style:auto-text-indent="false"/>
    </style:style>
    <style:style style:name="P30" style:family="paragraph" style:parent-style-name="Standard" style:list-style-name="WW8Num10">
      <style:paragraph-properties fo:margin-top="0.101cm" fo:margin-bottom="0.101cm" loext:contextual-spacing="false" fo:text-align="justify" style:justify-single-word="false"/>
      <style:text-properties style:font-name="新細明體" fo:font-weight="bold" style:font-weight-asian="bold" style:font-name-complex="新細明體"/>
    </style:style>
    <style:style style:name="P31" style:family="paragraph" style:parent-style-name="Standard" style:list-style-name="WW8Num10">
      <style:paragraph-properties fo:margin-top="0.201cm" fo:margin-bottom="0.201cm" loext:contextual-spacing="false" fo:text-align="justify" style:justify-single-word="false"/>
      <style:text-properties style:font-name="新細明體" fo:font-weight="bold" style:font-weight-asian="bold" style:font-name-complex="新細明體"/>
    </style:style>
    <style:style style:name="P32" style:family="paragraph" style:parent-style-name="Standard" style:list-style-name="WW8Num10">
      <style:paragraph-properties fo:margin-top="0.503cm" fo:margin-bottom="0.503cm" loext:contextual-spacing="false" fo:line-height="115%"/>
      <style:text-properties style:font-name="新細明體" fo:font-size="12pt" fo:font-weight="bold" style:font-size-asian="12pt" style:font-weight-asian="bold" style:font-name-complex="新細明體" style:font-size-complex="12pt"/>
    </style:style>
    <style:style style:name="P33" style:family="paragraph" style:parent-style-name="Contents_20_1">
      <style:paragraph-properties fo:line-height="150%">
        <style:tab-stops>
          <style:tab-stop style:position="17.921cm" style:type="right" style:leader-style="dotted" style:leader-text="."/>
        </style:tab-stops>
      </style:paragraph-properties>
    </style:style>
    <style:style style:name="P34" style:family="paragraph" style:parent-style-name="Heading_20_1">
      <style:paragraph-properties fo:break-before="page"/>
      <style:text-properties fo:font-size="14pt" style:font-size-asian="14pt" style:font-size-complex="14pt"/>
    </style:style>
    <style:style style:name="P35" style:family="paragraph" style:parent-style-name="Heading_20_1">
      <style:text-properties fo:font-size="14pt" style:font-size-asian="14pt" style:font-size-complex="14pt"/>
    </style:style>
    <style:style style:name="T1" style:family="text">
      <style:text-properties style:font-name="新細明體" style:font-name-complex="新細明體"/>
    </style:style>
    <style:style style:name="T2" style:family="text">
      <style:text-properties style:font-name="新細明體" fo:font-weight="bold" style:font-weight-asian="bold" style:font-name-complex="新細明體"/>
    </style:style>
    <style:style style:name="T3" style:family="text">
      <style:text-properties fo:color="#000000"/>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出國報告（出國類別：參加旅展）</text:p>
      <text:p text:style-name="P6"/>
      <text:p text:style-name="P6"/>
      <text:p text:style-name="P6"/>
      <text:p text:style-name="P6"/>
      <text:p text:style-name="P6"/>
      <text:p text:style-name="P6"/>
      <text:p text:style-name="P7">赴杜拜參加阿拉伯旅遊展</text:p>
      <text:p text:style-name="P7">(Arabic Travel Mart, ATM)</text:p>
      <text:p text:style-name="P7">報告書</text:p>
      <text:p text:style-name="P4"/>
      <text:p text:style-name="P3"/>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4"/>
      <text:p text:style-name="P11"><text:tab/>服務機關：交通部及所屬機關觀光局</text:p>
      <text:p text:style-name="P12"><text:tab/>姓名職稱：陳建宇政務次長、謝謂君局長、林坤源組長</text:p>
      <text:p text:style-name="P12"><text:tab/>派赴國家：阿拉伯聯合大公國</text:p>
      <text:p text:style-name="P12"><text:tab/>出國期間：103年5月2日至5月7日</text:p>
      <text:p text:style-name="P12"><text:tab/>報告日期：103年7月2 日</text:p>
      <text:p text:style-name="P2"/>
      <text:p text:style-name="P5"><text:span text:style-name="T3"/></text:p>
      <text:p text:style-name="P5"/>
      <text:p text:style-name="P5"/>
      <text:p text:style-name="P5"><text:soft-page-break/></text:p>
      <text:p text:style-name="P5"/>
      <text:p text:style-name="P5"/>
      <text:p text:style-name="P5"/>
      <text:p text:style-name="P5"/>
      <text:p text:style-name="P5"/>
      <text:table-of-content text:style-name="Sect1" text:name="表格內容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表格內容1_Head">
            <text:h text:style-name="P8" text:outline-level="1">目錄</text:h>
          </text:index-title>
          <text:p text:style-name="P33"><text:a xlink:type="simple" xlink:href="#__RefHeading___Toc2021_1265365091" text:style-name="Index_20_Link" text:visited-style-name="Index_20_Link">一、前言<text:tab/>3</text:a></text:p>
          <text:p text:style-name="P33"><text:a xlink:type="simple" xlink:href="#__RefHeading___Toc2023_1265365091" text:style-name="Index_20_Link" text:visited-style-name="Index_20_Link">二、2014杜拜旅展臺灣觀光推廣會行程<text:tab/>3</text:a></text:p>
          <text:p text:style-name="P33"><text:a xlink:type="simple" xlink:href="#__RefHeading___Toc2025_1265365091" text:style-name="Index_20_Link" text:visited-style-name="Index_20_Link">三、市場調查及考察過程<text:tab/>3</text:a></text:p>
          <text:p text:style-name="P33"><text:a xlink:type="simple" xlink:href="#__RefHeading___Toc2027_1265365091" text:style-name="Index_20_Link" text:visited-style-name="Index_20_Link">四、結論與建議<text:tab/>4</text:a></text:p>
          <text:p text:style-name="P33"><text:a xlink:type="simple" xlink:href="#__RefHeading___Toc2029_1265365091" text:style-name="Index_20_Link" text:visited-style-name="Index_20_Link">五、附錄一、參與活動及會議這片<text:tab/>6</text:a></text:p>
          <text:p text:style-name="P33"><text:a xlink:type="simple" xlink:href="#__RefHeading___Toc2031_1265365091" text:style-name="Index_20_Link" text:visited-style-name="Index_20_Link">六、附錄二、媒體報導<text:tab/>7</text:a></text:p>
        </text:index-body>
      </text:table-of-content>
      <text:p text:style-name="P18"/>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13"/>
      <text:h text:style-name="P34" text:outline-level="1"><text:bookmark-start text:name="__RefHeading___Toc2021_1265365091"/>前言<text:bookmark-end text:name="__RefHeading___Toc2021_1265365091"/></text:h>
      <text:p text:style-name="P24"><text:s text:c="4"/>因應阿聯酋航空於本(103)年2月10日啟動臺北→杜拜每日直航班機，為拓展中東赴臺旅遊市場，本部觀光局於去(102)年12月赴中東杜拜及阿布達比辦理臺灣觀光推廣會，為使宣傳觸角有效延伸，本次由本部觀光局邀集衛福部、旅遊相關業者等，於103年5月2日至5月7日赴阿拉伯聯合大公國(UAE)參加阿拉伯旅遊展（Arabic Travel Mart，ATM），為加強與當地業者交流，於旅展前1日，舉辦臺灣觀光推廣會並拜會阿聯酋航空公司。除得使我國業者與當地相關業者相互認識外，亦藉由各單位之簡報說明，促使當地旅行相關單位了解臺灣觀光特色，俾利其協助推廣臺灣，進而包裝與販售來臺旅遊商品。</text:p>
      <text:p text:style-name="P24"><text:s text:c="4"/>本次參加之杜拜阿拉伯旅遊展係為中東地區最大之B2B旅遊展，該旅展吸引世界各地旅遊相關業者、觀光推廣單位參與，參展單位超過2500家（區分為杜拜館、中東館、歐美館、亞洲館等4大場館），吸引觀展人潮超過1萬5000於人次（均為業者），並為該地區旅遊會展盛事，周邊國家旅遊相關業者多派員參與或觀展，因我國係首度於中東地區進行推廣，參與該旅展以接觸當地相關業者並洽商合作、觀摩相關國家推廣方式、販售之商品內容等，實為最具經濟效率之方式，並可作為我國後續於當地相關國家推廣之重要參考。</text:p>
      <text:h text:style-name="P35" text:outline-level="1"><text:bookmark-start text:name="OLE_LINK1"/><text:bookmark-start text:name="__RefHeading___Toc2023_1265365091"/>2014杜拜旅展臺灣觀光推廣會行程<text:bookmark-end text:name="__RefHeading___Toc2023_1265365091"/></text:h>
      <text:p text:style-name="P23">5月2日 啟程</text:p>
      <text:p text:style-name="P23">5月3日 抵達杜拜、考察杜拜觀光市場</text:p>
      <text:p text:style-name="P23">5月4日 拜會阿聯酋航空公司、當地業者、視察旅展展攤、推廣會布置</text:p>
      <text:p text:style-name="P23">5月5日 旅展揭幕、視察臺灣館及觀摩其他國家展館、雙邊業者交流會</text:p>
      <text:p text:style-name="P23">5月6日 旅展、其他國家在杜拜辦理宣傳之市場調查</text:p>
      <text:p text:style-name="P23">5月7日 返臺</text:p>
      <text:h text:style-name="P35" text:outline-level="1"><text:bookmark-start text:name="__RefHeading___Toc2025_1265365091"/>市場調查及考察過程<text:bookmark-end text:name="__RefHeading___Toc2025_1265365091"/></text:h>
      <text:list xml:id="list3569844237957336165" text:style-name="WW8Num10">
        <text:list-item>
          <text:list>
            <text:list-item>
              <text:p text:style-name="P25">拜會阿聯酋航空公司</text:p>
            </text:list-item>
          </text:list>
        </text:list-item>
      </text:list>
      <text:p text:style-name="P26"><text:s text:c="4"/>目前中東地區係由阿聯酋航空以每日航班方式飛航臺北→杜拜航線，使用777-ER客機，可乘載550名乘客，未來不排除改以A380客機增加載客數，開航後客座狀況良好，考量阿聯酋航空目前係全球最佳之航空公司之一，航點以杜拜為中心遍及全球，其所屬中東地區航班相當綿密，可串聯中東13個城市於杜拜轉機來臺。</text:p>
      <text:p text:style-name="P27"><text:span text:style-name="T2"><text:s text:c="4"/></text:span><text:span text:style-name="T1">本次拜會係由該公司副總裁接見，並就雙方未來推動杜拜臺北航線之推動方式交換意見，並達成之共識如下：</text:span></text:p>
      <text:list xml:id="list111231344238475" text:continue-numbering="true" text:style-name="WW8Num10">
        <text:list-item>
          <text:list>
            <text:list-item>
              <text:list>
                <text:list-item>
                  <text:list>
                    <text:list-item>
                      <text:p text:style-name="P15">可與該公司合作（含其他位於中東各國所屬分公司）邀集中東地區相關旅行社業者來臺熟悉旅遊，俾利針對團客、自由行、MICE等旅遊型態，包裝販售來臺旅遊商品。阿聯酋航空隨即於5月21日至25日安排中東地區大公司辦理獎勵旅遊人員計10人來臺熟悉旅遊。</text:p>
                    </text:list-item>
                    <text:list-item>
                      <text:p text:style-name="P15">未來有關臺灣觀光形象及旅遊商品的宣傳促銷，該公司同意共同合作辦理廣告分攤。</text:p>
                    </text:list-item>
                    <text:list-item>
                      <text:p text:style-name="P15">該公司可於相關航線之機上娛樂系統中，播放我國相關旅遊宣傳影片。目前本部觀光局正就影片內容等相關資訊與該航空公司辦理合作事宜。</text:p>
                    </text:list-item>
                  </text:list>
                </text:list-item>
              </text:list>
            </text:list-item>
            <text:list-item>
              <text:p text:style-name="P30">辦理臺灣觀光推廣會</text:p>
            </text:list-item>
          </text:list>
        </text:list-item>
      </text:list>
      <text:p text:style-name="P28"><text:soft-page-break/><text:s text:c="4"/>配合本案ATM旅展於香格里拉大飯店辦理臺灣觀光推廣會，並邀請中東地區至杜拜參展之重要旅行社人員參與，以介紹臺灣觀光資源特色，並利後續包裝販售，當地業者參與踴躍，總計有100位旅遊相關業者參加，其中不乏Discovery travel、Kanoo等大型躉售業者參與。</text:p>
      <text:p text:style-name="P28"><text:s text:c="4"/>推廣會除由本部觀光局進行臺灣觀光特色簡報外，並由外貿協會針對臺灣醫療設備及醫療案例進行說明，此外，中國回教協會亦針對我國接待穆斯林旅客環境及飲食現況做詳細說明。</text:p>
      <text:p text:style-name="P28"><text:s text:c="4"/>推廣會期間，與會當地相關業者主要關心之議題如下：</text:p>
      <text:list xml:id="list3942885327269220856" text:style-name="WW8Num12">
        <text:list-item>
          <text:p text:style-name="P19"><text:span text:style-name="T2">簽證放寬：</text:span><text:span text:style-name="T1">目前我國領務單位尚未開放中東地區民眾赴臺旅遊相關簡便簽證措施，旅客仍需依規定檢附相關資料辦理。此外，中東部分國家如伊朗、伊拉克、敘利亞等國，許可辦理之簽證類別並未包含觀光簽證，手續更形繁雜，如能放寬申請機制應可增加來臺意願。</text:span></text:p>
        </text:list-item>
        <text:list-item>
          <text:p text:style-name="P19"><text:span text:style-name="T2">醫美觀光：</text:span><text:span text:style-name="T1">非重症之醫療觀光如美容、健檢等為當地業者感興趣且可包裝之行程。本部分已請衛福部納入參考規劃。</text:span></text:p>
        </text:list-item>
        <text:list-item>
          <text:p text:style-name="P19"><text:span text:style-name="T2">觀光資訊資源提供：</text:span><text:span text:style-name="T1">對於臺灣相關資源，與會業者多表示臺灣觀光資源多元化，後續將與臺灣地接旅行社聯繫，推廣至當地民眾參考。</text:span></text:p>
        </text:list-item>
      </text:list>
      <text:list xml:id="list111232260824249" text:continue-list="list111231344238475" text:style-name="WW8Num10">
        <text:list-item>
          <text:list>
            <text:list-item>
              <text:p text:style-name="P30">參加杜拜阿拉伯ATM旅展</text:p>
            </text:list-item>
          </text:list>
        </text:list-item>
      </text:list>
      <text:p text:style-name="P28"><text:s text:c="4"/>為阿聯酋航空直航杜拜－臺北及藉該航空公司於歐洲各大城市綿密航線以吸收歐洲旅客來臺旅遊，本部觀光局首次組團參加杜拜ATM旅展，首展計租用108平方公尺之展攤，並以Time for Taiwan、Heart of Asia為主視覺進行展攤設計，搭配將平溪天燈、日月潭、醫療美容、太魯閣等意象呈現臺灣觀光特色吸引民眾目光。本部觀光局並印製臺灣穆斯林旅遊等相關摺頁至現場分發供當地業者參考，並提供臺灣鳳梨酥、麻糬等特色點心於現場供民眾品嘗，以加深對臺灣印象。</text:p>
      <text:p text:style-name="P28">旅展期間當地業者詢問度高，主要關心之問題如下：</text:p>
      <text:list xml:id="list1391789050229569974" text:style-name="WW8Num13">
        <text:list-item>
          <text:p text:style-name="P20"><text:span text:style-name="T2">簡化簽證及提高便利性：</text:span><text:span text:style-name="T1">來臺旅遊需要簽證事宜仍為當地業者最關心之問題，尤其中東地區幅員廣大，但簽證館處有限，相關旅行社須以專人方式送杜拜辦事處辦理簽證，便利度較低。</text:span></text:p>
        </text:list-item>
        <text:list-item>
          <text:p text:style-name="P20"><text:span text:style-name="T2">特殊宗教需求：</text:span><text:span text:style-name="T1">中東地區旅客多為穆斯林，需穆斯林halal餐需求、穆斯林祈禱室、清真寺等相關設施，本次參展人員均充分對訪客說明說明我國穆斯林接待環境整備狀況，使中東地區民眾訪臺時感覺安心</text:span></text:p>
        </text:list-item>
        <text:list-item>
          <text:p text:style-name="P20"><text:span text:style-name="T2">綠色旅遊及親子旅遊：</text:span><text:span text:style-name="T1">中東旅客對於臺灣四季常綠環境有好感，特別對花季具興趣，此應與當地係沙漠氣候，花果等休閒農漁業較少，花海等大型花藝活動應具推廣價值。此外，由於中東地區旅遊成員多為『大家庭』，故業者均詢問適合孩童遊樂之景點或設施。</text:span></text:p>
        </text:list-item>
        <text:list-item>
          <text:p text:style-name="P20"><text:span text:style-name="T2">應拓展知名度：</text:span><text:span text:style-name="T1">於旅展中接觸杜拜，伊朗，科威特，印度，蘇俄等地區之旅行業者，至東南亞之行程多安排至泰國，新加坡，馬來西亞，香港 (1~3個國家之行程)，當地業者對於臺灣相關觀光資源仍較陌生，顯見我國觀光資源於當地仍需後續推廣。目前本部觀光局刻正辦理相關宣傳通路及當地公關代理公司之招標作業，俟招標完成後，即行辦理相關行銷推廣事宜。</text:span></text:p>
        </text:list-item>
      </text:list>
      <text:h text:style-name="P35" text:outline-level="1"><text:bookmark-start text:name="__RefHeading___Toc2027_1265365091"/>結論與建議<text:bookmark-end text:name="__RefHeading___Toc2027_1265365091"/><text:bookmark-end text:name="OLE_LINK1"/></text:h>
      <text:list xml:id="list111231662980967" text:continue-list="list111232260824249" text:style-name="WW8Num10">
        <text:list-item>
          <text:list>
            <text:list-item text:start-value="1">
              <text:p text:style-name="P31">ATM參展部分：</text:p>
              <text:list>
                <text:list-item>
                  <text:p text:style-name="P16"><text:span text:style-name="T2">吸睛及具創意之展攤設計之必要：</text:span><text:span text:style-name="T1">因中東地區各產油國以多金聞名於世，故相關展</text:span><text:soft-page-break/><text:span text:style-name="T1">攤多設計新穎、特殊，如當地阿聯酋航空之展攤即以超大型橢圓體為設計概念（兩層樓，橢圓體內為洽談區，現場並提供全尺寸頭等艙之體驗服務），馬來西亞以野生動物為主打，並於展攤設置全尺寸大象模型等，均以各該國家代表意象作為推廣之觀光重點，以吸引各國旅行社業者目光，值得我國未來參展時參考。</text:span></text:p>
                </text:list-item>
                <text:list-item>
                  <text:p text:style-name="P16"><text:span text:style-name="T2">實境體驗：</text:span><text:span text:style-name="T1">泰國及馬來西亞為東南亞國家於此旅展中最活躍之攤位，泰國除主打多元化特色旅遊外，特別強調『Health Tourism』健康旅遊，並於展場安排護理人員進行視力檢測吸引人潮，並於現場安排按摩師父提供現場按摩體驗，具現場集客效果。對我國而言，或許可將芳療按摩（亦可順道行銷臺灣「花」的意象）、美容檢測等納入設計考量。</text:span></text:p>
                </text:list-item>
                <text:list-item>
                  <text:p text:style-name="P16"><text:span text:style-name="T2">尋求衛福部提供完整醫美觀光套裝：</text:span><text:span text:style-name="T1">衛福部所推廣之醫療觀光目前多針對重症醫療為主，惟杜拜地區目前已有外國醫療專區，需有我國醫院專家於該專區駐診引介，方有機會引介當地病患赴我國醫療。此外，如欲於當地推廣觀光相關之醫療業務，應以醫美觀光為宜，相關旅遊糾紛少，旅行社合作包裝與推廣意願會較高。</text:span></text:p>
                </text:list-item>
                <text:list-item>
                  <text:p text:style-name="P16"><text:span text:style-name="T2">推廣方向定位：</text:span><text:span text:style-name="T1">清真餐飲 (Halal)雖為回教旅客著重之服務，然杜拜或中東地區仍有非回教徒客層;針對中東地區之推展不應侷限於『穆斯林概念』，參展該國之旅遊特色，並非主打清真食物或穆斯林旅遊。</text:span></text:p>
                </text:list-item>
                <text:list-item>
                  <text:p text:style-name="P16"><text:span text:style-name="T2">雙邊業者媒合：</text:span><text:span text:style-name="T1">鑑於本旅展屬性為B2B旅展，且臺灣旅行社與當地旅行社尚未建立聯繫關係，建議來年宜多邀請具穆斯林接待或英文接待能力之旅行社共同參展較具實際之推廣效果。</text:span></text:p>
                </text:list-item>
              </text:list>
            </text:list-item>
            <text:list-item>
              <text:p text:style-name="P32">宣傳推廣部分</text:p>
            </text:list-item>
          </text:list>
        </text:list-item>
      </text:list>
      <text:list xml:id="list64436886553867086" text:style-name="WW8Num14">
        <text:list-item>
          <text:p text:style-name="P29"><text:span text:style-name="T2">放寬簽證：</text:span><text:span text:style-name="T1">中東地區目前仍為來臺觀光之新興市場，經考量當地民眾經濟狀況及申辦我國簽證之難易度，建議初期應於阿拉伯聯合大公國為主、沙烏地阿拉伯、科威特及卡達為輔，俾於當地推廣來臺觀光。又中東地區之相關國家旅客來臺旅遊，申請簽證之程序仍顯繁雜，將影響當地民眾來臺意願，建議協調外交部適度予以鬆綁，俾利推廣。</text:span></text:p>
        </text:list-item>
        <text:list-item>
          <text:p text:style-name="P29"><text:span text:style-name="T2">辦理整體行銷宣傳：</text:span><text:span text:style-name="T1">遴聘專業公關行銷公司協助於當地進行臺灣觀光宣傳推廣工作。促進當地業者、媒體認識臺灣及宣傳臺灣並包裝來臺旅遊相關商品，未來進而送客來臺。</text:span></text:p>
        </text:list-item>
        <text:list-item>
          <text:p text:style-name="P29"><text:span text:style-name="T2">鎖定推廣主軸：</text:span><text:span text:style-name="T1">未來於當地宣傳臺灣應以具臺灣觀光特色，且當地較缺乏之觀光資源優先考量辦理，如溫泉、花季（休閒農漁業）、醫美（應非重症醫療）等均為可行之主題。</text:span></text:p>
        </text:list-item>
      </text:list>
      <text:p text:style-name="P14"/>
      <text:p text:style-name="Standard"/>
      <text:h text:style-name="P34" text:outline-level="1"><text:bookmark-start text:name="__RefHeading___Toc2029_1265365091"/>附錄一、參與活動及會議這片<text:bookmark-end text:name="__RefHeading___Toc2029_1265365091"/></text:h>
      <text:p text:style-name="P22"/>
      <text:h text:style-name="P34" text:outline-level="1"><text:bookmark-start text:name="__RefHeading___Toc2031_1265365091"/>附錄二、媒體報導<text:bookmark-end text:name="__RefHeading___Toc2031_1265365091"/></text:h>
      <text:p text:style-name="Standard"/>
      <text:p text:style-name="P21"/>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0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ong_5f_text" style:display-name="long_text"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oog_5f_qs-tidbit1" style:display-name="goog_qs-tidbit1" style:family="text">
      <style:text-properties text:display="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一, 二, 三, ...">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693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1.411cm" fo:margin-bottom="1.27cm" fo:margin-left="1.834cm" fo:margin-right="1.2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first>
        <text:p text:style-name="MP1">1</text:p>
      </style:footer-first>
    </style:master-page>
    <style:master-page style:name="轉換_20_1" style:display-name="轉換 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Tony</meta:initial-creator>
    <meta:creation-date>2014-07-22T16:52:00</meta:creation-date>
    <dc:date>2016-04-19T11:12:30.521000000</dc:date>
    <meta:print-date>2013-10-28T14:28:00</meta:print-date>
    <meta:editing-cycles>3</meta:editing-cycles>
    <meta:generator>LibreOffice/5.0.5.2$Windows_x86 LibreOffice_project/55b006a02d247b5f7215fc6ea0fde844b30035b3</meta:generator>
    <meta:editing-duration>PT35S</meta:editing-duration>
    <meta:document-statistic meta:table-count="0" meta:image-count="0" meta:object-count="0" meta:page-count="7" meta:paragraph-count="63" meta:word-count="3360" meta:character-count="3598" meta:non-whitespace-character-count="353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