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7cm" fo:margin-left="-0.199cm" table:align="left" style:writing-mode="lr-tb"/>
    </style:style>
    <style:style style:name="表格1.A" style:family="table-column">
      <style:table-column-properties style:column-width="2.993cm"/>
    </style:style>
    <style:style style:name="表格1.B" style:family="table-column">
      <style:table-column-properties style:column-width="13.363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5pt dotte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dotted #000000" fo:border-right="1.5pt double #000000" fo:border-top="0.25pt solid #000000" fo:border-bottom="0.5pt dotte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1.B3" style:family="table-cell">
      <style:table-cell-properties style:vertical-align="middle" style:border-line-width-right="0.018cm 0.018cm 0.018cm" fo:padding-left="0.191cm" fo:padding-right="0.191cm" fo:padding-top="0cm" fo:padding-bottom="0cm" fo:border-left="0.5pt dotted #000000" fo:border-right="1.5pt double #000000" fo:border-top="0.5pt dotted #000000" fo:border-bottom="0.5pt dotted #000000" style:writing-mode="lr-tb"/>
    </style:style>
    <style:style style:name="表格1.4" style:family="table-row">
      <style:table-row-properties style:min-row-height="2.49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5pt dotted #000000" fo:border-right="1.5pt double #000000" fo:border-top="0.5pt dotted #000000" fo:border-bottom="0.5pt solid #000000" style:writing-mode="lr-tb"/>
    </style:style>
    <style:style style:name="表格1.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dotted #000000" style:writing-mode="lr-tb"/>
    </style:style>
    <style:style style:name="表格1.6" style:family="table-row">
      <style:table-row-properties fo:keep-together="auto"/>
    </style:style>
    <style:style style:name="表格1.13" style:family="table-row">
      <style:table-row-properties style:min-row-height="3.701cm" fo:keep-together="auto"/>
    </style:style>
    <style:style style:name="表格1.A1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15" style:family="table-row">
      <style:table-row-properties style:min-row-height="1.101cm" fo:keep-together="auto"/>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otted #000000" style:writing-mode="lr-tb"/>
    </style:style>
    <style:style style:name="表格1.B15" style:family="table-cell">
      <style:table-cell-properties style:vertical-align="middle" style:border-line-width-right="0.018cm 0.018cm 0.018cm" fo:padding-left="0.191cm" fo:padding-right="0.191cm" fo:padding-top="0cm" fo:padding-bottom="0cm" fo:border-left="0.5pt dotted #000000" fo:border-right="1.5pt double #000000" fo:border-top="0.5pt solid #000000" fo:border-bottom="0.5pt dotted #000000" style:writing-mode="lr-tb"/>
    </style:style>
    <style:style style:name="表格1.17" style:family="table-row">
      <style:table-row-properties style:min-row-height="1.401cm" fo:keep-together="auto"/>
    </style:style>
    <style:style style:name="表格1.A20"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25pt solid #000000" style:writing-mode="lr-tb"/>
    </style:style>
    <style:style style:name="表格1.23" style:family="table-row">
      <style:table-row-properties style:min-row-height="3.2cm" fo:keep-together="auto"/>
    </style:style>
    <style:style style:name="表格1.A2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6" style:family="table-cell">
      <style:table-cell-properties style:vertical-align="middle" style:border-line-width-right="0.018cm 0.018cm 0.018cm" style:border-line-width-bottom="0.018cm 0.018cm 0.018cm" fo:padding-left="0.191cm" fo:padding-right="0.191cm" fo:padding-top="0cm" fo:padding-bottom="0cm" fo:border-left="0.5pt dotted #000000" fo:border-right="1.5pt double #000000" fo:border-top="0.5pt solid #000000" fo:border-bottom="1.5pt double #000000" style:writing-mode="lr-tb"/>
    </style:style>
    <style:style style:name="表格2" style:family="table">
      <style:table-properties style:width="16.554cm" fo:margin-left="0.016cm" table:align="left" style:writing-mode="lr-tb"/>
    </style:style>
    <style:style style:name="表格2.A" style:family="table-column">
      <style:table-column-properties style:column-width="1.203cm"/>
    </style:style>
    <style:style style:name="表格2.B" style:family="table-column">
      <style:table-column-properties style:column-width="3.069cm"/>
    </style:style>
    <style:style style:name="表格2.C" style:family="table-column">
      <style:table-column-properties style:column-width="8.017cm"/>
    </style:style>
    <style:style style:name="表格2.D" style:family="table-column">
      <style:table-column-properties style:column-width="4.265cm"/>
    </style:style>
    <style:style style:name="表格2.1" style:family="table-row">
      <style:table-row-properties style:min-row-height="0.801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表格2.B1" style:family="table-cell">
      <style:table-cell-properties style:vertical-align="middle" style:border-line-width-top="0.018cm 0.018cm 0.018cm" fo:padding-left="0.191cm" fo:padding-right="0.191cm" fo:padding-top="0cm" fo:padding-bottom="0cm" fo:border-left="0.5pt dotted #000000" fo:border-right="none" fo:border-top="1.5pt double #000000" fo:border-bottom="0.5pt dotted #000000" style:writing-mode="lr-tb"/>
    </style:style>
    <style:style style:name="表格2.D1" style:family="table-cell">
      <style:table-cell-properties style:vertical-align="middle" style:border-line-width-right="0.018cm 0.018cm 0.018cm" style:border-line-width-top="0.018cm 0.018cm 0.018cm" fo:padding-left="0.191cm" fo:padding-right="0.191cm" fo:padding-top="0cm" fo:padding-bottom="0cm" fo:border-left="0.5pt dotted #000000" fo:border-right="1.5pt double #000000" fo:border-top="1.5pt double #000000" fo:border-bottom="0.5pt dotted #000000" style:writing-mode="lr-tb"/>
    </style:style>
    <style:style style:name="表格2.2" style:family="table-row">
      <style:table-row-properties style:min-row-height="1.101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2.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D2" style:family="table-cell">
      <style:table-cell-properties style:vertical-align="middle" style:border-line-width-right="0.018cm 0.018cm 0.018cm" fo:padding-left="0.191cm" fo:padding-right="0.191cm" fo:padding-top="0cm" fo:padding-bottom="0cm" fo:border-left="0.5pt dotted #000000" fo:border-right="1.5pt double #000000" fo:border-top="0.5pt dotted #000000" fo:border-bottom="0.5pt dotted #000000" style:writing-mode="lr-tb"/>
    </style:style>
    <style:style style:name="表格2.B5"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2.7" style:family="table-row">
      <style:table-row-properties style:min-row-height="0.6cm" fo:keep-together="auto"/>
    </style:style>
    <style:style style:name="表格2.A3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dotted #000000" fo:border-bottom="1.5pt double #000000" style:writing-mode="lr-tb"/>
    </style:style>
    <style:style style:name="表格2.B30" style:family="table-cell">
      <style:table-cell-properties style:vertical-align="middle" style:border-line-width-bottom="0.018cm 0.018cm 0.018cm" fo:padding-left="0.191cm" fo:padding-right="0.191cm" fo:padding-top="0cm" fo:padding-bottom="0cm" fo:border-left="0.5pt dotted #000000" fo:border-right="none" fo:border-top="0.5pt dotted #000000" fo:border-bottom="1.5pt double #000000" style:writing-mode="lr-tb"/>
    </style:style>
    <style:style style:name="表格2.D30" style:family="table-cell">
      <style:table-cell-properties style:vertical-align="middle" style:border-line-width-right="0.018cm 0.018cm 0.018cm" style:border-line-width-bottom="0.018cm 0.018cm 0.018cm" fo:padding-left="0.191cm" fo:padding-right="0.191cm" fo:padding-top="0cm" fo:padding-bottom="0cm" fo:border-left="0.5pt dotted #000000" fo:border-right="1.5pt double #000000" fo:border-top="0.5pt dotte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text-properties fo:font-size="19pt" fo:font-weight="bold" style:font-size-asian="19pt" style:font-weight-asian="bold" style:font-size-complex="19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font-name="新細明體" fo:font-size="26pt" fo:letter-spacing="0.035cm" fo:font-weight="bold" style:font-size-asian="26pt" style:font-weight-asian="bold" style:font-name-complex="新細明體" style:font-size-complex="26pt"/>
    </style:style>
    <style:style style:name="P8" style:family="paragraph" style:parent-style-name="Standard">
      <style:paragraph-properties fo:text-align="center" style:justify-single-word="false"/>
      <style:text-properties style:font-name="新細明體" fo:font-size="20pt" fo:letter-spacing="0.035cm" fo:font-weight="bold" style:font-size-asian="20pt" style:font-weight-asian="bold" style:font-name-complex="新細明體" style:font-size-complex="20pt"/>
    </style:style>
    <style:style style:name="P9"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10" style:family="paragraph" style:parent-style-name="Standard">
      <style:paragraph-properties fo:line-height="0.706cm" fo:text-align="center" style:justify-single-word="false"/>
      <style:text-properties fo:font-size="14pt" fo:font-style="italic" style:font-name-asian="標楷體" style:font-size-asian="14pt" style:font-style-asian="italic"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141cm"/>
      <style:text-properties fo:font-size="14pt"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font-size="14pt" fo:letter-spacing="-0.018cm"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style:font-name="Cambria" fo:font-size="14pt" style:font-name-asian="標楷體" style:font-size-asian="14pt" style:font-name-complex="Cambria" style:font-size-complex="14pt"/>
    </style:style>
    <style:style style:name="P18" style:family="paragraph" style:parent-style-name="Standard">
      <style:paragraph-properties style:snap-to-layout-grid="false"/>
      <style:text-properties style:font-name="標楷體" style:font-name-asian="標楷體" style:font-name-complex="標楷體" loext:padding="0cm" loext:border="0.51pt solid #000000"/>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635cm" fo:text-align="center" style:justify-single-word="false" style:snap-to-layout-grid="false"/>
    </style:style>
    <style:style style:name="P21" style:family="paragraph" style:parent-style-name="Standard">
      <style:paragraph-properties fo:line-height="0.635cm" fo:text-align="center" style:justify-single-word="false" style:snap-to-layout-grid="false"/>
      <style:text-properties style:font-name-asian="標楷體"/>
    </style:style>
    <style:style style:name="P22" style:family="paragraph" style:parent-style-name="Standard">
      <style:paragraph-properties fo:margin-left="4.233cm" fo:margin-right="0cm" fo:line-height="125%" fo:text-indent="0cm" style:auto-text-indent="false" style:snap-to-layout-grid="false"/>
      <style:text-properties fo:font-size="14pt" style:font-size-asian="14pt" style:font-size-complex="14pt"/>
    </style:style>
    <style:style style:name="P23" style:family="paragraph" style:parent-style-name="Standard">
      <style:paragraph-properties fo:margin-left="4.233cm" fo:margin-right="0cm" fo:line-height="0.564cm" fo:text-indent="0cm" style:auto-text-indent="false"/>
      <style:text-properties fo:font-size="14pt" style:font-name-asian="標楷體" style:font-size-asian="14pt" style:font-size-complex="14pt"/>
    </style:style>
    <style:style style:name="P24" style:family="paragraph" style:parent-style-name="Standard">
      <style:paragraph-properties fo:margin-left="4.233cm" fo:margin-right="0cm" fo:line-height="0.564cm" fo:text-indent="0cm" style:auto-text-indent="false"/>
    </style:style>
    <style:style style:name="P25" style:family="paragraph" style:parent-style-name="Standard">
      <style:paragraph-properties fo:text-align="center" style:justify-single-word="false" fo:break-before="page" style:snap-to-layout-grid="false"/>
      <style:text-properties fo:font-size="22pt" fo:font-weight="bold" style:font-size-asian="22pt" style:font-weight-asian="bold" style:font-size-complex="22pt"/>
    </style:style>
    <style:style style:name="P26" style:family="paragraph" style:parent-style-name="Standard">
      <style:paragraph-properties fo:text-align="center" style:justify-single-word="false" fo:break-before="page" style:snap-to-layout-grid="false"/>
      <style:text-properties fo:font-size="16pt" fo:font-weight="bold" style:font-name-asian="標楷體" style:font-size-asian="16pt" style:font-weight-asian="bold" style:font-size-complex="16pt"/>
    </style:style>
    <style:style style:name="P27" style:family="paragraph" style:parent-style-name="Standard">
      <style:paragraph-properties fo:break-before="page" style:snap-to-layout-grid="false"/>
      <style:text-properties style:font-name="新細明體" fo:font-size="18pt" fo:letter-spacing="0.035cm" fo:font-weight="bold" style:font-size-asian="18pt" style:font-weight-asian="bold" style:font-name-complex="新細明體" style:font-size-complex="18pt"/>
    </style:style>
    <style:style style:name="P28" style:family="paragraph" style:parent-style-name="Standard">
      <style:paragraph-properties fo:break-before="page" style:snap-to-layout-grid="false"/>
      <style:text-properties style:font-name="新細明體" fo:font-size="20pt" fo:letter-spacing="0.035cm" fo:font-weight="bold" style:font-size-asian="20pt" style:font-weight-asian="bold" style:font-name-complex="新細明體" style:font-size-complex="20pt"/>
    </style:style>
    <style:style style:name="P29" style:family="paragraph" style:parent-style-name="Standard">
      <style:paragraph-properties fo:margin-top="0.318cm" fo:margin-bottom="0cm" loext:contextual-spacing="false" fo:text-align="center" style:justify-single-word="false" style:snap-to-layout-grid="false"/>
    </style:style>
    <style:style style:name="P30" style:family="paragraph" style:parent-style-name="Standard">
      <style:paragraph-properties fo:margin-top="0.318cm" fo:margin-bottom="0cm" loext:contextual-spacing="false" fo:line-height="0.564cm" style:snap-to-layout-grid="false"/>
      <style:text-properties fo:font-size="14pt" style:font-name-asian="標楷體" style:font-size-asian="14pt" style:font-size-complex="14pt"/>
    </style:style>
    <style:style style:name="P31" style:family="paragraph" style:parent-style-name="Default">
      <style:paragraph-properties fo:margin-top="0.318cm" fo:margin-bottom="0cm" loext:contextual-spacing="false" fo:line-height="150%" style:snap-to-layout-grid="false"/>
      <style:text-properties style:font-name="新細明體" fo:font-size="16pt" fo:letter-spacing="0.035cm" fo:font-weight="bold" style:font-size-asian="16pt" style:font-weight-asian="bold" style:font-name-complex="新細明體" style:font-size-complex="16pt"/>
    </style:style>
    <style:style style:name="P32" style:family="paragraph" style:parent-style-name="Standard">
      <style:paragraph-properties fo:margin-top="0.318cm" fo:margin-bottom="0.318cm" loext:contextual-spacing="false" fo:line-height="125%" fo:text-align="justify" style:justify-single-word="false" style:snap-to-layout-grid="false"/>
      <style:text-properties style:font-name="新細明體" fo:font-size="22pt" fo:letter-spacing="0.035cm" fo:font-weight="bold" style:font-size-asian="22pt" style:font-weight-asian="bold" style:font-name-complex="新細明體" style:font-size-complex="22pt"/>
    </style:style>
    <style:style style:name="P33" style:family="paragraph" style:parent-style-name="Standard">
      <style:paragraph-properties fo:margin-top="0.318cm" fo:margin-bottom="0.318cm" loext:contextual-spacing="false" fo:line-height="125%" style:snap-to-layout-grid="false"/>
      <style:text-properties style:font-name="新細明體" fo:font-size="16pt" fo:letter-spacing="0.035cm" fo:font-weight="bold" style:font-size-asian="16pt" style:font-weight-asian="bold" style:font-name-complex="新細明體" style:font-size-complex="16pt"/>
    </style:style>
    <style:style style:name="P34" style:family="paragraph" style:parent-style-name="Standard">
      <style:paragraph-properties fo:margin-top="0.318cm" fo:margin-bottom="0.318cm" loext:contextual-spacing="false" fo:line-height="150%" style:snap-to-layout-grid="false"/>
    </style:style>
    <style:style style:name="P35" style:family="paragraph" style:parent-style-name="Standard">
      <style:paragraph-properties fo:margin-top="0.318cm" fo:margin-bottom="0.318cm" loext:contextual-spacing="false" fo:line-height="150%" fo:text-align="justify" style:justify-single-word="false" style:snap-to-layout-grid="false"/>
    </style:style>
    <style:style style:name="P36" style:family="paragraph" style:parent-style-name="Standard">
      <style:paragraph-properties fo:margin-top="0.318cm" fo:margin-bottom="0.318cm" loext:contextual-spacing="false" fo:line-height="0.564cm" style:snap-to-layout-grid="false"/>
      <style:text-properties fo:font-size="14pt" style:font-name-asian="標楷體" style:font-size-asian="14pt" style:font-size-complex="14pt"/>
    </style:style>
    <style:style style:name="P37" style:family="paragraph" style:parent-style-name="Standard">
      <style:paragraph-properties fo:margin-top="0.318cm" fo:margin-bottom="0.318cm" loext:contextual-spacing="false" fo:line-height="150%" fo:break-before="page" style:snap-to-layout-grid="false"/>
      <style:text-properties style:font-name="新細明體" fo:font-size="20pt" fo:letter-spacing="0.035cm" fo:font-weight="bold" style:font-size-asian="20pt" style:font-weight-asian="bold" style:font-name-complex="新細明體" style:font-size-complex="20pt"/>
    </style:style>
    <style:style style:name="P38" style:family="paragraph" style:parent-style-name="Standard">
      <style:paragraph-properties fo:margin-top="0.318cm" fo:margin-bottom="0.318cm" loext:contextual-spacing="false" fo:line-height="150%" fo:break-before="page" style:snap-to-layout-grid="false"/>
      <style:text-properties style:font-name="標楷體" fo:font-size="16pt" style:font-name-asian="標楷體" style:font-size-asian="16pt" style:font-name-complex="標楷體" style:font-size-complex="16pt"/>
    </style:style>
    <style:style style:name="P39" style:family="paragraph" style:parent-style-name="Default">
      <style:paragraph-properties fo:margin-top="0.318cm" fo:margin-bottom="0.318cm" loext:contextual-spacing="false" fo:line-height="150%" style:snap-to-layout-grid="false"/>
    </style:style>
    <style:style style:name="P40" style:family="paragraph" style:parent-style-name="Default">
      <style:paragraph-properties fo:margin-top="0.318cm" fo:margin-bottom="0.318cm" loext:contextual-spacing="false" fo:line-height="150%" fo:text-align="justify" style:justify-single-word="false" style:snap-to-layout-grid="false"/>
    </style:style>
    <style:style style:name="P41" style:family="paragraph" style:parent-style-name="Standard">
      <style:paragraph-properties fo:margin-top="0.635cm" fo:margin-bottom="0.635cm" loext:contextual-spacing="false" fo:line-height="150%" fo:text-align="justify" style:justify-single-word="false" style:snap-to-layout-grid="false"/>
    </style:style>
    <style:style style:name="P42" style:family="paragraph" style:parent-style-name="Standard">
      <style:paragraph-properties fo:margin-top="0.635cm" fo:margin-bottom="0.635cm" loext:contextual-spacing="false" fo:line-height="150%" style:snap-to-layout-grid="false"/>
      <style:text-properties style:font-name="新細明體" fo:letter-spacing="0.035cm" style:font-name-complex="新細明體"/>
    </style:style>
    <style:style style:name="P43" style:family="paragraph" style:parent-style-name="Standard">
      <style:paragraph-properties fo:margin-top="0.635cm" fo:margin-bottom="0.635cm" loext:contextual-spacing="false" fo:line-height="150%" style:snap-to-layout-grid="false"/>
      <style:text-properties style:font-name="新細明體" fo:font-size="18pt" fo:letter-spacing="0.035cm" fo:font-weight="bold" style:font-size-asian="18pt" style:font-weight-asian="bold" style:font-name-complex="新細明體" style:font-size-complex="18pt"/>
    </style:style>
    <style:style style:name="P44" style:family="paragraph" style:parent-style-name="Standard">
      <style:paragraph-properties fo:margin-top="0cm" fo:margin-bottom="0.318cm" loext:contextual-spacing="false" fo:text-align="center" style:justify-single-word="false" style:snap-to-layout-grid="false"/>
    </style:style>
    <style:style style:name="P45" style:family="paragraph" style:parent-style-name="Default">
      <style:paragraph-properties fo:margin-top="0cm" fo:margin-bottom="0.318cm" loext:contextual-spacing="false" fo:line-height="150%" style:snap-to-layout-grid="false"/>
      <style:text-properties style:font-name="新細明體" fo:font-size="16pt" fo:letter-spacing="0.035cm" fo:font-weight="bold" style:font-size-asian="16pt" style:font-weight-asian="bold" style:font-name-complex="新細明體" style:font-size-complex="16pt"/>
    </style:style>
    <style:style style:name="P46" style:family="paragraph" style:parent-style-name="Standard">
      <style:paragraph-properties fo:margin-top="0.635cm" fo:margin-bottom="0.318cm" loext:contextual-spacing="false" fo:line-height="150%" style:snap-to-layout-grid="false"/>
    </style:style>
    <style:style style:name="P47" style:family="paragraph" style:parent-style-name="Default">
      <style:paragraph-properties fo:margin-top="0.635cm" fo:margin-bottom="0.318cm" loext:contextual-spacing="false" fo:line-height="150%" style:snap-to-layout-grid="false"/>
    </style:style>
    <style:style style:name="P48" style:family="paragraph" style:parent-style-name="Default">
      <style:paragraph-properties fo:margin-top="0.635cm" fo:margin-bottom="0.318cm" loext:contextual-spacing="false" fo:line-height="150%" style:snap-to-layout-grid="false"/>
      <style:text-properties style:font-name="新細明體" fo:letter-spacing="0.035cm" style:font-name-complex="新細明體"/>
    </style:style>
    <style:style style:name="P49" style:family="paragraph" style:parent-style-name="Default">
      <style:paragraph-properties fo:margin-top="0.635cm" fo:margin-bottom="0.318cm" loext:contextual-spacing="false" fo:line-height="150%" style:snap-to-layout-grid="false"/>
      <style:text-properties style:font-name="新細明體" fo:font-size="16pt" fo:letter-spacing="0.035cm" fo:font-weight="bold" style:font-size-asian="16pt" style:font-weight-asian="bold" style:font-name-complex="新細明體" style:font-size-complex="16pt"/>
    </style:style>
    <style:style style:name="P50" style:family="paragraph" style:parent-style-name="Standard">
      <style:paragraph-properties fo:margin-top="0.176cm" fo:margin-bottom="0.176cm" loext:contextual-spacing="false" fo:line-height="150%" style:snap-to-layout-grid="false"/>
    </style:style>
    <style:style style:name="P51" style:family="paragraph" style:parent-style-name="Standard">
      <style:paragraph-properties fo:margin-left="3.387cm" fo:margin-right="0cm" fo:line-height="0.564cm" fo:text-indent="-3.387cm" style:auto-text-indent="false"/>
      <style:text-properties fo:font-size="14pt" style:font-name-asian="標楷體" style:font-size-asian="14pt" style:font-size-complex="14pt"/>
    </style:style>
    <style:style style:name="P52" style:family="paragraph" style:parent-style-name="Standard">
      <style:paragraph-properties fo:margin-left="3.39cm" fo:margin-right="0cm" fo:margin-top="0.318cm" fo:margin-bottom="0cm" loext:contextual-spacing="false" fo:line-height="0.564cm" fo:text-indent="-3.39cm" style:auto-text-indent="false" style:snap-to-layout-grid="false"/>
    </style:style>
    <style:style style:name="P53" style:family="paragraph" style:parent-style-name="Standard">
      <style:paragraph-properties fo:margin-left="3.39cm" fo:margin-right="0cm" fo:margin-top="0.318cm" fo:margin-bottom="0cm" loext:contextual-spacing="false" fo:line-height="0.564cm" fo:text-indent="-3.39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left="3.39cm" fo:margin-right="0cm" fo:line-height="0.564cm" fo:text-indent="-3.39cm" style:auto-text-indent="false" style:snap-to-layout-grid="false"/>
    </style:style>
    <style:style style:name="P55" style:family="paragraph" style:parent-style-name="Standard">
      <style:paragraph-properties fo:margin-left="3.387cm" fo:margin-right="0cm" fo:line-height="0.564cm" fo:text-indent="0cm" style:auto-text-indent="false"/>
    </style:style>
    <style:style style:name="P56" style:family="paragraph" style:parent-style-name="Standard">
      <style:paragraph-properties fo:margin-left="3.387cm" fo:margin-right="0cm" fo:line-height="0.564cm" fo:text-indent="0cm" style:auto-text-indent="false"/>
      <style:text-properties fo:font-size="14pt" style:font-name-asian="標楷體" style:font-size-asian="14pt" style:font-size-complex="14pt"/>
    </style:style>
    <style:style style:name="P57" style:family="paragraph" style:parent-style-name="Standard">
      <style:paragraph-properties fo:margin-left="2.54cm" fo:margin-right="0cm" fo:line-height="0.564cm" fo:text-indent="0.847cm" style:auto-text-indent="false"/>
      <style:text-properties fo:font-size="14pt" style:font-name-asian="標楷體" style:font-size-asian="14pt" style:font-size-complex="14pt"/>
    </style:style>
    <style:style style:name="P58" style:family="paragraph" style:parent-style-name="Standard">
      <style:paragraph-properties fo:margin-left="2.54cm" fo:margin-right="0cm" fo:line-height="0.141cm" fo:text-indent="0.85cm" style:auto-text-indent="false"/>
      <style:text-properties fo:font-size="14pt" style:font-name-asian="標楷體" style:font-size-asian="14pt" style:font-size-complex="14pt"/>
    </style:style>
    <style:style style:name="P59" style:family="paragraph" style:parent-style-name="Standard">
      <style:paragraph-properties fo:margin-left="2.54cm" fo:margin-right="0cm" fo:margin-top="0.318cm" fo:margin-bottom="0cm" loext:contextual-spacing="false" fo:line-height="0.564cm" fo:text-indent="0.85cm" style:auto-text-indent="false" style:snap-to-layout-grid="false"/>
      <style:text-properties fo:font-size="14pt" style:font-name-asian="標楷體" style:font-size-asian="14pt" style:font-size-complex="14pt"/>
    </style:style>
    <style:style style:name="P60" style:family="paragraph" style:parent-style-name="Standard">
      <style:paragraph-properties fo:margin-left="2.54cm" fo:margin-right="0cm" fo:margin-top="0.127cm" fo:margin-bottom="0cm" loext:contextual-spacing="false" fo:line-height="0.564cm" fo:text-indent="0.85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3.387cm" fo:margin-right="0cm" fo:line-height="0.564cm" fo:text-indent="0.847cm" style:auto-text-indent="false"/>
      <style:text-properties fo:font-size="14pt" style:font-size-asian="14pt" style:font-size-complex="14pt"/>
    </style:style>
    <style:style style:name="P62" style:family="paragraph" style:parent-style-name="Standard">
      <style:paragraph-properties fo:margin-left="3.387cm" fo:margin-right="0cm" fo:line-height="0.564cm" fo:text-indent="0.847cm" style:auto-text-indent="false"/>
      <style:text-properties fo:font-size="14pt" style:font-name-asian="標楷體" style:font-size-asian="14pt" style:font-size-complex="14pt"/>
    </style:style>
    <style:style style:name="P63" style:family="paragraph" style:parent-style-name="Standard">
      <style:paragraph-properties fo:margin-left="4.24cm" fo:margin-right="0cm" fo:margin-top="0.127cm" fo:margin-bottom="0cm" loext:contextual-spacing="false" fo:line-height="0.564cm" fo:text-indent="-0.85cm" style:auto-text-indent="false" style:snap-to-layout-grid="false"/>
      <style:text-properties fo:font-size="14pt" style:font-name-asian="標楷體" style:font-size-asian="14pt" style:font-size-complex="14pt"/>
    </style:style>
    <style:style style:name="P64" style:family="paragraph" style:parent-style-name="Default">
      <style:paragraph-properties fo:text-align="center" style:justify-single-word="false" style:snap-to-layout-grid="false"/>
    </style:style>
    <style:style style:name="P65" style:family="paragraph" style:parent-style-name="Default">
      <style:paragraph-properties fo:text-align="center" style:justify-single-word="false" style:snap-to-layout-grid="false"/>
      <style:text-properties style:font-name="標楷體" fo:letter-spacing="-0.035cm" style:font-name-asian="標楷體" style:font-name-complex="標楷體"/>
    </style:style>
    <style:style style:name="P66" style:family="paragraph" style:parent-style-name="Default">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Default">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Default">
      <style:paragraph-properties style:snap-to-layout-grid="false"/>
      <style:text-properties style:font-name="標楷體" fo:font-size="14pt" style:font-name-asian="標楷體" style:font-size-asian="14pt" style:font-name-complex="標楷體" style:font-size-complex="14pt"/>
    </style:style>
    <style:style style:name="P69" style:family="paragraph" style:parent-style-name="Default">
      <style:paragraph-properties fo:line-height="75%" fo:text-align="center" style:justify-single-word="false" style:snap-to-layout-grid="false"/>
      <style:text-properties style:font-name="標楷體" fo:font-size="14pt" fo:letter-spacing="0.078cm" style:font-name-asian="標楷體" style:font-size-asian="14pt" style:font-name-complex="標楷體" style:font-size-complex="14pt"/>
    </style:style>
    <style:style style:name="P70" style:family="paragraph" style:parent-style-name="Default">
      <style:paragraph-properties fo:text-align="center" style:justify-single-word="false" style:snap-to-layout-grid="false"/>
      <style:text-properties style:font-name="標楷體" fo:font-size="14pt" fo:letter-spacing="0.078cm" style:font-name-asian="標楷體" style:font-size-asian="14pt" style:font-name-complex="標楷體" style:font-size-complex="14pt"/>
    </style:style>
    <style:style style:name="P71" style:family="paragraph" style:parent-style-name="Default">
      <style:paragraph-properties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72" style:family="paragraph" style:parent-style-name="Default">
      <style:paragraph-properties fo:line-height="75%" fo:text-align="center" style:justify-single-word="false" style:snap-to-layout-grid="false"/>
      <style:text-properties style:font-name="標楷體" style:font-name-asian="標楷體" style:font-name-complex="標楷體"/>
    </style:style>
    <style:style style:name="P73" style:family="paragraph" style:parent-style-name="Default">
      <style:paragraph-properties fo:line-height="75%" fo:text-align="center" style:justify-single-word="false" style:snap-to-layout-grid="false"/>
      <style:text-properties style:font-name="標楷體" fo:letter-spacing="0.078cm" style:font-name-asian="標楷體" style:font-name-complex="標楷體"/>
    </style:style>
    <style:style style:name="P74" style:family="paragraph" style:parent-style-name="Default">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5" style:family="paragraph" style:parent-style-name="Default">
      <style:paragraph-properties fo:text-align="justify" style:justify-single-word="false" style:snap-to-layout-grid="false"/>
    </style:style>
    <style:style style:name="P76" style:family="paragraph" style:parent-style-name="Default">
      <style:paragraph-properties fo:margin-top="1.27cm" fo:margin-bottom="0cm" loext:contextual-spacing="false" fo:line-height="150%" style:snap-to-layout-grid="false"/>
      <style:text-properties style:font-name="新細明體" fo:font-size="20pt" fo:letter-spacing="0.035cm" fo:font-weight="bold" style:font-size-asian="20pt" style:font-weight-asian="bold" style:font-name-complex="新細明體" style:font-size-complex="20pt"/>
    </style:style>
    <style:style style:name="P77" style:family="paragraph" style:parent-style-name="Default">
      <style:paragraph-properties fo:margin-top="0.088cm" fo:margin-bottom="0.318cm" loext:contextual-spacing="false" fo:line-height="150%" style:snap-to-layout-grid="false"/>
    </style:style>
    <style:style style:name="P78" style:family="paragraph" style:parent-style-name="Default">
      <style:paragraph-properties fo:margin-top="0.088cm" fo:margin-bottom="0.318cm" loext:contextual-spacing="false" fo:line-height="150%" style:snap-to-layout-grid="false"/>
      <style:text-properties style:font-name="新細明體" fo:letter-spacing="0.035cm" style:font-name-complex="新細明體"/>
    </style:style>
    <style:style style:name="P79" style:family="paragraph" style:parent-style-name="Default">
      <style:paragraph-properties fo:margin-top="0.088cm" fo:margin-bottom="0.318cm" loext:contextual-spacing="false" fo:line-height="150%" style:snap-to-layout-grid="false"/>
      <style:text-properties style:font-name="新細明體" fo:font-size="16pt" fo:letter-spacing="0.035cm" fo:font-weight="bold" style:font-size-asian="16pt" style:font-weight-asian="bold" style:font-name-complex="新細明體" style:font-size-complex="16pt"/>
    </style:style>
    <style:style style:name="P80" style:family="paragraph" style:parent-style-name="Default">
      <style:paragraph-properties fo:margin-top="0cm" fo:margin-bottom="0.191cm" loext:contextual-spacing="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master-page-name="Standard">
      <style:paragraph-properties style:page-number="auto"/>
      <style:text-properties fo:font-size="20pt" style:font-size-asian="20pt" style:font-size-complex="20pt"/>
    </style:style>
    <style:style style:name="P82" style:family="paragraph" style:parent-style-name="Standard">
      <style:paragraph-properties fo:margin-left="4.233cm" fo:margin-right="0cm" fo:line-height="125%" fo:text-indent="0cm" style:auto-text-indent="false" style:snap-to-layout-grid="false"/>
      <style:text-properties fo:font-size="14pt" style:font-size-asian="14pt" style:font-size-complex="14pt"/>
    </style:style>
    <style:style style:name="P83" style:family="paragraph" style:parent-style-name="Standard">
      <style:paragraph-properties fo:margin-top="0.635cm" fo:margin-bottom="0.635cm" loext:contextual-spacing="false" fo:line-height="150%" fo:text-align="justify" style:justify-single-word="false" style:snap-to-layout-grid="false"/>
      <style:text-properties style:font-name="新細明體" fo:letter-spacing="0.035cm" style:font-name-complex="新細明體"/>
    </style:style>
    <style:style style:name="P84" style:family="paragraph" style:parent-style-name="Standard">
      <style:paragraph-properties fo:margin-top="0.635cm" fo:margin-bottom="0.635cm" loext:contextual-spacing="false" fo:line-height="125%" style:snap-to-layout-grid="false"/>
      <style:text-properties style:font-name="新細明體" fo:font-size="16pt" fo:letter-spacing="0.035cm" style:font-size-asian="16pt" style:font-name-complex="新細明體" style:font-size-complex="16pt"/>
    </style:style>
    <style:style style:name="P85" style:family="paragraph" style:parent-style-name="Standard">
      <style:paragraph-properties fo:margin-top="0.635cm" fo:margin-bottom="0.635cm" loext:contextual-spacing="false" fo:line-height="150%" fo:text-align="justify" style:justify-single-word="false" style:snap-to-layout-grid="false"/>
      <style:text-properties fo:letter-spacing="0.035cm"/>
    </style:style>
    <style:style style:name="P86" style:family="paragraph" style:parent-style-name="Standard">
      <style:paragraph-properties fo:margin-top="0.635cm" fo:margin-bottom="0.635cm" loext:contextual-spacing="false" fo:line-height="150%" fo:break-before="page" style:snap-to-layout-grid="false"/>
      <style:text-properties style:font-name="新細明體" fo:font-size="18pt" fo:letter-spacing="0.035cm" fo:font-weight="bold" style:font-size-asian="18pt" style:font-weight-asian="bold" style:font-name-complex="新細明體" style:font-size-complex="18pt"/>
    </style:style>
    <style:style style:name="P87" style:family="paragraph" style:parent-style-name="Standard" style:master-page-name="轉換_20_1">
      <style:paragraph-properties fo:margin-top="0.318cm" fo:margin-bottom="0.318cm" loext:contextual-spacing="false" fo:line-height="125%" fo:text-align="center" style:justify-single-word="false" style:page-number="auto" style:snap-to-layout-grid="false"/>
      <style:text-properties style:font-name="新細明體" fo:font-size="22pt" fo:letter-spacing="0.035cm" fo:font-weight="bold" style:font-size-asian="22pt" style:font-weight-asian="bold" style:font-name-complex="新細明體" style:font-size-complex="22pt"/>
    </style:style>
    <style:style style:name="P88" style:family="paragraph" style:parent-style-name="Standard">
      <style:paragraph-properties fo:margin-top="0.318cm" fo:margin-bottom="0.318cm" loext:contextual-spacing="false" fo:line-height="150%" style:snap-to-layout-grid="false"/>
      <style:text-properties style:font-name="新細明體" fo:letter-spacing="0.035cm" style:font-name-complex="新細明體"/>
    </style:style>
    <style:style style:name="P8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0" style:family="paragraph" style:parent-style-name="Standard">
      <style:paragraph-properties fo:margin-top="0.318cm" fo:margin-bottom="0.635cm" loext:contextual-spacing="false" fo:line-height="150%" style:snap-to-layout-grid="false"/>
      <style:text-properties fo:letter-spacing="0.035cm"/>
    </style:style>
    <style:style style:name="P91" style:family="paragraph" style:parent-style-name="Standard">
      <style:paragraph-properties fo:margin-top="0.635cm" fo:margin-bottom="0.318cm" loext:contextual-spacing="false" fo:line-height="150%" style:snap-to-layout-grid="false"/>
      <style:text-properties style:font-name="新細明體" fo:letter-spacing="0.035cm" fo:font-weight="bold" style:font-weight-asian="bold" style:font-name-complex="新細明體"/>
    </style:style>
    <style:style style:name="P92" style:family="paragraph" style:parent-style-name="Standard">
      <style:paragraph-properties fo:margin-top="0.635cm" fo:margin-bottom="0cm" loext:contextual-spacing="false" fo:line-height="150%" style:snap-to-layout-grid="false"/>
      <style:text-properties style:font-name="新細明體" fo:letter-spacing="0.035cm" fo:font-weight="bold" style:font-weight-asian="bold" style:font-name-complex="新細明體"/>
    </style:style>
    <style:style style:name="P93" style:family="paragraph" style:parent-style-name="Default">
      <style:paragraph-properties fo:margin-top="0.635cm" fo:margin-bottom="0.318cm" loext:contextual-spacing="false" fo:line-height="150%" fo:text-align="justify" style:justify-single-word="false" style:snap-to-layout-grid="false"/>
      <style:text-properties style:font-name="新細明體" fo:letter-spacing="0.035cm" style:font-name-complex="新細明體"/>
    </style:style>
    <style:style style:name="P94" style:family="paragraph" style:parent-style-name="Default">
      <style:paragraph-properties fo:margin-top="0.635cm" fo:margin-bottom="0.318cm" loext:contextual-spacing="false" fo:line-height="150%" style:snap-to-layout-grid="false"/>
      <style:text-properties style:font-name="新細明體" fo:letter-spacing="0.035cm" style:font-name-complex="新細明體"/>
    </style:style>
    <style:style style:name="P95" style:family="paragraph" style:parent-style-name="Default">
      <style:paragraph-properties fo:margin-top="0.635cm" fo:margin-bottom="0cm" loext:contextual-spacing="false" fo:line-height="150%" style:snap-to-layout-grid="false"/>
      <style:text-properties style:font-name="新細明體" fo:letter-spacing="0.035cm" style:font-name-complex="新細明體"/>
    </style:style>
    <style:style style:name="P96" style:family="paragraph" style:parent-style-name="Default">
      <style:paragraph-properties fo:margin-top="0.318cm" fo:margin-bottom="0.318cm" loext:contextual-spacing="false" fo:line-height="150%" style:snap-to-layout-grid="false"/>
      <style:text-properties style:font-name="新細明體" fo:letter-spacing="0.035cm" style:font-name-complex="新細明體"/>
    </style:style>
    <style:style style:name="P97" style:family="paragraph" style:parent-style-name="Default">
      <style:paragraph-properties fo:margin-top="0cm" fo:margin-bottom="0.318cm" loext:contextual-spacing="false" fo:line-height="150%" style:snap-to-layout-grid="false"/>
      <style:text-properties style:font-name="新細明體" fo:letter-spacing="0.035cm" style:font-name-complex="新細明體"/>
    </style:style>
    <style:style style:name="P98" style:family="paragraph" style:parent-style-name="Default">
      <style:paragraph-properties fo:margin-top="0cm" fo:margin-bottom="0.953cm" loext:contextual-spacing="false" fo:line-height="150%" style:snap-to-layout-grid="false"/>
      <style:text-properties style:font-name="新細明體" fo:letter-spacing="0.035cm" style:font-name-complex="新細明體"/>
    </style:style>
    <style:style style:name="P99" style:family="paragraph" style:parent-style-name="Default">
      <style:paragraph-properties fo:margin-top="0.088cm" fo:margin-bottom="0.318cm" loext:contextual-spacing="false" fo:line-height="150%" style:snap-to-layout-grid="false"/>
      <style:text-properties style:font-name="新細明體" fo:letter-spacing="0.035cm" style:font-name-complex="新細明體"/>
    </style:style>
    <style:style style:name="P100" style:family="paragraph" style:parent-style-name="Default">
      <style:paragraph-properties fo:margin-top="0.088cm" fo:margin-bottom="0.318cm" loext:contextual-spacing="false" fo:line-height="150%" fo:text-align="justify" style:justify-single-word="false" style:snap-to-layout-grid="false"/>
      <style:text-properties style:font-name="新細明體" fo:letter-spacing="0.035cm" style:font-name-complex="新細明體"/>
    </style:style>
    <style:style style:name="P101" style:family="paragraph" style:parent-style-name="Default">
      <style:paragraph-properties fo:margin-top="0.088cm" fo:margin-bottom="0.318cm" loext:contextual-spacing="false" fo:line-height="150%" style:snap-to-layout-grid="false"/>
      <style:text-properties style:font-name="新細明體" fo:font-size="14pt" fo:letter-spacing="0.035cm" style:font-size-asian="14pt" style:font-name-complex="新細明體" style:font-size-complex="14pt"/>
    </style:style>
    <style:style style:name="P102" style:family="paragraph" style:parent-style-name="Default">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name-asian="Times New Roman" style:font-size-asian="20pt" style:font-weight-asian="bold" style:font-size-complex="20pt"/>
    </style:style>
    <style:style style:name="T3" style:family="text">
      <style:text-properties style:font-name-asian="Times New Roman"/>
    </style:style>
    <style:style style:name="T4" style:family="text">
      <style:text-properties fo:letter-spacing="0.035cm"/>
    </style:style>
    <style:style style:name="T5" style:family="text">
      <style:text-properties fo:letter-spacing="0.035cm" fo:font-weight="bold" style:font-weight-asian="bold"/>
    </style:style>
    <style:style style:name="T6" style:family="text">
      <style:text-properties style:font-name="新細明體" style:font-name-complex="新細明體"/>
    </style:style>
    <style:style style:name="T7" style:family="text">
      <style:text-properties style:font-name="新細明體" fo:letter-spacing="0.035cm" style:font-name-complex="新細明體"/>
    </style:style>
    <style:style style:name="T8" style:family="text">
      <style:text-properties style:font-name="新細明體" fo:letter-spacing="0.035cm" fo:font-weight="bold" style:font-weight-asian="bold" style:font-name-complex="新細明體"/>
    </style:style>
    <style:style style:name="T9" style:family="text">
      <style:text-properties style:font-name="新細明體" fo:font-size="16pt" fo:letter-spacing="0.035cm" fo:font-weight="bold" style:font-size-asian="16pt" style:font-weight-asian="bold" style:font-name-complex="新細明體" style:font-size-complex="16pt"/>
    </style:style>
    <style:style style:name="T10" style:family="text">
      <style:text-properties style:font-name="新細明體" fo:font-size="8pt" fo:letter-spacing="0.035cm" style:font-size-asian="8pt" style:font-name-complex="新細明體" style:font-size-complex="8pt"/>
    </style:style>
    <style:style style:name="T11" style:family="text">
      <style:text-properties style:font-name="新細明體" fo:font-size="14pt" fo:letter-spacing="0.035cm" style:font-size-asian="14pt" style:font-name-complex="新細明體" style:font-size-complex="14pt"/>
    </style:style>
    <style:style style:name="T12" style:family="text">
      <style:text-properties style:font-name="新細明體" fo:letter-spacing="0.021cm" style:font-name-complex="新細明體"/>
    </style:style>
    <style:style style:name="T13" style:family="text">
      <style:text-properties style:font-name="新細明體" fo:letter-spacing="0.011cm" style:font-name-complex="新細明體"/>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size="14pt" fo:letter-spacing="-0.004cm" style:font-name-asian="標楷體" style:font-size-asian="14pt" style:font-size-complex="14pt"/>
    </style:style>
    <style:style style:name="T21" style:family="text">
      <style:text-properties fo:font-size="16pt" fo:letter-spacing="0.035cm" fo:font-weight="bold" style:font-size-asian="16pt" style:font-weight-asian="bold" style:font-size-complex="16pt"/>
    </style:style>
    <style:style style:name="T22" style:family="text">
      <style:text-properties fo:font-size="16pt" fo:font-weight="bold" style:font-name-asian="標楷體" style:font-size-asian="16pt" style:font-weight-asian="bold" style:font-size-complex="16pt"/>
    </style:style>
    <style:style style:name="T23" style:family="text">
      <style:text-properties fo:font-size="16pt" fo:font-weight="bold" style:font-name-asian="標楷體" style:font-size-asian="16pt" style:font-weight-asian="bold" style:font-name-complex="標楷體" style:font-size-complex="16pt"/>
    </style:style>
    <style:style style:name="T24" style:family="text">
      <style:text-properties fo:font-size="16pt" fo:font-weight="bold" style:font-name-asian="Times New Roman" style:font-size-asian="16pt" style:font-weight-asian="bold" style:font-size-complex="16pt"/>
    </style:style>
    <style:style style:name="T25" style:family="text">
      <style:text-properties fo:font-size="16pt" fo:letter-spacing="0.025cm" fo:font-weight="bold" style:font-name-asian="標楷體" style:font-size-asian="16pt" style:font-weight-asian="bold" style:font-size-complex="16pt"/>
    </style:style>
    <style:style style:name="T26" style:family="text">
      <style:text-properties style:font-name-asian="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fo:letter-spacing="-0.007cm"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Standard"><text:span text:style-name="T1">出國報告( 出國類別：參加國際會議</text:span><text:span text:style-name="T2"> </text:span><text:span text:style-name="T1">)</text:span></text:p>
      <text:p text:style-name="P5"/>
      <text:p text:style-name="P4"/>
      <text:p text:style-name="P2"/>
      <text:p text:style-name="P2"/>
      <text:p text:style-name="P2"/>
      <text:p text:style-name="P7">赴蒙古參訪暨出席</text:p>
      <text:p text:style-name="P7">第13屆台蒙經濟聯席會議</text:p>
      <text:p text:style-name="P7">出國報告</text:p>
      <text:p text:style-name="P8"/>
      <text:p text:style-name="P3"/>
      <text:p text:style-name="P3"/>
      <text:p text:style-name="P3"/>
      <text:p text:style-name="P3"/>
      <text:p text:style-name="P22">服務機關：中國輸出入銀行</text:p>
      <text:p text:style-name="P22">姓名職稱：黃頌斌　副總經理</text:p>
      <text:p text:style-name="P22">派赴國家：蒙古</text:p>
      <text:p text:style-name="P22">出國期間：103年5月21日至25日</text:p>
      <text:p text:style-name="P22">報告日期：103年7月31日</text:p>
      <text:p text:style-name="P25">摘　　要</text:p>
      <text:p text:style-name="P32"/>
      <text:p text:style-name="P83">　　蒙古位於中國大陸內蒙古之北方，俄羅斯西伯利亞之南方，面積156.5萬平方公里，僅次於哈薩克，為世界第二大內陸國家。其於1921年7月獨立，1924年在蘇聯支持下成立蒙古人民共和國，1991年蘇聯解體後改稱蒙古共和國，1992年2月改名為蒙古國。</text:p>
      <text:p text:style-name="P83">　　蒙古國主要產業為礦產、農牧、觀光及紡織業；主要出口品為黃金、精銅、寶石、煤、生皮與皮革製品及羊毛。進口品則以家電、電機及機器設備、石油、汽車及其零組件、蔬果食物、紡織品、化工製品等為主。</text:p>
      <text:p text:style-name="P83">　　為促進我國與蒙古之經濟貿易合作，雙方除互設有貿易經濟代表處外，並每年分別輪流於兩國召開經濟聯席會議。今年第13屆台蒙經濟聯席會議於5月22日在蒙古首都烏蘭巴托舉辦，我方由中華民國國際經濟合作協會組團與會。</text:p>
      <text:p text:style-name="P83">　　此次奉派出國主要在參加該項經濟聯席會議，並於會議中擔任主講人，介紹「利用輸出入銀行促進台蒙雙邊貿易」，希望與會廠商及當地商工團體代表能多利用本行提供的多項金融商品，增加兩國的貿易。</text:p>
      <text:p text:style-name="P83">　　又本行已與當地的前四大銀行建立轉融資業務合作關係，正洽談中的有一家。此次赴蒙古，分別於聯席會議後之產業分組討論或於5月22日之晚宴及23日親自拜訪，與合作銀行人員做意見交流，企盼能更密切合作來協助當地進口商購買台灣商品。另外，並隨團拜訪蒙古國環保部、礦業部、工業暨農業部以及烏蘭巴托市政府，並參觀當地之國營百貨公司，期了解該國之經濟概況。</text:p>
      <text:p text:style-name="P87">目　　次</text:p>
      <text:p text:style-name="P33"/>
      <text:p text:style-name="P84">壹、前　言……………………………………………… 4</text:p>
      <text:p text:style-name="P84">貳、行程簡介…………………………………………… 4</text:p>
      <text:p text:style-name="P84">叁、出席第13屆台蒙經濟聯席會議 ………………… 7</text:p>
      <text:p text:style-name="P84">肆、參訪活動…………………………………………… 8</text:p>
      <text:p text:style-name="P84">伍、心得與建議…………………………………………12</text:p>
      <text:p text:style-name="P84">陸、附　錄………………………………………………14</text:p>
      <text:p text:style-name="P86">壹、前　言</text:p>
      <text:p text:style-name="P41"><text:span text:style-name="T4">　　此次出國主要目的在參加於蒙古舉行之</text:span><text:span text:style-name="T7">第13屆台蒙經濟聯席會議，並擔任我方主講人之一，在會議上介紹「利用輸出入銀行促進台蒙雙邊貿易」。其次，輸出入銀行已與蒙古四家主要銀行建立轉融資合作關係，並有一家正洽商中，趁此次赴蒙古，希望能面對面與該些銀行主辦人員及主管交流、交換意見。另外，這次與會的我方團員廠商，有的已與蒙古有貿易往來，有的則是有意進入該國市場，在彼此短暫數天的相聚時間，也利用機會說明輸出入銀行的主要融資及輸出保險功能，以協助我方廠商拓展與蒙古的貿易。最後，期盼藉由我駐蒙古代表處所安排的一些拜訪活動，了解當地的政治及經貿金融狀況，做為本行將來繼續與蒙古金融及貿易合作之參考。</text:span></text:p>
      <text:p text:style-name="P42"/>
      <text:p text:style-name="P43">貳、行程簡介</text:p>
      <text:p text:style-name="P42">　　本次行程自5月21日(星期三)至5月25日(星期日)，前後共5天，其中第1天及第5天為去、回程，實際活動行程只有3天，相當短暫。整個行程如下：</text:p>
      <text:p text:style-name="P26">第13屆台蒙經濟聯席會議行程表</text:p>
      <text:p text:style-name="P9">Itinerary for the ROC Delegation</text:p>
      <text:p text:style-name="P9">to the 13th Joint Meeting between CIECA and MNCCI</text:p>
      <text:p text:style-name="P10">May 21-25</text:p>
      <text:p text:style-name="P44">Ulaanbaatar, Mongolia</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text:span text:style-name="T24"><text:s/></text:span><text:span text:style-name="T22">5月21日</text:span><text:span text:style-name="T14">(三) /</text:span><text:span text:style-name="T16"> May 21, 2014 (Wednesday)</text:span></text:p>
          </table:table-cell>
          <table:covered-table-cell/>
        </table:table-row>
        <table:table-row table:style-name="表格1.2">
          <table:table-cell table:style-name="表格1.A2" office:value-type="string">
            <text:p text:style-name="P6"><text:span text:style-name="T16">13:25~17:00</text:span></text:p>
          </table:table-cell>
          <table:table-cell table:style-name="表格1.B2" office:value-type="string">
            <text:p text:style-name="P16"><text:span text:style-name="T16">ROC Delegation departs for Incheon via KE692<text:line-break/></text:span><text:span text:style-name="T17">中華民國代表團搭乘韓航</text:span><text:span text:style-name="T16">KE692</text:span><text:span text:style-name="T17">班機於韓國仁川轉機</text:span></text:p>
          </table:table-cell>
        </table:table-row>
        <table:table-row table:style-name="表格1.2">
          <table:table-cell table:style-name="表格1.A3" office:value-type="string">
            <text:p text:style-name="P6"><text:span text:style-name="T16">19:55~22:30</text:span></text:p>
          </table:table-cell>
          <table:table-cell table:style-name="表格1.B3" office:value-type="string">
            <text:p text:style-name="P16"><text:span text:style-name="T16">ROC Delegation arrives in Ulaanbaatar via KE867<text:line-break/></text:span><text:span text:style-name="T17">中華民國代表團搭乘韓航</text:span><text:span text:style-name="T16">KE867</text:span><text:span text:style-name="T17">班機抵達蒙古國烏蘭巴托</text:span></text:p>
          </table:table-cell>
        </table:table-row>
        <table:table-row table:style-name="表格1.4">
          <table:table-cell table:style-name="表格1.A4" office:value-type="string">
            <text:p text:style-name="P17"/>
          </table:table-cell>
          <table:table-cell table:style-name="表格1.B4" office:value-type="string">
            <text:p text:style-name="P16"><text:span text:style-name="T17">住宿</text:span><text:span text:style-name="T16">: Ulaanbaatar Hotel</text:span></text:p>
            <text:p text:style-name="P11">Add: Sukhbaatar Square 14, Ulaanbaatar 210645, Mongolia</text:p>
            <text:p text:style-name="P11">Tel: +976-11-320-620; 11-7011-6688</text:p>
            <text:p text:style-name="P11">Fax:+976-11-324-485</text:p>
          </table:table-cell>
        </table:table-row>
        <table:table-row table:style-name="表格1.1">
          <table:table-cell table:style-name="表格1.A5" table:number-columns-spanned="2" office:value-type="string">
            <text:p text:style-name="P16"><text:span text:style-name="T24"><text:s/></text:span><text:span text:style-name="T22">5月22日</text:span><text:span text:style-name="T14">(四)</text:span><text:span text:style-name="T16"> / May 22, 2014 (Thursday)</text:span></text:p>
          </table:table-cell>
          <table:covered-table-cell/>
        </table:table-row>
        <table:table-row table:style-name="表格1.6">
          <table:table-cell table:style-name="表格1.A2" office:value-type="string">
            <text:p text:style-name="P6"><text:span text:style-name="T16">09:00~09:30</text:span></text:p>
          </table:table-cell>
          <table:table-cell table:style-name="表格1.B2" office:value-type="string">
            <text:p text:style-name="P16"><text:span text:style-name="T16">Registration</text:span><text:span text:style-name="T17">報到</text:span></text:p>
            <text:p text:style-name="P11">Venue: Conference Hall #507, MNCCI Building, Khan-Unl District, Ulaanbaatar</text:p>
          </table:table-cell>
        </table:table-row>
        <table:table-row table:style-name="表格1.2">
          <table:table-cell table:style-name="表格1.A3" office:value-type="string">
            <text:p text:style-name="P6"><text:span text:style-name="T16">09:30~11:10</text:span></text:p>
          </table:table-cell>
          <table:table-cell table:style-name="表格1.B3" office:value-type="string">
            <text:p text:style-name="P16"><text:span text:style-name="T17">第</text:span><text:span text:style-name="T16">13</text:span><text:span text:style-name="T17">屆台蒙經濟聯席會議</text:span></text:p>
            <text:p text:style-name="P11">The 13th Joint Meeting between CIECA and MNCCI</text:p>
          </table:table-cell>
        </table:table-row>
        <table:table-row table:style-name="表格1.2">
          <table:table-cell table:style-name="表格1.A3" office:value-type="string">
            <text:p text:style-name="P6"><text:span text:style-name="T16">11:10~13:00</text:span></text:p>
          </table:table-cell>
          <table:table-cell table:style-name="表格1.B3" office:value-type="string">
            <text:p text:style-name="P11">Concurrent Sessions</text:p>
            <text:p text:style-name="P14">產業分組討論</text:p>
          </table:table-cell>
        </table:table-row>
        <table:table-row table:style-name="表格1.2">
          <table:table-cell table:style-name="表格1.A3" office:value-type="string">
            <text:p text:style-name="P6"><text:span text:style-name="T16">13:00~14:30</text:span></text:p>
          </table:table-cell>
          <table:table-cell table:style-name="表格1.B3" office:value-type="string">
            <text:p text:style-name="P16"><text:span text:style-name="T16">Luncheon hosted by MNCCI /</text:span><text:span text:style-name="T17">午餐</text:span></text:p>
            <text:p text:style-name="P11">Venue: 2F, MNCCI Building</text:p>
          </table:table-cell>
        </table:table-row>
        <table:table-row table:style-name="表格1.2">
          <table:table-cell table:style-name="表格1.A3" office:value-type="string">
            <text:p text:style-name="P16"><text:span text:style-name="T16">14:30~</text:span></text:p>
          </table:table-cell>
          <table:table-cell table:style-name="表格1.B3" office:value-type="string">
            <text:p text:style-name="P11">Assembly at MNCCI Building Lobby</text:p>
            <text:p text:style-name="P14">蒙古商工總會大廳集合</text:p>
          </table:table-cell>
        </table:table-row>
        <table:table-row table:style-name="表格1.2">
          <table:table-cell table:style-name="表格1.A3" office:value-type="string">
            <text:p text:style-name="P16"><text:span text:style-name="T16">15:00~</text:span></text:p>
          </table:table-cell>
          <table:table-cell table:style-name="表格1.B3" office:value-type="string">
            <text:p text:style-name="P11">Call on Ministry of Environment and Green Development</text:p>
            <text:p text:style-name="P14">拜會環保部</text:p>
          </table:table-cell>
        </table:table-row>
        <table:table-row table:style-name="表格1.2">
          <table:table-cell table:style-name="表格1.A3" office:value-type="string">
            <text:p text:style-name="P16"><text:span text:style-name="T16">16:40~</text:span></text:p>
          </table:table-cell>
          <table:table-cell table:style-name="表格1.B3" office:value-type="string">
            <text:p text:style-name="P11">Call on Ministry of Mining</text:p>
            <text:p text:style-name="P14">拜會礦業部</text:p>
          </table:table-cell>
        </table:table-row>
        <table:table-row table:style-name="表格1.13">
          <table:table-cell table:style-name="表格1.A4" office:value-type="string">
            <text:p text:style-name="P16"><text:span text:style-name="T16">18:30~</text:span></text:p>
          </table:table-cell>
          <table:table-cell table:style-name="表格1.B4" office:value-type="string">
            <text:p text:style-name="P11">Farewell Dinner hosted by Mr. Peter W. J. Huang, Chairman, Mongolia Committee, CIECA</text:p>
            <text:p text:style-name="P15">中華民國國際經濟合作協會蒙古委員會黃文榮主任委員惜別晚宴</text:p>
            <text:p text:style-name="P11">Venue: Mr. Wang, Chinese Restaurant, Chinggis Khaan Hotel</text:p>
            <text:p text:style-name="P11">Add: Tokyo Street – 10, Ulaanbaatar – 49, Mongolia</text:p>
            <text:p text:style-name="P11">Tel: (+976-11)313380</text:p>
          </table:table-cell>
        </table:table-row>
        <text:soft-page-break/>
        <table:table-row table:style-name="表格1.1">
          <table:table-cell table:style-name="表格1.A14" table:number-columns-spanned="2" office:value-type="string">
            <text:p text:style-name="P16"><text:span text:style-name="T24"><text:s/></text:span><text:span text:style-name="T22">5</text:span><text:span text:style-name="T23">月</text:span><text:span text:style-name="T22">23</text:span><text:span text:style-name="T23">日</text:span><text:span text:style-name="T14">(</text:span><text:span text:style-name="T15">五</text:span><text:span text:style-name="T14">) / </text:span><text:span text:style-name="T16">May 23, 2014 (Friday)</text:span></text:p>
          </table:table-cell>
          <table:covered-table-cell/>
        </table:table-row>
        <table:table-row table:style-name="表格1.15">
          <table:table-cell table:style-name="表格1.A15" office:value-type="string">
            <text:p text:style-name="P11">10:00~</text:p>
          </table:table-cell>
          <table:table-cell table:style-name="表格1.B15" office:value-type="string">
            <text:p text:style-name="P16"><text:span text:style-name="T17">拜訪</text:span><text:span text:style-name="T16">DBM</text:span></text:p>
          </table:table-cell>
        </table:table-row>
        <table:table-row table:style-name="表格1.15">
          <table:table-cell table:style-name="表格1.A3" office:value-type="string">
            <text:p text:style-name="P16"><text:span text:style-name="T16">11:30~</text:span></text:p>
          </table:table-cell>
          <table:table-cell table:style-name="表格1.B3" office:value-type="string">
            <text:p text:style-name="P16"><text:span text:style-name="T17">拜訪</text:span><text:span text:style-name="T18"> </text:span><text:span text:style-name="T16">Golomt Bank</text:span></text:p>
          </table:table-cell>
        </table:table-row>
        <table:table-row table:style-name="表格1.17">
          <table:table-cell table:style-name="表格1.A3" office:value-type="string">
            <text:p text:style-name="P16"><text:span text:style-name="T16">13:40~</text:span></text:p>
          </table:table-cell>
          <table:table-cell table:style-name="表格1.B3" office:value-type="string">
            <text:p text:style-name="P11">Assembly at Ulaanbaatar Hotel Lobby</text:p>
            <text:p text:style-name="P16"><text:span text:style-name="T16">Ulaanbaatar Hotel</text:span><text:span text:style-name="T17">大廳集合</text:span></text:p>
          </table:table-cell>
        </table:table-row>
        <table:table-row table:style-name="表格1.17">
          <table:table-cell table:style-name="表格1.A3" office:value-type="string">
            <text:p text:style-name="P16"><text:span text:style-name="T16">14:00~</text:span></text:p>
          </table:table-cell>
          <table:table-cell table:style-name="表格1.B3" office:value-type="string">
            <text:p text:style-name="P11">Call on Ministry of Industry and Agriculture of Mongolia</text:p>
            <text:p text:style-name="P14">拜會工業暨農業部</text:p>
          </table:table-cell>
        </table:table-row>
        <table:table-row table:style-name="表格1.17">
          <table:table-cell table:style-name="表格1.A4" office:value-type="string">
            <text:p text:style-name="P16"><text:span text:style-name="T16">16:00~</text:span></text:p>
          </table:table-cell>
          <table:table-cell table:style-name="表格1.B4" office:value-type="string">
            <text:p text:style-name="P11">Call on Governor’s Office of the Capital City Ulaanbaatar</text:p>
            <text:p text:style-name="P14">拜會烏蘭巴托市政府</text:p>
          </table:table-cell>
        </table:table-row>
        <table:table-row table:style-name="表格1.1">
          <table:table-cell table:style-name="表格1.A20" table:number-columns-spanned="2" office:value-type="string">
            <text:p text:style-name="P16"><text:span text:style-name="T24"><text:s/></text:span><text:span text:style-name="T22">5</text:span><text:span text:style-name="T23">月</text:span><text:span text:style-name="T22">24</text:span><text:span text:style-name="T23">日</text:span><text:span text:style-name="T14">(</text:span><text:span text:style-name="T15">六</text:span><text:span text:style-name="T14">) /</text:span><text:span text:style-name="T16"> May 24, 2014 (Saturday)</text:span></text:p>
          </table:table-cell>
          <table:covered-table-cell/>
        </table:table-row>
        <table:table-row table:style-name="表格1.15">
          <table:table-cell table:style-name="表格1.A2" office:value-type="string">
            <text:p text:style-name="P16"><text:span text:style-name="T16">0830~</text:span></text:p>
          </table:table-cell>
          <table:table-cell table:style-name="表格1.B2" office:value-type="string">
            <text:p text:style-name="P11">Check-out /Assembly at UB Hotel Lobby</text:p>
          </table:table-cell>
        </table:table-row>
        <table:table-row table:style-name="表格1.15">
          <table:table-cell table:style-name="表格1.A3" office:value-type="string">
            <text:p text:style-name="P6"><text:span text:style-name="T16">09:00~16:30</text:span></text:p>
          </table:table-cell>
          <table:table-cell table:style-name="表格1.B3" office:value-type="string">
            <text:p text:style-name="P16"><text:span text:style-name="T16">Industrial Tour / </text:span><text:span text:style-name="T17">產業參觀活動</text:span></text:p>
          </table:table-cell>
        </table:table-row>
        <table:table-row table:style-name="表格1.23">
          <table:table-cell table:style-name="表格1.A3" office:value-type="string">
            <text:p text:style-name="P16"><text:span text:style-name="T16">18:30~</text:span></text:p>
          </table:table-cell>
          <table:table-cell table:style-name="表格1.B3" office:value-type="string">
            <text:p text:style-name="P11">Dinner hosted by Mr. Ali Yang, Representative, Taipei Trade and Economic Representative Office in Ulaanbaatar </text:p>
            <text:p text:style-name="P14">駐蒙古代表處楊心怡代表晚宴</text:p>
            <text:p text:style-name="P16"><text:span text:style-name="T16">Venue: ESENCIA</text:span><text:span text:style-name="T17">西餐廳</text:span></text:p>
            <text:p text:style-name="P11">Add: Bayangol District, 4-r Khoroo, UB platinum building, 1F</text:p>
          </table:table-cell>
        </table:table-row>
        <table:table-row table:style-name="表格1.17">
          <table:table-cell table:style-name="表格1.A4" office:value-type="string">
            <text:p text:style-name="P6"><text:span text:style-name="T16">23:55~03:55</text:span></text:p>
            <text:p text:style-name="P12">(+ day 1)</text:p>
          </table:table-cell>
          <table:table-cell table:style-name="表格1.B4" office:value-type="string">
            <text:p text:style-name="P16"><text:span text:style-name="T16">ROC Delegation departs for Incheon via KE868 <text:line-break/></text:span><text:span text:style-name="T17">中華民國代表團搭乘韓航</text:span><text:span text:style-name="T16">KE868</text:span><text:span text:style-name="T17">班機於韓國仁川轉機</text:span></text:p>
          </table:table-cell>
        </table:table-row>
        <table:table-row table:style-name="表格1.1">
          <table:table-cell table:style-name="表格1.A14" table:number-columns-spanned="2" office:value-type="string">
            <text:p text:style-name="P16"><text:span text:style-name="T24"><text:s/></text:span><text:span text:style-name="T22">5</text:span><text:span text:style-name="T23">月</text:span><text:span text:style-name="T22">25</text:span><text:span text:style-name="T23">日</text:span><text:span text:style-name="T14">(</text:span><text:span text:style-name="T15">日</text:span><text:span text:style-name="T14">) / </text:span><text:span text:style-name="T16">May 25, 2014 (Sunday)</text:span></text:p>
          </table:table-cell>
          <table:covered-table-cell/>
        </table:table-row>
        <table:table-row table:style-name="表格1.17">
          <table:table-cell table:style-name="表格1.A26" office:value-type="string">
            <text:p text:style-name="P16"><text:span text:style-name="T16">10:35~12:05</text:span></text:p>
          </table:table-cell>
          <table:table-cell table:style-name="表格1.B26" office:value-type="string">
            <text:p text:style-name="P16"><text:span text:style-name="T16">ROC Delegation arrives in Taipei via KE691<text:line-break/></text:span><text:span text:style-name="T17">中華民國代表團搭乘韓航</text:span><text:span text:style-name="T16">KE691</text:span><text:span text:style-name="T17">班機返抵台北</text:span></text:p>
          </table:table-cell>
        </table:table-row>
      </table:table>
      <text:p text:style-name="P18"/>
      <text:p text:style-name="P27">叁、出席第13屆台蒙經濟聯席會議</text:p>
      <text:p text:style-name="P46"><text:span text:style-name="T5">　</text:span><text:span text:style-name="T21">一、會議時間及參加人員</text:span></text:p>
      <text:p text:style-name="P90">　　第13屆台蒙經濟聯席會議於今(2014)年5月22日上午於蒙古首都烏蘭巴托蒙古商工總會之會議廳舉行，由我國代表團團長中華民國對外貿易發展協會秘書長兼中華民國國際經濟合作協會蒙古委員會黃文榮主任委員及蒙古商工總會副會長Mr. Ts. Yansanjar共同主持。</text:p>
      <text:p text:style-name="P85">　　我國代表團除黃文榮團長外，尚包括我駐蒙古代表處楊心怡代表及同仁、學術界、金融界、國際經濟合作協會人員，以及鋼鐵、機械、運輸、交通器材等產業之廠商共29位，如附件一；蒙古則有政府官員、金融界人士、工商團體及各行各業代表共114位參加。</text:p>
      <text:p text:style-name="P50"><text:span text:style-name="T21">　</text:span><text:span text:style-name="T9">二、會議議程</text:span></text:p>
      <text:p text:style-name="P40"><text:span text:style-name="T8">　　</text:span><text:span text:style-name="T7">聯席會議首先由雙方主持人致開幕詞，並邀請蒙古國會副議長 Mr. L. Tsog 及我駐蒙古代表處楊心怡代表致詞，接著進行專題演講，分別由本人主講：「利用輸出入銀行促進台蒙雙邊貿易」、蒙古外貿局資深經理 Z. Tuguldur 簡介蒙古投資環境、台南應用科技大學熊正一教授主講：「糞土變黃金：以生態生物工程學角度探索」，以及中研院生物多樣研究中心副主任吳俊宗教授主講：「淺談藻菌污水處理法」。</text:span></text:p>
      <text:p text:style-name="P93">　　會議結束後，進行產業分組之B to B討論，共分生態生物學／污染處理、金融服務、貨運服務及貿易、礦產、其他(包括木工機械、汽車零件、農機手工具及網路建置等)五組，由雙方與會人員相互交流。( 議程內容詳附件二 )</text:p>
      <text:p text:style-name="P48"/>
      <text:p text:style-name="P48"/>
      <text:p text:style-name="P49">　三、介紹本行業務</text:p>
      <text:p text:style-name="P39"><text:span text:style-name="T7">　　本人此次很榮幸代表我方代表團在經濟聯席會議上主講「利用輸出入銀行促</text:span><text:soft-page-break/><text:span text:style-name="T7">進台蒙雙邊貿易」，以30分鐘時間向與會我方廠商及蒙方工商及金融界人士，說明本行之特性及各項主要進出口、海外投資融資和輸出保險業務，並列舉台商如何透過中長期融資與保險，以及信用狀保險出口到蒙古。</text:span></text:p>
      <text:p text:style-name="P95">　　重點在強調本行已與蒙古最主要之四大銀行建立轉融資合作關係及如何利用該一業務。現場並特地介紹與會之我方機器出口廠商，使用本行轉融資業務，將一百多萬美元之木工機器輸銷至蒙古之成功案例。藉此鼓勵雙方廠商多利用輸出入銀行之金融服務，促進雙方之貿易。( 演講內容詳附件三 )</text:p>
      <text:p text:style-name="P76">肆、參訪活動</text:p>
      <text:p text:style-name="P31">　一、與蒙古往來銀行之互動</text:p>
      <text:p text:style-name="P40"><text:span text:style-name="T7">　　本行已與蒙古最主要的四家銀行 Khan Bank LLC ( 簡稱Khan Bank )、Golomt Bank of Mongolia ( 簡稱Golomt Bank )、Trade and Development Bank of Mongolia ( 簡稱TDB )及State Bank of Mongolia 建立轉融資合作關係，共授予2,800萬美元之額度供其轉貸予當地進口商向我國購買商品；另正洽商中尚未簽約的為其國營之</text:span><text:span text:style-name="T10"> </text:span><text:span text:style-name="T7">Development Bank of Mongolia (簡稱DBM)。</text:span></text:p>
      <text:p text:style-name="P47"><text:span text:style-name="T7">　　</text:span><text:span text:style-name="T11">(一)參加台蒙經濟聯席會議</text:span></text:p>
      <text:p text:style-name="P96">　　上述蒙方主要銀行均派員參加此次之台蒙經濟聯席會議，其中Golomt Bank 五位、Khan Bank及TDB各四位、State Bank of Mongolia二位、DBM一位，可見渠等對於此次會議之重視，會中並聽取本人介紹輸出入銀行之各項業務，加深其對本行之認識。</text:p>
      <text:p text:style-name="P77"><text:span text:style-name="T7">　　</text:span><text:span text:style-name="T11">(二)聯席會議後之分組討論</text:span></text:p>
      <text:p text:style-name="P77"><text:span text:style-name="T7">　　聯席會議結束後之分組討論，由本人主持金融服務組，前來參與討論的有Golomt Bank 之 Ms. TUVSHINZAYA Bold、Ms. KHULAN Tsogbadrakh；Khan Bank之Ms. Erdenedelger B.、Ms. U. Angarag；TDB之Ms. CHIMIDBALDIR G.、Ms. D. MUNKHDELGER 以及DBM 之 Mr. </text:span><text:span text:style-name="T12">TUVSHINBILEG</text:span><text:span text:style-name="T7"> Ganzorigt 等人，雙方就轉融資業務之內容及如何推展當地進口商多加利用該項金融商品，做面對面的意見交換。</text:span></text:p>
      <text:p text:style-name="P97"><text:soft-page-break/>　　另有一當地廠商 IEC International Inc.欲利用本行轉融資從台灣進口機器設備，請其往來銀行TDB之人員進一步協助促成。</text:p>
      <text:p text:style-name="P47"><text:span text:style-name="T7">　　</text:span><text:span text:style-name="T11">(三)宴會上之交流</text:span></text:p>
      <text:p text:style-name="P98">　　5月22日由黃文榮主任委員邀請的惜別晚宴，同桌的有本行在蒙古最主要兩家轉融資銀行的高階主管，分別為Khan Bank的 Senior Officer Nomulin B. 及 Golomt Bank的Executive V.P. BOLORMAA Luvsanaorj，利用餐會時間請教蒙古的金融狀況及了解渠等銀行的經營情形，他們對本行能提供轉融資額度咸表感謝，也將鼓勵進口商購買台灣商品。</text:p>
      <text:p text:style-name="P45">　二、拜訪DBM 及 Golomt Bank</text:p>
      <text:p text:style-name="P97">　　5月23日上午由我駐蒙古代表處楊處長陪同分別拜訪DBM ( 蒙古開發發銀行) 及 Golomt Bank。</text:p>
      <text:p text:style-name="P47"><text:span text:style-name="T7">　　</text:span><text:span text:style-name="T11">(一)拜訪DBM</text:span></text:p>
      <text:p text:style-name="P97">　　蒙古開發銀行(Development Bank of Mongolia，簡稱DBM )係蒙古政府於2011年5月所設立之國營專業開發銀行，主要為能源、礦業、製造業及基礎建設等產業，提供中長期融資及保證業務。該行2013年底總資產約為19.53億美元，淨值8,700萬美元，員工76位，為小規模之銀行。DBM並未辦理存款業務，資金來源主要依賴發行債券之長期借款來支應。</text:p>
      <text:p text:style-name="P78">　　本行前於102年10月經理事會通過授予該行轉融資額度，並多次與該行電文往來洽商簽約事宜，惟至本年5月仍遲未完成。</text:p>
      <text:p text:style-name="P100">　　本人趁此次赴蒙古烏蘭巴托出席台蒙經濟聯席會議之便，於5月23日上午由我駐蒙古代表處楊處長陪同，前往該行總行拜會其 Deputy CEO, ODONTUUI Ganbat，與會的尚有兩位融資部門的女性主管及本案之主辦，資產暨負債管理部的 TUVSHINBILEG Ganzorigt。</text:p>
      <text:p text:style-name="P100">　　經實地討論溝通後，了解該行遲未能與本行簽訂轉融資合約之癥結，在於其為國營之專業銀行，不同於其他已與本行合作之銀行，其所受之法令限制較多，要與國外銀行簽約須經內閣及國會審核，過程曠日廢時。</text:p>
      <text:p text:style-name="P101"><text:soft-page-break/>　　(二)拜訪Golomt Bank</text:p>
      <text:p text:style-name="P100">　　Golomt Bank of Mongolia成立於1995年3月，隸屬於蒙古Bodi International LLC集團，為蒙古主要銀行之一。該行2013年底總資產約22.6億美元，淨值1.5億美元；最近三年( 2011～2013年)之ROA為1.6%、1.2% 及1.9%，ROE為24.6%、15.1%及26.8%，不良放款率則分別為2.0%、2.6%及3.5%。</text:p>
      <text:p text:style-name="P78">　　本行自2012年7月20日授予該行轉融資額度，此次與楊代表受邀前往拜訪其財務部門主管，除聽取介紹最近一年的銀行經營狀況，並了解對本行所提供轉融資業務之實際推廣及使用情形，希望促進雙方更密切的合作。</text:p>
      <text:p text:style-name="P78"/>
      <text:p text:style-name="P79">　三、其他參訪活動</text:p>
      <text:p text:style-name="P77"><text:span text:style-name="T11">　　(一)5月22日下午拜會蒙古環保部及礦業部</text:span></text:p>
      <text:p text:style-name="P77"><text:span text:style-name="T7">　　　1.拜會蒙古環保部(Ministry of Environment and Green Development )，由其副次長Buya TULGA接見，並介紹該部之職掌及該國之環保政策以及未來之做法。據告稱，蒙古已與中國大陸簽約售電予大陸，對綠能產業之進口是免稅的。隨後雙方對污水及廢棄物之處理相互交換意見，並希望將來有合作之機會。</text:span></text:p>
      <text:p text:style-name="P39"><text:span text:style-name="T7">　　　2.拜訪蒙古礦業部(Ministry of Mining)，由該部副次長</text:span><text:span text:style-name="T6">ERDENEBULGAN </text:span><text:span text:style-name="T7">Oyun 接見，說明礦產為該國之主要天然資源，係其經濟命脈，占該國GDP約25%之產值。惟為方便採礦，週邊相關的基礎建設仍尚待投資，並有賴金融支援。又該國礦產品質尤其是煤礦雖佳，然本身無自有鐵路及出口港，運輸成本相對高昂，大大削弱其外銷競爭力，故只能銷往鄰近之中國大陸及俄羅斯，致對該二國的出口貿易依賴度相對高。</text:span></text:p>
      <text:p text:style-name="P48">　　(二)5月23日下午拜訪蒙古工業暨農業部及烏蘭巴托市政府</text:p>
      <text:p text:style-name="P35"><text:span text:style-name="T7">　　　1.我方代表團拜訪蒙古工業暨農業部 ( Ministry of Industry and Agriculture of Mongolia ) 時，由副次長 Bayanjargal TSOGTGEREL 及有關業務主管接見，所屬共分重工、輕工、農業及畜牧業四部門，其介紹蒙古政府正籌備興建鋼鐵廠及在南部成立重工業園區，希望能有與我國鋼鐵業者及相關有興趣廠商合作之機會。另該國目前有約5,000萬頭生畜，正準備發展輕工業之食品加工，亦盼能汲取台灣先進之加工技術。</text:span></text:p>
      <text:p text:style-name="P88"><text:soft-page-break/>　　本人於會上除向副次長致謝其一向對輸出入銀行的支持與肯定，並報告當天早上與我代表處楊代表拜訪DBM ( 蒙古開發銀行 )的情形，及該行目前所遭遇之困難，希望其能協助解決，俾儘早簽訂轉融資合約。</text:p>
      <text:p text:style-name="P35"><text:span text:style-name="T7">　　　2.拜會烏蘭巴托市政府( </text:span><text:span text:style-name="T13">Governor</text:span><text:span text:style-name="T7">'</text:span><text:span text:style-name="T13">s Office of the Capital City Ulaanbaatar </text:span><text:span text:style-name="T6">) </text:span><text:span text:style-name="T7">由首都公民會議成員兼該市公共服務協會會長 D. EHKHSAIHAN接見。</text:span></text:p>
      <text:p text:style-name="P88">　　蒙古約有290萬人口，其中有近一半集中生活於首都烏蘭巴托，人口密度過於集中，產生大量的垃圾，該官員除介紹相關市政發展外，更希望借鏡我國對於垃圾處理的方法，由黃文榮團長向其詳述台北市的具體做法及如何將垃圾變成再生資源。</text:p>
      <text:p text:style-name="P88">　　(三)5月24日參觀市政建設</text:p>
      <text:p text:style-name="P88">　　當天由蒙古商工總會安排團員前往國營百貨公司參觀以及進行市場考察，加深我方團員對蒙古市場潛力及投資環境的進一步了解和認識。</text:p>
      <text:p text:style-name="P37">伍、心得與建議</text:p>
      <text:p text:style-name="P34"><text:span text:style-name="T7">　</text:span><text:span text:style-name="T8">一、天然環境影響蒙古產業特性，亦限制其經濟發展</text:span></text:p>
      <text:p text:style-name="P88">　　蒙古為世界第二大內陸國，廣袤的草原賦予農業、畜牧業及觀光業優異的天然環境，然長達七、八個月的寒季，限制了其發展空間。另蒙古蘊藏豐富的礦產，為其賴以發展之經濟命脈，惟運輸成本高，主要貿易對象依賴鄰近的中國大陸及俄羅斯，且其價格易受國際市場波動影響。雖然該國已逐漸注意分散發展其他產業，如進口替代品產業，但成效有待觀察。</text:p>
      <text:p text:style-name="P46"><text:span text:style-name="T7">　</text:span><text:span text:style-name="T8">二、蒙古正加速基礎建設，充滿商機</text:span></text:p>
      <text:p text:style-name="P88">　　蒙古處於開發中經濟階段，目前正加速鐵公路、新機場等多項交通相關基礎建設及首都平民住宅的興建，另各類農畜產品之加工、紡織業之提升及觀光業之促進，均有賴外資的協助，也都充滿著商機。</text:p>
      <text:p text:style-name="P46"><text:span text:style-name="T7">　</text:span><text:span text:style-name="T8">三、前往蒙古投資須注意其國家風險</text:span></text:p>
      <text:p text:style-name="P88">　　蒙古最近三年之GDP成長率均高達10%以上，但其物價上漲率亦相對高，且長期發生財政赤字及對外貿易逆差。國際信評公司標準普爾(S&amp;P)今年4月將其國家評等由BB-降為B+，穆迪氏( Moody' s)亦於7月將其由B1降為B2，均屬投機級。該國獎勵外人投資措施雖有簡化改善，但一般公務機關行政效率欠佳，政治風險令外人投資裹足。</text:p>
      <text:p text:style-name="P91">　四、本行轉融資業務有利台蒙貿易</text:p>
      <text:p text:style-name="P88">　　蒙古銀行業之存放款，不論美元或蒙幣Tugrik，利率水準均遠高於台灣，有利於本行與當地銀行建立轉融資合作關係。已簽約之合作銀行也相當感謝本行提供是項業務，甚至要求將來能提高額度。在此次參訪中，一再鼓勵合作銀行能更積極推介其客戶向台灣進口商品；至於額度及利率加碼，則於續約時視其實際動用情形及其銀行經營狀況與蒙古政經情勢，再做一通盤考量。</text:p>
      <text:p text:style-name="P91">　五、我國與蒙古貿易存有相當成長空間</text:p>
      <text:p text:style-name="P34"><text:span text:style-name="T7">　　去(2013)年我國對蒙古之出口值僅605萬美元，而本行授予蒙古四家轉融資</text:span><text:soft-page-break/><text:span text:style-name="T7">銀行之總額度數倍於此，足敷目前使用。由此亦顯示台蒙雙方之貿易尚存相當大之努力和成長空間，這也是此次召開經濟聯席會議之主要目的。</text:span></text:p>
      <text:p text:style-name="P46"><text:span text:style-name="T7">　</text:span><text:span text:style-name="T8">六、我出口蒙古以高附加價值產品為宜，並應注意匯率及信用風險</text:span></text:p>
      <text:p text:style-name="P88">　　蒙古為內陸國家，對外交通不便，商品運輸時間較長，且運費相對昂貴，不利其對外貿易。是故，台蒙雙邊貿易以附加價值較高之商品較具競爭力，如我對其輸出機器設備、ITC產品及汽車零組件等。又蒙Tugrik對美元之匯率由2010年之1,256：1，逐年貶值至今(2014)年5月之1,800：1，貨幣大幅貶值不利蒙古進口商進口。我出口商對該國貿易及本行對其辦理融資與輸保業務時，宜注意該匯率風險及其所衍生之信用風險。</text:p>
      <text:p text:style-name="P92">　七、我駐蒙古代表處積極促進台蒙雙邊貿易</text:p>
      <text:p text:style-name="P88">　　此次台蒙經濟聯席會議及在蒙古各項參訪活動能夠順利進行，實賴我駐蒙古代表處楊心怡處長及其全體優秀同仁事前縝密規劃與費心安排，並全程協助參與。楊代表對蒙古政經情勢、人文地理瞭若指掌，與政商各界關係十分良好，又積極任事，為促進雙方貿易盡心盡力推動，全體代表團員均表感謝與敬佩。相信在代表處的辛勞耕耘下，定能提高台蒙雙邊之貿易。</text:p>
      <text:p text:style-name="P28">陸、附 錄</text:p>
      <text:p text:style-name="P80">附件一　　第13屆台蒙經濟聯席會議中華民國代表團</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5">編號</text:p>
          </table:table-cell>
          <table:table-cell table:style-name="表格2.B1" office:value-type="string">
            <text:p text:style-name="P64"><text:span text:style-name="T27">姓　名</text:span></text:p>
          </table:table-cell>
          <table:table-cell table:style-name="表格2.B1" office:value-type="string">
            <text:p text:style-name="P64"><text:span text:style-name="T27">公　　　　　　　司</text:span></text:p>
          </table:table-cell>
          <table:table-cell table:style-name="表格2.D1" office:value-type="string">
            <text:p text:style-name="P64"><text:span text:style-name="T27">職　　稱</text:span></text:p>
          </table:table-cell>
        </table:table-row>
        <table:table-row table:style-name="表格2.2">
          <table:table-cell table:style-name="表格2.A2" office:value-type="string">
            <text:p text:style-name="P66">1</text:p>
          </table:table-cell>
          <table:table-cell table:style-name="表格2.B2" office:value-type="string">
            <text:p text:style-name="P69">楊心怡</text:p>
            <text:p text:style-name="P72">(大會貴賓)</text:p>
          </table:table-cell>
          <table:table-cell table:style-name="表格2.B2" office:value-type="string">
            <text:p text:style-name="P67">駐蒙古代表處</text:p>
          </table:table-cell>
          <table:table-cell table:style-name="表格2.D2" office:value-type="string">
            <text:p text:style-name="P67">代表</text:p>
          </table:table-cell>
        </table:table-row>
        <table:table-row table:style-name="表格2.2">
          <table:table-cell table:style-name="表格2.A2" office:value-type="string">
            <text:p text:style-name="P66">2</text:p>
          </table:table-cell>
          <table:table-cell table:style-name="表格2.B2" office:value-type="string">
            <text:p text:style-name="P69">黃文榮</text:p>
            <text:p text:style-name="P73">(團長)</text:p>
          </table:table-cell>
          <table:table-cell table:style-name="表格2.B2" office:value-type="string">
            <text:p text:style-name="P75"><text:span text:style-name="T28">中華</text:span><text:span text:style-name="T29">民國國際經濟合作協會蒙古委員會</text:span></text:p>
            <text:p text:style-name="P74">中華民國對外貿易發展協會</text:p>
          </table:table-cell>
          <table:table-cell table:style-name="表格2.D2" office:value-type="string">
            <text:p text:style-name="P68">主任委員/秘書長</text:p>
          </table:table-cell>
        </table:table-row>
        <table:table-row table:style-name="表格2.2">
          <table:table-cell table:style-name="表格2.A2" office:value-type="string">
            <text:p text:style-name="P66">3</text:p>
          </table:table-cell>
          <table:table-cell table:style-name="表格2.B2" office:value-type="string">
            <text:p text:style-name="P69">黃頌斌</text:p>
            <text:p text:style-name="P73">(主講人)</text:p>
          </table:table-cell>
          <table:table-cell table:style-name="表格2.B2" office:value-type="string">
            <text:p text:style-name="P67">中國輸出入銀行</text:p>
          </table:table-cell>
          <table:table-cell table:style-name="表格2.D2" office:value-type="string">
            <text:p text:style-name="P67">副總經理</text:p>
          </table:table-cell>
        </table:table-row>
        <table:table-row table:style-name="表格2.2">
          <table:table-cell table:style-name="表格2.A2" office:value-type="string">
            <text:p text:style-name="P66">4</text:p>
          </table:table-cell>
          <table:table-cell table:style-name="表格2.B5" office:value-type="string">
            <text:p text:style-name="P69">熊正一</text:p>
            <text:p text:style-name="P73">(主講人)</text:p>
          </table:table-cell>
          <table:table-cell table:style-name="表格2.B2" office:value-type="string">
            <text:p text:style-name="P67">台南應用科技大學</text:p>
          </table:table-cell>
          <table:table-cell table:style-name="表格2.D2" office:value-type="string">
            <text:p text:style-name="P67">教授</text:p>
          </table:table-cell>
        </table:table-row>
        <table:table-row table:style-name="表格2.2">
          <table:table-cell table:style-name="表格2.A2" office:value-type="string">
            <text:p text:style-name="P66">5</text:p>
          </table:table-cell>
          <table:table-cell table:style-name="表格2.B2" office:value-type="string">
            <text:p text:style-name="P69">吳俊宗</text:p>
            <text:p text:style-name="P73">(主講人)</text:p>
          </table:table-cell>
          <table:table-cell table:style-name="表格2.B2" office:value-type="string">
            <text:p text:style-name="P67">中央研究院生物多樣性研究中心</text:p>
          </table:table-cell>
          <table:table-cell table:style-name="表格2.D2" office:value-type="string">
            <text:p text:style-name="P68">研究員兼副主任</text:p>
          </table:table-cell>
        </table:table-row>
        <table:table-row table:style-name="表格2.7">
          <table:table-cell table:style-name="表格2.A2" office:value-type="string">
            <text:p text:style-name="P66">6</text:p>
          </table:table-cell>
          <table:table-cell table:style-name="表格2.B2" office:value-type="string">
            <text:p text:style-name="P70">張哲榮</text:p>
          </table:table-cell>
          <table:table-cell table:style-name="表格2.B2" office:value-type="string">
            <text:p text:style-name="P67">越豪有限公司</text:p>
          </table:table-cell>
          <table:table-cell table:style-name="表格2.D2" office:value-type="string">
            <text:p text:style-name="P67">經理</text:p>
          </table:table-cell>
        </table:table-row>
        <table:table-row table:style-name="表格2.7">
          <table:table-cell table:style-name="表格2.A2" office:value-type="string">
            <text:p text:style-name="P66">7</text:p>
          </table:table-cell>
          <table:table-cell table:style-name="表格2.B2" office:value-type="string">
            <text:p text:style-name="P70">陳榮貴</text:p>
          </table:table-cell>
          <table:table-cell table:style-name="表格2.B2" office:value-type="string">
            <text:p text:style-name="P67">鉅晶國際股份有限公司</text:p>
          </table:table-cell>
          <table:table-cell table:style-name="表格2.D2" office:value-type="string">
            <text:p text:style-name="P71">總經理特別助理</text:p>
          </table:table-cell>
        </table:table-row>
        <table:table-row table:style-name="表格2.7">
          <table:table-cell table:style-name="表格2.A2" office:value-type="string">
            <text:p text:style-name="P66">8</text:p>
          </table:table-cell>
          <table:table-cell table:style-name="表格2.B2" office:value-type="string">
            <text:p text:style-name="P70">鄭偉利</text:p>
          </table:table-cell>
          <table:table-cell table:style-name="表格2.B2" office:value-type="string">
            <text:p text:style-name="P67">得滿股份有限公司</text:p>
          </table:table-cell>
          <table:table-cell table:style-name="表格2.D2" office:value-type="string">
            <text:p text:style-name="P67">經理</text:p>
          </table:table-cell>
        </table:table-row>
        <table:table-row table:style-name="表格2.7">
          <table:table-cell table:style-name="表格2.A2" office:value-type="string">
            <text:p text:style-name="P66">9</text:p>
          </table:table-cell>
          <table:table-cell table:style-name="表格2.B2" office:value-type="string">
            <text:p text:style-name="P70">張臺輔</text:p>
          </table:table-cell>
          <table:table-cell table:style-name="表格2.B2" office:value-type="string">
            <text:p text:style-name="P67">駐蒙古代表處</text:p>
          </table:table-cell>
          <table:table-cell table:style-name="表格2.D2" office:value-type="string">
            <text:p text:style-name="P67">組長</text:p>
          </table:table-cell>
        </table:table-row>
        <table:table-row table:style-name="表格2.7">
          <table:table-cell table:style-name="表格2.A2" office:value-type="string">
            <text:p text:style-name="P66">10</text:p>
          </table:table-cell>
          <table:table-cell table:style-name="表格2.B2" office:value-type="string">
            <text:p text:style-name="P70">陳欽彥</text:p>
          </table:table-cell>
          <table:table-cell table:style-name="表格2.B2" office:value-type="string">
            <text:p text:style-name="P67">駐蒙古代表處</text:p>
          </table:table-cell>
          <table:table-cell table:style-name="表格2.D2" office:value-type="string">
            <text:p text:style-name="P67">秘書</text:p>
          </table:table-cell>
        </table:table-row>
        <table:table-row table:style-name="表格2.7">
          <table:table-cell table:style-name="表格2.A2" office:value-type="string">
            <text:p text:style-name="P66">11</text:p>
          </table:table-cell>
          <table:table-cell table:style-name="表格2.B2" office:value-type="string">
            <text:p text:style-name="P70">陳淑華</text:p>
          </table:table-cell>
          <table:table-cell table:style-name="表格2.B2" office:value-type="string">
            <text:p text:style-name="P67">國立台灣大學生命科學系</text:p>
          </table:table-cell>
          <table:table-cell table:style-name="表格2.D2" office:value-type="string">
            <text:p text:style-name="P67">教授</text:p>
          </table:table-cell>
        </table:table-row>
        <table:table-row table:style-name="表格2.7">
          <table:table-cell table:style-name="表格2.A2" office:value-type="string">
            <text:p text:style-name="P66">12</text:p>
          </table:table-cell>
          <table:table-cell table:style-name="表格2.B2" office:value-type="string">
            <text:p text:style-name="P70">鄭治光</text:p>
          </table:table-cell>
          <table:table-cell table:style-name="表格2.B2" office:value-type="string">
            <text:p text:style-name="P67">中貿國際股份有限公司</text:p>
          </table:table-cell>
          <table:table-cell table:style-name="表格2.D2" office:value-type="string">
            <text:p text:style-name="P67">副總經理</text:p>
          </table:table-cell>
        </table:table-row>
        <table:table-row table:style-name="表格2.7">
          <table:table-cell table:style-name="表格2.A2" office:value-type="string">
            <text:p text:style-name="P66">13</text:p>
          </table:table-cell>
          <table:table-cell table:style-name="表格2.B2" office:value-type="string">
            <text:p text:style-name="P70">邱義豐</text:p>
          </table:table-cell>
          <table:table-cell table:style-name="表格2.B2" office:value-type="string">
            <text:p text:style-name="P67">中國鋼鐵股份有限公司</text:p>
          </table:table-cell>
          <table:table-cell table:style-name="表格2.D2" office:value-type="string">
            <text:p text:style-name="P67">處長</text:p>
          </table:table-cell>
        </table:table-row>
        <table:table-row table:style-name="表格2.7">
          <table:table-cell table:style-name="表格2.A2" office:value-type="string">
            <text:p text:style-name="P66">14</text:p>
          </table:table-cell>
          <table:table-cell table:style-name="表格2.B2" office:value-type="string">
            <text:p text:style-name="P70">范振周</text:p>
          </table:table-cell>
          <table:table-cell table:style-name="表格2.B2" office:value-type="string">
            <text:p text:style-name="P67">蒙古台莊公司</text:p>
          </table:table-cell>
          <table:table-cell table:style-name="表格2.D2" office:value-type="string">
            <text:p text:style-name="P67">總經理</text:p>
          </table:table-cell>
        </table:table-row>
        <table:table-row table:style-name="表格2.7">
          <table:table-cell table:style-name="表格2.A2" office:value-type="string">
            <text:p text:style-name="P66">15</text:p>
          </table:table-cell>
          <table:table-cell table:style-name="表格2.B2" office:value-type="string">
            <text:p text:style-name="P70">黃清華</text:p>
          </table:table-cell>
          <table:table-cell table:style-name="表格2.B2" office:value-type="string">
            <text:p text:style-name="P67">華翰物產實業有限公司</text:p>
          </table:table-cell>
          <table:table-cell table:style-name="表格2.D2" office:value-type="string">
            <text:p text:style-name="P67">總經理</text:p>
          </table:table-cell>
        </table:table-row>
        <table:table-row table:style-name="表格2.7">
          <table:table-cell table:style-name="表格2.A2" office:value-type="string">
            <text:p text:style-name="P66">16</text:p>
          </table:table-cell>
          <table:table-cell table:style-name="表格2.B2" office:value-type="string">
            <text:p text:style-name="P70">黃小倖</text:p>
          </table:table-cell>
          <table:table-cell table:style-name="表格2.B2" office:value-type="string">
            <text:p text:style-name="P67">恆大騰企業有限公司</text:p>
          </table:table-cell>
          <table:table-cell table:style-name="表格2.D2" office:value-type="string">
            <text:p text:style-name="P67">董事長</text:p>
          </table:table-cell>
        </table:table-row>
        <table:table-row table:style-name="表格2.7">
          <table:table-cell table:style-name="表格2.A2" office:value-type="string">
            <text:p text:style-name="P66">17</text:p>
          </table:table-cell>
          <table:table-cell table:style-name="表格2.B2" office:value-type="string">
            <text:p text:style-name="P70">黃介村</text:p>
          </table:table-cell>
          <table:table-cell table:style-name="表格2.B2" office:value-type="string">
            <text:p text:style-name="P67">介明機械股份有限公司</text:p>
          </table:table-cell>
          <table:table-cell table:style-name="表格2.D2" office:value-type="string">
            <text:p text:style-name="P67">總經理</text:p>
          </table:table-cell>
        </table:table-row>
        <table:table-row table:style-name="表格2.7">
          <table:table-cell table:style-name="表格2.A2" office:value-type="string">
            <text:p text:style-name="P66">18</text:p>
          </table:table-cell>
          <table:table-cell table:style-name="表格2.B2" office:value-type="string">
            <text:p text:style-name="P70">李旻釗</text:p>
          </table:table-cell>
          <table:table-cell table:style-name="表格2.B2" office:value-type="string">
            <text:p text:style-name="P67">華翰物產實業有限公司</text:p>
          </table:table-cell>
          <table:table-cell table:style-name="表格2.D2" office:value-type="string">
            <text:p text:style-name="P67">業務專員</text:p>
          </table:table-cell>
        </table:table-row>
        <table:table-row table:style-name="表格2.7">
          <table:table-cell table:style-name="表格2.A2" office:value-type="string">
            <text:p text:style-name="P66">19</text:p>
          </table:table-cell>
          <table:table-cell table:style-name="表格2.B2" office:value-type="string">
            <text:p text:style-name="P70">林全楚</text:p>
          </table:table-cell>
          <table:table-cell table:style-name="表格2.B2" office:value-type="string">
            <text:p text:style-name="P67">鉻利特殷礦業有限公司</text:p>
          </table:table-cell>
          <table:table-cell table:style-name="表格2.D2" office:value-type="string">
            <text:p text:style-name="P67">董事長</text:p>
          </table:table-cell>
        </table:table-row>
        <table:table-row table:style-name="表格2.7">
          <table:table-cell table:style-name="表格2.A2" office:value-type="string">
            <text:p text:style-name="P66">20</text:p>
          </table:table-cell>
          <table:table-cell table:style-name="表格2.B2" office:value-type="string">
            <text:p text:style-name="P70">林信佃</text:p>
          </table:table-cell>
          <table:table-cell table:style-name="表格2.B2" office:value-type="string">
            <text:p text:style-name="P67">中國鋼鐵股份有限公司</text:p>
          </table:table-cell>
          <table:table-cell table:style-name="表格2.D2" office:value-type="string">
            <text:p text:style-name="P67">課長</text:p>
          </table:table-cell>
        </table:table-row>
        <table:table-row table:style-name="表格2.7">
          <table:table-cell table:style-name="表格2.A2" office:value-type="string">
            <text:p text:style-name="P66">21</text:p>
          </table:table-cell>
          <table:table-cell table:style-name="表格2.B2" office:value-type="string">
            <text:p text:style-name="P70">劉虹麟</text:p>
          </table:table-cell>
          <table:table-cell table:style-name="表格2.B2" office:value-type="string">
            <text:p text:style-name="P67">中華民國對外貿易發展協會</text:p>
          </table:table-cell>
          <table:table-cell table:style-name="表格2.D2" office:value-type="string">
            <text:p text:style-name="P67">專員</text:p>
          </table:table-cell>
        </table:table-row>
        <table:table-row table:style-name="表格2.7">
          <table:table-cell table:style-name="表格2.A2" office:value-type="string">
            <text:p text:style-name="P66">22</text:p>
          </table:table-cell>
          <table:table-cell table:style-name="表格2.B2" office:value-type="string">
            <text:p text:style-name="P70">呂理揚</text:p>
          </table:table-cell>
          <table:table-cell table:style-name="表格2.B2" office:value-type="string">
            <text:p text:style-name="P67">經貿聯網科技股份有限公司</text:p>
          </table:table-cell>
          <table:table-cell table:style-name="表格2.D2" office:value-type="string">
            <text:p text:style-name="P67">協理</text:p>
          </table:table-cell>
        </table:table-row>
        <table:table-row table:style-name="表格2.7">
          <table:table-cell table:style-name="表格2.A2" office:value-type="string">
            <text:p text:style-name="P66">23</text:p>
          </table:table-cell>
          <table:table-cell table:style-name="表格2.B2" office:value-type="string">
            <text:p text:style-name="P70">孫杰夫</text:p>
          </table:table-cell>
          <table:table-cell table:style-name="表格2.B2" office:value-type="string">
            <text:p text:style-name="P67">青航股份有限公司</text:p>
          </table:table-cell>
          <table:table-cell table:style-name="表格2.D2" office:value-type="string">
            <text:p text:style-name="P67">總經理</text:p>
          </table:table-cell>
        </table:table-row>
        <table:table-row table:style-name="表格2.7">
          <table:table-cell table:style-name="表格2.A2" office:value-type="string">
            <text:p text:style-name="P66">24</text:p>
          </table:table-cell>
          <table:table-cell table:style-name="表格2.B2" office:value-type="string">
            <text:p text:style-name="P70">鐘榮財</text:p>
          </table:table-cell>
          <table:table-cell table:style-name="表格2.B2" office:value-type="string">
            <text:p text:style-name="P67">國登營造股份有限公司</text:p>
          </table:table-cell>
          <table:table-cell table:style-name="表格2.D2" office:value-type="string">
            <text:p text:style-name="P67">執行副總</text:p>
          </table:table-cell>
        </table:table-row>
        <table:table-row table:style-name="表格2.7">
          <table:table-cell table:style-name="表格2.A2" office:value-type="string">
            <text:p text:style-name="P66">25</text:p>
          </table:table-cell>
          <table:table-cell table:style-name="表格2.B2" office:value-type="string">
            <text:p text:style-name="P70">王盛鴻</text:p>
          </table:table-cell>
          <table:table-cell table:style-name="表格2.B2" office:value-type="string">
            <text:p text:style-name="P67">鉻利特殷礦業有限公司</text:p>
          </table:table-cell>
          <table:table-cell table:style-name="表格2.D2" office:value-type="string">
            <text:p text:style-name="P67">特助</text:p>
          </table:table-cell>
        </table:table-row>
        <table:table-row table:style-name="表格2.7">
          <table:table-cell table:style-name="表格2.A2" office:value-type="string">
            <text:p text:style-name="P66">26</text:p>
          </table:table-cell>
          <table:table-cell table:style-name="表格2.B2" office:value-type="string">
            <text:p text:style-name="P70">顏明亮</text:p>
          </table:table-cell>
          <table:table-cell table:style-name="表格2.B2" office:value-type="string">
            <text:p text:style-name="P67">昱多交通器材有限公司</text:p>
          </table:table-cell>
          <table:table-cell table:style-name="表格2.D2" office:value-type="string">
            <text:p text:style-name="P67">董事長</text:p>
          </table:table-cell>
        </table:table-row>
        <table:table-row table:style-name="表格2.7">
          <table:table-cell table:style-name="表格2.A2" office:value-type="string">
            <text:p text:style-name="P66">27</text:p>
          </table:table-cell>
          <table:table-cell table:style-name="表格2.B2" office:value-type="string">
            <text:p text:style-name="P70">俞勇燦</text:p>
          </table:table-cell>
          <table:table-cell table:style-name="表格2.B2" office:value-type="string">
            <text:p text:style-name="P67">燦爛陽光公司</text:p>
          </table:table-cell>
          <table:table-cell table:style-name="表格2.D2" office:value-type="string">
            <text:p text:style-name="P67">總經理</text:p>
          </table:table-cell>
        </table:table-row>
        <table:table-row table:style-name="表格2.7">
          <table:table-cell table:style-name="表格2.A2" office:value-type="string">
            <text:p text:style-name="P66">28</text:p>
          </table:table-cell>
          <table:table-cell table:style-name="表格2.B2" office:value-type="string">
            <text:p text:style-name="P70">李倩如</text:p>
          </table:table-cell>
          <table:table-cell table:style-name="表格2.B2" office:value-type="string">
            <text:p text:style-name="P67">中華民國國際經濟合作協會</text:p>
          </table:table-cell>
          <table:table-cell table:style-name="表格2.D2" office:value-type="string">
            <text:p text:style-name="P67">組長</text:p>
          </table:table-cell>
        </table:table-row>
        <table:table-row table:style-name="表格2.7">
          <table:table-cell table:style-name="表格2.A30" office:value-type="string">
            <text:p text:style-name="P66">29</text:p>
          </table:table-cell>
          <table:table-cell table:style-name="表格2.B30" office:value-type="string">
            <text:p text:style-name="P70">陳啟元</text:p>
          </table:table-cell>
          <table:table-cell table:style-name="表格2.B30" office:value-type="string">
            <text:p text:style-name="P67">中華民國國際經濟合作協會</text:p>
          </table:table-cell>
          <table:table-cell table:style-name="表格2.D30" office:value-type="string">
            <text:p text:style-name="P67">專員</text:p>
          </table:table-cell>
        </table:table-row>
      </table:table>
      <text:p text:style-name="P19">附件二</text:p>
      <text:p text:style-name="P20"><text:span text:style-name="T25">第13屆台蒙經濟聯席會議議程</text:span></text:p>
      <text:p text:style-name="P20"><text:soft-page-break/><text:span text:style-name="T22">The 13th Joint Meeting between CIECA and MNCCI</text:span></text:p>
      <text:p text:style-name="P21">Venue: Conference Hall #507, MNCCI Building, Khan-Unl District, Ulaanbaatar</text:p>
      <text:p text:style-name="P29"><text:span text:style-name="T19">Program</text:span></text:p>
      <text:p text:style-name="Standard"/>
      <text:p text:style-name="Standard"><text:span text:style-name="T19">May 22 (Thu.)</text:span></text:p>
      <text:p text:style-name="P30">09:00-09:30<text:tab/><text:tab/>Registration報到</text:p>
      <text:p text:style-name="P36">09:30-12:15<text:tab/><text:tab/>Plenary Session 全體大會</text:p>
      <text:p text:style-name="P36">09:30-10:10<text:tab/><text:tab/>Opening Ceremony開幕典禮</text:p>
      <text:p text:style-name="P51">09:30-09:40<text:tab/>Opening Remarks by Mr. Ts. Yansanjav, Vice Chairman, Mongolian National Chamber of Commerce and Industry<text:line-break/>蒙古商工總會副會長Mr. Ts. Yansanjav致開幕詞</text:p>
      <text:p text:style-name="P53">09:40-09:50<text:tab/>Opening Remarks by Mr. Peter W.J. Huang, Chairman, Mongolia Committee, Chinese International Economic Cooperation Association (CIECA)</text:p>
      <text:p text:style-name="P55"><text:span text:style-name="T16">中華民國國際經濟合作協會蒙古委員會黃文榮主任委員</text:span><text:span text:style-name="T18"> </text:span><text:span text:style-name="T16">致開幕詞</text:span></text:p>
      <text:p text:style-name="P13"/>
      <text:p text:style-name="P52"><text:span text:style-name="T16">09:50-10:00<text:tab/>Special Remarks by Mr. L. Tsog, Vice Chairman, the State Great Hural (Parliament) of Mongolia</text:span></text:p>
      <text:p text:style-name="P54"><text:span text:style-name="T16">　　　　　　　蒙古國國會副議長勒朝格致詞</text:span></text:p>
      <text:p text:style-name="P53">10:00-10:10<text:tab/>Special Remarks by Mr. Ali Yang, Representative, Taipei Trade and Economic Representative Office in Ulaanbaatar</text:p>
      <text:p text:style-name="P57">駐蒙古代表處楊心怡代表致詞</text:p>
      <text:p text:style-name="P53">10:10-10:40<text:tab/>“Facilitating Trade between Taiwan and Mongolia via Taiwan Eximbank” by Mr. Song-Ping Huang, Vice President, the Export-Import Bank of the R.O.C.</text:p>
      <text:p text:style-name="P57">利用輸出入銀行促進台蒙雙邊貿易</text:p>
      <text:p text:style-name="P57">主講人:中國輸出入銀行黃頌斌副總經理</text:p>
      <text:p text:style-name="P53">10:40-11:10<text:tab/>“Investment Environment in Mongolia” by Mr. Z. Tuguldur, Senior Account Manager, Foreign Investment and Foreign Trade Agency of Mongolia</text:p>
      <text:p text:style-name="P57">簡介蒙古投資環境</text:p>
      <text:p text:style-name="P57">主講人:蒙古外貿局資深經理Z. Tuguldur</text:p>
      <text:p text:style-name="P57"/>
      <text:p text:style-name="P57"/>
      <text:p text:style-name="P57"/>
      <text:p text:style-name="P57"><text:soft-page-break/></text:p>
      <text:p text:style-name="P58"/>
      <text:p text:style-name="P52"><text:span text:style-name="T16">11:10-11:35<text:tab/>Turning Garbage into Gold: Introducing An Eco-Environmental Green Technology” by Dr. Zheng-Yi Shon, Professor, Tainan University of Technology</text:span></text:p>
      <text:p text:style-name="P57">糞土變黃金:以生態生物工程學角度探索</text:p>
      <text:p text:style-name="P57">主講人:台南應用科技大學熊正一教授</text:p>
      <text:p text:style-name="P53">11:35-12:00<text:tab/>Wastewater Treatment with Algae” by Dr. Jiunn-Tzong Wu, Research Fellow &amp; Deputy Director, Biodiversity Research Center, Academia Sinica </text:p>
      <text:p text:style-name="P57">淺談藻菌污水處理法</text:p>
      <text:p text:style-name="P56">主講人:中研院多樣生物研究中心吳俊宗研究員兼副主任</text:p>
      <text:p text:style-name="P30">12:00-12:15<text:tab/><text:tab/>Question / Discussion</text:p>
      <text:p text:style-name="P57">提問及討論</text:p>
      <text:p text:style-name="P30">12:15-13:30<text:tab/><text:tab/>Concurrent Sessions</text:p>
      <text:p text:style-name="P57">產業分組討論</text:p>
      <text:p text:style-name="P59">A:<text:tab/>Ecology Biotechnology / Waste Water Treatment</text:p>
      <text:p text:style-name="P61"><text:span text:style-name="T26">生態生物學</text:span><text:span text:style-name="T3"> </text:span><text:span text:style-name="T26">/ 污水處理</text:span></text:p>
      <text:p text:style-name="P23">Venue: Conference Hall #507</text:p>
      <text:p text:style-name="P60">B:<text:tab/>Financial Service</text:p>
      <text:p text:style-name="P62">金融服務</text:p>
      <text:p text:style-name="P62">Venue: #403</text:p>
      <text:p text:style-name="P60">C: <text:tab/>Shipping Service / Trading</text:p>
      <text:p text:style-name="P62">貨運服務以及貿易</text:p>
      <text:p text:style-name="P62">Venue: 一樓大廳</text:p>
      <text:p text:style-name="P60">D: <text:tab/>Minerals</text:p>
      <text:p text:style-name="P62">礦產</text:p>
      <text:p text:style-name="P62">Venue: 一樓大廳</text:p>
      <text:p text:style-name="P63">E: <text:tab/>Others (Woodworking Machinery, Auto Parts, Agricultural &amp; Hand Tools and Network Infrastructure etc.)</text:p>
      <text:p text:style-name="P24"><text:span text:style-name="T16">其他(</text:span><text:span text:style-name="T20">木工機械，汽車零件，農機手工具以及網路建置等</text:span><text:span text:style-name="T16">)</text:span></text:p>
      <text:p text:style-name="P62">Venue: 一樓大廳</text:p>
      <text:p text:style-name="P30">13:30-14:30<text:tab/><text:tab/>Luncheon hosted by MNCCI /午餐</text:p>
      <text:p text:style-name="P34"><text:span text:style-name="T16">Venue: 2F, MNCCI Building</text:span></text:p>
      <text:p text:style-name="P38">附件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17cm" fo:margin-bottom="1.75cm" fo:margin-left="2.701cm" fo:margin-right="2.4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left="0cm" fo:margin-right="0cm" fo:margin-top="1.005cm" style:dynamic-spacing="true"/>
      </style:footer-style>
    </style:page-layout>
    <style:page-layout style:name="Mpm2">
      <style:page-layout-properties fo:page-width="21.001cm" fo:page-height="29.7cm" style:num-format="1" style:print-orientation="portrait" fo:margin-top="2.501cm" fo:margin-bottom="1.076cm" fo:margin-left="2.7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5cm" fo:margin-left="0cm" fo:margin-right="0cm" fo:margin-top="1.076cm" style:dynamic-spacing="true"/>
      </style:footer-style>
    </style:page-layout>
  </office:automatic-styles>
  <office:master-styles>
    <style:master-page style:name="Standard" style:page-layout-name="Mpm1">
      <style:footer>
        <text:p text:style-name="MP1"/>
        <text:p text:style-name="MP1"><text:page-number text:select-page="current">2</text:page-number></text:p>
        <text:p text:style-name="Footer"/>
      </style:footer>
    </style:master-page>
    <style:master-page style:name="轉換_20_1" style:display-name="轉換 1" style:page-layout-name="Mpm2">
      <style:footer>
        <text:p text:style-name="MP1"/>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名稱：</dc:title>
    <meta:initial-creator>x9011</meta:initial-creator>
    <meta:creation-date>2014-07-31T10:03:00</meta:creation-date>
    <dc:date>2016-04-19T14:08:13.559000000</dc:date>
    <meta:print-date>2014-07-31T17:57:00</meta:print-date>
    <meta:editing-cycles>97</meta:editing-cycles>
    <meta:editing-duration>PT7H37M54S</meta:editing-duration>
    <meta:generator>LibreOffice/5.0.5.2$Windows_x86 LibreOffice_project/55b006a02d247b5f7215fc6ea0fde844b30035b3</meta:generator>
    <meta:document-statistic meta:table-count="2" meta:image-count="0" meta:object-count="0" meta:page-count="17" meta:paragraph-count="334" meta:word-count="6557" meta:character-count="10798" meta:non-whitespace-character-count="10069"/>
  </office:meta>
</office:document-meta>
</file>