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Heading" style:list-style-name="WW8Num3">
      <style:paragraph-properties fo:line-height="150%" fo:text-align="justify" style:justify-single-word="false"/>
      <style:text-properties style:font-name="標楷體" fo:font-size="19pt" fo:font-weight="bold" style:font-name-asian="標楷體" style:font-size-asian="19pt" style:font-weight-asian="bold" style:font-name-complex="標楷體" style:font-size-complex="19pt" style:font-weight-complex="bold"/>
    </style:style>
    <style:style style:name="P2" style:family="paragraph" style:parent-style-name="Heading" style:list-style-name="WW8Num3">
      <style:paragraph-properties fo:line-height="150%" fo:text-align="justify" style:justify-single-word="false"/>
      <style:text-properties style:font-name="標楷體" fo:font-size="13pt" style:font-name-asian="標楷體" style:font-size-asian="13pt" style:font-name-complex="標楷體" style:font-size-complex="13pt"/>
    </style:style>
    <style:style style:name="P3" style:family="paragraph" style:parent-style-name="Heading" style:list-style-name="WW8Num3">
      <style:paragraph-properties fo:line-height="150%" fo:text-align="justify" style:justify-single-word="false"/>
      <style:text-properties fo:font-size="13pt" style:font-name-asian="標楷體" style:font-size-asian="13pt" style:font-size-complex="13pt"/>
    </style:style>
    <style:style style:name="P4" style:family="paragraph" style:parent-style-name="Heading" style:list-style-name="WW8Num3">
      <style:paragraph-properties fo:line-height="150%" fo:text-align="justify" style:justify-single-word="false" fo:break-before="page"/>
      <style:text-properties style:font-name="標楷體" fo:font-size="13pt" style:font-name-asian="標楷體" style:font-size-asian="13pt" style:font-name-complex="標楷體" style:font-size-complex="13pt"/>
    </style:style>
    <style:style style:name="P5" style:family="paragraph" style:parent-style-name="Standard">
      <style:text-properties fo:font-weight="bold" style:font-name-asian="細明體" style:font-weight-asian="bold"/>
    </style:style>
    <style:style style:name="P6" style:family="paragraph" style:parent-style-name="Standard">
      <style:paragraph-properties fo:text-align="center" style:justify-single-word="false"/>
      <style:text-properties fo:font-weight="bold" style:font-name-asian="細明體" style:font-weight-asian="bold"/>
    </style:style>
    <style:style style:name="P7" style:family="paragraph" style:parent-style-name="Standard">
      <style:text-properties fo:font-size="20pt" fo:font-weight="bold" style:font-name-asian="細明體" style:font-size-asian="20pt" style:font-weight-asian="bold" style:font-size-complex="20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fo:font-size="26pt" fo:font-weight="bold" style:font-name-asian="標楷體" style:font-size-asian="26pt" style:font-weight-asian="bold" style:font-size-complex="26pt"/>
    </style:style>
    <style:style style:name="P10" style:family="paragraph" style:parent-style-name="Standard">
      <style:text-properties fo:font-size="26pt" fo:font-weight="bold" style:font-name-asian="細明體" style:font-size-asian="26pt" style:font-weight-asian="bold" style:font-size-complex="26pt"/>
    </style:style>
    <style:style style:name="P11" style:family="paragraph" style:parent-style-name="Standard">
      <style:paragraph-properties fo:margin-left="0cm" fo:margin-right="0cm" fo:text-indent="3.171cm" style:auto-text-indent="false"/>
    </style:style>
    <style:style style:name="P12" style:family="paragraph" style:parent-style-name="Standard">
      <style:paragraph-properties fo:margin-top="0.318cm" fo:margin-bottom="0cm" loext:contextual-spacing="false" fo:line-height="0.882cm" fo:text-align="center" style:justify-single-word="false" fo:break-before="page"/>
      <style:text-properties fo:font-size="20pt" style:font-name-asian="標楷體" style:font-size-asian="20pt" style:font-name-complex="標楷體" style:font-size-complex="20pt"/>
    </style:style>
    <style:style style:name="P13" style:family="paragraph" style:parent-style-name="Standard">
      <style:paragraph-properties fo:margin-top="0.318cm" fo:margin-bottom="0cm" loext:contextual-spacing="false" fo:line-height="0.882cm" fo:text-align="center" style:justify-single-word="false" fo:break-before="page"/>
      <style:text-properties fo:font-size="20pt" style:font-name-asian="標楷體" style:font-size-asian="20pt" style:font-name-complex="標楷體" style:font-size-complex="20pt"/>
    </style:style>
    <style:style style:name="P14" style:family="paragraph" style:parent-style-name="Standard">
      <style:paragraph-properties fo:margin-top="0.318cm" fo:margin-bottom="0cm" loext:contextual-spacing="false" fo:line-height="0.882cm" fo:text-align="justify" style:justify-single-word="false"/>
      <style:text-properties fo:text-transform="uppercase" style:font-name="標楷體" fo:font-size="20pt" fo:language="zh" fo:country="TW" style:text-underline-style="none" fo:font-weight="bold" style:font-name-asian="標楷體" style:font-size-asian="20pt" style:language-asian="zh" style:country-asian="TW" style:font-weight-asian="bold" style:font-name-complex="標楷體" style:font-size-complex="20pt" style:font-weight-complex="bold"/>
    </style:style>
    <style:style style:name="P15" style:family="paragraph" style:parent-style-name="Standard">
      <style:paragraph-properties fo:margin-top="0.318cm" fo:margin-bottom="0cm" loext:contextual-spacing="false" fo:line-height="0.882cm" fo:text-align="justify" style:justify-single-word="false"/>
      <style:text-properties fo:font-size="14pt" style:font-name-asian="標楷體" style:font-size-asian="14pt" style:font-name-complex="標楷體" style:font-size-complex="14pt"/>
    </style:style>
    <style:style style:name="P16" style:family="paragraph" style:parent-style-name="Standard">
      <style:paragraph-properties fo:margin-left="0cm" fo:margin-right="0cm" fo:margin-top="0.318cm" fo:margin-bottom="0cm" loext:contextual-spacing="false" fo:line-height="0.882cm" fo:text-align="justify" style:justify-single-word="false" fo:text-indent="0.988cm" style:auto-text-indent="false"/>
    </style:style>
    <style:style style:name="P17"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4pt" style:font-name-asian="標楷體" style:font-size-asian="14pt" style:font-size-complex="14pt"/>
    </style:style>
    <style:style style:name="P18"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style>
    <style:style style:name="P19"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3pt" style:font-size-asian="13pt" style:font-size-complex="13pt"/>
    </style:style>
    <style:style style:name="P20"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3pt" style:font-name-asian="標楷體" style:font-size-asian="13pt" style:font-size-complex="13pt"/>
    </style:style>
    <style:style style:name="P21" style:family="paragraph" style:parent-style-name="Standard">
      <style:paragraph-properties fo:margin-left="0cm" fo:margin-right="0cm" fo:margin-top="0.318cm" fo:margin-bottom="0cm" loext:contextual-spacing="false" fo:line-height="150%" fo:text-align="justify" style:justify-single-word="false" fo:text-indent="0.988cm" style:auto-text-indent="false"/>
      <style:text-properties fo:font-size="13pt" style:font-name-asian="標楷體" style:font-size-asian="13pt" style:font-size-complex="13pt"/>
    </style:style>
    <style:style style:name="P22"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style:style>
    <style:style style:name="P23" style:family="paragraph" style:parent-style-name="Standard">
      <style:paragraph-properties fo:margin-left="0cm" fo:margin-right="0cm" fo:margin-top="0cm" fo:margin-bottom="0.494cm" loext:contextual-spacing="false" fo:line-height="150%" fo:text-align="justify" style:justify-single-word="false" fo:text-indent="0.988cm" style:auto-text-indent="false"/>
      <style:text-properties fo:font-size="13pt" style:font-size-asian="13pt" style:font-size-complex="13pt"/>
    </style:style>
    <style:style style:name="P24" style:family="paragraph" style:parent-style-name="Standard" style:list-style-name="WW8Num6">
      <style:paragraph-properties fo:margin-left="1.498cm" fo:margin-right="0cm" fo:margin-top="0.318cm" fo:margin-bottom="0cm" loext:contextual-spacing="false" fo:line-height="150%" fo:text-align="justify" style:justify-single-word="false" fo:text-indent="-0.998cm" style:auto-text-indent="false">
        <style:tab-stops>
          <style:tab-stop style:position="1.501cm"/>
        </style:tab-stops>
      </style:paragraph-properties>
      <style:text-properties fo:font-size="13pt" style:font-name-asian="標楷體" style:font-size-asian="13pt" style:font-size-complex="13pt"/>
    </style:style>
    <style:style style:name="P25" style:family="paragraph" style:parent-style-name="Standard" style:list-style-name="WW8Num6">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size-asian="13pt" style:font-size-complex="13pt"/>
    </style:style>
    <style:style style:name="P26" style:family="paragraph" style:parent-style-name="Standard" style:list-style-name="WW8Num4">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size-asian="13pt" style:font-size-complex="13pt"/>
    </style:style>
    <style:style style:name="P27" style:family="paragraph" style:parent-style-name="Standard" style:list-style-name="WW8Num2">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size-asian="13pt" style:font-size-complex="13pt"/>
    </style:style>
    <style:style style:name="P28" style:family="paragraph" style:parent-style-name="Standard" style:list-style-name="WW8Num1">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size-asian="13pt" style:font-size-complex="13pt"/>
    </style:style>
    <style:style style:name="P29" style:family="paragraph" style:parent-style-name="Standard" style:list-style-name="WW8Num2">
      <style:paragraph-properties fo:margin-left="1.501cm" fo:margin-right="0cm" fo:margin-top="0.318cm" fo:margin-bottom="0cm" loext:contextual-spacing="false" fo:line-height="150%" fo:text-align="justify" style:justify-single-word="false" fo:text-indent="-1cm" style:auto-text-indent="false">
        <style:tab-stops/>
      </style:paragraph-properties>
      <style:text-properties fo:font-size="13pt" style:font-name-asian="標楷體" style:font-size-asian="13pt" style:font-size-complex="13pt"/>
    </style:style>
    <style:style style:name="P30" style:family="paragraph" style:parent-style-name="Standard" style:list-style-name="WW8Num4">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name-asian="標楷體" style:font-size-asian="13pt" style:font-size-complex="13pt"/>
    </style:style>
    <style:style style:name="P31" style:family="paragraph" style:parent-style-name="Standard" style:list-style-name="WW8Num2">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name-asian="標楷體" style:font-size-asian="13pt" style:font-size-complex="13pt"/>
    </style:style>
    <style:style style:name="P32" style:family="paragraph" style:parent-style-name="Standard" style:list-style-name="WW8Num1">
      <style:paragraph-properties fo:margin-left="1.501cm" fo:margin-right="0cm" fo:margin-top="0.318cm" fo:margin-bottom="0cm" loext:contextual-spacing="false" fo:line-height="150%" fo:text-align="justify" style:justify-single-word="false" fo:text-indent="-1cm" style:auto-text-indent="false">
        <style:tab-stops>
          <style:tab-stop style:position="1.501cm"/>
        </style:tab-stops>
      </style:paragraph-properties>
      <style:text-properties fo:font-size="13pt" style:font-name-asian="標楷體" style:font-size-asian="13pt" style:font-size-complex="13pt"/>
    </style:style>
    <style:style style:name="P33" style:family="paragraph" style:parent-style-name="Standard" style:master-page-name="Standard">
      <style:paragraph-properties style:page-number="auto"/>
      <style:text-properties fo:font-size="20pt" fo:font-weight="bold" style:font-name-asian="標楷體" style:font-size-asian="20pt" style:font-weight-asian="bold" style:font-size-complex="20pt"/>
    </style:style>
    <style:style style:name="P34" style:family="paragraph" style:parent-style-name="Subtitle">
      <style:paragraph-properties fo:margin-left="0.847cm" fo:margin-right="0cm" fo:margin-top="0.318cm" fo:margin-bottom="0.212cm" loext:contextual-spacing="false" fo:line-height="150%" fo:text-align="justify" style:justify-single-word="false" fo:text-indent="0cm" style:auto-text-indent="false"/>
      <style:text-properties fo:font-size="13pt" style:font-size-asian="13pt" style:font-size-complex="13pt"/>
    </style:style>
    <style:style style:name="P35" style:family="paragraph" style:parent-style-name="Contents_20_1">
      <style:paragraph-properties>
        <style:tab-stops>
          <style:tab-stop style:position="1.199cm"/>
          <style:tab-stop style:position="14.633cm" style:type="right"/>
        </style:tab-stops>
      </style:paragraph-properties>
    </style:style>
    <style:style style:name="P36" style:family="paragraph" style:parent-style-name="Footer">
      <style:paragraph-properties fo:text-align="center" style:justify-single-word="false"/>
    </style:style>
    <style:style style:name="P37" style:family="paragraph" style:parent-style-name="Contents_20_2">
      <style:paragraph-properties>
        <style:tab-stops>
          <style:tab-stop style:position="14.633cm" style:type="right"/>
        </style:tab-stops>
      </style:paragraph-properties>
    </style:style>
    <style:style style:name="T1" style:family="text">
      <style:text-properties fo:font-weight="bold" style:font-name-asian="細明體" style:font-weight-asian="bold"/>
    </style:style>
    <style:style style:name="T2" style:family="text">
      <style:text-properties fo:font-size="26pt" fo:font-weight="bold" style:font-name-asian="標楷體" style:font-size-asian="26pt" style:font-weight-asian="bold" style:font-size-complex="26pt"/>
    </style:style>
    <style:style style:name="T3" style:family="text">
      <style:text-properties fo:font-size="26pt" fo:font-weight="bold" style:font-name-asian="標楷體" style:font-size-asian="26pt" style:font-weight-asian="bold" style:font-size-complex="26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fo:font-size="14pt" style:font-name-asian="標楷體" style:font-size-asian="14pt" style:font-size-complex="14pt"/>
    </style:style>
    <style:style style:name="T9" style:family="text">
      <style:text-properties fo:font-size="14pt" style:font-name-asian="標楷體" style:font-size-asian="14pt" style:font-size-complex="14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name-complex="標楷體" style:font-size-complex="14pt"/>
    </style:style>
    <style:style style:name="T12" style:family="text">
      <style:text-properties fo:font-size="14pt" fo:language="zh" fo:country="TW" style:font-size-asian="14pt" style:language-asian="zh" style:country-asian="TW" style:font-size-complex="14pt"/>
    </style:style>
    <style:style style:name="T13" style:family="text">
      <style:text-properties fo:font-size="14pt" fo:language="zh" fo:country="TW" style:font-size-asian="14pt" style:language-asian="zh" style:country-asian="TW" style:font-name-complex="Times New Roman" style:font-size-complex="14pt"/>
    </style:style>
    <style:style style:name="T14" style:family="text">
      <style:text-properties fo:font-size="14pt" fo:language="zh" fo:country="TW" style:font-name-asian="標楷體" style:font-size-asian="14pt" style:language-asian="zh" style:country-asian="TW" style:font-size-complex="14pt"/>
    </style:style>
    <style:style style:name="T15" style:family="text">
      <style:text-properties fo:font-size="14pt" fo:language="zh" fo:country="TW" style:text-underline-style="none" style:font-size-asian="14pt" style:language-asian="zh" style:country-asian="TW" style:font-name-complex="Times New Roman" style:font-size-complex="14pt"/>
    </style:style>
    <style:style style:name="T16" style:family="text">
      <style:text-properties fo:font-size="20pt" style:font-name-asian="標楷體" style:font-size-asian="20pt" style:font-name-complex="標楷體" style:font-size-complex="20pt"/>
    </style:style>
    <style:style style:name="T17" style:family="text">
      <style:text-properties fo:font-size="20pt" style:font-name-asian="標楷體" style:font-size-asian="20pt" style:font-size-complex="20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anguage="zh" fo:country="TW" style:font-name-asian="標楷體" style:font-size-asian="14pt" style:language-asian="zh" style:country-asian="TW" style:font-name-complex="標楷體" style:font-size-complex="14pt"/>
    </style:style>
    <style:style style:name="T20" style:family="text">
      <style:text-properties style:font-name="標楷體" fo:font-size="20pt" style:font-name-asian="標楷體" style:font-size-asian="20pt" style:font-name-complex="標楷體" style:font-size-complex="20pt"/>
    </style:style>
    <style:style style:name="T21" style:family="text">
      <style:text-properties style:font-name="標楷體" style:font-name-asian="標楷體" style:font-name-complex="標楷體"/>
    </style:style>
    <style:style style:name="T22" style:family="text">
      <style:text-properties style:font-name="標楷體" style:font-name-complex="標楷體"/>
    </style:style>
    <style:style style:name="T23" style:family="text">
      <style:text-properties fo:font-variant="normal" fo:text-transform="none" fo:font-size="14pt" fo:language="zh" fo:country="TW" style:text-underline-style="none" fo:font-weight="normal" style:font-size-asian="14pt" style:language-asian="zh" style:country-asian="TW" style:font-weight-asian="normal" style:font-name-complex="Times New Roman" style:font-size-complex="14pt" style:font-weight-complex="normal"/>
    </style:style>
    <style:style style:name="T24" style:family="text">
      <style:text-properties fo:font-variant="normal" fo:text-transform="none" fo:font-size="14pt" fo:language="zh" fo:country="TW" fo:font-weight="normal" style:font-size-asian="14pt" style:language-asian="zh" style:country-asian="TW" style:font-weight-asian="normal" style:font-size-complex="14pt" style:font-weight-complex="normal"/>
    </style:style>
    <style:style style:name="T25" style:family="text">
      <style:text-properties fo:font-variant="normal" fo:text-transform="none" fo:font-size="14pt" fo:language="zh" fo:country="TW" fo:font-weight="normal" style:font-size-asian="14pt" style:language-asian="zh" style:country-asian="TW" style:font-weight-asian="normal" style:font-name-complex="Times New Roman" style:font-size-complex="14pt" style:font-weight-complex="normal"/>
    </style:style>
    <style:style style:name="T26" style:family="text">
      <style:text-properties fo:font-variant="normal" fo:text-transform="none" style:font-name="標楷體" fo:font-size="14pt" fo:language="zh" fo:country="TW" fo:font-weight="normal" style:font-name-asian="標楷體" style:font-size-asian="14pt" style:language-asian="zh" style:country-asian="TW" style:font-weight-asian="normal" style:font-name-complex="標楷體" style:font-size-complex="14pt" style:font-weight-complex="normal"/>
    </style:style>
    <style:style style:name="T27" style:family="text">
      <style:text-properties style:font-name="Times New Roman" fo:font-size="14pt" fo:language="zh" fo:country="TW" style:font-name-asian="標楷體" style:font-size-asian="14pt" style:language-asian="zh" style:country-asian="TW" style:font-name-complex="標楷體" style:font-size-complex="14pt"/>
    </style:style>
    <style:style style:name="T28" style:family="text">
      <style:text-properties style:font-name="Times New Roman" fo:font-size="14pt" fo:language="zh" fo:country="TW" style:font-name-asian="標楷體" style:font-size-asian="14pt" style:language-asian="zh" style:country-asian="TW" style:font-name-complex="標楷體" style:font-size-complex="14pt"/>
    </style:style>
    <style:style style:name="T29"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30" style:family="text">
      <style:text-properties style:font-name="Times New Roman" fo:font-size="14pt" fo:language="zh" fo:country="TW" style:font-name-asian="標楷體" style:font-size-asian="14pt" style:language-asian="zh" style:country-asian="TW" style:font-name-complex="Times New Roman" style:font-size-complex="14pt"/>
    </style:style>
    <style:style style:name="T31" style:family="text">
      <style:text-properties style:font-name="Times New Roman" fo:font-size="16pt" fo:font-style="normal" style:font-name-asian="標楷體" style:font-size-asian="16pt" style:font-style-asian="normal" style:font-name-complex="標楷體" style:font-size-complex="16pt"/>
    </style:style>
    <style:style style:name="T32" style:family="text">
      <style:text-properties style:font-name="Times New Roman" fo:font-size="16pt" fo:font-style="normal" style:font-name-asian="標楷體" style:font-size-asian="16pt" style:font-style-asian="normal" style:font-name-complex="標楷體" style:font-size-complex="16pt"/>
    </style:style>
    <style:style style:name="T33" style:family="text">
      <style:text-properties style:font-name="Times New Roman" fo:font-size="16pt" fo:font-style="normal" style:font-name-asian="標楷體" style:font-size-asian="16pt" style:font-style-asian="normal" style:font-name-complex="Times New Roman" style:font-size-complex="16pt"/>
    </style:style>
    <style:style style:name="T34" style:family="text">
      <style:text-properties style:font-name="Times New Roman" fo:font-size="16pt" fo:font-style="normal" style:font-name-asian="標楷體" style:font-size-asian="16pt" style:font-style-asian="normal" style:font-name-complex="Times New Roman" style:font-size-complex="16pt"/>
    </style:style>
    <style:style style:name="T35" style:family="text">
      <style:text-properties style:font-name="Times New Roman" fo:font-size="16pt" style:font-name-asian="標楷體" style:font-size-asian="16pt" style:font-name-complex="Times New Roman" style:font-size-complex="16pt"/>
    </style:style>
    <style:style style:name="T36" style:family="text">
      <style:text-properties style:font-name="Times New Roman" fo:font-style="normal" style:font-name-asian="標楷體" style:font-style-asian="normal" style:font-name-complex="標楷體"/>
    </style:style>
    <style:style style:name="T37" style:family="text">
      <style:text-properties style:font-name="Times New Roman" fo:font-style="normal" style:font-name-asian="標楷體" style:font-style-asian="normal" style:font-name-complex="標楷體"/>
    </style:style>
    <style:style style:name="T38" style:family="text">
      <style:text-properties style:font-name="Times New Roman" fo:font-style="normal" style:font-name-asian="標楷體" style:font-style-asian="normal" style:font-name-complex="Times New Roman"/>
    </style:style>
    <style:style style:name="T39" style:family="text">
      <style:text-properties style:font-name="Times New Roman" fo:font-style="normal" style:font-name-asian="標楷體" style:font-style-asian="normal" style:font-name-complex="Times New Roman"/>
    </style:style>
    <style:style style:name="T40" style:family="text">
      <style:text-properties style:font-name="Times New Roman" fo:font-style="normal" style:font-style-asian="normal" style:font-name-complex="標楷體"/>
    </style:style>
    <style:style style:name="T41" style:family="text">
      <style:text-properties style:font-name="Times New Roman" fo:font-style="normal" style:font-style-asian="normal" style:font-name-complex="Times New Roman"/>
    </style:style>
    <style:style style:name="T42" style:family="text">
      <style:text-properties style:text-position="super 58%" fo:font-size="14pt" style:font-name-asian="標楷體" style:font-size-asian="14pt" style:font-size-complex="14pt"/>
    </style:style>
    <style:style style:name="T43" style:family="text">
      <style:text-properties style:text-position="super 58%" style:font-name-asian="標楷體"/>
    </style:style>
    <style:style style:name="T44" style:family="text">
      <style:text-properties style:text-position="super 58%" fo:font-size="13pt" style:font-name-asian="標楷體" style:font-size-asian="13pt" style:font-size-complex="13pt"/>
    </style:style>
    <style:style style:name="T45" style:family="text">
      <style:text-properties fo:font-size="13pt" style:font-size-asian="13pt" style:font-size-complex="13pt"/>
    </style:style>
    <style:style style:name="T46" style:family="text">
      <style:text-properties fo:font-size="13pt" style:font-name-asian="標楷體" style:font-size-asian="13pt" style:font-size-complex="13pt"/>
    </style:style>
    <style:style style:name="T47" style:family="text">
      <style:text-properties fo:font-size="13pt" style:font-name-asian="標楷體" style:font-size-asian="13pt" style:font-size-complex="13pt"/>
    </style:style>
    <style:style style:name="T48" style:family="text">
      <style:text-properties fo:font-size="12pt" style:font-name-asian="標楷體" style:font-size-asian="12pt" style:font-size-complex="12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行政院及所屬各機關出國報告（出國類別：國際會議）</text:p>
      <text:p text:style-name="P7"/>
      <text:p text:style-name="P5"/>
      <text:p text:style-name="P5"/>
      <text:p text:style-name="P5"/>
      <text:p text:style-name="P5"/>
      <text:p text:style-name="P8"><text:span text:style-name="T2">出席國際工會聯盟</text:span><text:span text:style-name="T2">2014年世界大會</text:span></text:p>
      <text:p text:style-name="P9"/>
      <text:p text:style-name="P10"/>
      <text:p text:style-name="P5"/>
      <text:p text:style-name="P5"/>
      <text:p text:style-name="P5"/>
      <text:p text:style-name="P5"/>
      <text:p text:style-name="P5"/>
      <text:p text:style-name="P5"/>
      <text:p text:style-name="P5"/>
      <text:p text:style-name="P6"/>
      <text:p text:style-name="P11"><text:span text:style-name="T8">服務機關：勞動部</text:span></text:p>
      <text:p text:style-name="P11"><text:span text:style-name="T8">姓名職稱：黃科長哲上</text:span></text:p>
      <text:p text:style-name="P11"><text:span text:style-name="T8">派赴國家：德國（柏林）</text:span></text:p>
      <text:p text:style-name="P11"><text:span text:style-name="T8">出國期間：</text:span><text:span text:style-name="T8">103</text:span><text:span text:style-name="T8">年</text:span><text:span text:style-name="T8">5</text:span><text:span text:style-name="T8">月</text:span><text:span text:style-name="T8">16</text:span><text:span text:style-name="T8">日至</text:span><text:span text:style-name="T8">5</text:span><text:span text:style-name="T8">月</text:span><text:span text:style-name="T8">25</text:span><text:span text:style-name="T8">日</text:span></text:p>
      <text:p text:style-name="P11"><text:span text:style-name="T8">報告日期：10</text:span><text:span text:style-name="T8">3</text:span><text:span text:style-name="T8">年</text:span><text:span text:style-name="T8">8</text:span><text:span text:style-name="T8">月5日</text:span></text:p>
      <text:p text:style-name="P12">摘要</text:p>
      <text:p text:style-name="P16"><text:span text:style-name="T10">國際工會聯盟</text:span><text:span text:style-name="T8">(International Trade Union Confederation, ITUC</text:span><text:span text:style-name="T8">，以下簡稱ITUC</text:span><text:span text:style-name="T8">)</text:span><text:span text:style-name="T8">是全世界最大、最具規模，也是最具影響力的國際工會聯合組織。其主要任務在於追求勞工的人權保障及提升全球勞工的工作利益，因此，ITUC定期就目前世界各國所面臨困境，包括就業危機、勞動市場結構變動、全球化對於勞工勞動條件的負面影響等，提出相關看法。此外，ITUC也就最近國際關注的議題，包括馬來西亞航空的空難事件、以巴衝突造成大規模嚴重傷害、甚至金磚四國等快速發展國家所面臨的社會政治與經濟等面向之分析，可以說是世界的公正發聲者。</text:span></text:p>
      <text:p text:style-name="P16"><text:span text:style-name="T8">我國中華民國全國總工會（以下簡稱全國總工會）具ITUC會員身分，係我國向國際勞工組織發聲之重要管道，且其他國家重要工會之舉足輕重人士，包括ITUC現任秘書長Sharan Burrow以及前任秘書長Guy Ryder（現為ILO幹事長）亦將出席會議。為避免我全國總工會於ITUC之運作中漸失角色，並因此影響我國政府藉由出席ILC之機會，宣傳我國對於勞工權益保障的行政措施，爰本案規劃由本部派員配合全國總工會出席會議人員全程與會，並藉此機會結識國際工會領袖、蓄積海外友我能量，包括未來可邀請國際重要工會幹部來臺訪問、建立我國工會與國際工會建立合作計畫之可能、讓國際工會了解我國保障勞工權益之努力，藉此提昇我國國際能見度，並形塑國際社群對我國之正面評價。</text:span></text:p>
      <text:p text:style-name="P16"><text:span text:style-name="T10">本次會議本部藉由與全國總工會一同出席2014年ITUC世界大會的機會，建立與國際工會聯繫的相關管道，對於我國國際能見度的提升，以及協助我勞工政策與國際接軌，都有其正面與實質的意義。</text:span></text:p>
      <text:p text:style-name="P12">目錄</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5"><text:a xlink:type="simple" xlink:href="#__RefHeading___Toc395187025" text:style-name="Index_20_Link_20__28_user_29_" text:visited-style-name="Index_20_Link_20__28_user_29_"><text:span text:style-name="T19">壹、</text:span></text:a><text:a xlink:type="simple" xlink:href="#__RefHeading___Toc395187025" text:style-name="Index_20_Link_20__28_user_29_" text:visited-style-name="Index_20_Link_20__28_user_29_"><text:span text:style-name="T23"><text:tab/></text:span></text:a><text:a xlink:type="simple" xlink:href="#__RefHeading___Toc395187025" text:style-name="Index_20_Link_20__28_user_29_" text:visited-style-name="Index_20_Link_20__28_user_29_"><text:span text:style-name="T19">國際工會聯盟背景說明</text:span></text:a><text:a xlink:type="simple" xlink:href="#__RefHeading___Toc395187025" text:style-name="Index_20_Link_20__28_user_29_" text:visited-style-name="Index_20_Link_20__28_user_29_"><text:span text:style-name="T12"><text:tab/>4</text:span></text:a></text:p>
          <text:p text:style-name="P35"><text:a xlink:type="simple" xlink:href="#__RefHeading___Toc395187026" text:style-name="Index_20_Link_20__28_user_29_" text:visited-style-name="Index_20_Link_20__28_user_29_"><text:span text:style-name="T19">貳、</text:span></text:a><text:a xlink:type="simple" xlink:href="#__RefHeading___Toc395187026" text:style-name="Index_20_Link_20__28_user_29_" text:visited-style-name="Index_20_Link_20__28_user_29_"><text:span text:style-name="T23"><text:tab/></text:span></text:a><text:a xlink:type="simple" xlink:href="#__RefHeading___Toc395187026" text:style-name="Index_20_Link_20__28_user_29_" text:visited-style-name="Index_20_Link_20__28_user_29_"><text:span text:style-name="T14">出席會議目的</text:span></text:a><text:a xlink:type="simple" xlink:href="#__RefHeading___Toc395187026" text:style-name="Index_20_Link_20__28_user_29_" text:visited-style-name="Index_20_Link_20__28_user_29_"><text:span text:style-name="T12"><text:tab/>5</text:span></text:a></text:p>
          <text:p text:style-name="P35"><text:a xlink:type="simple" xlink:href="#__RefHeading___Toc395187027" text:style-name="Index_20_Link_20__28_user_29_" text:visited-style-name="Index_20_Link_20__28_user_29_"><text:span text:style-name="T19">參、</text:span></text:a><text:a xlink:type="simple" xlink:href="#__RefHeading___Toc395187027" text:style-name="Index_20_Link_20__28_user_29_" text:visited-style-name="Index_20_Link_20__28_user_29_"><text:span text:style-name="T23"><text:tab/></text:span></text:a><text:a xlink:type="simple" xlink:href="#__RefHeading___Toc395187027" text:style-name="Index_20_Link_20__28_user_29_" text:visited-style-name="Index_20_Link_20__28_user_29_"><text:span text:style-name="T19">出席會議情形</text:span></text:a><text:a xlink:type="simple" xlink:href="#__RefHeading___Toc395187027" text:style-name="Index_20_Link_20__28_user_29_" text:visited-style-name="Index_20_Link_20__28_user_29_"><text:span text:style-name="T12"><text:tab/>6</text:span></text:a></text:p>
          <text:p text:style-name="P37"><text:a xlink:type="simple" xlink:href="#__RefHeading___Toc395187028" text:style-name="Index_20_Link_20__28_user_29_" text:visited-style-name="Index_20_Link_20__28_user_29_"><text:span text:style-name="T27">一、</text:span></text:a><text:a xlink:type="simple" xlink:href="#__RefHeading___Toc395187028" text:style-name="Index_20_Link_20__28_user_29_" text:visited-style-name="Index_20_Link_20__28_user_29_"><text:span text:style-name="T29">5</text:span></text:a><text:a xlink:type="simple" xlink:href="#__RefHeading___Toc395187028" text:style-name="Index_20_Link_20__28_user_29_" text:visited-style-name="Index_20_Link_20__28_user_29_"><text:span text:style-name="T27">月</text:span></text:a><text:a xlink:type="simple" xlink:href="#__RefHeading___Toc395187028" text:style-name="Index_20_Link_20__28_user_29_" text:visited-style-name="Index_20_Link_20__28_user_29_"><text:span text:style-name="T29">17</text:span></text:a><text:a xlink:type="simple" xlink:href="#__RefHeading___Toc395187028" text:style-name="Index_20_Link_20__28_user_29_" text:visited-style-name="Index_20_Link_20__28_user_29_"><text:span text:style-name="T27">日出席會議情形</text:span></text:a><text:a xlink:type="simple" xlink:href="#__RefHeading___Toc395187028" text:style-name="Index_20_Link_20__28_user_29_" text:visited-style-name="Index_20_Link_20__28_user_29_"><text:span text:style-name="T12"><text:tab/>6</text:span></text:a></text:p>
          <text:p text:style-name="P37"><text:a xlink:type="simple" xlink:href="#__RefHeading___Toc395187029" text:style-name="Index_20_Link_20__28_user_29_" text:visited-style-name="Index_20_Link_20__28_user_29_"><text:span text:style-name="T27">二、</text:span></text:a><text:a xlink:type="simple" xlink:href="#__RefHeading___Toc395187029" text:style-name="Index_20_Link_20__28_user_29_" text:visited-style-name="Index_20_Link_20__28_user_29_"><text:span text:style-name="T27">5</text:span></text:a><text:a xlink:type="simple" xlink:href="#__RefHeading___Toc395187029" text:style-name="Index_20_Link_20__28_user_29_" text:visited-style-name="Index_20_Link_20__28_user_29_"><text:span text:style-name="T27">月</text:span></text:a><text:a xlink:type="simple" xlink:href="#__RefHeading___Toc395187029" text:style-name="Index_20_Link_20__28_user_29_" text:visited-style-name="Index_20_Link_20__28_user_29_"><text:span text:style-name="T27">18</text:span></text:a><text:a xlink:type="simple" xlink:href="#__RefHeading___Toc395187029" text:style-name="Index_20_Link_20__28_user_29_" text:visited-style-name="Index_20_Link_20__28_user_29_"><text:span text:style-name="T27">日出席會議情形</text:span></text:a><text:a xlink:type="simple" xlink:href="#__RefHeading___Toc395187029" text:style-name="Index_20_Link_20__28_user_29_" text:visited-style-name="Index_20_Link_20__28_user_29_"><text:span text:style-name="T12"><text:tab/>10</text:span></text:a></text:p>
          <text:p text:style-name="P37"><text:a xlink:type="simple" xlink:href="#__RefHeading___Toc395187030" text:style-name="Index_20_Link_20__28_user_29_" text:visited-style-name="Index_20_Link_20__28_user_29_"><text:span text:style-name="T27">三、</text:span></text:a><text:a xlink:type="simple" xlink:href="#__RefHeading___Toc395187030" text:style-name="Index_20_Link_20__28_user_29_" text:visited-style-name="Index_20_Link_20__28_user_29_"><text:span text:style-name="T27">5</text:span></text:a><text:a xlink:type="simple" xlink:href="#__RefHeading___Toc395187030" text:style-name="Index_20_Link_20__28_user_29_" text:visited-style-name="Index_20_Link_20__28_user_29_"><text:span text:style-name="T27">月</text:span></text:a><text:a xlink:type="simple" xlink:href="#__RefHeading___Toc395187030" text:style-name="Index_20_Link_20__28_user_29_" text:visited-style-name="Index_20_Link_20__28_user_29_"><text:span text:style-name="T27">19</text:span></text:a><text:a xlink:type="simple" xlink:href="#__RefHeading___Toc395187030" text:style-name="Index_20_Link_20__28_user_29_" text:visited-style-name="Index_20_Link_20__28_user_29_"><text:span text:style-name="T27">出席會議情形</text:span></text:a><text:a xlink:type="simple" xlink:href="#__RefHeading___Toc395187030" text:style-name="Index_20_Link_20__28_user_29_" text:visited-style-name="Index_20_Link_20__28_user_29_"><text:span text:style-name="T12"><text:tab/>13</text:span></text:a></text:p>
          <text:p text:style-name="P37"><text:a xlink:type="simple" xlink:href="#__RefHeading___Toc395187031" text:style-name="Index_20_Link_20__28_user_29_" text:visited-style-name="Index_20_Link_20__28_user_29_"><text:span text:style-name="T27">四、</text:span></text:a><text:a xlink:type="simple" xlink:href="#__RefHeading___Toc395187031" text:style-name="Index_20_Link_20__28_user_29_" text:visited-style-name="Index_20_Link_20__28_user_29_"><text:span text:style-name="T27">5</text:span></text:a><text:a xlink:type="simple" xlink:href="#__RefHeading___Toc395187031" text:style-name="Index_20_Link_20__28_user_29_" text:visited-style-name="Index_20_Link_20__28_user_29_"><text:span text:style-name="T27">月</text:span></text:a><text:a xlink:type="simple" xlink:href="#__RefHeading___Toc395187031" text:style-name="Index_20_Link_20__28_user_29_" text:visited-style-name="Index_20_Link_20__28_user_29_"><text:span text:style-name="T27">20</text:span></text:a><text:a xlink:type="simple" xlink:href="#__RefHeading___Toc395187031" text:style-name="Index_20_Link_20__28_user_29_" text:visited-style-name="Index_20_Link_20__28_user_29_"><text:span text:style-name="T27">日出席會議情形</text:span></text:a><text:a xlink:type="simple" xlink:href="#__RefHeading___Toc395187031" text:style-name="Index_20_Link_20__28_user_29_" text:visited-style-name="Index_20_Link_20__28_user_29_"><text:span text:style-name="T12"><text:tab/>15</text:span></text:a></text:p>
          <text:p text:style-name="P37"><text:a xlink:type="simple" xlink:href="#__RefHeading___Toc395187032" text:style-name="Index_20_Link_20__28_user_29_" text:visited-style-name="Index_20_Link_20__28_user_29_"><text:span text:style-name="T27">五、</text:span></text:a><text:a xlink:type="simple" xlink:href="#__RefHeading___Toc395187032" text:style-name="Index_20_Link_20__28_user_29_" text:visited-style-name="Index_20_Link_20__28_user_29_"><text:span text:style-name="T27">5</text:span></text:a><text:a xlink:type="simple" xlink:href="#__RefHeading___Toc395187032" text:style-name="Index_20_Link_20__28_user_29_" text:visited-style-name="Index_20_Link_20__28_user_29_"><text:span text:style-name="T27">月</text:span></text:a><text:a xlink:type="simple" xlink:href="#__RefHeading___Toc395187032" text:style-name="Index_20_Link_20__28_user_29_" text:visited-style-name="Index_20_Link_20__28_user_29_"><text:span text:style-name="T29">21</text:span></text:a><text:a xlink:type="simple" xlink:href="#__RefHeading___Toc395187032" text:style-name="Index_20_Link_20__28_user_29_" text:visited-style-name="Index_20_Link_20__28_user_29_"><text:span text:style-name="T27">日出席會議情形</text:span></text:a><text:a xlink:type="simple" xlink:href="#__RefHeading___Toc395187032" text:style-name="Index_20_Link_20__28_user_29_" text:visited-style-name="Index_20_Link_20__28_user_29_"><text:span text:style-name="T12"><text:tab/>19</text:span></text:a></text:p>
          <text:p text:style-name="P37"><text:a xlink:type="simple" xlink:href="#__RefHeading___Toc395187033" text:style-name="Index_20_Link_20__28_user_29_" text:visited-style-name="Index_20_Link_20__28_user_29_"><text:span text:style-name="T27">六、</text:span></text:a><text:a xlink:type="simple" xlink:href="#__RefHeading___Toc395187033" text:style-name="Index_20_Link_20__28_user_29_" text:visited-style-name="Index_20_Link_20__28_user_29_"><text:span text:style-name="T27">5</text:span></text:a><text:a xlink:type="simple" xlink:href="#__RefHeading___Toc395187033" text:style-name="Index_20_Link_20__28_user_29_" text:visited-style-name="Index_20_Link_20__28_user_29_"><text:span text:style-name="T27">月</text:span></text:a><text:a xlink:type="simple" xlink:href="#__RefHeading___Toc395187033" text:style-name="Index_20_Link_20__28_user_29_" text:visited-style-name="Index_20_Link_20__28_user_29_"><text:span text:style-name="T27">22</text:span></text:a><text:a xlink:type="simple" xlink:href="#__RefHeading___Toc395187033" text:style-name="Index_20_Link_20__28_user_29_" text:visited-style-name="Index_20_Link_20__28_user_29_"><text:span text:style-name="T27">日出席會議情形</text:span></text:a><text:a xlink:type="simple" xlink:href="#__RefHeading___Toc395187033" text:style-name="Index_20_Link_20__28_user_29_" text:visited-style-name="Index_20_Link_20__28_user_29_"><text:span text:style-name="T12"><text:tab/>21</text:span></text:a></text:p>
          <text:p text:style-name="P37"><text:a xlink:type="simple" xlink:href="#__RefHeading___Toc395187034" text:style-name="Index_20_Link_20__28_user_29_" text:visited-style-name="Index_20_Link_20__28_user_29_"><text:span text:style-name="T29">七、</text:span></text:a><text:a xlink:type="simple" xlink:href="#__RefHeading___Toc395187034" text:style-name="Index_20_Link_20__28_user_29_" text:visited-style-name="Index_20_Link_20__28_user_29_"><text:span text:style-name="T29">5</text:span></text:a><text:a xlink:type="simple" xlink:href="#__RefHeading___Toc395187034" text:style-name="Index_20_Link_20__28_user_29_" text:visited-style-name="Index_20_Link_20__28_user_29_"><text:span text:style-name="T27">月</text:span></text:a><text:a xlink:type="simple" xlink:href="#__RefHeading___Toc395187034" text:style-name="Index_20_Link_20__28_user_29_" text:visited-style-name="Index_20_Link_20__28_user_29_"><text:span text:style-name="T29">23</text:span></text:a><text:a xlink:type="simple" xlink:href="#__RefHeading___Toc395187034" text:style-name="Index_20_Link_20__28_user_29_" text:visited-style-name="Index_20_Link_20__28_user_29_"><text:span text:style-name="T27">日出席會議情形</text:span></text:a><text:a xlink:type="simple" xlink:href="#__RefHeading___Toc395187034" text:style-name="Index_20_Link_20__28_user_29_" text:visited-style-name="Index_20_Link_20__28_user_29_"><text:span text:style-name="T12"><text:tab/>23</text:span></text:a></text:p>
          <text:p text:style-name="P35"><text:a xlink:type="simple" xlink:href="#__RefHeading___Toc395187035" text:style-name="Index_20_Link_20__28_user_29_" text:visited-style-name="Index_20_Link_20__28_user_29_"><text:span text:style-name="T26">肆、</text:span></text:a><text:a xlink:type="simple" xlink:href="#__RefHeading___Toc395187035" text:style-name="Index_20_Link_20__28_user_29_" text:visited-style-name="Index_20_Link_20__28_user_29_"><text:span text:style-name="T23"><text:tab/></text:span></text:a><text:a xlink:type="simple" xlink:href="#__RefHeading___Toc395187035" text:style-name="Index_20_Link_20__28_user_29_" text:visited-style-name="Index_20_Link_20__28_user_29_"><text:span text:style-name="T26">觀察心得與建議</text:span></text:a><text:a xlink:type="simple" xlink:href="#__RefHeading___Toc395187035" text:style-name="Index_20_Link_20__28_user_29_" text:visited-style-name="Index_20_Link_20__28_user_29_"><text:span text:style-name="T24"><text:tab/>25</text:span></text:a></text:p>
        </text:index-body>
      </text:table-of-content>
      <text:p text:style-name="P14"/>
      <text:list xml:id="list4170766558893799816" text:style-name="WW8Num3">
        <text:list-item>
          <text:h text:style-name="P4" text:outline-level="1"><text:bookmark-start text:name="__RefHeading___Toc395187025"/>國際工會聯盟背景說明<text:bookmark-end text:name="__RefHeading___Toc395187025"/></text:h>
        </text:list-item>
      </text:list>
      <text:p text:style-name="P23"><text:span text:style-name="T5">國際工會聯盟</text:span><text:span text:style-name="T4">(International Trade Union Confederation, ITUC，以下簡稱ITUC)</text:span><text:span text:style-name="T4">是全世界最大、最具規模，也是最具影響力的國際工會聯合組織。其主要任務在於追求勞工的人權保障及提升全球勞工的工作利益，因此，ITUC定期就目前世界各國所面臨困境，包括就業危機、勞動市場結構變動、全球化對於勞工勞動條件的負面影響等，提出相關看法。此外，ITUC也就最近國際關注的議題，包括馬來西亞航空的空難事件、以巴衝突造成大規模嚴重傷害、甚至金磚四國等快速發展國家所面臨的社會政治與經濟等面向之分析，可以說是世界的公正發聲者。</text:span></text:p>
      <text:p text:style-name="P23"><text:span text:style-name="T4">ITUC常常經由與其他組織，包括國際勞工組織(International Labour Organization, ILO)、國際經濟合作組織(</text:span><text:span text:style-name="T4">Organi</text:span><text:span text:style-name="T4">z</text:span><text:span text:style-name="T4">ation for Economic Co-operation and Development</text:span><text:span text:style-name="T4">, OECD )</text:span><text:span text:style-name="T4">、</text:span><text:span text:style-name="T4">亞洲太平洋經濟合作會議(Asia-Pacific Economic Cooperation, APEC)等，合作倡議國際勞動與經濟事務相關議題，實為十分活躍之國際工會組織。</text:span></text:p>
      <text:p text:style-name="P22"><text:span text:style-name="T46">ITUC與ILO有著非常緊密之連結運作，因此由於ILO為政府、勞工、雇主等三方三方治理架構(tripartite governance)，並以關注國際勞動權益為主的聯合國之轄下專門機構。其代表包括政府、工會與資方代表，且政策制定與議題討論皆強調三邊參與，並以民主討論的方式進行，以確保政、勞、資三方得以充分表達意見並實質參與決策過程。ILO每年6月間所召開一年一度國際勞工大會(International Labor Conference, ILC)，各國政府代表、工會代表及雇主代表皆可參與會議。其中工會代表部分，係以具ITUC會員之會員工會為有權出席會議之工會；而雇主代表部分，則以具國際雇主組織(</text:span><text:span text:style-name="T46">International Organization of Employers</text:span><text:span text:style-name="T46">, IOE)正式會員資格之雇主團體為有權出席單位。</text:span></text:p>
      <text:p text:style-name="P23"><text:soft-page-break/><text:span text:style-name="T4">我國因於1971年退出聯合國，因此無法以政府單位身分受邀出席ILC，但我中華民國全國總工會（下稱全國總工會）係ITUC正式會員，每年皆受邀出席ILC，因此，近年來成為我國政府及工會實質參與ILC之重要管道，我國政府也藉此累積不少友我國際人脈，對於推動國際勞工議題之合作，收穫頗豐。</text:span></text:p>
      <text:list xml:id="list110350368833935" text:continue-numbering="true" text:style-name="WW8Num3">
        <text:list-item>
          <text:h text:style-name="P3" text:outline-level="1"><text:bookmark-start text:name="__RefHeading___Toc395187026"/>出席會議目的<text:bookmark-end text:name="__RefHeading___Toc395187026"/></text:h>
        </text:list-item>
      </text:list>
      <text:p text:style-name="P23"><text:span text:style-name="T4">ITUC在全世界分別於美洲(Trade Union Confederation of the Americas, TUCA)、歐洲(ITUC PERC, Pan European Regional Council)、非洲(ITUC Africa)及亞太區域(ITUC Asia-Pacific)設立分支機構。我國全國總工會向與ITUC-AP之互動關係良好，每年藉由ITUC-AP向ITUC總部報名ILC，以實質參與國際勞工事務。</text:span></text:p>
      <text:p text:style-name="P23"><text:span text:style-name="T4">然而，全國總工會除每年定期藉由ITUC之管道出席ILC，以了解其運作情形及國際最新勞動情勢以外，近年來全國總工會對於國際事務之參與十分有限，並逐漸導致全國總工會在國際勞工領域漸失舞台與影響力。因本年ITUC於本(103)年5月18日至5月23日，於德國柏林召開4年一次的世界大會(International Trade Union Confederation World Congress)，會中ITUC並就各國的工會發展(Union Growth)、永續就業與社會保障(Sustainable Jobs and Social Protection)以及如何實現勞工權利(Realizing Rights)進行討論，此外，亦於會議最後日選舉新任秘書長(General Secretary)，如我國工會能順利參加此一盛宴，當有助我國工會與國際工會建立深厚連結。</text:span></text:p>
      <text:p text:style-name="P23"><text:span text:style-name="T4">因全國總工會具ITUC會員身分，係我國向國際勞工組織發聲之重要管道，且其他國家重要工會之舉足輕重人士，包括ITUC現任秘書長Sharan Burrow以及前任秘書長Guy Ryder（現為ILO幹事長）亦將出席</text:span><text:soft-page-break/><text:span text:style-name="T4">會議。為避免我全國總工會於ITUC之運作中漸失角色，並因此影響我國政府藉由出席ILC之機會，宣傳我國對於勞工權以保障的行政措施，爰本案規劃由本部派員與全國總工會出席會議人員（經查為全國總工會現任理事長陳瑞）全程與會，並藉此機會結識國際工會領袖、蓄積海外友我能量，包括未來可邀請國際重要工會幹部來臺訪問、建立我國工會與國際工會建立合作計畫之可能、讓國際工會了解我國保障勞工之努力，藉此提昇我國國際能見度並形構國際社群對我國之正面評價。</text:span></text:p>
      <text:p text:style-name="P23"><text:span text:style-name="T4">爰此，本部遂規劃於5月16日至5月25日與全國總工會人員前往與會，以重新建立我全國總工會與其他國際工會之連結。</text:span></text:p>
      <text:list xml:id="list110350397058763" text:continue-numbering="true" text:style-name="WW8Num3">
        <text:list-item>
          <text:h text:style-name="P2" text:outline-level="1"><text:bookmark-start text:name="__RefHeading___Toc395187027"/>出席會議情形<text:bookmark-end text:name="__RefHeading___Toc395187027"/></text:h>
        </text:list-item>
      </text:list>
      <text:p text:style-name="P20">我國與會人員實際參與會議期間5月17日至5月23日，以下就各參與會議之內容逐一說明。</text:p>
      <text:h text:style-name="P34" text:outline-level="2"><text:bookmark-start text:name="__RefHeading___Toc395187028"/><text:span text:style-name="T36">一、</text:span><text:span text:style-name="T38">5</text:span><text:span text:style-name="T36">月</text:span><text:span text:style-name="T38">17</text:span><text:span text:style-name="T36">日出席會議情形</text:span><text:bookmark-end text:name="__RefHeading___Toc395187028"/></text:h>
      <text:p text:style-name="P18"><text:span text:style-name="T46">我國出席人員與全國總工會代表，於5月17日中午抵達國柏林下榻飯店後，隨即趕往Park Inn Hotel 2樓會議室，出席當日下午2時至5時之「The 9</text:span><text:span text:style-name="T44">th</text:span><text:span text:style-name="T46"> Meeting of the ITUC-AP Regional Executive</text:span><text:span text:style-name="T8"> </text:span><text:span text:style-name="T46">Bureau」會議。</text:span></text:p>
      <text:p text:style-name="P19"><text:span text:style-name="T4">會議首先由IUUC-AP秘書長Noriyuki Suzuki逐一唱名出席委員，唱名至全國總工會理事長陳瑞時，Suzuki特別感謝理事長撥冗出席會議，並冀盼陳理事長今後能繼續撥冗或派員出席ITUC會議。</text:span></text:p>
      <text:p text:style-name="P20">接下來會議針對ITUC-AP於2013所有經費支出以及結餘情形向出席委員說明。由於ITUC-AP設有多項基金，包括一般性基金(General Fund)、團結基金(ITUC-AP Solidarity Fund)、天然災害援助基金(Natural Fund)以及TAKITA教育基金(ITUC-AP TAKITA Education Fund)，其中出席委員建<text:soft-page-break/>議，基金的運用與管理，是否由ITUC-AP直接管理，或應由所有會員決議成立監督委員會，以作為基金運用的監督機制。</text:p>
      <text:p text:style-name="P19"><text:span text:style-name="T4">另外，菲律賓有史以來最強烈的海燕颱風(Typhoon Haiyan)於2013年11月8日侵襲該國，造成國內傷亡無數、損失慘重，ITUC-AP遂於2013年曼谷第九屆區域理事會決議，提供「長程重建援助計畫」(Supporting Long Term Rehabilitation Assistance for Workers and Families Affected by Typhoon Haiyan)，以對於受颱風影響的勞工及其家庭成員提供協助。秘書長表示，今年4月ITUC-AP派員前往菲律賓瞭解狀況並蒐集相關資訊，其間並前往ITUP-AP在菲律賓的會員工會辦公室，包括Trade Union Congress of the Philippines(TUCP)、Federation of Free Workers(FFW)，並前往菲律賓勞工就業部(Philippines Department of Labour and Employment, DOLE)訪問，並於會議中與菲律賓官方代表及ILO代表討論後，建議重建可分成以下方式進行：</text:span></text:p>
      <text:list xml:id="list7837925649107385067" text:style-name="WW8Num6">
        <text:list-item>
          <text:p text:style-name="P24">對受影響勞工及其家庭成員提供實務協助。</text:p>
        </text:list-item>
        <text:list-item>
          <text:p text:style-name="P24">對受影響區域提供就業及生活輔導協助。</text:p>
        </text:list-item>
        <text:list-item>
          <text:p text:style-name="P24">由ILO及DOLE聯合推動緊急就業計畫(Emergency Employment Programs)。</text:p>
        </text:list-item>
        <text:list-item>
          <text:p text:style-name="P24">與其他組織與機構建立長期性合作夥伴關係。</text:p>
        </text:list-item>
        <text:list-item>
          <text:p text:style-name="P24">提出長程重建計畫。</text:p>
        </text:list-item>
      </text:list>
      <text:p text:style-name="P20">而討論到協助的務實性執行方向，包括：</text:p>
      <text:list xml:id="list1325799871710821000" text:style-name="WW8Num2">
        <text:list-item>
          <text:p text:style-name="P31">提供更多房舍重建物資。</text:p>
        </text:list-item>
        <text:list-item>
          <text:p text:style-name="P31">提供學童更多學習書籍與書包。</text:p>
        </text:list-item>
        <text:list-item>
          <text:p text:style-name="P31"><text:soft-page-break/>提供會員工會辦公室所需設備，包括電腦以及其他工作所需文具與工具。</text:p>
        </text:list-item>
        <text:list-item>
          <text:p text:style-name="P31">協助會員工會所經營之目的事業的發展，設置包括提供相關資金。</text:p>
        </text:list-item>
        <text:list-item>
          <text:p text:style-name="P31">對於建築工人的工作能力建構，提供必要協助。</text:p>
        </text:list-item>
        <text:list-item>
          <text:p text:style-name="P27"><text:span text:style-name="T4">對於菲律賓有關天然災害防救與災害管理等提供訓練計畫，並對於會員工會及其所屬會員加強宣導有關綠能工作以及氣候變遷之相關資訊。</text:span></text:p>
        </text:list-item>
        <text:list-item>
          <text:p text:style-name="P31">輔導會員工會對於會員工作能力以電腦建檔。</text:p>
        </text:list-item>
        <text:list-item>
          <text:p text:style-name="P27"><text:span text:style-name="T4">設置菲律賓長期重建計畫的協調員(coordinator)，以確保所有會員工會掌握相關重建資訊，並協助追蹤相關援助與物資獲得充分使用。</text:span></text:p>
        </text:list-item>
      </text:list>
      <text:p text:style-name="P20">另外，對於ITUC本次世界大會相關議題作會前討論，包括：</text:p>
      <text:list xml:id="list4308714574045131198" text:style-name="WW8Num1">
        <text:list-item>
          <text:p text:style-name="P28"><text:span text:style-name="T4">ITUC General C</text:span><text:span text:style-name="T4">o</text:span><text:span text:style-name="T4">uncil：ITUC-AP共握有15席次，其中東亞有4席、東南亞佔3席、南亞佔3席、中亞佔3席，另外南太平洋區佔2席。依照ITUC章程規定，各區席次代表應履行繳納會費義務，且應考量地區性組成及其多元性，並且必須落實性別比例規定(30%)，因此本次成員之提名應配合ITUC之規定。</text:span></text:p>
        </text:list-item>
        <text:list-item>
          <text:p text:style-name="P28"><text:span text:style-name="T4">ITUC Executive Bureau：ITUC-AP共握有5席次，這5席次除了中東國家2成員（HISTADURT與PGFTU）可輪流擔任以保障其特殊基本權益外，其他成員皆不可以輪替方式擔任。</text:span></text:p>
        </text:list-item>
        <text:list-item>
          <text:p text:style-name="P32">ITUC Vice President：為了配合ITUC性別比例之政策要求，目前ITUC副理事長的選任名單也應依既定性別比例提選。</text:p>
        </text:list-item>
        <text:list-item>
          <text:p text:style-name="P32"><text:soft-page-break/>ITUC-AP Regional Caucus：依據ITUC章程，所有的會員組織都有權參加世界大會(World Congress)，並有權參與地區分會的理事會。據此，ITUP-AP將於5月19日星期一，召開亞洲區會議。</text:p>
        </text:list-item>
      </text:list>
      <text:p text:style-name="P19"><text:span text:style-name="T4">有關ITUC女性委員會部分，將於本次大會中改組。但於第二屆溫哥華召開之世界大會(2</text:span><text:span text:style-name="T43">nd</text:span><text:span text:style-name="T4"> Vancouver Congress)與第三屆柏林世界大會(3</text:span><text:span text:style-name="T43">rd</text:span><text:span text:style-name="T4"> Berlin Congress)有關女性委員會的提名方式有所不同。在溫哥華大會時，ITUC-AP婦女委員會所選出的6位代表，皆為ITUC所接受，如果ITUC-AP婦女委員會組成成員發生變化或者改選，則再行提名給ITUC的六位代表則可直接取代之前的6位代表，而這樣的產生方式已經行之有年。</text:span></text:p>
      <text:p text:style-name="P17"><text:span text:style-name="T45">依照上開已建立的共識，ITUC-AP中，秘書長本次援往例於其婦女委員會中提出6位婦女委員會代表及其代理人，並將名單交給ITUC，然而，ITUC平等處(Equality Department)卻堅持只接受ITUC-AP所提出的3位名單。後經過協調與斡旋後，ITUC接受東亞、東南亞、南亞以及大平洋區域的代表，而中東會員代表，並非依以往方式，由HISTADURT與PGFTU輪流擔任，而是逕自指派由巴林代表GFBTU擔任，顯然ITUC本次破壞相關既成共識與規定。</text:span></text:p>
      <text:p text:style-name="P19"><text:span text:style-name="T4">另外，依之前規定，ITUC-AP都是由婦女委員會名單依各區代表性提出6位代表並送交ITUC-AP，然而本次ITUC卻要求ITUC-AP所送交的6位代表，其中3位可於婦女委員會中甄選，另外3位應就其他會員對於婦女委員會貢獻較多的名單中甄選，完全破壞區域性分會的執行方式。</text:span></text:p>
      <text:p text:style-name="P19"><text:span text:style-name="T4">另外，依據之前會議決定，ITUC-AP第三屆區域大會(3</text:span><text:span text:style-name="T43">rd</text:span><text:span text:style-name="T4"> Regional Conference)將於2015年5月12日至14日於柬埔寨舉行，但因考量當地國社會紛擾與政治不穩定之情形，建議會議改於泰國芭達雅舉行。</text:span></text:p>
      <text:p text:style-name="P20">出席會員逐一就上開議題討論，其中日本RRENGO會長表示，有關<text:soft-page-break/>婦女委員會提名方式遭ITUC擅自修改，而且甚至邀請非會員國大陸擔任觀察員參與會議，實際上已嚴重影響ITUC的運作規範。因此，對於現任秘書長Sharan Burrow的一意孤行及妄斷作為，部分會員並表達不滿。</text:p>
      <text:h text:style-name="P34" text:outline-level="2"><text:bookmark-start text:name="__RefHeading___Toc395187029"/><text:span text:style-name="T36">二、5月18日出席會議情形</text:span><text:bookmark-end text:name="__RefHeading___Toc395187029"/></text:h>
      <text:p text:style-name="P19"><text:span text:style-name="T4">當日前往大會會場(City Cube Berlin)辦理報到手續後，經大會秘書處告知表示，因全國總工會尚未繳交本年度會費，因此雖可參加會議，但不可以行使會員權利，包括參加本次ITUC秘書長選舉投票，以及於全體大會中發言或發表演說。因此停權限制對於本次出席會議產生重大限制，並使此行效益大打折扣，經與ITUC秘書處協商，秘書處同意可當場繳納第1季會費，即可馬上復權，並於大會中行使會員權利。惟經計算，第1季會費金額為3,202歐元，約合計台幣13萬元，實無法當場繳納，而全國總工會理事長原欲以預借現金方式提款，行方台灣服務人員亦表示因當日為星期日，無人可及時處理跨國預借現金事宜，最快須等到次日才可提款。眼見千里赴會卻無法行使會員權利，後經再次協調並致電全國總工會秘書，於星期一上午儘速匯款，並將匯款明細電傳大會秘書處，如經確認金額無誤，大會表示同意即時復權。惟協調斡旋歷程耗時，待完成協調後已屆11時許，因此第1階段會議(12</text:span><text:span text:style-name="T43">th</text:span><text:span text:style-name="T4"> meeting of the ITUC General Council)未及參加聽取相關內容。</text:span></text:p>
      <text:p text:style-name="P20">下午2時30分，開始進行本次ITUC大會歡迎儀式。儀式首先以非洲舞蹈配合現代音樂方式開場，音樂以悠揚的鼓聲交雜其他樂器演奏，在聽似無章的旋律裡，烘托出美妙的另類交響樂，將現場的氣氛瞬間帶到高潮，也似乎預告本次的大會將以不同以往的方式，開創新局。</text:p>
      <text:p text:style-name="P19"><text:span text:style-name="T4">會議一開始由ITUC主席Michael Sommer致詞，他表示，雖然以進入21世紀，但各區域的衝突仍不斷發生，為了弭平衝突，達成各團體間</text:span><text:soft-page-break/><text:span text:style-name="T4">共識，應開啟對話平台以解決衝突問題。此外，目前世界經濟體仍承受金融衰退的衝擊，為了對抗高失業、低薪資以及青年就業問題，各國必須找到屬於自己方式的合理解決模式，從保障工作尊嚴(dignity of work)、工人權益(worker</text:span><text:span text:style-name="T4">’</text:span><text:span text:style-name="T4">s right)角度出發，保障工人的生活薪資(living wage)、提供勞工組織權(right to organize)、集體協商權(right to bargain collectively)以及強化勞工就業安全(enhance labor security and safety)。最後，他也強調，世界性高流通的經濟模式在全球化的潮流下已成為趨勢，但從目前的跡象看來，金融市場的全球治理(global governance)似乎是失敗的，而全球的勞工正遭受其失敗後果的負面影響，因此，各國政府、雇主以及勞工都應審慎思考全球化經濟應如何調整，讓所有人享受到經濟發展的果實。</text:span></text:p>
      <text:p text:style-name="P19"><text:span text:style-name="T4">接下來，德國外交部長(Frank Walter Stienmeier)受邀致詞並表示，在全球化的經濟體系裡，每個人都不能置外於其他人而存在，從食物提供、衣服購買、住宅、交通到生活各面向，我們既是生產者也是消費者。就功能性而言，應共享經濟發展的果實。然而，目前社會不均等的情況越來越嚴重，社會彷彿被劃分為貧窮的一方與富裕的一方，而富裕的一方僅佔全球的1％，如果這種不平等的現象持續下去，將使各國面臨統治上的合法性危機。為了解決這種問題，經濟成果的分享應以更為民主、平等、平和的方式予以分配。</text:span></text:p>
      <text:p text:style-name="P20">接下來，ITUC秘書長Sharan Burrow則表示，各國競相簽署FTA，除了讓資本流通更加無阻流暢，也讓各國政府更害怕、且受挾於大企業(be intimidated by big enterprises)。</text:p>
      <text:p text:style-name="P19"><text:span text:style-name="T4">她並指出，據統計，目前全世界有60%的勞工在正式經濟體中工作，但仍有40%的勞工在非正式經濟體中工作。對於在非正式經濟體工作的勞工，如何保障其組織工會權，實為保障該等勞工基本勞工權益的出發點。</text:span><text:soft-page-break/><text:span text:style-name="T4">所以，Sharan Burrow強調，對於移工(migrant worker)、家事勞工(domestic worker)以及臨時工人(part time job worker)而言，保障他們的權益、提升他們的薪資，就必須從組織工會權的角度予以重視。讓這些勞工具有組織及加入工會的權利，並使其行使集體協商權，才能逐步實踐尊嚴勞動、避免剝削的目標。</text:span></text:p>
      <text:p text:style-name="P19"><text:span text:style-name="T4">Sharan Burrow並說明，從1980年起，全球化浪潮席捲全球，但並未因此造成薪資提升，反而使得財富更加集中於少數人手裡，這種現象不僅發生於發展中國家，對已以開發國家而言，也有這種現象。因此，她也呼籲各國在簽署FTA時，更應建立機制讓所有勞工能共享經濟發展的果實。</text:span></text:p>
      <text:p text:style-name="P20">在談到勞動剝削時，Sharan Burrow指出，許多國家仍有性別歧視的問題，雖然女性勞動者與男性勞工從事一樣的工作，但女性勞工並未獲得與男性同樣的薪資，甚至並未達到最低生活薪資(minimum living wage)，造成女性被二度剝削，各國應正視面對這個問題。</text:p>
      <text:p text:style-name="P19"><text:span text:style-name="T4">另外她也提到，卡達為了順利舉辦2022年世界盃足球賽，現在正就場館部分加緊趕工，然而也因此有不少剝削勞工的情形發生，她並呼籲所有在場工會出席人員，應同聲譴責卡達政府與雇主這樣的行為，並表示如果他們沒有保障勞工權益，ITUC將抵制世界盃足球賽(if they do not protect workers</text:span><text:span text:style-name="T4">’</text:span><text:span text:style-name="T4"> right, we do not want World Cup)。</text:span></text:p>
      <text:p text:style-name="P19"><text:span text:style-name="T4">另外，美國AFL-CIO理事長Richard Trumka也受邀致詞，他表示，各國應投注更多資源以建立並保障勞工組織工會、加入工會的權利。對於已有工會組織的人而言，更應向外擴展(reach out)其他沒有工會組織的勞工，例如美國的銀行行員、各國的臨時工或非典型勞工，尤其中南美洲國家發生鼓吹組織工會的人遭到射殺身亡的情形，更是現在追求工會運動、</text:span><text:soft-page-break/><text:span text:style-name="T4">保障勞工權益的一大諷刺。他也呼籲勞工應開組織更多工會，並且團結在一起，才能獲得更好的福利(better welfare)以及免於剝削(free from exploitation)。</text:span></text:p>
      <text:p text:style-name="P19"><text:span text:style-name="T4">而ILO幹事長Guy Ryder在受邀致詞時指出，無論是ITUC以及ILO都必須努力讓全世界各角落的工會組織規模及其力量更加強大，並積極追求民主、社會正義以及公平，讓經濟繁榮的成果公平地分配給所有勞動者，才能達到尊嚴勞動的目標。</text:span></text:p>
      <text:p text:style-name="P19"><text:span text:style-name="T4">他並說明，目前全球生產供應鍊已經發生急遽的變化，傳統勞工所賴以維生的工作內容與型態受到挑戰，而發展中國家的生產模式，也造成當地勞工的工作條件更加嚴苛、甚至在致命的工作環境(lethal working environment)下工作，這一切都是全球化資本快速流動的負面現象。Guy Ryder強調，各國政府及資本家，不應以降低勞動條件作為提升資本快速累積的手段，此外各國也應該保有其多元性(diversity)並相互尊重(mutual respect)，才能減少勞動剝削的情形。</text:span></text:p>
      <text:h text:style-name="P34" text:outline-level="2"><text:bookmark-start text:name="__RefHeading___Toc395187030"/><text:span text:style-name="T36">三、5月19出席會議情形</text:span><text:bookmark-end text:name="__RefHeading___Toc395187030"/></text:h>
      <text:p text:style-name="P19"><text:span text:style-name="T4">當日一早先就全國總工會是否已繳費及繳費後是否馬上享有發言權及投票權部分進行瞭解。經協調溝通後，ITUC檢視全國總工會秘書將匯款紀錄掃瞄後送大會秘書單位之電子郵件內容，確認收到全國總工會本年度會費後，隨即將理事長陳瑞的出席身分由觀察員(observer)改為代表(delegate)，也順利讓陳理事長得於5月20日發表演說，及5月21日投票選舉新任秘書長。</text:span></text:p>
      <text:p text:style-name="P19"><text:span text:style-name="T4">對於預定於5月21日所進行的ITUC秘書長選舉，經瞭解本屆係由澳洲代表的Sharan Burrow以及美國代表的Jim Baker參選。ITUC-AP人員與我方溝通表示，因現任ITUC秘書長行事作風強悍，且逕自邀請中華全</text:span><text:soft-page-break/><text:span text:style-name="T4">國總工會(All-China Federation of Trade Union, ACFTU，下稱ACFTU)以觀察員身分出席本次會議，造成許多會員質疑程序合法性並有不滿聲音出現，ITUC-AP人員並請我方能支持Jim Baker，避免讓Sharan Burrow繼續以這種專斷方式影響ITUC運作。</text:span></text:p>
      <text:p text:style-name="P19"><text:span text:style-name="T4">下午ITUC-AP就ITUC理事會成員名單的性別比例分配情形作說明，並希望女性成員能增加為40%。也就是說，亞洲區目前所有15席次中，必須有6席次為女性。許多會員對此表示確有困難，但願意配合提名，而ITUC-AP則表示，名單應於星期二下午會議結束前提出，並送交ITUC總部，始符合本次大會程序。依目前亞太各區的席次分配方式，東亞（我國屬東亞席次）4席、東南亞3席、南亞3席、中亞3席、南太平洋2席，其中除東亞必須有2席為女性外，其他各區則需有一席為女性。東亞4席次中，日本佔2席、韓國佔1席、我國與香港職工會聯盟(Hong Kong Confederation of Trade Unions, HKCTU)則共同分享1席，香港代表李卓人表示，因以往全國總工會代表陳杰理事長皆未出席會議，故前4年相關會議均由香港代表與會。惟本次會議我方強調，今後國際會議全國總工會皆將出席會議，因此建議至少循以往方式與香港均分席次，經斡旋後雙方同意由全國總工會擔任第1年、第3年理事資格，第2年及第4年理事資格則由香港擔任。至於女性代表部分，全國總工會與香港工聯亦達成共識並符合ITUC政策後，經由ITUC-AP送交ITUC。</text:span></text:p>
      <text:p text:style-name="P19"><text:span text:style-name="T4">席間香港工聯表示，對於此次ITUC邀請ACFTU以觀察員身分出席本次會員世界大會表示，ACFTU並非組織自由權保障(freedom of association)的情形下所產生的工會，而是由政府派任並由政府操縱的工會，因此ACFTU根本就不能代表中國勞工的名義為中國的勞工爭取權益。他指出，中國勞工的權益也應該被保障，但是保障的落實必須從民主化的程序體現，如果大陸不讓香港人選出屬於自己的特首、對於港人罷工也以</text:span><text:soft-page-break/><text:span text:style-name="T4">激烈的手段拘禁發起者，則大陸勞工的權益仍將難以保障。</text:span></text:p>
      <text:p text:style-name="P19"><text:span text:style-name="T4">另外李卓仁亦表示，明年亞太區理事及秘書長將全面改選，由於秘書長近20年來皆由日本Suzuki把持，而ITUC-AP總部亦長期受新加坡職工總會(NTUC)所控制，為打破這種獨占情形，且應落實亞太區其他國家工會更多參與機會，應思考尤其他國家工會擔任AP區秘書長，有關此節可與進一步Sharan Burrow洽商和作可能。</text:span></text:p>
      <text:h text:style-name="P34" text:outline-level="2"><text:bookmark-start text:name="__RefHeading___Toc395187031"/><text:span text:style-name="T36">四、5月20日出席會議情形</text:span><text:bookmark-end text:name="__RefHeading___Toc395187031"/></text:h>
      <text:p text:style-name="P19"><text:span text:style-name="T4">本日上午主要由AP區成員登記上台以4分鐘為限發言，發言方式可以英語，或各自國家官方語言搭配現場同步翻譯方式亦可。陳理事長並以「全國總工會將持續協助台灣勞工追求更高品質的勞動保障」(CFL will keep chasing quality protection on the workers in Taiwan)為題發表演說，演說中文內容如下：</text:span></text:p>
      <text:p text:style-name="P19"><text:span text:style-name="T4">「各位ITUC的兄弟姊妹。</text:span></text:p>
      <text:p text:style-name="P19"><text:span text:style-name="T4">我是新任的中華民國全國總工會理事長陳瑞，很高興出席ITUC第3屆世界大會。本人希望借用會議幾分鐘時間，向大家說明中華民國在勞動人權上的進展以及全國總工會未來在國際社群上所要扮演的角色。</text:span></text:p>
      <text:p text:style-name="P20">面對全球化競爭，我國目前產業結構正急速轉型，勞動市場也面臨結構性調整，帶來失業與所得分配不均等問題。加上勞動市場彈性化發展，非典型勞動型態盛行，使得勞工就業不穩定，並衝擊傳統勞資關係。</text:p>
      <text:p text:style-name="P19"><text:span text:style-name="T4">為了保障我國勞動權益，全國總工會除了積極參與政府推動工會法、團體協約法及勞資爭議處理法之修法工作，因此現今中華民國勞動三法的修正，不僅大幅保障工會的團體協約協商權利、充分保障工會的集體爭議權，並建構了不當勞動行為裁決制度，此制度也大幅提昇工會的集體</text:span><text:soft-page-break/><text:span text:style-name="T4">勞動三權的保障。</text:span></text:p>
      <text:p text:style-name="P19"><text:span text:style-name="T4">中華民國於東南亞乃至於全球生產鏈與分工體系中，扮演著舉足輕重角色，而台商在海外投資的過程中，為當地國創造許多就業機會。中華民國同時為國際金融與貿易的重要成員之一，倘未能向國際社群分享我經濟發展成果以及勞動政策內涵，實屬可惜。況且在現今全球化市場發展蓬勃的因素下，每個國家都不能置身於全球化的巨浪中，勞動政策的推行與擬定也必須配合世界的趨勢與潮流。因此，全國總工會有必要賡續出席國際工會聯盟所召開的各項會議，掌握最新勞動立法情勢與資訊，俾作為我國勞動人權保障的參據。</text:span></text:p>
      <text:p text:style-name="P19"><text:span text:style-name="T4">目前我國政府刻正制訂相關法律，包括勞動教育法、派遣勞工保護法等，並關注開放教師罷工權等相關重要議題。以上這一切都是全國總工會所持續關注及不斷督促政府的地方，其不僅對於我國勞動權益保障有重大的意義，相信這期間的過程與資訊，對於其他國家與工會而言，也將是相當重要的訊息。</text:span></text:p>
      <text:p text:style-name="P19"><text:span text:style-name="T4">全國總工會今後將積極參與國際工會聯盟各項會議，不僅分享我國各項勞工運動、政策制定、集體協商、社會對話等經驗，更願意協助其他國家工會共同面對雇主不當的剝削或政府不足的保障，讓普世的勞動保障價值，落實在全世界每個角落。</text:span></text:p>
      <text:p text:style-name="P19"><text:span text:style-name="T4">各會弟兄、各位姊妹，感謝你們的聆聽。最後，我還是要告訴各位，全國總工會這幾年雖未積極出席與會，但對於勞工權益的追求，未曾改變！今後，全國總工會將積極參與國際各項活動，也希望各位好朋友多多給予協助及支持。」</text:span></text:p>
      <text:p text:style-name="P20">英文內容則由本部出席人員配合宣讀，內容如下：</text:p>
      <text:p text:style-name="P19"><text:soft-page-break/><text:span text:style-name="T4">「</text:span><text:span text:style-name="T4">Dear brothers and sisters,</text:span></text:p>
      <text:p text:style-name="P20">I am Jui Chen, the new President of the Chinese Federation of Labor (CFL), the Republic of China, Taiwan. It is my great pleasure to be invited to the 3rd World Congress of ITUC. I would like to take a few minutes to give some ideas about the progress we have made on workers’ rights, as well as the role CFL is about to play in international community.</text:p>
      <text:p text:style-name="P20">Facing with global competition, we are now undergoing the transformation of industry structure in a great extent. Also, the adjustment of labor market has brought about issues on inequality and unemployment. In addition, the progress of labor market flexibilization and the prevailing of atypical employment have caused fragile employment and unstable labor-management relationships.</text:p>
      <text:p text:style-name="P20">With regard to workers’ rights protection, we have taken part in the amendment process of many regulations, such as Labor Union Act, Collective Agreement Act and Act for Settlement of Labor-Management Disputes. Thus, the amending of these laws not only protects the collective bargaining and dispute rights of trade unions, but establishes regulations for decision on the unfair labor practices as well. Therefore, the regulations for decision on the unfair labor practices have significantly upgraded the protection on collective workers’ rights of trade unions.</text:p>
      <text:p text:style-name="P20">We have been playing a critical role in East Asia and global supply chain for the enterprises creating a lot of local job opportunities through overseas investment. As an important member on international economy, it would be a pity if we had no chance to show our economic power and public policy to the <text:soft-page-break/>world. Not to mention that no country shall be isolated from the globalization tides nowadays. Thus the promoting and developing of labor policy has to keep up with the global trends. Therefore, it is our responsibility to attend every meeting of ITUC continually to catch the updated labor legislation information.</text:p>
      <text:p text:style-name="P20">Now that the legislative process is implemented by my country, including Regulations for Labor Education ,Act for Protection of Labor Dispatch and teachers’ right to strike is also the major issue. All these above are our focus and priority. And I am convinced that the process and information involved will be beneficial to our brothers and sisters. </text:p>
      <text:p text:style-name="P20">From now on, the CFL will attend every meeting and event of ITUC to share experience on labor movement, policy making, outcome of collective bargaining and social dialogue, as well as to assist other labor union allies to deal with the problems of insufficient protection. By then, the universal value of workers’ right protection will be carried out all over the world.</text:p>
      <text:p text:style-name="P19"><text:span text:style-name="T4">In the end, I would like to thank again for your attention. On behalf of the CFL, I want to point out that the CFL hasn’t changed its original intention of pursuing workers’ rights. And the CFL will take part in the international events actively with your kindly support. Thank you.</text:span><text:span text:style-name="T4">」</text:span></text:p>
      <text:p text:style-name="P19"><text:span text:style-name="T4">陳理事長演說完畢後，本部陪同人員並將事前所準備文稿英文內容20份發給現場其他工會人員及記者媒體，並獲得高度肯定。其中韓國工會聯盟(Federation of Korean Trade Unions, FKTU)、新加坡職工總會(National Trades Union Congress)、蒙古工會聯盟(Confederation of Mongolian Trade Union)以及印尼工會聯盟(Confederation of Indonesian Trade Unions)等亦紛紛與我方交換名片，並作短暫交換意見，實已達到本行程所預期的國際</text:span><text:soft-page-break/><text:span text:style-name="T4">性目標。</text:span></text:p>
      <text:p text:style-name="P19"><text:span text:style-name="T4">本次除權體會員大會之外，另分別按各主題討論，主題包括工會成長(Union Growth)、實現權利(Realizing Right)以及永續工作(Sustainable Jobs)。而當天下午我方代表則參加工會成長的分組討論，其中主要就非正式經濟的勞工、家事勞工、非典型勞工等，應如何賦予並保障他們組織工會及加入工會的權利，為討論的主要內容。各參與國家討論踴躍，且可使先就議題內容提出發言申請，並當場向各國工會出席代表講述自己的立場與推動近程，可謂向世界其他各國進行國際宣傳的最佳平台。</text:span></text:p>
      <text:h text:style-name="P34" text:outline-level="2"><text:bookmark-start text:name="__RefHeading___Toc395187032"/><text:span text:style-name="T36">五、5月</text:span><text:span text:style-name="T38">21</text:span><text:span text:style-name="T36">日出席會議情形</text:span><text:bookmark-end text:name="__RefHeading___Toc395187032"/></text:h>
      <text:p text:style-name="P20">在參加會議前，本部出席人員及理事長巧遇大陸代表，並與ACFTU國際聯絡部副部長徐璐、大陸團長郭軍(Guo Jun)寒暄幾句，但因雙方皆感氣氛有些尷尬，遂未有多談，僅就互相交換名片、互道問候，隨即結束對話。</text:p>
      <text:p text:style-name="P20">上午會議由會務人員就本次秘書長選舉方式進行說明，而後並分別由候選人Jim Baker以及Sharan Burrow作10分鐘政見發表，但就現場呼應氣氛而言，Sharan Burrow明顯獲得較高呼聲與支持，因此對於下午選舉結果，似乎早可預見。</text:p>
      <text:p text:style-name="P19"><text:span text:style-name="T4">值得一提的是，曾任英國首相、財政大臣及工黨黨魁的</text:span><text:span text:style-name="T4">James Gordon Brown</text:span><text:span text:style-name="T4">並應邀致詞。他在致詞中表示，一再強調兒童教育的重要性，並認為透過完整的教育系統，讓兒童接觸充足的資訊並學習應有的知識，才能為民主、自由、平等及更佳的勞工保障權益奠定基礎。</text:span></text:p>
      <text:p text:style-name="P20">對於日前奈及利亞許多年輕女孩遭受綁架，他表示，國際各組織應該更積極伸出援手協助救援，讓這些女孩免於危害。他說，學齡女孩就應<text:soft-page-break/>該在學校接受教育，不應該受傳統習俗的桎梏，而成為兒童強迫婚姻(forced child marriage)的犧牲品。他並強調，目前全球兒童強迫勞動的人數達4,000萬，表示童工與強迫勞動問題仍十分嚴重，因此ITUC應對童工問題(child labor)、強迫勞動問題(forced labor)、兒童販運問題(child trafficking)以及兒童強迫婚姻(forced child marriage)的問題正面且積極回應。</text:p>
      <text:p text:style-name="P20">他並指出，許多國家教育資源充足，包括日本及台灣（在國際場合聽到有關台灣值得向外宣傳的施政內容或努力，有種莫名的開心與驕傲）等教育普及率與識字率皆非常高，各國及國際組織應盡力朝向教育高普及率的目標邁進，而ITUC對此亦應責無旁貸。演說結束後並獲得在場全體與會人士起立鼓掌。</text:p>
      <text:p text:style-name="P19"><text:span text:style-name="T4">至於Sharan Burrow在</text:span><text:span text:style-name="T4">James Gordon Brown</text:span><text:span text:style-name="T4">後接續題目內容說明，遭大會主席Michael Sommer制止並表示，應將發言權(floor)留給現場其他以申請發言權之會員，則是一則沒有預期到的小插曲。</text:span></text:p>
      <text:p text:style-name="P19"><text:span text:style-name="T4">值得一提的是，各國對於ITUC章程內容提出修改建議案時，香港代表亦有提案並於大會中補充說明修正案內容，他並補充香港日前有些工人罷工遭香港警察與公安逮捕、香港目前遭受大陸監控甚至無法自由選出屬於自己的特首等，向各工會代表及在場媒體作說明，實為極佳的國際宣傳。當下與陳理事長就此部分討論，認為4年後的下次世界大會，全國總工會應該積極培養處理國際勞動事務之專業人才，就我國勞動人權的進展向全體會員作說明，必能使我國際能見度大幅提昇。</text:span></text:p>
      <text:p text:style-name="P19"><text:span text:style-name="T4">下午則進行投票，而投票結果將於次日上午公布。經與陳理事長討論，本部出席人員分析認為，因美國向與我交好，雙邊工會交流及勞動業務互動亦屬頻密，且澳洲代表本次逕邀請大陸人員與會，長期以來恐危急全國總工會在ITUC之地位，因此本次投票可支持美國代表。</text:span></text:p>
      <text:h text:style-name="P34" text:outline-level="2"><text:bookmark-start text:name="__RefHeading___Toc395187033"/><text:soft-page-break/><text:span text:style-name="T36">六、5月22日出席會議情形</text:span><text:bookmark-end text:name="__RefHeading___Toc395187033"/></text:h>
      <text:p text:style-name="P20">本日上午則參加永續工作、收入安全及社會保障(Sustainable Jobs, Secure Incomes and Social Protection)的小組討論。討論中各Speaker大多就目前全球化經濟、雙邊或多邊自由貿易簽署等造成資本流動快速所產生的問題作分析討論。他們強烈抨擊如果經濟發展的果實不能讓辛勤的勞動者均得，那麼這樣的全球經濟就是雇主剝削的幫兇。</text:p>
      <text:p text:style-name="P20">他們並指出，在全球經濟衰退的時候，銀行及資本家根本不敢貿然投資，所以都把錢存放在銀行，欲靜待市長運作有好轉跡象後，才願意作實質投資。但是窮人卻因為要餵養家人，必須購買食物、購買衣服、購買日常生活所需，使得窮人反而成為經濟復甦的驅動者。因此，窮人不但在勞動市場上被剝削，在經濟市場上還必須背負經濟復甦的重擔，對於窮人而言，是極度的不公平。全球經濟對所有勞工形成新的挑戰，他們建議，還是必須經由工會在國內縱向連結與國際橫向結合，才有機會對抗這種新型態的挑戰。</text:p>
      <text:p text:style-name="P19"><text:span text:style-name="T4">下午則參加由香港HKCTU及瑞典LO所舉辦的小型討論會，主要針對「建立大陸勞工權力」(Building Workers</text:span><text:span text:style-name="T4">’</text:span><text:span text:style-name="T4"> Power in China)為題進行討論，並從「保護大陸勞工權益是否重要？」(Is it important to protect workers</text:span><text:span text:style-name="T4">’</text:span><text:span text:style-name="T4"> right in China?)、「保護大陸勞工權益是否可能？」(Is it possible to protect workers</text:span><text:span text:style-name="T4">’</text:span><text:span text:style-name="T4"> right in China?)、「保護大陸勞工的方式為何？」(How to protect workers</text:span><text:span text:style-name="T4">’</text:span><text:span text:style-name="T4"> right in China?))以及「保護大陸勞工權益在未來應如何執行？」(How can it be done to protect workers</text:span><text:span text:style-name="T4">’</text:span><text:span text:style-name="T4"> right in China?)等議題逐步討論。</text:span></text:p>
      <text:p text:style-name="P18"><text:span text:style-name="T46">因本部代表及陳理事長自會議開始後，不斷被投以「關愛」的眼神，因此在會議結束前，本部代表即發表英文意見如下：「I am Jason Huang, from CFL the Republic of China, Taiwan. After I entered the meeting room, I </text:span><text:soft-page-break/><text:span text:style-name="T46">noticed that everyone keeps looking at me. Maybe you think that I am form China, or at least I am a spy of China, but in fact I am neither. First, you asked a question about if it is important to protect workers</text:span><text:span text:style-name="T46">’</text:span><text:span text:style-name="T46"> right in China. Of course it is important and I think it is not even a question. Because when you ask a question like this, you presuppose that the workers</text:span><text:span text:style-name="T46">’</text:span><text:span text:style-name="T46"> in China could be treated in different ways. Since they should be treated in the same way as workers in other country without discrimination, the answer is of course positive. Secondly, we know that China was invited to this World Congress as an observer. We care about that because Taiwan is facing a severe situation in international community. Every time China enters the organization, Taiwan in kicked out. If we want to protect workers all over the world, workers in Taiwan should not be the exception. So, if Taiwan encounters the situation mentioned above, I hope you guys can help us. Thank you.」</text:span><text:span text:style-name="T8">，</text:span><text:span text:style-name="T46">中文內容為：「我是黃哲上，來自中華民國全國總工會。我注意到當我們進到會議室之後，大家就不斷注視我們，或許你們想「這傢伙可能是大陸來的，或至少是大陸派來的間諜」，但實際上我兩者都不是。首先，你們剛剛問到保障大陸勞工的權利是否重要？答案是當然重要，甚至我覺得這根本不是個問題。因為當你們問這樣的問題時，你們已經預設大陸勞工可以被差別對待。但因為大陸勞工應該要與其他國家的勞工被同等對待而不應有差別待遇，所以這個問題當然是肯定的。其次，我們知道大陸中華全國總工會這次以觀察員身分受邀出席會議，我們很關注這一點。因為台灣在國際社群上面臨很嚴峻的情勢，每次大陸只要加入國際組織，台灣就會被趕出該國際組織。如果我們想要保護全世界所有的勞工，那麼台灣的勞工也不應該例外。因此，如果今後台灣碰到上述的情況，希望在場各位可以給予支持與協助。謝謝。」</text:span></text:p>
      <text:p text:style-name="P19"><text:soft-page-break/><text:span text:style-name="T4">上述內容表達完後，許多與會人員除向我方投以溫暖的微笑外，其中勞工廣播電台(RadioLabour)記者並與我方寒暄且交換名片，有助於將我國目前所面臨的國際困境向外宣傳。</text:span></text:p>
      <text:h text:style-name="P34" text:outline-level="2"><text:bookmark-start text:name="__RefHeading___Toc395187034"/><text:span text:style-name="T38">七、5</text:span><text:span text:style-name="T36">月</text:span><text:span text:style-name="T38">23</text:span><text:span text:style-name="T36">日</text:span><text:span text:style-name="T36">出席會議情形</text:span><text:bookmark-end text:name="__RefHeading___Toc395187034"/></text:h>
      <text:p text:style-name="P20">首先，本次會議3個次級小組(subplenary meeting)向大會及所有與會成員報告這幾天來的討論成果。</text:p>
      <text:p text:style-name="P20">其中工會成長(Union Groth)討論小組主要仍就如何增進勞工的組織組織工會與加入工會率，對抗雇主以不當方式影響、干涉勞工組織工會、加入工會、參加工會活動或擔任工會職務等部分分享討論內容，並有效制訂出籌組工會的參考手冊。該小組強調，仍有許多勞工籌組工會比率偏低，包括家事勞工、移工、青年勞工以及女性勞工等，各國工會應努力協助這些勞工籌組或加入工會，讓勞工保障沒有死角。該組並逐一點名各國工會成員人數，其中並點名日本、新加坡等，至於香港因為工會成員增加比例與幅度不小，亦特別被點名表揚。</text:p>
      <text:p text:style-name="P20">實現權利(Realizing Right)小組主要針對如何減少就業歧視與就業不平等部分作說明，並強調尊嚴勞動的概念應該予以擴大，不應只侷限於工作場域中注重勞工的尊嚴勞動條件，在如今人類因為醫療技術發達，餘命不斷延長的情況下，如何保障勞工有尊嚴退休生活(decent retirement)與尊嚴年金給付(decent pension)，更是不容忽視且刻不容緩須予規劃的內容。</text:p>
      <text:p text:style-name="P20">至於永續工作(Sustainable Jobs)小組主要針對全球化市場架構下，不僅造成全球化程度低之區域失業率增加、經濟發展停滯、區域間不平等更加惡化的情形，對於全球化程度高之區域，亦有所得分配不均，剝削問題嚴重，財富集中於少數資本家與大型企業的負面效應，因此，追求自<text:soft-page-break/>由貿易的同時，更應注意公平貿易(fair trade)、公平交易(fair transaction)，讓經濟市場活化的同時，更能兼顧社會正義。</text:p>
      <text:p text:style-name="P20">大會並設立以下目標作為本次會議討論成果，包括：</text:p>
      <text:list xml:id="list110350234415291" text:continue-list="list1325799871710821000" text:style-name="WW8Num2">
        <text:list-item>
          <text:list>
            <text:list-item>
              <text:p text:style-name="P29">未來4年內ITUC要增加2,700會員，以保障勞工權益。</text:p>
            </text:list-item>
            <text:list-item>
              <text:p text:style-name="P29">終結卡達為辦理2018年世界杯足球賽而奴役勞工的不人道行徑。</text:p>
            </text:list-item>
            <text:list-item>
              <text:p text:style-name="P29">支持勞工最低薪資保障，並應設法解決全球化市場供應鍊所造成薪資下降的弊端。</text:p>
            </text:list-item>
            <text:list-item>
              <text:p text:style-name="P29">敦促各國在巴黎氣候高峰會議中，設定對改善氣候變遷有正面影響的目標。</text:p>
            </text:list-item>
          </text:list>
        </text:list-item>
      </text:list>
      <text:p text:style-name="P20">在3個次級小組分享報告成果後，大會並公布秘書長選舉結果，由現任Sharan Burrow囊括87%選票獲勝，現場歡呼聲此起彼落，Sharan Burrow也走向台前接受與會各工會出席人員及代表恭賀。但值得注意的是，投票的計算方式並非以各工會所投出的票數計算，而是以工會代表投下有效票後，再依照其工會於ITUC所統計之會員人數計算支持數，依大會統計，Sharan Burrow以1億7千萬會員票數贏得選舉。這樣的票數計算方式會造成以下結果：</text:p>
      <text:list xml:id="list2205860665166824572" text:style-name="WW8Num4">
        <text:list-item>
          <text:p text:style-name="P26"><text:span text:style-name="T4">各工會間並非地位均等，其實力是由背後會員人數所支撐。但由於ITUC會費之計算係依照各工會所提報會員人數計算，因此，工會提報會員人數越多，其所需繳納費用亦越多，惟其在ITUC的實力，包括理事會席次、選舉時各候選人拜會拉攏機會與比例，亦明顯高下立判。</text:span></text:p>
        </text:list-item>
        <text:list-item>
          <text:p text:style-name="P30">由於上開效應，各國工會為了增加在ITUC的影響力，莫不積極<text:soft-page-break/>提高所屬會員人數，例如，目前日本RENGO號稱有3百萬會員，他們並宣示四年內要再增加2百萬會員，這不僅表示日本願意投注更多經費在ITUC上，也向外宣示日本將提升對ITUC的影響力。</text:p>
        </text:list-item>
        <text:list-item>
          <text:p text:style-name="P26"><text:span text:style-name="T4">各會員工會為了提昇自己的影響力，所以少有機會以多報少（除了我國全國總工會之外）。但我國越上級工會，會費收入越少，難以支應會務運作情形時有所聞，未來是否可參考ITUC選舉以實質會員人數方式計算，而非以會員代表席次方式計算，應可再行深入思考。</text:span></text:p>
        </text:list-item>
      </text:list>
      <text:p text:style-name="P19"><text:span text:style-name="T4">下午ITUC召開理事會並直接選舉副理事長及副秘書長。新任ITUC理事長由來自巴西的</text:span><text:span text:style-name="T4">João Antonio Felicio</text:span><text:span text:style-name="T4">擔任、來自安哥拉的</text:span><text:span text:style-name="T4">Maria Fernanda Carvalho Francisco</text:span><text:span text:style-name="T4">以及來自瑞典的</text:span><text:span text:style-name="T4">Karl-Petter Thorwaldsson Karl-Petter Thorwaldsson</text:span><text:span text:style-name="T4">則被選為副理事長。至於</text:span><text:span text:style-name="T4">Jaap Wienen </text:span><text:span text:style-name="T4">以及</text:span><text:span text:style-name="T4">Wellington Chibebe</text:span><text:span text:style-name="T4">則被選為副秘書長。選舉結束後，席間我方代表向Sharan Burrow表達恭賀之意，並贈送紀念小物，惟對方或因有其他要務在身、或未與我方人員熟識，故回應稍嫌冷淡。此外，我方出席人員另與OECD工會諮詢委員會(Trade Union Advisory Committee, TAUC)秘書長John G. Evans交換名片並自我介紹，此外並說明部長將於6月間拜會法國乙事，J秘書長表示歡迎並稱如有討論議題，可事先傳送以方便預作準備。</text:span></text:p>
      <text:list xml:id="list110349506820875" text:continue-list="list110350397058763" text:style-name="WW8Num3">
        <text:list-item>
          <text:h text:style-name="P1" text:outline-level="1"><text:bookmark-start text:name="__RefHeading___Toc395187035"/>觀察心得與建議<text:bookmark-end text:name="__RefHeading___Toc395187035"/></text:h>
        </text:list-item>
      </text:list>
      <text:p text:style-name="P19"><text:span text:style-name="T5">本次出席會議收穫十分豐富，除了對於國際工會組織運作程序更為了解以外，也讓全國總工會與其他國家工會重新建立連結。惟本案仍有以下建議：</text:span></text:p>
      <text:list xml:id="list110351151712001" text:continue-list="list7837925649107385067" text:style-name="WW8Num6">
        <text:list-item>
          <text:list>
            <text:list-item>
              <text:p text:style-name="P25"><text:span text:style-name="T5">持續補助具有國際重要工會組織正式會員資格之我國工會，持續</text:span><text:soft-page-break/><text:span text:style-name="T5">出席國際會議，以強化國際參與能力：此次出席會議，發現其他國家工會代表見到彼此，都會熱情打招呼、寒暄甚至交換意見，由此可知這些持續出席國際會議的工會人員，已經藉由會議討論，建立彼此的友好關係，甚至持續累積彼此的信任感。因此，在許多爭議性議題的處理上，各國工會代表可以透過合縱連橫的方式，相互整合彼此的意見，以達到最大化的國際策略目標。相對而言，我全國總工會已數年未積極參與ITUC會議，因此這次雖出席世界大會，仍未能像其他國家工會一般，相互間有深厚的連結。究其主要原因，在於工會財源不豐，對於出國參加會議總是卻步。為鼓勵我工會與國外工會及國際社群連結，本部仍應積極提供相關補助，讓有心參與國際活動的我國工會，能藉由政府補助，提升國際參與實力。</text:span></text:p>
            </text:list-item>
            <text:list-item>
              <text:p text:style-name="P25"><text:span text:style-name="T5">強化工會出席人員英語能力，讓我國工會出席會議代表，能直接與各國工會代表溝通：本次會議由本部人員陪同全國總工會理事長陳瑞出席會議，惟工會出席人員英語表達能力未足，多藉由政府代表代為轉述翻譯，讓工會間彼此互動不夠直接，而進一步影響雙方交換意見的深度與廣度。因此，未來本部可藉由不同管道，協助工會幹部強化英語能力，並培養國際事務參與的熱忱，如此一來，才能讓工會的國際活動長久運作。</text:span></text:p>
            </text:list-item>
            <text:list-item>
              <text:p text:style-name="P25"><text:span text:style-name="T5">持續將我國勞工政策內容，藉由出席國際會議方式，轉送國外其他工會，以擴大我國國際能見度：本次出席會議，本部與會代表適時將我國目前所進行的法制作業以及近年來對於勞工權益的保障，宣傳給國際友人。其中包括我國於100年5月1日建立不當勞動行為機制，對於不當勞動行為裁決委員會的成立、不當勞動行為態樣以及該制度所保障的勞動三權等，也作了概略的介紹。未來，</text:span><text:soft-page-break/><text:span text:style-name="T5">建議我國政府部門出國開會時，可將我國對勞動政策所作的努力，以英語小冊文宣或折頁方式，讓國際友人參考，必定對於我國勞工政策接軌國際，有相當程度的幫助。</text:span></text:p>
            </text:list-item>
          </text:list>
        </text:list-item>
      </text:list>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1" style:display-name="Contents 1" style:family="paragraph" style:parent-style-name="Standard" style:next-style-name="Standard" style:class="index">
      <style:paragraph-properties fo:margin-top="0.635cm" fo:margin-bottom="0.635cm" loext:contextual-spacing="false"/>
      <style:text-properties fo:text-transform="uppercase" style:font-name="Calibri" fo:font-family="Calibri" style:font-family-generic="swiss" style:font-pitch="variable" fo:font-size="11pt" style:text-underline-style="solid" style:text-underline-width="auto" style:text-underline-color="font-color" fo:font-weight="bold" style:font-size-asian="11pt" style:font-weight-asian="bold" style:font-name-complex="Calibri" style:font-family-complex="Calibri" style:font-family-generic-complex="swiss" style:font-pitch-complex="variable" style:font-size-complex="11pt" style:font-weight-complex="bold"/>
    </style:style>
    <style:style style:name="Contents_20_2" style:display-name="Contents 2" style:family="paragraph" style:parent-style-name="Standard" style:next-style-name="Standard" style:class="index">
      <style:text-properties fo:font-variant="small-cap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Contents_20_3" style:display-name="Contents 3" style:family="paragraph" style:parent-style-name="Standard" style:next-style-name="Standard" style:class="index">
      <style:text-properties fo:font-variant="small-cap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4" style:display-name="Contents 4"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5" style:display-name="Contents 5"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0" style:family="text">
      <style:text-properties fo:font-size="14pt" style:font-name-asian="標楷體" style:font-family-asian="標楷體" style:font-family-generic-asian="script" style:font-size-asian="14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name-asian="標楷體" style:font-family-asian="標楷體" style:font-family-generic-asian="script" style:font-size-asian="14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size-asian="12pt" style:font-style-asian="italic" style:font-name-complex="Times New Roman" style:font-family-complex="'Times New Roman'" style:font-family-generic-complex="roman" style:font-pitch-complex="variable" style:font-size-complex="12pt" style:font-style-complex="italic"/>
    </style:style>
    <style:style style:name="無間距_20_字元" style:display-name="無間距 字元" style:family="text" style:parent-style-name="預設段落字型">
      <style:text-properties style:font-name="Calibri" fo:font-family="Calibri" style:font-family-generic="swiss" style:font-pitch="variable" fo:font-size="11pt" fo:language="en" fo:country="US"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2.778cm" fo:text-indent="-1.931cm" fo:margin-left="2.7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778cm" fo:text-indent="-1.931cm" fo:margin-left="2.77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778cm" fo:text-indent="-1.931cm" fo:margin-left="2.7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勞工委員會</meta:initial-creator>
    <meta:creation-date>2016-05-05T10:59:00</meta:creation-date>
    <dc:date>2016-05-05T11:03:49.164000000</dc:date>
    <meta:print-date>2014-08-01T17:34:00</meta:print-date>
    <meta:editing-cycles>3</meta:editing-cycles>
    <meta:editing-duration>PT5M6S</meta:editing-duration>
    <meta:generator>LibreOffice/5.0.5.2$Windows_x86 LibreOffice_project/55b006a02d247b5f7215fc6ea0fde844b30035b3</meta:generator>
    <meta:document-statistic meta:table-count="0" meta:image-count="0" meta:object-count="0" meta:page-count="27" meta:paragraph-count="140" meta:word-count="13842" meta:character-count="20646" meta:non-whitespace-character-count="19642"/>
  </office:meta>
</office:document-meta>
</file>