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51cm" fo:margin-left="-0.049cm" table:align="left" style:writing-mode="lr-tb"/>
    </style:style>
    <style:style style:name="表格1.A" style:family="table-column">
      <style:table-column-properties style:column-width="1.002cm"/>
    </style:style>
    <style:style style:name="表格1.B" style:family="table-column">
      <style:table-column-properties style:column-width="11.55cm"/>
    </style:style>
    <style:style style:name="表格1.C" style:family="table-column">
      <style:table-column-properties style:column-width="3.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5.341cm" table:align="center" style:writing-mode="lr-tb"/>
    </style:style>
    <style:style style:name="表格2.A" style:family="table-column">
      <style:table-column-properties style:column-width="2.671cm"/>
    </style:style>
    <style:style style:name="表格2.B" style:family="table-column">
      <style:table-column-properties style:column-width="3cm"/>
    </style:style>
    <style:style style:name="表格2.C" style:family="table-column">
      <style:table-column-properties style:column-width="9.6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2.25pt solid #000000" fo:border-right="none" fo:border-top="2.2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0.593cm" fo:keep-together="always"/>
    </style:style>
    <style:style style:name="表格2.A2"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3" style:family="table-row">
      <style:table-row-properties style:min-row-height="0.621cm" fo:keep-together="always"/>
    </style:style>
    <style:style style:name="表格2.4" style:family="table-row">
      <style:table-row-properties style:min-row-height="0.529cm" fo:keep-together="always"/>
    </style:style>
    <style:style style:name="表格2.5" style:family="table-row">
      <style:table-row-properties style:min-row-height="0.649cm" fo:keep-together="always"/>
    </style:style>
    <style:style style:name="表格2.6" style:family="table-row">
      <style:table-row-properties style:min-row-height="0.647cm" fo:keep-together="always"/>
    </style:style>
    <style:style style:name="表格2.7" style:family="table-row">
      <style:table-row-properties style:min-row-height="0.607cm" fo:keep-together="always"/>
    </style:style>
    <style:style style:name="表格2.A7" style:family="table-cell">
      <style:table-cell-properties style:vertical-align="top" fo:padding-left="0.049cm" fo:padding-right="0.049cm" fo:padding-top="0cm" fo:padding-bottom="0cm" fo:border-left="2.25pt solid #000000" fo:border-right="none" fo:border-top="0.5pt solid #000000" fo:border-bottom="0.75pt solid #000000" style:writing-mode="lr-tb"/>
    </style:style>
    <style:style style:name="表格2.8" style:family="table-row">
      <style:table-row-properties style:min-row-height="0.596cm" fo:keep-together="always"/>
    </style:style>
    <style:style style:name="表格2.A8"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2.B8"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2.C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font-size="20pt" fo:font-weight="bold" style:font-name-asian="細明體" style:font-size-asian="20pt" style:font-weight-asian="bold" style:font-size-complex="20pt"/>
    </style:style>
    <style:style style:name="P3" style:family="paragraph" style:parent-style-name="Standard">
      <style:paragraph-properties fo:line-height="0.847cm" fo:text-align="center" style:justify-single-word="false"/>
      <style:text-properties fo:font-size="20pt" fo:font-weight="bold" style:font-name-asian="細明體" style:font-size-asian="20pt" style:font-weight-asian="bold" style:font-size-complex="20pt"/>
    </style:style>
    <style:style style:name="P4" style:family="paragraph" style:parent-style-name="Standard">
      <style:paragraph-properties fo:text-align="center" style:justify-single-word="false"/>
    </style:style>
    <style:style style:name="P5" style:family="paragraph" style:parent-style-name="Standard">
      <style:text-properties fo:font-size="26pt" fo:font-weight="bold" style:letter-kerning="true" style:font-name-asian="細明體" style:font-size-asian="26pt" style:font-weight-asian="bold" style:font-size-complex="26pt" style:font-weight-complex="bold"/>
    </style:style>
    <style:style style:name="P6" style:family="paragraph" style:parent-style-name="Standard">
      <style:text-properties fo:font-size="12pt" style:font-name-asian="細明體" style:font-size-asian="12pt"/>
    </style:style>
    <style:style style:name="P7" style:family="paragraph" style:parent-style-name="Standard">
      <style:paragraph-properties fo:line-height="0.776cm"/>
      <style:text-properties fo:font-size="12pt" style:font-name-asian="細明體" style:font-size-asian="12pt"/>
    </style:style>
    <style:style style:name="P8" style:family="paragraph" style:parent-style-name="Standard">
      <style:paragraph-properties fo:line-height="0.776cm" fo:text-align="justify" style:justify-single-word="false"/>
      <style:text-properties fo:font-size="12pt" style:font-name-asian="細明體" style:font-size-asian="12pt"/>
    </style:style>
    <style:style style:name="P9" style:family="paragraph" style:parent-style-name="Standard">
      <style:paragraph-properties fo:line-height="0.776cm" fo:text-align="justify" style:justify-single-word="false">
        <style:tab-stops>
          <style:tab-stop style:position="2.522cm"/>
        </style:tab-stops>
      </style:paragraph-properties>
      <style:text-properties fo:font-size="12pt" style:font-name-asian="細明體" style:font-size-asian="12pt"/>
    </style:style>
    <style:style style:name="P10" style:family="paragraph" style:parent-style-name="Standard">
      <style:paragraph-properties fo:line-height="0.776cm" fo:text-align="justify" style:justify-single-word="false" style:snap-to-layout-grid="false">
        <style:tab-stops>
          <style:tab-stop style:position="2.522cm"/>
        </style:tab-stops>
      </style:paragraph-properties>
      <style:text-properties fo:font-size="12pt" style:font-name-asian="細明體" style:font-size-asian="12pt"/>
    </style:style>
    <style:style style:name="P11" style:family="paragraph" style:parent-style-name="Standard">
      <style:paragraph-properties fo:line-height="0.776cm">
        <style:tab-stops>
          <style:tab-stop style:position="2.522cm"/>
        </style:tab-stops>
      </style:paragraph-properties>
      <style:text-properties fo:font-size="12pt" style:font-name-asian="細明體" style:font-size-asian="12pt"/>
    </style:style>
    <style:style style:name="P12" style:family="paragraph" style:parent-style-name="Standard">
      <style:text-properties fo:font-size="12pt" fo:font-weight="bold" style:font-name-asian="細明體" style:font-size-asian="12pt" style:font-weight-asian="bold" style:font-weight-complex="bold"/>
    </style:style>
    <style:style style:name="P13" style:family="paragraph" style:parent-style-name="Standard">
      <style:paragraph-properties fo:line-height="0.847cm" fo:text-align="justify" style:justify-single-word="false"/>
      <style:text-properties fo:font-size="12pt" fo:font-weight="bold" style:font-name-asian="細明體" style:font-size-asian="12pt" style:font-weight-asian="bold"/>
    </style:style>
    <style:style style:name="P14" style:family="paragraph" style:parent-style-name="Standard">
      <style:paragraph-properties fo:line-height="0.882cm" fo:text-align="justify" style:justify-single-word="false"/>
    </style:style>
    <style:style style:name="P15" style:family="paragraph" style:parent-style-name="Standard">
      <style:paragraph-properties fo:line-height="0.776cm" fo:text-align="center" style:justify-single-word="false"/>
      <style:text-properties fo:color="#000000" fo:font-size="12pt" style:font-name-asian="細明體" style:font-size-asian="12pt"/>
    </style:style>
    <style:style style:name="P16" style:family="paragraph" style:parent-style-name="Standard">
      <style:paragraph-properties fo:line-height="0.776cm" fo:text-align="justify" style:justify-single-word="false"/>
      <style:text-properties fo:color="#000000" fo:font-size="12pt" style:font-name-asian="細明體" style:font-size-asian="12pt"/>
    </style:style>
    <style:style style:name="P17" style:family="paragraph" style:parent-style-name="Standard">
      <style:paragraph-properties fo:line-height="0.776cm" fo:text-align="justify" style:justify-single-word="false" style:snap-to-layout-grid="false"/>
      <style:text-properties fo:color="#000000" fo:font-size="12pt" style:font-name-asian="細明體" style:font-size-asian="12pt"/>
    </style:style>
    <style:style style:name="P18" style:family="paragraph" style:parent-style-name="Standard">
      <style:paragraph-properties fo:line-height="0.847cm" fo:text-align="justify" style:justify-single-word="false"/>
      <style:text-properties fo:color="#000000" fo:font-size="12pt" style:font-name-asian="細明體" style:font-size-asian="12pt"/>
    </style:style>
    <style:style style:name="P19" style:family="paragraph" style:parent-style-name="Standard">
      <style:paragraph-properties fo:line-height="0.882cm" fo:text-align="justify" style:justify-single-word="false"/>
      <style:text-properties fo:color="#000000" fo:font-size="12pt" style:font-name-asian="細明體" style:font-size-asian="12pt"/>
    </style:style>
    <style:style style:name="P20" style:family="paragraph" style:parent-style-name="Standard">
      <style:paragraph-properties fo:margin-left="3.748cm" fo:margin-right="0cm" fo:line-height="0.847cm" fo:text-indent="0cm" style:auto-text-indent="false"/>
    </style:style>
    <style:style style:name="P21" style:family="paragraph" style:parent-style-name="Standard">
      <style:paragraph-properties fo:line-height="0.847cm" fo:text-align="center" style:justify-single-word="false" fo:break-before="page"/>
      <style:text-properties fo:font-size="20pt" fo:font-weight="bold" style:font-name-asian="細明體" style:font-size-asian="20pt" style:font-weight-asian="bold" style:font-size-complex="20pt"/>
    </style:style>
    <style:style style:name="P22" style:family="paragraph" style:parent-style-name="Standard">
      <style:paragraph-properties fo:margin-left="0cm" fo:margin-right="0cm" fo:line-height="0.847cm" fo:text-indent="0.847cm" style:auto-text-indent="false"/>
    </style:style>
    <style:style style:name="P23" style:family="paragraph" style:parent-style-name="Standard">
      <style:paragraph-properties fo:margin-left="0cm" fo:margin-right="0cm" fo:line-height="0.847cm" fo:text-indent="0.847cm" style:auto-text-indent="false"/>
      <style:text-properties fo:font-size="12pt" style:font-name-asian="細明體" style:font-size-asian="12pt"/>
    </style:style>
    <style:style style:name="P24" style:family="paragraph" style:parent-style-name="Standard">
      <style:paragraph-properties fo:margin-top="0.212cm" fo:margin-bottom="0.423cm" loext:contextual-spacing="false" fo:line-height="1.058cm" fo:text-align="center" style:justify-single-word="false"/>
    </style:style>
    <style:style style:name="P25" style:family="paragraph" style:parent-style-name="Standard">
      <style:paragraph-properties fo:margin-top="0.383cm" fo:margin-bottom="0.383cm" loext:contextual-spacing="false" fo:line-height="1.058cm"/>
    </style:style>
    <style:style style:name="P26" style:family="paragraph" style:parent-style-name="Standard">
      <style:paragraph-properties fo:margin-top="0.383cm" fo:margin-bottom="0.383cm" loext:contextual-spacing="false" fo:line-height="1.058cm" fo:text-align="justify" style:justify-single-word="false"/>
    </style:style>
    <style:style style:name="P27" style:family="paragraph" style:parent-style-name="Standard">
      <style:paragraph-properties fo:margin-top="0.383cm" fo:margin-bottom="0.383cm" loext:contextual-spacing="false" fo:line-height="1.058cm" fo:text-align="center" style:justify-single-word="false"/>
    </style:style>
    <style:style style:name="P28" style:family="paragraph" style:parent-style-name="Standard">
      <style:paragraph-properties fo:margin-top="0.383cm" fo:margin-bottom="0.383cm" loext:contextual-spacing="false" fo:line-height="1.058cm" fo:text-align="justify" style:justify-single-word="false"/>
      <style:text-properties fo:font-size="12pt" fo:font-weight="bold" style:font-name-asian="細明體" style:font-size-asian="12pt" style:font-weight-asian="bold"/>
    </style:style>
    <style:style style:name="P29" style:family="paragraph" style:parent-style-name="Standard">
      <style:paragraph-properties fo:margin-left="3.39cm" fo:margin-right="0cm" fo:margin-top="0.383cm" fo:margin-bottom="0.383cm" loext:contextual-spacing="false" fo:line-height="1.058cm" fo:text-align="justify" style:justify-single-word="false" fo:text-indent="-3.39cm" style:auto-text-indent="false"/>
    </style:style>
    <style:style style:name="P30" style:family="paragraph" style:parent-style-name="Standard">
      <style:paragraph-properties fo:margin-top="0.383cm" fo:margin-bottom="0cm" loext:contextual-spacing="false" fo:line-height="0.882cm" fo:text-align="justify" style:justify-single-word="false" style:snap-to-layout-grid="false"/>
    </style:style>
    <style:style style:name="P31" style:family="paragraph" style:parent-style-name="Standard">
      <style:paragraph-properties fo:margin-left="2.258cm" fo:margin-right="0cm" fo:line-height="0.847cm" fo:text-align="justify" style:justify-single-word="false" fo:text-indent="-0.564cm" style:auto-text-indent="false"/>
    </style:style>
    <style:style style:name="P32" style:family="paragraph" style:parent-style-name="Standard">
      <style:paragraph-properties fo:margin-left="2.258cm" fo:margin-right="0cm" fo:line-height="0.847cm" fo:text-align="justify" style:justify-single-word="false" fo:text-indent="-0.564cm" style:auto-text-indent="false"/>
      <style:text-properties fo:color="#000000" fo:font-size="12pt" style:font-name-asian="細明體" style:font-size-asian="12pt"/>
    </style:style>
    <style:style style:name="P33" style:family="paragraph" style:parent-style-name="Standard">
      <style:paragraph-properties fo:margin-left="2.258cm" fo:margin-right="0cm" fo:line-height="0.847cm" fo:text-align="justify" style:justify-single-word="false" fo:text-indent="0.847cm" style:auto-text-indent="false"/>
    </style:style>
    <style:style style:name="P34" style:family="paragraph" style:parent-style-name="Standard">
      <style:paragraph-properties fo:margin-left="2.258cm" fo:margin-right="0cm" fo:line-height="0.847cm" fo:text-align="justify" style:justify-single-word="false" fo:text-indent="0.847cm" style:auto-text-indent="false"/>
      <style:text-properties fo:color="#000000" fo:font-size="12pt" style:font-name-asian="細明體" style:font-size-asian="12pt"/>
    </style:style>
    <style:style style:name="P35" style:family="paragraph" style:parent-style-name="Standard">
      <style:paragraph-properties fo:margin-left="2.26cm" fo:margin-right="0cm" fo:line-height="0.847cm" fo:text-align="justify" style:justify-single-word="false" fo:text-indent="1.129cm" style:auto-text-indent="false"/>
      <style:text-properties fo:color="#000000" fo:font-size="12pt" style:font-name-asian="細明體" style:font-size-asian="12pt"/>
    </style:style>
    <style:style style:name="P36" style:family="paragraph" style:parent-style-name="Standard">
      <style:paragraph-properties fo:margin-left="2.36cm" fo:margin-right="0cm" fo:line-height="0.847cm" fo:text-align="justify" style:justify-single-word="false" fo:text-indent="-0.423cm" style:auto-text-indent="false"/>
      <style:text-properties fo:color="#000000" fo:font-size="12pt" style:font-name-asian="細明體" style:font-size-asian="12pt"/>
    </style:style>
    <style:style style:name="P37" style:family="paragraph" style:parent-style-name="Standard">
      <style:paragraph-properties fo:margin-left="1.251cm" fo:margin-right="0cm" fo:line-height="0.847cm" fo:text-align="justify" style:justify-single-word="false" fo:text-indent="0cm" style:auto-text-indent="false"/>
      <style:text-properties fo:color="#000000" fo:font-size="12pt" style:font-name-asian="細明體" style:font-size-asian="12pt"/>
    </style:style>
    <style:style style:name="P38" style:family="paragraph" style:parent-style-name="Standard">
      <style:paragraph-properties fo:margin-left="1.415cm" fo:margin-right="0cm" fo:line-height="0.847cm" fo:text-align="justify" style:justify-single-word="false" fo:text-indent="0cm" style:auto-text-indent="false"/>
      <style:text-properties fo:color="#000000" fo:font-size="12pt" style:font-name-asian="細明體" style:font-size-asian="12pt"/>
    </style:style>
    <style:style style:name="P39" style:family="paragraph" style:parent-style-name="Standard">
      <style:paragraph-properties fo:margin-left="2.501cm" fo:margin-right="0cm" fo:line-height="0.847cm" fo:text-align="justify" style:justify-single-word="false" fo:text-indent="0cm" style:auto-text-indent="false"/>
      <style:text-properties fo:color="#000000" fo:font-size="12pt" style:font-name-asian="細明體" style:font-size-asian="12pt"/>
    </style:style>
    <style:style style:name="P40" style:family="paragraph" style:parent-style-name="Standard">
      <style:paragraph-properties fo:margin-left="2.501cm" fo:margin-right="0cm" fo:line-height="0.847cm" fo:text-align="justify" style:justify-single-word="false" fo:text-indent="-0.564cm" style:auto-text-indent="false"/>
    </style:style>
    <style:style style:name="P41" style:family="paragraph" style:parent-style-name="Standard">
      <style:paragraph-properties fo:margin-left="3.062cm" fo:margin-right="0cm" fo:line-height="0.847cm" fo:text-align="justify" style:justify-single-word="false" fo:text-indent="-0.561cm" style:auto-text-indent="false"/>
    </style:style>
    <style:style style:name="P42" style:family="paragraph" style:parent-style-name="Standard">
      <style:paragraph-properties fo:margin-left="1.199cm" fo:margin-right="0cm" fo:line-height="0.847cm" fo:text-align="justify" style:justify-single-word="false" fo:text-indent="-0.635cm" style:auto-text-indent="false"/>
    </style:style>
    <style:style style:name="P43" style:family="paragraph" style:parent-style-name="Standard">
      <style:paragraph-properties fo:margin-left="2.254cm" fo:margin-right="0cm" fo:line-height="0.847cm" fo:text-align="justify" style:justify-single-word="false" fo:text-indent="-0.561cm" style:auto-text-indent="false"/>
    </style:style>
    <style:style style:name="P44" style:family="paragraph" style:parent-style-name="Standard">
      <style:paragraph-properties fo:margin-left="2.254cm" fo:margin-right="0cm" fo:line-height="0.847cm" fo:text-align="justify" style:justify-single-word="false" fo:text-indent="-0.561cm" style:auto-text-indent="false"/>
      <style:text-properties fo:color="#000000" fo:font-size="12pt" style:font-name-asian="細明體" style:font-size-asian="12pt"/>
    </style:style>
    <style:style style:name="P45" style:family="paragraph" style:parent-style-name="Standard">
      <style:paragraph-properties fo:margin-left="1.693cm" fo:margin-right="0cm" fo:line-height="0.847cm" fo:text-align="justify" style:justify-single-word="false" fo:text-indent="-0.564cm" style:auto-text-indent="false"/>
    </style:style>
    <style:style style:name="P46" style:family="paragraph" style:parent-style-name="Standard">
      <style:paragraph-properties fo:margin-left="1.693cm" fo:margin-right="0cm" fo:line-height="0.847cm" fo:text-align="justify" style:justify-single-word="false" fo:text-indent="-1.129cm" style:auto-text-indent="false"/>
      <style:text-properties fo:color="#000000" fo:font-size="12pt" style:font-name-asian="細明體" style:font-size-asian="12pt"/>
    </style:style>
    <style:style style:name="P47" style:family="paragraph" style:parent-style-name="Standard">
      <style:paragraph-properties fo:margin-left="0.847cm" fo:margin-right="0cm" fo:line-height="0.882cm" fo:text-align="justify" style:justify-single-word="false" fo:text-indent="-0.847cm" style:auto-text-indent="false"/>
      <style:text-properties fo:font-size="12pt" style:font-name-asian="細明體" style:font-size-asian="12pt"/>
    </style:style>
    <style:style style:name="P48" style:family="paragraph" style:parent-style-name="清單段落">
      <style:paragraph-properties fo:margin-left="1.129cm" fo:margin-right="0cm" fo:line-height="0.847cm" fo:text-indent="0cm" style:auto-text-indent="false" style:snap-to-layout-grid="false"/>
      <style:text-properties style:font-name="Times New Roman" fo:font-size="12pt" style:font-name-asian="細明體" style:font-size-asian="12pt" style:font-name-complex="Times New Roman" style:font-size-complex="12pt"/>
    </style:style>
    <style:style style:name="P49" style:family="paragraph" style:parent-style-name="清單段落">
      <style:paragraph-properties fo:margin-left="1.129cm" fo:margin-right="0cm" fo:line-height="0.847cm" fo:text-indent="0cm" style:auto-text-indent="false" style:snap-to-layout-grid="false"/>
      <style:text-properties style:font-name="Times New Roman" style:font-name-asian="細明體" style:font-name-complex="Times New Roman" style:font-size-complex="12pt"/>
    </style:style>
    <style:style style:name="P50" style:family="paragraph" style:parent-style-name="清單段落">
      <style:paragraph-properties fo:margin-left="0cm" fo:margin-right="0cm" fo:line-height="0.847cm" fo:text-indent="0cm" style:auto-text-indent="false" style:snap-to-layout-grid="false"/>
    </style:style>
    <style:style style:name="P51" style:family="paragraph" style:parent-style-name="Standard" style:master-page-name="Standard">
      <style:paragraph-properties style:page-number="1"/>
      <style:text-properties fo:font-size="20pt" fo:font-weight="bold" style:font-name-asian="細明體" style:font-size-asian="20pt" style:font-weight-asian="bold" style:font-size-complex="20pt"/>
    </style:style>
    <style:style style:name="P52" style:family="paragraph" style:parent-style-name="Standard">
      <style:paragraph-properties fo:text-align="center" style:justify-single-word="false"/>
      <style:text-properties fo:font-size="26pt" fo:font-weight="bold" style:letter-kerning="true" style:font-name-asian="細明體" style:font-size-asian="26pt" style:font-weight-asian="bold" style:font-size-complex="26pt"/>
    </style:style>
    <style:style style:name="P53" style:family="paragraph" style:parent-style-name="Standard" style:list-style-name="WW8Num11">
      <style:paragraph-properties fo:line-height="0.882cm" fo:text-align="justify" style:justify-single-word="false"/>
      <style:text-properties fo:font-size="12pt" style:text-underline-style="solid" style:text-underline-width="auto" style:text-underline-color="font-color" fo:font-weight="bold" style:font-name-asian="細明體" style:font-size-asian="12pt" style:font-weight-asian="bold" style:font-weight-complex="bold"/>
    </style:style>
    <style:style style:name="P54" style:family="paragraph" style:parent-style-name="Standard">
      <style:paragraph-properties fo:line-height="0.776cm"/>
      <style:text-properties fo:font-size="12pt" style:font-name-asian="細明體" style:font-size-asian="12pt"/>
    </style:style>
    <style:style style:name="P55" style:family="paragraph" style:parent-style-name="Standard">
      <style:paragraph-properties fo:line-height="0.776cm" fo:text-align="justify" style:justify-single-word="false">
        <style:tab-stops>
          <style:tab-stop style:position="2.522cm"/>
        </style:tab-stops>
      </style:paragraph-properties>
      <style:text-properties fo:font-size="12pt" style:font-name-asian="細明體" style:font-size-asian="12pt"/>
    </style:style>
    <style:style style:name="P56" style:family="paragraph" style:parent-style-name="Standard">
      <style:paragraph-properties fo:line-height="0.847cm" fo:text-align="justify" style:justify-single-word="false"/>
      <style:text-properties fo:font-size="12pt" fo:font-weight="bold" style:font-name-asian="細明體" style:font-size-asian="12pt" style:font-weight-asian="bold"/>
    </style:style>
    <style:style style:name="P57" style:family="paragraph" style:parent-style-name="Standard">
      <style:paragraph-properties fo:line-height="0.882cm" fo:text-align="justify" style:justify-single-word="false"/>
      <style:text-properties fo:font-size="12pt" fo:font-weight="bold" style:font-name-asian="細明體" style:font-size-asian="12pt" style:font-weight-asian="bold"/>
    </style:style>
    <style:style style:name="P58" style:family="paragraph" style:parent-style-name="Standard" style:list-style-name="WW8Num9">
      <style:paragraph-properties fo:line-height="0.847cm" fo:text-align="justify" style:justify-single-word="false" fo:hyphenation-ladder-count="no-limit">
        <style:tab-stops>
          <style:tab-stop style:position="1.693cm"/>
        </style:tab-stops>
      </style:paragraph-properties>
      <style:text-properties fo:hyphenate="false" fo:hyphenation-remain-char-count="2" fo:hyphenation-push-char-count="2"/>
    </style:style>
    <style:style style:name="P59" style:family="paragraph" style:parent-style-name="Standard" style:list-style-name="WW8Num3">
      <style:paragraph-properties fo:line-height="0.847cm" fo:text-align="justify" style:justify-single-word="false" fo:hyphenation-ladder-count="no-limit"/>
      <style:text-properties fo:hyphenate="false" fo:hyphenation-remain-char-count="2" fo:hyphenation-push-char-count="2"/>
    </style:style>
    <style:style style:name="P60" style:family="paragraph" style:parent-style-name="Standard" style:list-style-name="WW8Num13">
      <style:paragraph-properties fo:line-height="0.847cm" fo:text-align="justify" style:justify-single-word="false" fo:hyphenation-ladder-count="no-limit"/>
      <style:text-properties fo:hyphenate="false" fo:hyphenation-remain-char-count="2" fo:hyphenation-push-char-count="2"/>
    </style:style>
    <style:style style:name="P61" style:family="paragraph" style:parent-style-name="Standard" style:list-style-name="WW8Num9">
      <style:paragraph-properties fo:line-height="0.847cm" fo:text-align="justify" style:justify-single-word="false" fo:hyphenation-ladder-count="no-limit">
        <style:tab-stops>
          <style:tab-stop style:position="1.693cm"/>
        </style:tab-stops>
      </style:paragraph-properties>
      <style:text-properties fo:color="#000000" fo:font-size="12pt" style:font-name-asian="細明體" style:font-size-asian="12pt" fo:hyphenate="false" fo:hyphenation-remain-char-count="2" fo:hyphenation-push-char-count="2"/>
    </style:style>
    <style:style style:name="P62" style:family="paragraph" style:parent-style-name="Standard" style:list-style-name="WW8Num6">
      <style:paragraph-properties fo:line-height="0.847cm" fo:text-align="justify" style:justify-single-word="false" fo:hyphenation-ladder-count="no-limit">
        <style:tab-stops>
          <style:tab-stop style:position="2cm"/>
        </style:tab-stops>
      </style:paragraph-properties>
      <style:text-properties fo:color="#000000" fo:font-size="12pt" style:font-name-asian="細明體" style:font-size-asian="12pt" fo:hyphenate="false" fo:hyphenation-remain-char-count="2" fo:hyphenation-push-char-count="2"/>
    </style:style>
    <style:style style:name="P63" style:family="paragraph" style:parent-style-name="Standard" style:list-style-name="WW8Num3">
      <style:paragraph-properties fo:line-height="0.847cm" fo:text-align="justify" style:justify-single-word="false" fo:hyphenation-ladder-count="no-limit"/>
      <style:text-properties fo:color="#000000" fo:font-size="12pt" style:font-name-asian="細明體" style:font-size-asian="12pt" fo:hyphenate="false" fo:hyphenation-remain-char-count="2" fo:hyphenation-push-char-count="2"/>
    </style:style>
    <style:style style:name="P64" style:family="paragraph" style:parent-style-name="Standard" style:list-style-name="WW8Num13">
      <style:paragraph-properties fo:line-height="0.847cm" fo:text-align="justify" style:justify-single-word="false" fo:hyphenation-ladder-count="no-limit"/>
      <style:text-properties fo:color="#000000" fo:font-size="12pt" style:font-name-asian="細明體" style:font-size-asian="12pt" fo:hyphenate="false" fo:hyphenation-remain-char-count="2" fo:hyphenation-push-char-count="2"/>
    </style:style>
    <style:style style:name="P65" style:family="paragraph" style:parent-style-name="Standard">
      <style:paragraph-properties fo:margin-left="3.748cm" fo:margin-right="0cm" fo:line-height="0.847cm" fo:text-indent="0cm" style:auto-text-indent="false"/>
      <style:text-properties fo:font-size="14pt" fo:font-weight="bold" style:font-name-asian="細明體" style:font-size-asian="14pt" style:font-weight-asian="bold" style:font-size-complex="14pt"/>
    </style:style>
    <style:style style:name="P66" style:family="paragraph" style:parent-style-name="Standard">
      <style:paragraph-properties fo:margin-left="3.748cm" fo:margin-right="0cm" fo:line-height="0.847cm" fo:text-indent="0cm" style:auto-text-indent="false">
        <style:tab-stops>
          <style:tab-stop style:position="4.974cm"/>
        </style:tab-stops>
      </style:paragraph-properties>
      <style:text-properties fo:font-size="14pt" fo:font-weight="bold" style:font-name-asian="細明體" style:font-size-asian="14pt" style:font-weight-asian="bold" style:font-size-complex="14pt"/>
    </style:style>
    <style:style style:name="P67" style:family="paragraph" style:parent-style-name="Standard">
      <style:paragraph-properties fo:margin-left="3.748cm" fo:margin-right="0cm" fo:line-height="0.847cm" fo:text-indent="0cm" style:auto-text-indent="false">
        <style:tab-stops>
          <style:tab-stop style:position="7.408cm"/>
        </style:tab-stops>
      </style:paragraph-properties>
      <style:text-properties fo:font-size="14pt" fo:font-weight="bold" style:font-name-asian="細明體" style:font-size-asian="14pt" style:font-weight-asian="bold" style:font-size-complex="14pt"/>
    </style:style>
    <style:style style:name="P68" style:family="paragraph" style:parent-style-name="Standard" style:master-page-name="轉換_20_1">
      <style:paragraph-properties style:page-number="auto">
        <style:tab-stops>
          <style:tab-stop style:position="6.244cm"/>
        </style:tab-stops>
      </style:paragraph-properties>
      <style:text-properties fo:font-size="12pt" style:font-name-asian="細明體" style:font-size-asian="12pt"/>
    </style:style>
    <style:style style:name="P69" style:family="paragraph" style:parent-style-name="Standard">
      <style:paragraph-properties fo:margin-top="0.383cm" fo:margin-bottom="0.383cm" loext:contextual-spacing="false" fo:line-height="1.058cm" fo:text-align="center" style:justify-single-word="false"/>
      <style:text-properties fo:font-size="12pt" fo:font-weight="bold" style:font-name-asian="細明體" style:font-size-asian="12pt" style:font-weight-asian="bold"/>
    </style:style>
    <style:style style:name="P70" style:family="paragraph" style:parent-style-name="Standard" style:master-page-name="轉換_20_2">
      <style:paragraph-properties fo:line-height="0.882cm" fo:text-align="end" style:justify-single-word="false" style:page-number="1"/>
      <style:text-properties fo:font-size="12pt" style:font-size-asian="12pt"/>
    </style:style>
    <style:style style:name="P71" style:family="paragraph" style:parent-style-name="Standard" style:list-style-name="WW8Num6">
      <style:paragraph-properties fo:margin-left="2cm" fo:margin-right="0cm" fo:line-height="0.847cm" fo:text-align="justify" style:justify-single-word="false" fo:hyphenation-ladder-count="no-limit" fo:text-indent="-1.154cm" style:auto-text-indent="false">
        <style:tab-stops>
          <style:tab-stop style:position="2cm"/>
        </style:tab-stops>
      </style:paragraph-properties>
      <style:text-properties fo:color="#000000" fo:font-size="12pt" style:font-name-asian="細明體" style:font-size-asian="12pt" fo:hyphenate="false" fo:hyphenation-remain-char-count="2" fo:hyphenation-push-char-count="2"/>
    </style:style>
    <style:style style:name="P72" style:family="paragraph" style:parent-style-name="Standard" style:list-style-name="WW8Num2">
      <style:paragraph-properties fo:margin-left="2.3cm" fo:margin-right="0cm" fo:line-height="0.847cm" fo:text-align="justify" style:justify-single-word="false" fo:hyphenation-ladder-count="no-limit" fo:text-indent="-0.7cm" style:auto-text-indent="false">
        <style:tab-stops/>
      </style:paragraph-properties>
      <style:text-properties fo:color="#000000" fo:font-size="12pt" style:font-name-asian="細明體" style:font-size-asian="12pt" fo:hyphenate="false" fo:hyphenation-remain-char-count="2" fo:hyphenation-push-char-count="2"/>
    </style:style>
    <style:style style:name="P73" style:family="paragraph" style:parent-style-name="Standard" style:list-style-name="WW8Num2">
      <style:paragraph-properties fo:margin-left="2.3cm" fo:margin-right="0cm" fo:line-height="0.847cm" fo:text-align="justify" style:justify-single-word="false" fo:hyphenation-ladder-count="no-limit" fo:text-indent="-0.7cm" style:auto-text-indent="false">
        <style:tab-stops/>
      </style:paragraph-properties>
      <style:text-properties fo:hyphenate="false" fo:hyphenation-remain-char-count="2" fo:hyphenation-push-char-count="2"/>
    </style:style>
    <style:style style:name="P74" style:family="paragraph" style:parent-style-name="Standard" style:list-style-name="WW8Num2">
      <style:paragraph-properties fo:margin-left="2.258cm" fo:margin-right="0cm" fo:line-height="0.847cm" fo:text-align="justify" style:justify-single-word="false" fo:hyphenation-ladder-count="no-limit" fo:text-indent="-0.564cm" style:auto-text-indent="false"/>
      <style:text-properties fo:hyphenate="false" fo:hyphenation-remain-char-count="2" fo:hyphenation-push-char-count="2"/>
    </style:style>
    <style:style style:name="P75" style:family="paragraph" style:parent-style-name="Standard" style:list-style-name="WW8Num5">
      <style:paragraph-properties fo:margin-left="2.251cm" fo:margin-right="0cm" fo:line-height="0.847cm" fo:text-align="justify" style:justify-single-word="false" fo:hyphenation-ladder-count="no-limit" fo:text-indent="-0.75cm" style:auto-text-indent="false">
        <style:tab-stops/>
      </style:paragraph-properties>
      <style:text-properties fo:color="#000000" fo:font-size="12pt" style:font-name-asian="細明體" style:font-size-asian="12pt" fo:hyphenate="false" fo:hyphenation-remain-char-count="2" fo:hyphenation-push-char-count="2"/>
    </style:style>
    <style:style style:name="P76" style:family="paragraph" style:parent-style-name="Standard" style:list-style-name="WW8Num5">
      <style:paragraph-properties fo:margin-left="2cm" fo:margin-right="0cm" fo:line-height="0.847cm" fo:text-align="justify" style:justify-single-word="false" fo:hyphenation-ladder-count="no-limit" fo:text-indent="-1.27cm" style:auto-text-indent="false">
        <style:tab-stops/>
      </style:paragraph-properties>
      <style:text-properties fo:hyphenate="false" fo:hyphenation-remain-char-count="2" fo:hyphenation-push-char-count="2"/>
    </style:style>
    <style:style style:name="P77" style:family="paragraph" style:parent-style-name="Standard" style:list-style-name="WW8Num5">
      <style:paragraph-properties fo:margin-left="1.752cm" fo:margin-right="0cm" fo:line-height="0.847cm" fo:text-align="justify" style:justify-single-word="false" fo:hyphenation-ladder-count="no-limit" fo:text-indent="-0.623cm" style:auto-text-indent="false">
        <style:tab-stops/>
      </style:paragraph-properties>
      <style:text-properties fo:color="#000000" fo:font-size="12pt" style:font-name-asian="細明體" style:font-size-asian="12pt" fo:hyphenate="false" fo:hyphenation-remain-char-count="2" fo:hyphenation-push-char-count="2"/>
    </style:style>
    <style:style style:name="P78" style:family="paragraph" style:parent-style-name="Standard" style:list-style-name="WW8Num5">
      <style:paragraph-properties fo:margin-left="1.752cm" fo:margin-right="0cm" fo:line-height="0.847cm" fo:text-align="justify" style:justify-single-word="false" fo:hyphenation-ladder-count="no-limit" fo:text-indent="-0.623cm" style:auto-text-indent="false">
        <style:tab-stops/>
      </style:paragraph-properties>
      <style:text-properties fo:hyphenate="false" fo:hyphenation-remain-char-count="2" fo:hyphenation-push-char-count="2"/>
    </style:style>
    <style:style style:name="P79" style:family="paragraph" style:parent-style-name="Standard" style:list-style-name="WW8Num5">
      <style:paragraph-properties fo:margin-left="2.501cm" fo:margin-right="0cm" fo:line-height="0.847cm" fo:text-align="justify" style:justify-single-word="false" fo:text-indent="-0.635cm" style:auto-text-indent="false">
        <style:tab-stops/>
      </style:paragraph-properties>
      <style:text-properties fo:color="#000000" fo:font-size="12pt" style:font-name-asian="細明體" style:font-size-asian="12pt"/>
    </style:style>
    <style:style style:name="P80" style:family="paragraph" style:parent-style-name="Standard" style:list-style-name="WW8Num5">
      <style:paragraph-properties fo:margin-left="2.501cm" fo:margin-right="0cm" fo:line-height="0.847cm" fo:text-align="justify" style:justify-single-word="false" fo:hyphenation-ladder-count="no-limit" fo:text-indent="-0.501cm" style:auto-text-indent="false"/>
      <style:text-properties fo:hyphenate="false" fo:hyphenation-remain-char-count="2" fo:hyphenation-push-char-count="2"/>
    </style:style>
    <style:style style:name="P81" style:family="paragraph" style:parent-style-name="Standard" style:list-style-name="WW8Num7">
      <style:paragraph-properties fo:margin-left="2.249cm" fo:margin-right="0cm" fo:line-height="0.847cm" fo:text-align="justify" style:justify-single-word="false" fo:hyphenation-ladder-count="no-limit" fo:text-indent="-0.307cm" style:auto-text-indent="false"/>
      <style:text-properties fo:color="#000000" fo:font-size="12pt" style:font-name-asian="細明體" style:font-size-asian="12pt" fo:hyphenate="false" fo:hyphenation-remain-char-count="2" fo:hyphenation-push-char-count="2"/>
    </style:style>
    <style:style style:name="P82" style:family="paragraph" style:parent-style-name="Standard" style:list-style-name="WW8Num1">
      <style:paragraph-properties fo:margin-left="2.041cm" fo:margin-right="0cm" fo:line-height="0.847cm" fo:text-align="justify" style:justify-single-word="false" fo:hyphenation-ladder-count="no-limit" fo:text-indent="-0.63cm" style:auto-text-indent="false"/>
      <style:text-properties fo:color="#000000" fo:font-size="12pt" style:font-name-asian="細明體" style:font-size-asian="12pt" fo:hyphenate="false" fo:hyphenation-remain-char-count="2" fo:hyphenation-push-char-count="2"/>
    </style:style>
    <style:style style:name="P83" style:family="paragraph" style:parent-style-name="Standard" style:list-style-name="WW8Num1">
      <style:paragraph-properties fo:margin-left="2cm" fo:margin-right="0cm" fo:line-height="0.847cm" fo:text-align="justify" style:justify-single-word="false" fo:hyphenation-ladder-count="no-limit" fo:text-indent="-0.63cm" style:auto-text-indent="false"/>
      <style:text-properties fo:hyphenate="false" fo:hyphenation-remain-char-count="2" fo:hyphenation-push-char-count="2"/>
    </style:style>
    <style:style style:name="P84" style:family="paragraph" style:parent-style-name="Standard" style:list-style-name="WW8Num1">
      <style:paragraph-properties fo:margin-left="1.476cm" fo:margin-right="0cm" fo:line-height="0.847cm" fo:text-align="justify" style:justify-single-word="false" fo:hyphenation-ladder-count="no-limit" fo:text-indent="-0.63cm" style:auto-text-indent="false"/>
      <style:text-properties fo:color="#000000" fo:font-size="12pt" style:font-name-asian="細明體" style:font-size-asian="12pt" fo:hyphenate="false" fo:hyphenation-remain-char-count="2" fo:hyphenation-push-char-count="2"/>
    </style:style>
    <style:style style:name="P85" style:family="paragraph" style:parent-style-name="Standard" style:list-style-name="WW8Num10">
      <style:paragraph-properties fo:margin-left="1.27cm" fo:margin-right="0cm" fo:line-height="0.847cm" fo:text-align="justify" style:justify-single-word="false" fo:hyphenation-ladder-count="no-limit" fo:text-indent="-1.27cm" style:auto-text-indent="false"/>
      <style:text-properties fo:color="#000000" fo:font-size="12pt" style:font-name-asian="細明體" style:font-size-asian="12pt" fo:hyphenate="false" fo:hyphenation-remain-char-count="2" fo:hyphenation-push-char-count="2"/>
    </style:style>
    <style:style style:name="P86" style:family="paragraph" style:parent-style-name="Standard" style:list-style-name="WW8Num10">
      <style:paragraph-properties fo:margin-left="1.27cm" fo:margin-right="0cm" fo:line-height="0.847cm" fo:text-align="justify" style:justify-single-word="false" fo:hyphenation-ladder-count="no-limit" fo:text-indent="-1.27cm" style:auto-text-indent="false"/>
      <style:text-properties fo:font-size="12pt" style:font-name-asian="細明體" style:font-size-asian="12pt" fo:hyphenate="false" fo:hyphenation-remain-char-count="2" fo:hyphenation-push-char-count="2"/>
    </style:style>
    <style:style style:name="P87" style:family="paragraph" style:parent-style-name="清單段落">
      <style:paragraph-properties fo:margin-left="0cm" fo:margin-right="0cm" fo:line-height="0.847cm" fo:text-indent="0cm" style:auto-text-indent="false" style:snap-to-layout-grid="false"/>
      <style:text-properties style:font-name="Times New Roman" fo:font-weight="bold" style:font-name-asian="細明體" style:font-weight-asian="bold" style:font-name-complex="Times New Roman" style:font-size-complex="12pt"/>
    </style:style>
    <style:style style:name="P88" style:family="paragraph" style:parent-style-name="分項段落" style:list-style-name="WW8Num11">
      <style:paragraph-properties fo:margin-left="1.27cm" fo:margin-right="0cm" fo:margin-top="0.383cm" fo:margin-bottom="0cm" loext:contextual-spacing="false" fo:line-height="150%" fo:text-indent="-1.27cm" style:auto-text-indent="false">
        <style:tab-stops/>
      </style:paragraph-properties>
    </style:style>
    <style:style style:name="P89" style:family="paragraph" style:parent-style-name="分項段落" style:list-style-name="WW8Num11">
      <style:paragraph-properties fo:margin-left="1.27cm" fo:margin-right="0cm" fo:margin-top="0.383cm" fo:margin-bottom="0cm" loext:contextual-spacing="false" fo:line-height="150%" fo:text-indent="-1.27cm" style:auto-text-indent="false">
        <style:tab-stops/>
      </style:paragraph-properties>
      <style:text-properties fo:font-size="12pt" style:font-name-asian="細明體" style:font-size-asian="12pt" style:font-size-complex="12pt"/>
    </style:style>
    <style:style style:name="P90" style:family="paragraph" style:parent-style-name="分項段落" style:list-style-name="WW8Num4">
      <style:paragraph-properties fo:margin-left="1.344cm" fo:margin-right="0cm" fo:margin-top="0.383cm" fo:margin-bottom="0cm" loext:contextual-spacing="false" fo:line-height="150%" fo:text-indent="-0.78cm" style:auto-text-indent="false"/>
      <style:text-properties fo:font-size="12pt" style:font-name-asian="新細明體1" style:font-size-asian="12pt" style:font-size-complex="12pt"/>
    </style:style>
    <style:style style:name="T1" style:family="text">
      <style:text-properties fo:font-size="26pt" fo:font-weight="bold" style:letter-kerning="true" style:font-name-asian="細明體" style:font-size-asian="26pt" style:font-weight-asian="bold" style:font-size-complex="26pt"/>
    </style:style>
    <style:style style:name="T2" style:family="text">
      <style:text-properties fo:font-size="26pt" fo:font-weight="bold" style:letter-kerning="true" style:font-name-asian="細明體" style:font-size-asian="26pt" style:font-weight-asian="bold" style:font-size-complex="26pt" style:font-weight-complex="bold"/>
    </style:style>
    <style:style style:name="T3" style:family="text">
      <style:text-properties fo:font-size="14pt" fo:font-weight="bold" style:font-name-asian="細明體" style:font-size-asian="14pt" style:font-weight-asian="bold" style:font-size-complex="14pt"/>
    </style:style>
    <style:style style:name="T4" style:family="text">
      <style:text-properties fo:font-size="12pt" style:font-name-asian="細明體" style:font-size-asian="12pt"/>
    </style:style>
    <style:style style:name="T5" style:family="text">
      <style:text-properties fo:font-size="12pt" style:font-name-asian="細明體" style:font-size-asian="12pt" style:font-weight-complex="normal"/>
    </style:style>
    <style:style style:name="T6" style:family="text">
      <style:text-properties fo:font-size="12pt" style:font-name-asian="細明體" style:font-size-asian="12pt" style:font-size-complex="12pt"/>
    </style:style>
    <style:style style:name="T7" style:family="text">
      <style:text-properties fo:font-size="12pt" fo:font-weight="bold" style:font-name-asian="細明體" style:font-size-asian="12pt" style:font-weight-asian="bold"/>
    </style:style>
    <style:style style:name="T8" style:family="text">
      <style:text-properties fo:font-size="12pt" fo:font-weight="bold" style:font-name-asian="細明體" style:font-size-asian="12pt" style:font-weight-asian="bold" style:font-weight-complex="bold"/>
    </style:style>
    <style:style style:name="T9" style:family="text">
      <style:text-properties fo:font-size="12pt" fo:font-weight="bold" style:font-name-asian="Times New Roman" style:font-size-asian="12pt" style:font-weight-asian="bold"/>
    </style:style>
    <style:style style:name="T10" style:family="text">
      <style:text-properties fo:font-size="12pt" style:font-name-asian="Times New Roman" style:font-size-asian="12pt" style:font-weight-complex="normal"/>
    </style:style>
    <style:style style:name="T11" style:family="text">
      <style:text-properties fo:font-size="12pt" style:text-underline-style="solid" style:text-underline-width="auto" style:text-underline-color="font-color" fo:font-weight="bold" style:font-name-asian="細明體" style:font-size-asian="12pt" style:font-weight-asian="bold" style:font-weight-complex="bold"/>
    </style:style>
    <style:style style:name="T12" style:family="text">
      <style:text-properties fo:font-size="12pt" style:text-underline-style="solid" style:text-underline-width="auto" style:text-underline-color="font-color" style:font-name-asian="細明體" style:font-size-asian="12pt"/>
    </style:style>
    <style:style style:name="T13" style:family="text">
      <style:text-properties fo:color="#000000" fo:font-size="12pt" style:font-name-asian="細明體" style:font-size-asian="12pt"/>
    </style:style>
    <style:style style:name="T14" style:family="text">
      <style:text-properties fo:color="#000000" fo:font-size="12pt" style:font-name-asian="細明體" style:font-size-asian="12pt" style:font-size-complex="12pt"/>
    </style:style>
    <style:style style:name="T15" style:family="text">
      <style:text-properties fo:color="#000000" fo:font-size="12pt" style:text-underline-style="solid" style:text-underline-width="auto" style:text-underline-color="font-color" fo:font-weight="bold" style:font-name-asian="細明體" style:font-size-asian="12pt" style:font-weight-asian="bold"/>
    </style:style>
    <style:style style:name="T16" style:family="text">
      <style:text-properties fo:color="#000000" fo:font-size="12pt" style:text-underline-style="solid" style:text-underline-width="auto" style:text-underline-color="font-color" style:font-name-asian="細明體" style:font-size-asian="12pt"/>
    </style:style>
    <style:style style:name="T17" style:family="text">
      <style:text-properties fo:color="#000000" fo:font-size="12pt" style:font-name-asian="Times New Roman" style:font-size-asian="12pt"/>
    </style:style>
    <style:style style:name="T18" style:family="text">
      <style:text-properties style:font-name="Times New Roman" style:font-name-asian="細明體" style:font-name-complex="Times New Roman" style:font-size-complex="12pt"/>
    </style:style>
    <style:style style:name="T19" style:family="text">
      <style:text-properties style:text-position="super 58%" style:font-name="Times New Roman" style:font-name-asian="細明體"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出國報告（出國類別：國際會議）</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P52">出席WTO貿易便捷化協定</text:p>
      <text:p text:style-name="P4"><text:span text:style-name="T1">籌備委員會會議</text:span><text:span text:style-name="T2">報告</text:span></text:p>
      <text:p text:style-name="P5"/>
      <text:p text:style-name="Standard"/>
      <text:p text:style-name="Standard"/>
      <text:p text:style-name="Standard"/>
      <text:p text:style-name="Standard"/>
      <text:p text:style-name="Standard"/>
      <text:p text:style-name="Standard"/>
      <text:p text:style-name="Standard"/>
      <text:p text:style-name="Standard"/>
      <text:p text:style-name="P65">服務機關：經濟部經貿談判代表辦公室</text:p>
      <text:p text:style-name="P66">姓名職稱：經濟秘書陳韻如、檢察官黃兆揚</text:p>
      <text:p text:style-name="P67">赴派國家：瑞士日內瓦</text:p>
      <text:p text:style-name="P65">出國期間：103年5月24日至5月30日</text:p>
      <text:p text:style-name="P20"><text:span text:style-name="T3">報告日期：103年7月30日</text:span></text:p>
      <text:p text:style-name="P21">摘要</text:p>
      <text:p text:style-name="P3"/>
      <text:p text:style-name="P23">依據去(102)年12月第9屆WTO部長會議決議，貿易便捷化(TF)籌備委員會應適時完成協定之法律檢視、草擬修正議定書、接受會員A類措施（協定生效後立即實施）通知等工作；以利總理事會於本(103)年7月31 日採認，並開放會員於明(104)年7月31日前完成國內批准程序；俟達三分之二以上之會員批准，TF協定即告生效。</text:p>
      <text:p text:style-name="P22"><text:span text:style-name="T4">TF籌備委員會已於前次會議完成協定之法律檢視工作，本次會議主要討論修正議定書草案、會員A類措施通知；惟</text:span><text:span text:style-name="T13">因非洲集團等低度開發國家會員堅持杜哈部長宣言</text:span><text:span text:style-name="T4">第47段</text:span><text:span text:style-name="T13">之單一認諾原則，認為TF協定之實施屬暫時性質；而美、歐、加等會員持對立看法；雙方僵持不下，以致修正議定書之討論進展有限。主席建議會員在會外持續溝通，以尋求共識</text:span><text:span text:style-name="T4">。</text:span></text:p>
      <text:p text:style-name="P68"/>
      <text:p text:style-name="P24">目錄</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8">壹</text:p>
          </table:table-cell>
          <table:table-cell table:style-name="表格1.A1" office:value-type="string">
            <text:p text:style-name="P29"><text:span text:style-name="T7">前言</text:span><text:span text:style-name="T9"> </text:span><text:span text:style-name="T7">.………….……………………………………………………</text:span></text:p>
          </table:table-cell>
          <table:table-cell table:style-name="表格1.A1" office:value-type="string">
            <text:p text:style-name="P69">第1頁</text:p>
          </table:table-cell>
        </table:table-row>
        <table:table-row table:style-name="表格1.1">
          <table:table-cell table:style-name="表格1.A1" office:value-type="string">
            <text:p text:style-name="P28">貳</text:p>
          </table:table-cell>
          <table:table-cell table:style-name="表格1.A1" office:value-type="string">
            <text:p text:style-name="P26"><text:span text:style-name="Strong_20_Emphasis"><text:span text:style-name="T5">行程</text:span></text:span><text:span text:style-name="Strong_20_Emphasis"><text:span text:style-name="T10">……</text:span></text:span><text:span text:style-name="Strong_20_Emphasis"><text:span text:style-name="T5">..……………..…</text:span></text:span><text:span text:style-name="T7">..……………</text:span><text:span text:style-name="Strong_20_Emphasis"><text:span text:style-name="T5">…..…</text:span></text:span><text:span text:style-name="T7">……………………</text:span></text:p>
          </table:table-cell>
          <table:table-cell table:style-name="表格1.A1" office:value-type="string">
            <text:p text:style-name="P69">第2頁</text:p>
          </table:table-cell>
        </table:table-row>
        <table:table-row table:style-name="表格1.1">
          <table:table-cell table:style-name="表格1.A1" office:value-type="string">
            <text:p text:style-name="P28">參</text:p>
          </table:table-cell>
          <table:table-cell table:style-name="表格1.A1" office:value-type="string">
            <text:p text:style-name="P25"><text:span text:style-name="T7">討論將TF協定納入WTO協定附錄1A之修正議定書</text:span><text:span text:style-name="Strong_20_Emphasis"><text:span text:style-name="T5">.................</text:span></text:span></text:p>
          </table:table-cell>
          <table:table-cell table:style-name="表格1.A1" office:value-type="string">
            <text:p text:style-name="P69">第2頁</text:p>
          </table:table-cell>
        </table:table-row>
        <table:table-row table:style-name="表格1.1">
          <table:table-cell table:style-name="表格1.A1" office:value-type="string">
            <text:p text:style-name="P28">肆</text:p>
          </table:table-cell>
          <table:table-cell table:style-name="表格1.A1" office:value-type="string">
            <text:p text:style-name="P26"><text:span text:style-name="T7">討論將TF協定納入WTO協定附錄1A之修正議定書（續）</text:span><text:span text:style-name="T9">…</text:span><text:span text:style-name="T7">.</text:span></text:p>
          </table:table-cell>
          <table:table-cell table:style-name="表格1.A1" office:value-type="string">
            <text:p text:style-name="P69">第5頁</text:p>
          </table:table-cell>
        </table:table-row>
        <table:table-row table:style-name="表格1.1">
          <table:table-cell table:style-name="表格1.A1" office:value-type="string">
            <text:p text:style-name="P28">伍</text:p>
          </table:table-cell>
          <table:table-cell table:style-name="表格1.A1" office:value-type="string">
            <text:p text:style-name="P26"><text:span text:style-name="T7">討論TF協定之A類措施通知</text:span><text:span text:style-name="T9">……………………………………</text:span></text:p>
          </table:table-cell>
          <table:table-cell table:style-name="表格1.A1" office:value-type="string">
            <text:p text:style-name="P69">第7頁</text:p>
          </table:table-cell>
        </table:table-row>
        <table:table-row table:style-name="表格1.1">
          <table:table-cell table:style-name="表格1.A1" office:value-type="string">
            <text:p text:style-name="P28">陸</text:p>
          </table:table-cell>
          <table:table-cell table:style-name="表格1.A1" office:value-type="string">
            <text:p text:style-name="P26"><text:span text:style-name="T7">觀察與建議</text:span><text:span text:style-name="T9">…………………………………………………………</text:span></text:p>
          </table:table-cell>
          <table:table-cell table:style-name="表格1.A1" office:value-type="string">
            <text:p text:style-name="P27"><text:span text:style-name="T7">第8頁</text:span></text:p>
          </table:table-cell>
        </table:table-row>
        <table:table-row table:style-name="表格1.1">
          <table:table-cell table:style-name="表格1.A1" office:value-type="string">
            <text:p text:style-name="P28">柒</text:p>
          </table:table-cell>
          <table:table-cell table:style-name="表格1.A1" office:value-type="string">
            <text:p text:style-name="P26"><text:span text:style-name="T7">附件</text:span><text:span text:style-name="T9">…………………………………………………………………</text:span></text:p>
          </table:table-cell>
          <table:table-cell table:style-name="表格1.A1" office:value-type="string">
            <text:p text:style-name="P69">第10頁</text:p>
          </table:table-cell>
        </table:table-row>
      </table:table>
      <text:p text:style-name="P70"/>
      <text:list xml:id="list6539291653972117801" text:style-name="WW8Num11">
        <text:list-item>
          <text:p text:style-name="P53">前言</text:p>
          <text:list>
            <text:list-item>
              <text:p text:style-name="P89">WTO貿易便捷化（TF）協定係去（2013）年12月6日第9屆部長會議所達成協議之峇里套案之三大成果之一。部長會議並決議：</text:p>
            </text:list-item>
          </text:list>
        </text:list-item>
      </text:list>
      <text:list xml:id="list7062793732996625926" text:style-name="WW8Num4">
        <text:list-item>
          <text:p text:style-name="P90">在總理事會下設立TF協定籌備委員會（A Preparatory Committee on Trade Facilitation, PCTF），負責TF協定之法律檢視（legal review）、受理A類措施清單之通知、草擬修正議定書（Protocol of Amendment），以將TF協定納入WTO協定體系之一。</text:p>
        </text:list-item>
        <text:list-item>
          <text:p text:style-name="P90">總理事會應在本（2014）年7月31日前將會員列為A類措施之通知納入TF協定附件、採認前揭修正議定書、在2015年7月31日前開放會員進行國內批准程序（to open the Protocol for acceptance）。</text:p>
        </text:list-item>
      </text:list>
      <text:list xml:id="list133801144193242" text:continue-list="list6539291653972117801" text:style-name="WW8Num11">
        <text:list-item>
          <text:list>
            <text:list-item>
              <text:p text:style-name="P89">依據前揭部長會議決議，WTO總理事會已於本年1月31日召開貿易便捷化籌備委員會（PCTF）第1次會議，會中會員一致同意通過由菲律賓大使Mr. Esteban Conejos出任PCTF主席；負責推動下列三大工作：(一)針對TF協定進行法律檢視(legal review)；(二)草擬修正議定書（Protocol of Amendment），俾將TF協定納入WTO協定附錄1A清單項下；(三)受理會員國所提報之A類（協定生效後立即實施）措施清單。</text:p>
            </text:list-item>
            <text:list-item>
              <text:p text:style-name="P88"><text:span text:style-name="T14">TF協定為2001年杜哈發展議程（Doha Development Agenda, DDA）第一項達成協議之多邊協定，其生效程序，頗值得我國之參與及觀察；又</text:span><text:span text:style-name="T6">貿易便捷化有利降低交易成本，進而活絡貿易、促進經濟成長，故我國支持TF協定儘速生效實施。綜前考量，我國積極配合TF協定籌備委員會推動相關工作</text:span><text:span text:style-name="T14">。</text:span></text:p>
            </text:list-item>
            <text:list-item>
              <text:p text:style-name="P88"><text:span text:style-name="T6">TF籌備委員會開會期間，我國派員</text:span><text:span text:style-name="T14">積極參與討論，與會員交換意見，促進共識，故</text:span><text:span text:style-name="T6">TF籌備委員會已於前次會議（本年4月28日~5月2日）完成TF協定之法律檢視工作，本次會議（5月26~28日）主要討論挪威提出之修正議定書草案、會員A類措施事宜。</text:span><text:span text:style-name="T14">為掌握修正議定書之談判進展，我國持續派員參與。</text:span></text:p>
            </text:list-item>
          </text:list>
        </text:list-item>
      </text:list>
      <text:p text:style-name="P30"><text:span text:style-name="T8">貳、</text:span><text:span text:style-name="T11">行程</text:span></text:p>
      <text:p text:style-name="P12"><text:soft-page-break/></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日期</text:p>
          </table:table-cell>
          <table:table-cell table:style-name="表格2.B1" office:value-type="string">
            <text:p text:style-name="P15">時間</text:p>
          </table:table-cell>
          <table:table-cell table:style-name="表格2.C1" office:value-type="string">
            <text:p text:style-name="P15">會議</text:p>
          </table:table-cell>
        </table:table-row>
        <table:table-row table:style-name="表格2.2">
          <table:table-cell table:style-name="表格2.A2" office:value-type="string">
            <text:p text:style-name="P7">5月24-25日</text:p>
            <text:p text:style-name="P7">(週六、日)</text:p>
          </table:table-cell>
          <table:table-cell table:style-name="表格2.B2" office:value-type="string">
            <text:p text:style-name="P10"/>
          </table:table-cell>
          <table:table-cell table:style-name="表格2.C2" office:value-type="string">
            <text:p text:style-name="P8">搭機抵達瑞士日內瓦</text:p>
          </table:table-cell>
        </table:table-row>
        <table:table-row table:style-name="表格2.3">
          <table:table-cell table:style-name="表格2.A2" table:number-rows-spanned="2" office:value-type="string">
            <text:p text:style-name="P7">5月26日</text:p>
            <text:p text:style-name="P11">(週一)</text:p>
          </table:table-cell>
          <table:table-cell table:style-name="表格2.B2" office:value-type="string">
            <text:p text:style-name="P9">10:00-13:00</text:p>
          </table:table-cell>
          <table:table-cell table:style-name="表格2.C2" office:value-type="string">
            <text:p text:style-name="P8">草擬修正議定書</text:p>
          </table:table-cell>
        </table:table-row>
        <table:table-row table:style-name="表格2.4">
          <table:covered-table-cell/>
          <table:table-cell table:style-name="表格2.B2" office:value-type="string">
            <text:p text:style-name="P9">15:00-18:00</text:p>
          </table:table-cell>
          <table:table-cell table:style-name="表格2.C2" office:value-type="string">
            <text:p text:style-name="P8">草擬修正議定書（續）</text:p>
          </table:table-cell>
        </table:table-row>
        <table:table-row table:style-name="表格2.5">
          <table:table-cell table:style-name="表格2.A2" table:number-rows-spanned="2" office:value-type="string">
            <text:p text:style-name="P7">5月27日</text:p>
            <text:p text:style-name="P11">(週二)</text:p>
          </table:table-cell>
          <table:table-cell table:style-name="表格2.B2" office:value-type="string">
            <text:p text:style-name="P9">10:00-13:00</text:p>
          </table:table-cell>
          <table:table-cell table:style-name="表格2.C2" office:value-type="string">
            <text:p text:style-name="P8">草擬修正議定書（續）</text:p>
          </table:table-cell>
        </table:table-row>
        <table:table-row table:style-name="表格2.6">
          <table:covered-table-cell/>
          <table:table-cell table:style-name="表格2.B2" office:value-type="string">
            <text:p text:style-name="P9">15:00-18:00</text:p>
          </table:table-cell>
          <table:table-cell table:style-name="表格2.C2" office:value-type="string">
            <text:p text:style-name="P8">草擬修正議定書（續）</text:p>
          </table:table-cell>
        </table:table-row>
        <table:table-row table:style-name="表格2.7">
          <table:table-cell table:style-name="表格2.A7" office:value-type="string">
            <text:p text:style-name="P7">5月28日</text:p>
            <text:p text:style-name="P11">(週三)</text:p>
          </table:table-cell>
          <table:table-cell table:style-name="表格2.B2" office:value-type="string">
            <text:p text:style-name="P9">10:00-13:00</text:p>
          </table:table-cell>
          <table:table-cell table:style-name="表格2.C2" office:value-type="string">
            <text:p text:style-name="P8">會員之A類措施通知</text:p>
          </table:table-cell>
        </table:table-row>
        <table:table-row table:style-name="表格2.8">
          <table:table-cell table:style-name="表格2.A8" office:value-type="string">
            <text:p text:style-name="P7">5月29-30日</text:p>
            <text:p text:style-name="P7">(週四、五)</text:p>
          </table:table-cell>
          <table:table-cell table:style-name="表格2.B8" office:value-type="string">
            <text:p text:style-name="P17"/>
          </table:table-cell>
          <table:table-cell table:style-name="表格2.C8" office:value-type="string">
            <text:p text:style-name="P16">搭機返台</text:p>
          </table:table-cell>
        </table:table-row>
      </table:table>
      <text:p text:style-name="P6"/>
      <text:p text:style-name="P6"/>
      <text:p text:style-name="P13">參、討論將TF協定納入WTO協定附錄1A之修正議定書</text:p>
      <text:list xml:id="list4141608391260615146" text:style-name="WW8Num9">
        <text:list-item>
          <text:p text:style-name="P58"><text:span text:style-name="T13">時間：2014年5月26日10~13時</text:span></text:p>
        </text:list-item>
        <text:list-item>
          <text:p text:style-name="P61">討論情形：</text:p>
        </text:list-item>
      </text:list>
      <text:list xml:id="list800942425298155131" text:style-name="WW8Num6">
        <text:list-item>
          <text:p text:style-name="P71">關於會議議程：俄羅斯表示將就TF協定第24條附註23提出建議，請主席同意納入臨時動議；此外，埃及與印度認為PCTF無權針對會員提出之A類措施通知進行檢視；主席同意加列臨時動議，另說明A類措施通知檢視係為供會員廣泛交換意見後，通過議程。</text:p>
        </text:list-item>
        <text:list-item>
          <text:p text:style-name="P62">關於修正議定書（下稱議定書）草案：</text:p>
        </text:list-item>
      </text:list>
      <text:list xml:id="list2710645049109719890" text:style-name="WW8Num2">
        <text:list-item>
          <text:list>
            <text:list-item>
              <text:p text:style-name="P72">首先由挪威說明其提案文字係參採2005年TRIPs之修正議定書，嗣再納入峇里部長宣言關於總理事會相關作為之要求等所擬定，歡迎會員表示意見。</text:p>
            </text:list-item>
            <text:list-item>
              <text:p text:style-name="P72">次由歐盟說明加入註腳係為確保明確性，基於歐盟之共同商業政策，國際貿易係由歐盟統籌處理，即由歐盟提出單一接受書，即視同其所有會員均接受該協定。</text:p>
            </text:list-item>
            <text:list-item>
              <text:p text:style-name="P73"><text:span text:style-name="T15">有關議定書應納入杜哈部長宣言第47段之發言</text:span><text:span text:style-name="T13">：</text:span></text:p>
            </text:list-item>
          </text:list>
        </text:list-item>
      </text:list>
      <text:p text:style-name="P31"><text:span text:style-name="T13">(1) 賴索托：首先代表非洲集團（African Union）發言表示，本（2014）年非洲集團國家之貿易部長特別召開會議並作成決議：建議TF協定</text:span><text:soft-page-break/><text:span text:style-name="T13">之執行屬暫時（provisional）性質。由於TF協定關於協助開發中及低度開發會員執行TF協定之資金（funding）援助一直不夠明確，恐影響PCTF所推動之工作，以及影響未來會員執行協定之承諾。</text:span></text:p>
      <text:p text:style-name="P31"><text:span text:style-name="T13">(2) 烏干達：LDC國家建議修正議定書納入引述（cross-reference）杜哈部長宣言第47段關於單一認諾（single undertaking）之文字，並強調能力建構之重要性。另因各國體制不同，TF協定之批准程序亦各不相同。</text:span></text:p>
      <text:p text:style-name="P31"><text:span text:style-name="T13">(3) 坦尚尼亞：呼應非洲集團及LDC之發言（詳附件）。</text:span></text:p>
      <text:p text:style-name="P34">坦國大使表示，按峇里部長會議決議：(i)將議定書等部分事項納入宣言；其他事項則在日內瓦繼續討論；(ii)部長宣言第3段提及WTO協定第X.3條（修正條款之生效要件），並未排除會員可能同意採行之其他條件；(iii)重申遵守杜哈部長宣言之談判授權；綜上，應利用本會議時機，將單一認諾之相關文字納入議定書草案內容。</text:p>
      <text:p text:style-name="P34">峇里部長宣言並重申完成杜哈回合談判及杜哈部長宣言追求發展目標之承諾，故將單一認諾加上WTO協定X.3條之生效條件，並不致影響TF協定最終確定執行之性質（definitive implementation）。現階段會員可先基於暫時性質（on a provisional basis）執行協定。</text:p>
      <text:p text:style-name="P33"><text:span text:style-name="T13">非洲集團於本（2014）年4月27~28日在總部阿廸斯阿貝巴（衣索比亞）召開貿易部長特別會議，聲明（spell out）杜哈部長宣言第47段之單一認諾文字應納入修正議定書；並決議請集團會員</text:span><text:span text:style-name="T16">先以暫時方式執行TF協定，以符合杜哈部長宣言第47段之精神</text:span><text:span text:style-name="T13">，以及致力於海關行政之改革及現代化所需資源足夠分配。</text:span></text:p>
      <text:p text:style-name="P34">坦尚尼亞將遵循前揭非洲集團貿易部長決議，但其目的並非在阻撓協定之執行，而在確保杜洽發展議程（DDA）之完整解決（its entirety are also addressed accordingly）。</text:p>
      <text:p text:style-name="P31"><text:span text:style-name="T13">(4) 多明尼加（代表ACP集團）、南非、尼泊爾、玻利維亞、辛巴威、古巴、奈及利亞、委內瑞拉、印度、牙買加、尚比亞、喀麥隆、肯亞等會員陸續發言支持。</text:span></text:p>
      <text:list xml:id="list133800872133407" text:continue-numbering="true" text:style-name="WW8Num2">
        <text:list-item>
          <text:list>
            <text:list-item>
              <text:p text:style-name="P73"><text:span text:style-name="T15">認為應先專注討論議定書草案內容之發言</text:span><text:span text:style-name="T13">：</text:span></text:p>
              <text:list>
                <text:list-item>
                  <text:list>
                    <text:list-item>
                      <text:list>
                        <text:list-item>
                          <text:p text:style-name="P74"><text:span text:style-name="T17"><text:s/></text:span><text:span text:style-name="T13">墨西哥：有關TF協定執行之其他條件，亦屬墨國關心事項；依據峇里部長宣言及部長會議決議，成立PCTF係為使TF協定儘速完成生效程序，並未賦予PCTF討論其他事項之授權。關於執行協定之能力</text:span><text:soft-page-break/><text:span text:style-name="T13">建構之相關財務援助（financing），需在執行C類措施通知時討論；況且協定本文已提供相當大之彈性空間(在執行面應不成問題)。盼本次會議能順利展開修正議定書草案之討論。</text:span></text:p>
                        </text:list-item>
                        <text:list-item>
                          <text:p text:style-name="P74"><text:span text:style-name="T17"><text:s/></text:span><text:span text:style-name="T13">挪威：</text:span></text:p>
                        </text:list-item>
                      </text:list>
                    </text:list-item>
                  </text:list>
                </text:list-item>
              </text:list>
            </text:list-item>
          </text:list>
        </text:list-item>
      </text:list>
      <text:p text:style-name="P35">關於賴索托認為執行TF協定之財務援助尚不夠明確事，挪威表示理解並已納入考量。在峇里部長會議，挪威已承諾在2014年提供4,000萬挪威克朗之捐款，其中一半交由秘書處，並共同討論如何分配問題，倘會員有需要，可逕洽秘書處瞭解。</text:p>
      <text:p text:style-name="P35">關於TF協定之暫時執行1節，挪威認為有不同面向之困難，例如納入WTO協定之附錄1A、國內之批准程序（以挪威為例）、能力建構之援助等，均難以暫時性為前提。況且杜哈宣言第47段亦表示，早期達成之協議亦可先確定執行（on a definite basis）。</text:p>
      <text:p text:style-name="P36">(3) 歐盟、美國、日本、加拿大、瑞士、澳洲、紐西蘭、沙烏地阿拉伯、南韓、哥倫比亞（能力建構等係屬後續處理事項）、香港、新加坡、秘魯、我國、巴拉圭、哥斯大黎加等會員亦陸續呼應先前立場相近會員之發言，並支持應專注並直接進入議定書草案內容之討論。</text:p>
      <text:list xml:id="list133801683897011" text:continue-numbering="true" text:style-name="WW8Num2">
        <text:list-item>
          <text:list>
            <text:list-item>
              <text:p text:style-name="P72">其他：</text:p>
            </text:list-item>
          </text:list>
        </text:list-item>
      </text:list>
      <text:p text:style-name="P32">(1) 巴西：除支持繼續討論議定書外，另建請非洲集團國家先就其提議與其他會員進行諮商。中國大陸亦發言支持進行諮商之提議。</text:p>
      <text:p text:style-name="P31"><text:span text:style-name="T13">(2) 巴基斯坦：暫時及最終執行之意義尚待釐清。</text:span></text:p>
      <text:p text:style-name="P31"><text:span text:style-name="T13">(3) 埃及：對PCTF是否被授權處理杜哈部長宣言第47段提出質疑。且TF協定係杜哈談判的一環，並非獨立存在(stand-alone agreement)，所以須兼顧談判成果之平衡性。</text:span></text:p>
      <text:p text:style-name="P31"><text:span text:style-name="T13">(4) 阿根廷：盼諮商採開放式討論，廣泛參與及透明。</text:span></text:p>
      <text:p text:style-name="P31"><text:span text:style-name="T13">(5) 俄羅斯：針對EU提案之註腳內容，稱屬EU內部事務，似無須在WTO文件中處理。EU復以，其提案係為增進明確性，另EU允另行與俄羅斯進行雙邊諮商，以化解歧見。</text:span></text:p>
      <text:p text:style-name="P37">(三)主席結論：</text:p>
      <text:list xml:id="list5451406982456097721" text:style-name="WW8Num5">
        <text:list-item>
          <text:list>
            <text:list-item>
              <text:p text:style-name="P75">峇里部長會議對PCTF之授權明確，即在本年7月31日前完成TF協定之法律檢視、草擬修正議定書、受理A類措施通知，並將全案送請總理事會採認後，開放會員在明年7月31日完成國內批准程序；屆時依GATT第10.3條規定，在達到三分之二以上之會員完成批准<text:soft-page-break/>程序時，TF協定即生效。</text:p>
            </text:list-item>
            <text:list-item>
              <text:p text:style-name="P75">PCTF已完成協定之法律檢視，接下來即應展開修正議定書之草擬工作。修正議定書是單純之法律文件，其功能僅在將TF協定納入WTO協定附錄1A，不涉其他事項。</text:p>
            </text:list-item>
            <text:list-item>
              <text:p text:style-name="P75">會員關切之杜哈部長宣言第47段之問題，不適合在PCTF討論。建議非洲集團等依部分會員提議，先與其他會員諮商，明(27)日上午會議暫停，以利會員進行諮商，俟獲共識，再納入PCTF關於議定書草案之討論</text:p>
            </text:list-item>
            <text:list-item>
              <text:p text:style-name="P75">鑒於PCTF作業時間有限，建議會員以挪威提供之草案為本，本(26)日下午之會議即展開討論。</text:p>
            </text:list-item>
          </text:list>
        </text:list-item>
      </text:list>
      <text:p text:style-name="P18"/>
      <text:p text:style-name="P13">肆、討論將TF協定納入WTO協定附錄1A之修正議定書（續）</text:p>
      <text:list xml:id="list1120951494150074625" text:style-name="WW8Num3">
        <text:list-item>
          <text:p text:style-name="P59"><text:span text:style-name="T13">時間：2014年5月26日15~18時、27日15~18時</text:span></text:p>
        </text:list-item>
        <text:list-item>
          <text:p text:style-name="P63">討論情形：</text:p>
        </text:list-item>
      </text:list>
      <text:p text:style-name="P38">26日下午會議開始，坦尚尼亞、多明尼加等會員重申26日上午會議已提出之杜哈部長宣言第47段文字問題。印度另表示，因國內甫完成大選，在內閣新人事底定前，無法參與任何共識決定，並保留未來對提案表示意見之權利。隨後在主席引導下，會員進入針對挪威之修正議定書、總理事會決議文提案之討論，要點如下：</text:p>
      <text:list xml:id="list133800423351764" text:continue-list="list5451406982456097721" text:style-name="WW8Num5">
        <text:list-item>
          <text:list>
            <text:list-item>
              <text:list>
                <text:list-item>
                  <text:p text:style-name="P76"><text:span text:style-name="T13">關於議定書前言「Referring to the </text:span><text:span text:style-name="T16">proposed</text:span><text:span text:style-name="T13"> Agreement on Trade Facilitation」之「</text:span><text:span text:style-name="T16">proposed</text:span><text:span text:style-name="T13">」是否必要？主席綜合會員意見，最後建議保留「</text:span><text:span text:style-name="T16">proposed</text:span><text:span text:style-name="T13">」。</text:span></text:p>
                </text:list-item>
                <text:list-item>
                  <text:p text:style-name="P76"><text:span text:style-name="T13">關於議定書標題：歐盟建議文字：「</text:span><text:span text:style-name="T4">Protocol amending the Marrakesh Agreement establishing the World Trade Organization </text:span><text:span text:style-name="T12">to insert the Agreement on Trade Facilitation</text:span><text:span text:style-name="T4">」，主席綜合討論後，建議維持挪威提案文字，較簡潔。</text:span></text:p>
                </text:list-item>
                <text:list-item>
                  <text:p text:style-name="P77">關於議定書本文：</text:p>
                  <text:list>
                    <text:list-item>
                      <text:list>
                        <text:list-item>
                          <text:list>
                            <text:list-item>
                              <text:list>
                                <text:list-item>
                                  <text:p text:style-name="P79">關於不得提出保留之文字（2. Reservations may not be entered in respect of any of the provisions of this Protocol without the consent of the other Members.），是否刪除？</text:p>
                                </text:list-item>
                              </text:list>
                            </text:list-item>
                          </text:list>
                        </text:list-item>
                      </text:list>
                    </text:list-item>
                  </text:list>
                </text:list-item>
              </text:list>
            </text:list-item>
          </text:list>
        </text:list-item>
      </text:list>
      <text:p text:style-name="P39">部分會員認為，議定書內容並無可保留之處，本項文字係屬多餘，建議刪除；另有會員認為，挪威提案於去年10月TF尚在談判期間<text:soft-page-break/>即已提出，會員既已熟悉該等文字且無異議，建議維持本項文字；主席綜合建議維持本項文字，並獲會員無異議通過。</text:p>
      <text:p text:style-name="P40"><text:span text:style-name="T13">2. 目前會員修正意見暫列括號內，待非洲集團與會員之諮商結果，再行確認之文字：</text:span></text:p>
      <text:p text:style-name="P41"><text:span text:style-name="T13">(1) 關於TF協定納入WTO協定附錄1A之位置（1. ……, to中間或be inserted after the Agreement on Technical Barriers to Trade and before the Agreement on Trade-Related Investment Measures.）。有會員建議放在附錄1A之最後。</text:span></text:p>
      <text:p text:style-name="P41"><text:span text:style-name="T13">(2) 議定書開放會員國批准之日期（3. This Protocol shall be open for acceptance by Members until 31 July 2015 or such later date s may be decided by the Ministerial Conference.）。</text:span></text:p>
      <text:p text:style-name="P41"><text:span text:style-name="T13">(3) 關於議定書之生效日期（4. This Protocol shall enter into force in accordance with paragraph 3 of Article X of the WTO Agreement）。</text:span></text:p>
      <text:list xml:id="list133801491076069" text:continue-numbering="true" text:style-name="WW8Num5">
        <text:list-item>
          <text:list>
            <text:list-item>
              <text:list>
                <text:list-item>
                  <text:p text:style-name="P77">關於總理事會決議文(Proposal for a General Council Decision)之前言：</text:p>
                  <text:list>
                    <text:list-item>
                      <text:list>
                        <text:list-item>
                          <text:p text:style-name="P80"><text:span text:style-name="T13">南非建議在Recalling之後Noting之前插入文字：</text:span><text:span text:style-name="T4">「</text:span><text:span text:style-name="T12">Considering paragraph 1(g) and paragraph 10 of Annex D of the General Council decision of 1 August 2004, and paragraph 47 of the Doha Ministerial Declaration of 20 November 2001 on the conduct and conclusion of the negotiations and the entry into force of the outcomes, in conjunction with paragraphs 1.2, 1.8 and 1.10 of the Bali Ministerial Declaration reaffirming the Doha Mandate</text:span><text:span text:style-name="T4"> 」。</text:span></text:p>
                        </text:list-item>
                        <text:list-item>
                          <text:p text:style-name="P80"><text:span text:style-name="T13">本項建議增修文字亦暫列括號內，待非洲集團與會員之諮商結果，再行確認</text:span><text:span text:style-name="T4">。</text:span></text:p>
                        </text:list-item>
                      </text:list>
                    </text:list-item>
                  </text:list>
                </text:list-item>
                <text:list-item>
                  <text:p text:style-name="P78"><text:span text:style-name="T13">關於總理事會決議文本文關於議定書開放會員國批准之日期、關於議定書之生效日期等兩項文字（第2、3點），俟修正議定書(第3、4點)之文字確定後，再比照沿用</text:span><text:span text:style-name="T4">。</text:span></text:p>
                </text:list-item>
              </text:list>
            </text:list-item>
          </text:list>
        </text:list-item>
      </text:list>
      <text:p text:style-name="P13"/>
      <text:p text:style-name="P13">伍、討論TF協定之A類措施通知</text:p>
      <text:list xml:id="list921719253584978027" text:style-name="WW8Num13">
        <text:list-item>
          <text:p text:style-name="P60"><text:span text:style-name="T13">時間：2014年5月28日10~13時</text:span></text:p>
        </text:list-item>
        <text:list-item>
          <text:p text:style-name="P64">討論情形：</text:p>
        </text:list-item>
      </text:list>
      <text:list xml:id="list784041269482759755" text:style-name="WW8Num7">
        <text:list-item>
          <text:p text:style-name="P81">主席首先請賴索托（代表非洲集團）就（杜哈部長宣言第47段相關<text:soft-page-break/>問題）之諮商結果進行報告。賴國表示，僅完成與少部分會員之諮商，尚需時間以完整蒐集會員意見。主席爰提議近期再次召開PCTF會議（6月24日），並盼透過本年6月10日將舉行之研討會，進一步瞭解LDC國家之關切，並俟非洲集團與其他會員之諮商結果，再據以就議定書未定文字進行討論。</text:p>
        </text:list-item>
        <text:list-item>
          <text:p text:style-name="P81">關於TF協定A類措施通知：</text:p>
        </text:list-item>
      </text:list>
      <text:list xml:id="list1037156195023410163" text:style-name="WW8Num1">
        <text:list-item>
          <text:p text:style-name="P82">目前已有香港、墨西哥、哥斯大黎加、韓國等提出通知。</text:p>
        </text:list-item>
        <text:list-item>
          <text:p text:style-name="P82">會員提出質疑之意見：</text:p>
        </text:list-item>
      </text:list>
      <text:p text:style-name="P43"><text:span text:style-name="T13">(1) 許多開發中及低度開發會員之發言針對非強制義務之條文(best endeavor /are encouraged to /may)，要求釐清是否必須通知、如何通知，以及義務措施是否因分類（A/B/C）而有不同後果（consequences，即是否影響接受援助之機會）。</text:span></text:p>
      <text:p text:style-name="P43"><text:span text:style-name="T13">(2) 盼PCTF或秘書處能協助提供通知表格或範例，以利會員參辦。</text:span></text:p>
      <text:list xml:id="list133802196194277" text:continue-numbering="true" text:style-name="WW8Num1">
        <text:list-item>
          <text:p text:style-name="P82">鼓勵會員儘早提出A類措施通知之意見：</text:p>
        </text:list-item>
      </text:list>
      <text:p text:style-name="P43"><text:span text:style-name="T13">(1) 有會員提出經驗分享，以貿易商角度，點出TF協定之效益，並鼓勵會員儘早提出A類措施通知，以促進協定之生效實施。</text:span></text:p>
      <text:p text:style-name="P44">(2) A類措施通知係政治承諾（political commitment），會員應配合執行，倘會員有顧忌，可在通知文件上加註文字，以避免爭議。</text:p>
      <text:p text:style-name="P43"><text:span text:style-name="T13">(3) 義務措施之分類並不影響協定條文之本質</text:span><text:span text:style-name="T4">（categorization does not change nature of provisions）</text:span><text:span text:style-name="T13">。且分類係開發中及低度開發會員之權利，倘不行使並執行通知，則依據協定最終條款，協定生效後則全部條文均須立即實施。</text:span></text:p>
      <text:list xml:id="list133802304643702" text:continue-numbering="true" text:style-name="WW8Num1">
        <text:list-item>
          <text:p text:style-name="P83"><text:span text:style-name="T17"><text:s/></text:span><text:span text:style-name="T13">少數會員如索羅門群島提出其非內陸國，故協定第11條轉運自由之義務，並不適用於該國。加拿大回應表示，轉運包括陸運及海運，即使非內陸國家，亦有第11條之適用。</text:span></text:p>
        </text:list-item>
        <text:list-item>
          <text:p text:style-name="P84">主席結論：</text:p>
        </text:list-item>
      </text:list>
      <text:p text:style-name="P45"><text:span text:style-name="T13">(1) 會員討論意見內容豐富，有益促進會員對協定之瞭解。</text:span></text:p>
      <text:p text:style-name="P45"><text:span text:style-name="T13">(2) 關於A類措施通知之格式或範本，PCTF未獲授權（僅負責接受通知），且基於協定第二節規定之精神，為免對會員之自主決定形成限制，故無法協助。但會員有任何疑問，秘書處可隨時配合提供相關資訊。</text:span></text:p>
      <text:p text:style-name="P46">(三) 俄羅斯臨時動議：關於協定草案第23註腳問題，主席表示現階段已逾修正協定文字之期限，無法再為討論與修正。</text:p>
      <text:p text:style-name="P46"><text:soft-page-break/>(四) 秘書處宣布近期TF有關技術協助相關活動：6月10日之研討會、6月16日之WCO交流活動。</text:p>
      <text:p text:style-name="P46">(六) 礙於杜哈部長宣言第47段問題之諮商未完成，議定書提案之討論無法繼續，主席宣布於6月25~27日再次召開PCTF會議接續議定書未定文字之討論。</text:p>
      <text:p text:style-name="P46">(七) 散會。</text:p>
      <text:p text:style-name="P48"/>
      <text:p text:style-name="P87">陸、觀察與建議</text:p>
      <text:p text:style-name="P49"/>
      <text:p text:style-name="P50"><text:span text:style-name="T18">有關</text:span><text:span text:style-name="T19">職</text:span><text:span text:style-name="T18">等前來日內瓦參加PCTF會議，已於本日結束，並將於明(29)日搭機返國。綜觀本次會議情形，謹陳報以下觀察與建議：</text:span></text:p>
      <text:list xml:id="list8394738901262451170" text:style-name="WW8Num10">
        <text:list-item>
          <text:list>
            <text:list-item>
              <text:p text:style-name="P85">本次PCTF會議在挪威及歐盟等國提供經費支援下，使得　53位LDC會員之首府代表能夠出席，促進會員參與。惟本次PCTF會議主要討論之修正議定書草案，因非洲集團等LDC會員提出杜哈部長宣言第47段之單一認諾問題，使得會議討論出現兩極，無法順利進行。儘管LDC會員基於杜哈發展議程(DDA)整體性及平衡性考量，持續發言要求修正議定書之內容應納入杜哈部長宣言第47段等相關文字，使得會議無法順利進行；美、歐等會員則盼會議能夠儘速展開議定書內容之實質討論，日本、南韓、新加坡等國亦發言支持。茲因貿易便捷化協定之儘早生效實施，符合我國利益，故我國亦於會中發言，盼會議能儘速就議定書內容展開討論。</text:p>
            </text:list-item>
            <text:list-item>
              <text:p text:style-name="P85">嗣在主席引導下，會議終於就挪威提案之修正議定書草案進行討論，我國積極參與，提出數處使文字符合一致性之修正建議，獲得其他會員支持，並無異議通過，彰顯我國對TF協定相關工作之貢獻。</text:p>
            </text:list-item>
            <text:list-item>
              <text:p text:style-name="P85">接受會員將協定措施列為A類之通知，亦係PCTF三大工作計畫之一。會議中會員亦就不具拘束性之條文，是否須需列入通知及如何通知等，進行充分討論，主席肯定討論之內容，並認為有益促進會員對協定之瞭解，並盼會員能儘速提交該通知。我國經相關單位配合進行體制檢視結果，已確認協定第1~12條之措施內容可全部列為A類，將據以向PCTF提交通知。</text:p>
            </text:list-item>
            <text:list-item>
              <text:p text:style-name="P86">利用會議空檔時間，黃檢察官並就我國關切個案，與相關之WTO會員進行雙邊會談，爭取合作或促進對方對我方產業事實之瞭解。</text:p>
            </text:list-item>
          </text:list>
        </text:list-item>
      </text:list>
      <text:p text:style-name="P42"><text:span text:style-name="T4">(一) 與阿拉伯聯合大公國(UAE)代表團官員Mr. Ahmed Njima 洽談加拿大課徵</text:span><text:soft-page-break/><text:span text:style-name="T4">反傾銷稅之爭端解決案之合作。我方歡迎UAE加入共同原告或加入第三國。該國雖從未參與WTO爭端程序，亦未曾加入第三國，多半是在事前解決貿易爭端；惟經與我方會談後，N官員表示會將我方的意見及書面論述請示首府，同時與首府更新業者之意見及政府之立場。日後雙方亦可透過電郵保持聯絡溝通。</text:span></text:p>
      <text:p text:style-name="P42"><text:span text:style-name="T13">(二) 和巴西代表團官員Mr. Eduardo Chikusa會談巴西對我碳鋼管及尼龍絲課徵反傾銷稅2案。我方向巴方</text:span><text:span text:style-name="T4">說明，對其國內主管機關之事實調查及產品成本計算等，我方仍有關切。C官員表示瞭解，允再與首府確認、回復。未來雙方亦可以電郵保持聯絡溝通。</text:span></text:p>
      <text:p text:style-name="P19"/>
      <text:p text:style-name="P57">柒、附件</text:p>
      <text:p text:style-name="P14"><text:span text:style-name="T4">一、本年5月26日至28日貿易便化非正式會議議程（WTO/AIR/4301）</text:span></text:p>
      <text:p text:style-name="P47">二、非洲集團於會議現場提供之立場文件（Room Document Circulated by the African Group）</text:p>
      <text:p text:style-name="P47">三、坦尚尼亞代表團大使Modest J. Mero聲明稿（Statement of By Excellency H.E. Modest J. Mero the Ambassador and Permanent Representative of the United Republic of Tanzania at the WTO PRECOM Meeting 26-28 May 2014）</text:p>
      <text:p text:style-name="P47">四、修正議定書草案（挪威提案，WT/PCTF/W/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383cm" fo:margin-bottom="0cm" loext:contextual-spacing="false" fo:line-height="0.882cm"/>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8">
      <style:paragraph-properties fo:line-height="0.882cm" fo:text-align="justify" style:justify-single-word="false" style:snap-to-layout-grid="false"/>
      <style:text-properties style:font-name="Times" fo:font-family="Times" style:font-family-generic="roman" style:font-pitch="variable" fo:language="zh" fo:country="TW" style:language-asian="zh" style:country-asian="TW" style:font-name-complex="Times" style:font-family-complex="Times" style:font-family-generic-complex="roman" style:font-pitch-complex="variable" style:font-size-complex="10pt" style:language-complex="he" style:country-complex="I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Footnote" style:family="paragraph" style:parent-style-name="Standard" style:class="extra">
      <style:paragraph-properties style:snap-to-layout-grid="false"/>
      <style:text-properties fo:font-size="10pt" style:font-name-asian="新細明體1" style:font-family-asian="新細明體, PMingLiU" style:font-family-generic-asian="roman" style:font-pitch-asian="variabl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分項段落" style:family="paragraph" style:parent-style-name="Standard" style:list-style-name="WW8Num12">
      <style:paragraph-properties fo:line-height="0.988cm" fo:text-align="justify" style:justify-single-word="false" fo:orphans="2" fo:widows="2" style:vertical-align="baseline" style:snap-to-layout-grid="false"/>
      <style:text-properties fo:language="zh" fo:country="TW" style:letter-kerning="true" style:language-asian="zh" style:country-asian="T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2pt" style:font-name-asian="細明體" style:font-family-asian="細明體, MingLiU" style:font-family-generic-asian="modern" style:font-size-asian="12pt" style:font-size-complex="16pt"/>
    </style:style>
    <style:style style:name="WW8Num2z0" style:family="text">
      <style:text-properties fo:color="#000000" fo:font-size="12pt" style:font-name-asian="細明體" style:font-family-asian="細明體, MingLiU" style:font-family-generic-asian="modern" style:font-size-asian="12pt" style:font-size-complex="16pt"/>
    </style:style>
    <style:style style:name="WW8Num2z3"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name-asian="細明體" style:font-family-asian="細明體, MingLiU" style:font-family-generic-asian="modern"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size-complex="16pt"/>
    </style:style>
    <style:style style:name="WW8Num5z2" style:family="text">
      <style:text-properties fo:color="#000000" style:font-name="Times New Roman" fo:font-family="'Times New Roman'" style:font-family-generic="roman" style:font-pitch="variable" fo:font-size="12pt" fo:font-weight="bold" style:font-name-asian="細明體" style:font-family-asian="細明體, MingLiU" style:font-family-generic-asian="modern" style:font-size-asian="12pt" style:font-weight-asian="bold" style:font-name-complex="Times New Roman" style:font-family-complex="'Times New Roman'" style:font-family-generic-complex="roman" style:font-pitch-complex="variable" style:font-size-complex="16pt"/>
    </style:style>
    <style:style style:name="WW8Num5z3" style:family="text"/>
    <style:style style:name="WW8Num6z0" style:family="text">
      <style:text-properties fo:color="#000000" fo:font-style="normal" fo:font-weight="normal" style:font-style-asian="normal" style:font-weight-asian="normal" style:font-size-complex="16pt"/>
    </style:style>
    <style:style style:name="WW8Num6z1" style:family="text">
      <style:text-properties fo:color="#000000" style:font-size-complex="16pt"/>
    </style:style>
    <style:style style:name="WW8Num6z3"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style="normal" fo:font-weight="normal" style:font-size-asian="14pt" style:font-style-asian="normal" style:font-weight-asian="normal"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name-asian="細明體" style:font-family-asian="細明體, MingLiU" style:font-family-generic-asian="modern"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fo:language="en" fo:country="US" style:font-name-asian="標楷體" style:font-family-asian="標楷體" style:font-family-generic-asian="script" style:font-size-complex="16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name-asian="細明體" style:font-family-asian="細明體, MingLiU" style:font-family-generic-asian="modern" style:font-size-asian="12pt" style:font-size-complex="12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2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12z5" style:family="text"/>
    <style:style style:name="WW8Num13z0" style:family="text">
      <style:text-properties fo:font-size="12pt" style:font-name-asian="標楷體" style:font-family-asian="標楷體" style:font-family-generic-asian="scri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style:letter-kerning="true" style:font-name-asian="標楷體" style:font-family-asian="標楷體" style:font-family-generic-asian="script"/>
    </style:style>
    <style:style style:name="_20_字元_20_字元1" style:display-name=" 字元 字元1" style:family="text">
      <style:text-properties fo:font-size="16pt" style:letter-kerning="true" style:font-name-asian="標楷體" style:font-family-asian="標楷體" style:font-family-generic-asian="script" style:font-size-asian="16pt" style:font-size-complex="12pt"/>
    </style:style>
    <style:style style:name="_20_字元_20_字元" style:display-name=" 字元 字元" style:family="text">
      <style:text-properties style:letter-kerning="true"/>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4.974cm" fo:text-indent="-1.27cm" fo:margin-left="4.97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fo:text-indent="-1.27cm" fo:margin-left="7.1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783cm" fo:margin-left="0.78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4.974cm" fo:text-indent="-1.27cm" fo:margin-left="4.97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5" text:style-name="WW8Num5z2" style:num-suffix="." style:num-format="1">
        <style:list-level-properties text:list-level-position-and-space-mode="label-alignment">
          <style:list-level-label-alignment text:label-followed-by="listtab" fo:text-indent="-1.27cm" fo:margin-left="7.197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5z3"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4.974cm" fo:text-indent="-1.27cm" fo:margin-left="4.9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5" text:style-name="WW8Num6z1" style:num-prefix="(" style:num-suffix=")" style:num-format="1">
        <style:list-level-properties text:list-level-position-and-space-mode="label-alignment">
          <style:list-level-label-alignment text:label-followed-by="listtab" fo:text-indent="-1.27cm" fo:margin-left="7.1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fo:text-align="end">
          <style:list-level-label-alignment text:label-followed-by="listtab" fo:text-indent="-0.847cm" fo:margin-left="1.4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8z6"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8z7"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8z8"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2.893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1.27cm" fo:margin-left="4.1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4.392cm" fo:text-indent="-2.17cm" fo:margin-left="4.3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12z4"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2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3cm" fo:margin-right="3cm" style:writing-mode="lr-tb" style:layout-grid-color="#000000" style:layout-grid-lines="34" style:layout-grid-base-height="0.767cm" style:layout-grid-ruby-height="0.035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2.501cm" fo:margin-bottom="1cm" fo:margin-left="3cm" fo:margin-right="3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2">
      <style:footer>
        <text:p text:style-name="MP1"><text:page-number text:select-page="current">9</text:page-number></text:p>
        <text:p text:style-name="MP1"/>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部長鈞鑒：</dc:title>
    <meta:initial-creator>Administrator</meta:initial-creator>
    <meta:creation-date>2014-05-21T11:44:00</meta:creation-date>
    <dc:date>2016-04-19T13:37:59.739000000</dc:date>
    <meta:print-date>2010-10-11T17:32:00</meta:print-date>
    <meta:editing-cycles>9</meta:editing-cycles>
    <meta:editing-duration>PT3H18M42S</meta:editing-duration>
    <meta:generator>LibreOffice/5.0.5.2$Windows_x86 LibreOffice_project/55b006a02d247b5f7215fc6ea0fde844b30035b3</meta:generator>
    <meta:document-statistic meta:table-count="2" meta:image-count="0" meta:object-count="0" meta:page-count="13" meta:paragraph-count="152" meta:word-count="6228" meta:character-count="8532" meta:non-whitespace-character-count="8235"/>
  </office:meta>
</office:document-meta>
</file>