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16cm" fo:margin-left="-0.199cm" table:align="left" style:writing-mode="lr-tb"/>
    </style:style>
    <style:style style:name="表格1.A" style:family="table-column">
      <style:table-column-properties style:column-width="15.91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916cm" fo:margin-left="0.012cm" table:align="left" style:writing-mode="lr-tb"/>
    </style:style>
    <style:style style:name="表格2.A" style:family="table-column">
      <style:table-column-properties style:column-width="15.91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13cm" table:align="center" style:writing-mode="lr-tb"/>
    </style:style>
    <style:style style:name="表格3.A" style:family="table-column">
      <style:table-column-properties style:column-width="1.91cm"/>
    </style:style>
    <style:style style:name="表格3.B" style:family="table-column">
      <style:table-column-properties style:column-width="0.818cm"/>
    </style:style>
    <style:style style:name="表格3.C" style:family="table-column">
      <style:table-column-properties style:column-width="1.284cm"/>
    </style:style>
    <style:style style:name="表格3.D" style:family="table-column">
      <style:table-column-properties style:column-width="1.924cm"/>
    </style:style>
    <style:style style:name="表格3.E" style:family="table-column">
      <style:table-column-properties style:column-width="3.508cm"/>
    </style:style>
    <style:style style:name="表格3.F" style:family="table-column">
      <style:table-column-properties style:column-width="7.558cm"/>
    </style:style>
    <style:style style:name="表格3.1" style:family="table-row">
      <style:table-row-properties style:min-row-height="0.89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61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3.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3.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3.3" style:family="table-row">
      <style:table-row-properties style:min-row-height="0.94cm" fo:keep-together="always"/>
    </style:style>
    <style:style style:name="表格3.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3.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3.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3.4" style:family="table-row">
      <style:table-row-properties style:min-row-height="1.037cm" fo:keep-together="always"/>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6" style:family="table-row">
      <style:table-row-properties style:min-row-height="1.159cm" fo:keep-together="always"/>
    </style:style>
    <style:style style:name="表格3.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6" style:family="table-cell">
      <style:table-cell-properties style:vertical-align="middle" fo:padding-left="0.049cm" fo:padding-right="0.049cm" fo:padding-top="0cm" fo:padding-bottom="0cm" fo:border="0.75pt solid #000000" style:writing-mode="lr-tb"/>
    </style:style>
    <style:style style:name="表格3.7" style:family="table-row">
      <style:table-row-properties style:min-row-height="6.911cm" fo:keep-together="always"/>
    </style:style>
    <style:style style:name="表格3.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7"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006cm" fo:margin-left="-0.601cm" table:align="left" style:writing-mode="lr-tb"/>
    </style:style>
    <style:style style:name="表格4.A" style:family="table-column">
      <style:table-column-properties style:column-width="4.025cm"/>
    </style:style>
    <style:style style:name="表格4.B" style:family="table-column">
      <style:table-column-properties style:column-width="2.043cm"/>
    </style:style>
    <style:style style:name="表格4.C" style:family="table-column">
      <style:table-column-properties style:column-width="4.613cm"/>
    </style:style>
    <style:style style:name="表格4.D" style:family="table-column">
      <style:table-column-properties style:column-width="6.325cm"/>
    </style:style>
    <style:style style:name="表格4.1" style:family="table-row">
      <style:table-row-properties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15cm" fo:keep-together="always"/>
    </style:style>
    <style:style style:name="P1" style:family="paragraph" style:parent-style-name="Standard" style:list-style-name="WW8Num18">
      <style:paragraph-properties fo:line-height="0.847cm"/>
      <style:text-properties fo:font-weight="bold" style:font-weight-asian="bold"/>
    </style:style>
    <style:style style:name="P2" style:family="paragraph" style:parent-style-name="Standard" style:list-style-name="WW8Num27">
      <style:paragraph-properties fo:line-height="0.847cm"/>
      <style:text-properties fo:font-size="14pt" fo:font-weight="bold" style:font-size-asian="14pt" style:font-weight-asian="bold" style:font-size-complex="14pt"/>
    </style:style>
    <style:style style:name="P3" style:family="paragraph" style:parent-style-name="Standard" style:list-style-name="WW8Num33">
      <style:paragraph-properties fo:line-height="0.847cm"/>
      <style:text-properties fo:font-size="14pt" style:font-size-asian="14pt" style:font-size-complex="14pt"/>
    </style:style>
    <style:style style:name="P4" style:family="paragraph" style:parent-style-name="Standard" style:list-style-name="WW8Num29">
      <style:paragraph-properties fo:line-height="0.847cm"/>
      <style:text-properties fo:font-size="14pt" style:font-size-asian="14pt" style:font-size-complex="14pt"/>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8" style:family="paragraph" style:parent-style-name="Standard">
      <style:paragraph-properties fo:line-height="0.564cm" fo:text-align="center" style:justify-single-word="false"/>
      <style:text-properties style:font-name="新細明體" fo:font-size="10pt" style:font-size-asian="10pt"/>
    </style:style>
    <style:style style:name="P9" style:family="paragraph" style:parent-style-name="Standard">
      <style:paragraph-properties fo:line-height="0.635cm"/>
      <style:text-properties style:font-name="新細明體" fo:font-size="11pt" style:font-name-asian="Wingdings" style:font-size-asian="11pt" style:font-name-complex="Wingdings" style:font-size-complex="11pt"/>
    </style:style>
    <style:style style:name="P10"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name-asian="Wingdings" style:font-weight-asian="bold" style:font-name-complex="Wingdings" style:font-weight-complex="bold"/>
    </style:style>
    <style:style style:name="P11" style:family="paragraph" style:parent-style-name="Standard">
      <style:paragraph-properties fo:line-height="0.564cm" style:snap-to-layout-grid="false">
        <style:tab-stops>
          <style:tab-stop style:position="1.82cm"/>
        </style:tab-stops>
      </style:paragraph-properties>
      <style:text-properties style:font-name="新細明體" style:font-name-asian="Wingdings"/>
    </style:style>
    <style:style style:name="P12" style:family="paragraph" style:parent-style-name="Standard">
      <style:paragraph-properties fo:line-height="0.564cm" fo:text-align="center" style:justify-single-word="false" style:snap-to-layout-grid="false">
        <style:tab-stops>
          <style:tab-stop style:position="1.82cm"/>
        </style:tab-stops>
      </style:paragraph-properties>
      <style:text-properties style:font-name="新細明體" style:font-name-asian="Wingdings"/>
    </style:style>
    <style:style style:name="P13" style:family="paragraph" style:parent-style-name="Standard">
      <style:paragraph-properties fo:line-height="0.706cm"/>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847cm"/>
    </style:style>
    <style:style style:name="P16" style:family="paragraph" style:parent-style-name="Standard" style:list-style-name="WW8Num27">
      <style:paragraph-properties fo:line-height="0.847cm"/>
    </style:style>
    <style:style style:name="P17" style:family="paragraph" style:parent-style-name="Standard" style:list-style-name="WW8Num33">
      <style:paragraph-properties fo:line-height="0.847cm"/>
    </style:style>
    <style:style style:name="P18" style:family="paragraph" style:parent-style-name="Standard" style:list-style-name="WW8Num18">
      <style:paragraph-properties fo:line-height="0.847cm"/>
    </style:style>
    <style:style style:name="P19" style:family="paragraph" style:parent-style-name="Standard">
      <style:paragraph-properties fo:line-height="0.847cm" fo:text-align="center" style:justify-single-word="false"/>
    </style:style>
    <style:style style:name="P20" style:family="paragraph" style:parent-style-name="Standard" style:list-style-name="WW8Num1">
      <style:paragraph-properties fo:line-height="0.847cm"/>
    </style:style>
    <style:style style:name="P21" style:family="paragraph" style:parent-style-name="Standard">
      <style:text-properties style:font-name="華康新儷粗黑" fo:font-weight="bold" style:font-name-asian="華康新儷粗黑" style:font-weight-asian="bold" style:font-weight-complex="bold"/>
    </style:style>
    <style:style style:name="P22"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weight-complex="bold"/>
    </style:style>
    <style:style style:name="P23" style:family="paragraph" style:parent-style-name="Standard">
      <style:text-properties style:font-name-complex="Wingdings"/>
    </style:style>
    <style:style style:name="P24" style:family="paragraph" style:parent-style-name="Standard">
      <style:paragraph-properties fo:line-height="0.706cm" fo:text-align="center" style:justify-single-word="false"/>
      <style:text-properties style:font-name-complex="Wingdings"/>
    </style:style>
    <style:style style:name="P25" style:family="paragraph" style:parent-style-name="Standard">
      <style:paragraph-properties fo:line-height="0.635cm"/>
    </style:style>
    <style:style style:name="P26" style:family="paragraph" style:parent-style-name="Standard">
      <style:paragraph-properties fo:line-height="0.635cm"/>
      <style:text-properties style:font-name-asian="Wingdings" style:font-name-complex="Wingdings"/>
    </style:style>
    <style:style style:name="P27" style:family="paragraph" style:parent-style-name="Standard">
      <style:text-properties style:font-name-asian="Wingdings" style:font-name-complex="Wingdings" text:display="none"/>
    </style:style>
    <style:style style:name="P28" style:family="paragraph" style:parent-style-name="Standard">
      <style:paragraph-properties fo:line-height="0.564cm" fo:text-align="center" style:justify-single-word="false">
        <style:tab-stops>
          <style:tab-stop style:position="1.82cm"/>
        </style:tab-stops>
      </style:paragraph-properties>
      <style:text-properties style:font-name-asian="Wingdings" style:font-name-complex="Wingdings"/>
    </style:style>
    <style:style style:name="P29"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name-asian="Wingdings" style:font-weight-asian="bold" style:font-name-complex="新細明體" style:font-weight-complex="bold"/>
    </style:style>
    <style:style style:name="P30"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31"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2"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33" style:family="paragraph" style:parent-style-name="Standard">
      <style:paragraph-properties fo:margin-top="0.212cm" fo:margin-bottom="0cm" loext:contextual-spacing="false" fo:line-height="0.882cm"/>
    </style:style>
    <style:style style:name="P34" style:family="paragraph" style:parent-style-name="Standard">
      <style:paragraph-properties fo:margin-left="0cm" fo:margin-right="0cm" fo:line-height="0.847cm" fo:text-indent="-0.635cm" style:auto-text-indent="false"/>
      <style:text-properties style:font-name="新細明體" fo:font-size="14pt" fo:font-weight="bold" style:font-size-asian="14pt" style:font-weight-asian="bold"/>
    </style:style>
    <style:style style:name="P35" style:family="paragraph" style:parent-style-name="Standard">
      <style:paragraph-properties fo:margin-left="0cm" fo:margin-right="0cm" fo:line-height="0.847cm" fo:text-indent="-0.635cm" style:auto-text-indent="false"/>
    </style:style>
    <style:style style:name="P36" style:family="paragraph" style:parent-style-name="Standard">
      <style:paragraph-properties fo:margin-left="0cm" fo:margin-right="0cm" fo:line-height="0.847cm" fo:text-indent="-0.635cm" style:auto-text-indent="false"/>
      <style:text-properties officeooo:paragraph-rsid="0012e399"/>
    </style:style>
    <style:style style:name="P37" style:family="paragraph" style:parent-style-name="Standard">
      <style:paragraph-properties fo:margin-left="0cm" fo:margin-right="0cm" fo:line-height="0.847cm" fo:text-indent="-0.635cm" style:auto-text-indent="false"/>
      <style:text-properties fo:font-weight="bold" style:font-weight-asian="bold"/>
    </style:style>
    <style:style style:name="P38" style:family="paragraph" style:parent-style-name="Standard">
      <style:paragraph-properties fo:margin-left="0cm" fo:margin-right="0cm" fo:line-height="0.847cm" fo:text-indent="-0.635cm" style:auto-text-indent="false"/>
      <style:text-properties fo:font-weight="bold" style:font-name-asian="Times New Roman" style:font-weight-asian="bold"/>
    </style:style>
    <style:style style:name="P39" style:family="paragraph" style:parent-style-name="Standard">
      <style:paragraph-properties fo:margin-left="0cm" fo:margin-right="0cm" fo:line-height="0.847cm" fo:text-indent="-0.635cm" style:auto-text-indent="false"/>
      <style:text-properties fo:font-size="16pt" fo:font-weight="bold" style:font-size-asian="16pt" style:font-weight-asian="bold" style:font-size-complex="16pt"/>
    </style:style>
    <style:style style:name="P40" style:family="paragraph" style:parent-style-name="Standard">
      <style:paragraph-properties fo:margin-left="0cm" fo:margin-right="0cm" fo:line-height="0.847cm" fo:text-indent="-0.635cm" style:auto-text-indent="false"/>
      <style:text-properties fo:font-size="18pt" fo:font-weight="bold" style:font-size-asian="18pt" style:font-weight-asian="bold" style:font-size-complex="18pt"/>
    </style:style>
    <style:style style:name="P41" style:family="paragraph" style:parent-style-name="Standard">
      <style:paragraph-properties fo:margin-left="0cm" fo:margin-right="0cm" fo:line-height="0.847cm" fo:text-indent="-0.635cm" style:auto-text-indent="false"/>
    </style:style>
    <style:style style:name="P42" style:family="paragraph" style:parent-style-name="Standard">
      <style:paragraph-properties fo:margin-left="0cm" fo:margin-right="0cm" fo:line-height="0.847cm" fo:text-indent="-0.635cm" style:auto-text-indent="false" fo:break-before="page"/>
      <style:text-properties officeooo:paragraph-rsid="0012e399"/>
    </style:style>
    <style:style style:name="P43" style:family="paragraph" style:parent-style-name="Standard">
      <style:paragraph-properties fo:margin-left="0cm" fo:margin-right="0cm" fo:line-height="0.847cm" fo:text-indent="-0.635cm" style:auto-text-indent="false" fo:break-before="page"/>
      <style:text-properties style:font-name="新細明體" fo:font-size="14pt" fo:font-weight="bold" style:font-size-asian="14pt" style:font-weight-asian="bold"/>
    </style:style>
    <style:style style:name="P44" style:family="paragraph" style:parent-style-name="Standard">
      <style:paragraph-properties fo:margin-left="0.319cm" fo:margin-right="0cm" fo:line-height="0.847cm" fo:text-indent="-0.954cm" style:auto-text-indent="false"/>
      <style:text-properties officeooo:paragraph-rsid="0012e399"/>
    </style:style>
    <style:style style:name="P45" style:family="paragraph" style:parent-style-name="Standard">
      <style:paragraph-properties fo:margin-left="0.319cm" fo:margin-right="0cm" fo:line-height="0.847cm" fo:text-indent="-0.954cm" style:auto-text-indent="false" fo:break-before="page"/>
      <style:text-properties officeooo:paragraph-rsid="0012e399"/>
    </style:style>
    <style:style style:name="P46" style:family="paragraph" style:parent-style-name="Standard">
      <style:paragraph-properties fo:margin-left="0.212cm" fo:margin-right="0cm" fo:line-height="0.847cm" fo:text-indent="0cm" style:auto-text-indent="false"/>
    </style:style>
    <style:style style:name="P47" style:family="paragraph" style:parent-style-name="Standard">
      <style:paragraph-properties fo:margin-left="0.212cm" fo:margin-right="0cm" fo:line-height="0.847cm" fo:text-indent="0cm" style:auto-text-indent="false"/>
    </style:style>
    <style:style style:name="P48" style:family="paragraph" style:parent-style-name="Standard">
      <style:paragraph-properties fo:margin-left="0.212cm" fo:margin-right="0cm" fo:line-height="0.847cm" fo:text-indent="0cm" style:auto-text-indent="false"/>
      <style:text-properties style:font-name-asian="Times New Roman"/>
    </style:style>
    <style:style style:name="P49" style:family="paragraph" style:parent-style-name="Standard">
      <style:paragraph-properties fo:margin-left="0.212cm" fo:margin-right="0cm" fo:line-height="0.847cm" fo:text-indent="0cm" style:auto-text-indent="false"/>
      <style:text-properties fo:font-weight="bold" style:font-weight-asian="bold"/>
    </style:style>
    <style:style style:name="P50" style:family="paragraph" style:parent-style-name="Standard">
      <style:paragraph-properties fo:margin-left="0.212cm" fo:margin-right="0cm" fo:line-height="0.847cm" fo:text-indent="-0.847cm" style:auto-text-indent="false"/>
      <style:text-properties fo:font-size="16pt" fo:font-weight="bold" style:font-size-asian="16pt" style:font-weight-asian="bold" style:font-size-complex="16pt"/>
    </style:style>
    <style:style style:name="P51" style:family="paragraph" style:parent-style-name="Standard">
      <style:paragraph-properties fo:margin-left="1.748cm" fo:margin-right="0cm" fo:line-height="0.847cm" fo:text-indent="-2.383cm" style:auto-text-indent="false"/>
    </style:style>
    <style:style style:name="P52" style:family="paragraph" style:parent-style-name="Standard">
      <style:paragraph-properties fo:margin-left="1.748cm" fo:margin-right="0cm" fo:line-height="0.847cm" fo:text-indent="-3.284cm" style:auto-text-indent="false"/>
    </style:style>
    <style:style style:name="P53" style:family="paragraph" style:parent-style-name="Standard">
      <style:paragraph-properties fo:margin-left="1.752cm" fo:margin-right="0cm" fo:line-height="0.847cm" fo:text-indent="-3.288cm" style:auto-text-indent="false"/>
      <style:text-properties fo:font-weight="bold" style:font-weight-asian="bold"/>
    </style:style>
    <style:style style:name="P54" style:family="paragraph" style:parent-style-name="Standard">
      <style:paragraph-properties fo:margin-left="0cm" fo:margin-right="0.161cm" fo:text-align="center" style:justify-single-word="false" fo:text-indent="0cm" style:auto-text-indent="false"/>
      <style:text-properties style:font-name="新細明體" fo:font-size="10.5pt" fo:font-weight="bold" style:font-size-asian="10.5pt" style:font-weight-asian="bold" style:font-name-complex="Wingdings" style:font-size-complex="10.5pt" style:font-weight-complex="bold"/>
    </style:style>
    <style:style style:name="P55" style:family="paragraph" style:parent-style-name="Standard">
      <style:paragraph-properties fo:margin-left="0cm" fo:margin-right="0.161cm" fo:line-height="0.635cm" fo:text-indent="0.136cm" style:auto-text-indent="false"/>
    </style:style>
    <style:style style:name="P56" style:family="paragraph" style:parent-style-name="Standard">
      <style:paragraph-properties fo:margin-left="1.032cm" fo:margin-right="0.162cm" fo:line-height="0.635cm" fo:text-indent="-0.346cm" style:auto-text-indent="false"/>
    </style:style>
    <style:style style:name="P57" style:family="paragraph" style:parent-style-name="Standard">
      <style:paragraph-properties fo:margin-left="1.032cm" fo:margin-right="0.162cm" fo:line-height="0.635cm" fo:text-indent="-0.346cm" style:auto-text-indent="false"/>
      <style:text-properties style:font-name="Wingdings" fo:font-size="11pt" style:font-name-asian="Wingdings" style:font-size-asian="11pt" style:font-name-complex="Wingdings" style:font-size-complex="11pt"/>
    </style:style>
    <style:style style:name="P58" style:family="paragraph" style:parent-style-name="Standard">
      <style:paragraph-properties fo:margin-left="0cm" fo:margin-right="0.067cm" fo:line-height="0.635cm" fo:text-align="justify" style:justify-single-word="false" fo:text-indent="0.136cm" style:auto-text-indent="false"/>
    </style:style>
    <style:style style:name="P59" style:family="paragraph" style:parent-style-name="Standard">
      <style:paragraph-properties fo:margin-left="0.748cm" fo:margin-right="0.162cm" fo:line-height="0.635cm" fo:text-indent="-0.748cm" style:auto-text-indent="false"/>
      <style:text-properties style:font-name-asian="Wingdings" style:font-name-complex="Wingdings"/>
    </style:style>
    <style:style style:name="P60" style:family="paragraph" style:parent-style-name="Standard">
      <style:paragraph-properties fo:margin-left="-0.049cm" fo:margin-right="0.162cm" fo:line-height="0.635cm" fo:text-indent="0cm" style:auto-text-indent="false"/>
    </style:style>
    <style:style style:name="P61" style:family="paragraph" style:parent-style-name="Standard">
      <style:paragraph-properties fo:margin-left="-0.049cm" fo:margin-right="0.162cm" fo:line-height="0.635cm" fo:text-indent="0cm" style:auto-text-indent="false"/>
      <style:text-properties style:font-name="新細明體" fo:font-size="11pt" style:font-size-asian="11pt" style:font-size-complex="11pt"/>
    </style:style>
    <style:style style:name="P62" style:family="paragraph" style:parent-style-name="Standard">
      <style:paragraph-properties fo:margin-left="-0.049cm" fo:margin-right="0.162cm" fo:line-height="0.635cm" fo:text-indent="0cm" style:auto-text-indent="false"/>
      <style:text-properties style:font-name="新細明體" fo:font-size="11pt" style:font-name-asian="Wingdings" style:font-size-asian="11pt" style:font-name-complex="Wingdings" style:font-size-complex="11pt"/>
    </style:style>
    <style:style style:name="P63" style:family="paragraph" style:parent-style-name="Standard">
      <style:paragraph-properties fo:margin-left="0.748cm" fo:margin-right="0cm" fo:line-height="0.635cm" fo:text-indent="-0.748cm" style:auto-text-indent="false"/>
      <style:text-properties style:font-name-asian="Wingdings" style:font-name-complex="Wingdings"/>
    </style:style>
    <style:style style:name="P64"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asian="Wingdings"/>
    </style:style>
    <style:style style:name="P65"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weight="bold" style:font-name-asian="Times New Roman" style:font-weight-asian="bold"/>
    </style:style>
    <style:style style:name="T5" style:family="text">
      <style:text-properties fo:font-weight="bold" style:font-name-asian="華康新儷粗黑" style:font-weight-asian="bold" style:font-weight-complex="bold"/>
    </style:style>
    <style:style style:name="T6" style:family="text">
      <style:text-properties style:font-name="新細明體" fo:font-size="20pt" fo:font-weight="bold" style:font-size-asian="20pt" style:font-weight-asian="bold" style:font-name-complex="MS Mincho"/>
    </style:style>
    <style:style style:name="T7" style:family="text">
      <style:text-properties style:font-name="新細明體" fo:font-size="20pt" fo:font-weight="bold" style:font-size-asian="20pt" style:font-weight-asian="bold"/>
    </style:style>
    <style:style style:name="T8" style:family="text">
      <style:text-properties style:font-name="新細明體"/>
    </style:style>
    <style:style style:name="T9" style:family="text">
      <style:text-properties style:font-name="新細明體" fo:font-size="26pt" fo:font-weight="bold" style:font-size-asian="26pt" style:font-weight-asian="bold"/>
    </style:style>
    <style:style style:name="T10" style:family="text">
      <style:text-properties style:font-name="新細明體" fo:font-size="14pt" fo:font-weight="bold" style:font-size-asian="14pt" style:font-weight-asian="bold"/>
    </style:style>
    <style:style style:name="T11" style:family="text">
      <style:text-properties style:font-name="新細明體" fo:font-size="14pt" fo:font-weight="bold" style:font-size-asian="14pt" style:font-weight-asian="bold"/>
    </style:style>
    <style:style style:name="T12" style:family="text">
      <style:text-properties style:font-name="新細明體" fo:font-size="14pt" fo:font-weight="bold" style:font-size-asian="14pt" style:font-weight-asian="bold" style:font-name-complex="新細明體"/>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fo:font-size="16pt" fo:font-weight="bold" style:font-size-asian="16pt" style:font-weight-asian="bold" style:font-size-complex="16pt" style:font-weight-complex="bold"/>
    </style:style>
    <style:style style:name="T16" style:family="text">
      <style:text-properties style:font-name="新細明體" fo:font-size="16pt" fo:font-weight="bold" style:font-size-asian="16pt" style:font-weight-asian="bold" style:font-size-complex="16pt" style:font-weight-complex="bold"/>
    </style:style>
    <style:style style:name="T17" style:family="text">
      <style:text-properties style:font-name="新細明體" fo:font-size="16pt" fo:font-weight="bold" style:font-size-asian="16pt" style:font-weight-asian="bold" style:font-name-complex="Wingdings" style:font-size-complex="16pt" style:font-weight-complex="bold"/>
    </style:style>
    <style:style style:name="T18" style:family="text">
      <style:text-properties style:font-name="新細明體" fo:font-weight="bold" style:font-weight-asian="bold" style:font-weight-complex="bold"/>
    </style:style>
    <style:style style:name="T19" style:family="text">
      <style:text-properties style:font-name="新細明體" fo:font-size="10pt" style:font-size-asian="10pt"/>
    </style:style>
    <style:style style:name="T20" style:family="text">
      <style:text-properties style:font-name="新細明體" style:font-weight-complex="bold"/>
    </style:style>
    <style:style style:name="T21" style:family="text">
      <style:text-properties style:font-name="新細明體" fo:font-size="10.5pt" fo:font-weight="bold" style:font-size-asian="10.5pt" style:font-weight-asian="bold" style:font-size-complex="10.5pt" style:font-weight-complex="bold"/>
    </style:style>
    <style:style style:name="T22" style:family="text">
      <style:text-properties style:font-name="新細明體" fo:font-size="11pt" style:font-size-asian="11pt" style:font-size-complex="11pt"/>
    </style:style>
    <style:style style:name="T23" style:family="text">
      <style:text-properties style:font-name="新細明體" fo:font-size="11pt" style:font-size-asian="11pt" style:font-size-complex="11pt"/>
    </style:style>
    <style:style style:name="T24" style:family="text">
      <style:text-properties style:font-name="新細明體" fo:font-size="11pt" style:font-size-asian="11pt" style:font-name-complex="新細明體" style:font-size-complex="11pt"/>
    </style:style>
    <style:style style:name="T25" style:family="text">
      <style:text-properties style:font-name="新細明體" fo:font-size="11pt" style:font-name-asian="Wingdings" style:font-size-asian="11pt" style:font-name-complex="Wingdings" style:font-size-complex="11pt"/>
    </style:style>
    <style:style style:name="T26" style:family="text">
      <style:text-properties style:font-name="新細明體" fo:font-size="11pt" style:font-name-asian="新細明體" style:font-size-asian="11pt" style:font-name-complex="新細明體" style:font-size-complex="11pt"/>
    </style:style>
    <style:style style:name="T27"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28" style:family="text">
      <style:text-properties fo:font-size="14pt" fo:font-weight="bold" style:font-size-asian="14pt" style:font-weight-asian="bold" style:font-size-complex="14pt"/>
    </style:style>
    <style:style style:name="T29" style:family="text">
      <style:text-properties fo:font-size="14pt" fo:font-weight="bold" style:font-name-asian="Times New Roman" style:font-size-asian="14pt" style:font-weight-asian="bold" style:font-size-complex="14pt"/>
    </style:style>
    <style:style style:name="T30" style:family="text">
      <style:text-properties fo:font-size="14pt" style:font-size-asian="14pt" style:font-size-complex="14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fo:font-size="18pt" fo:font-weight="bold" style:font-size-asian="18pt" style:font-weight-asian="bold" style:font-size-complex="18pt"/>
    </style:style>
    <style:style style:name="T34" style:family="text">
      <style:text-properties fo:font-size="18pt" fo:font-weight="bold" style:font-name-asian="Times New Roman" style:font-size-asian="18pt" style:font-weight-asian="bold" style:font-size-complex="18pt"/>
    </style:style>
    <style:style style:name="T35" style:family="text">
      <style:text-properties fo:font-size="16pt" fo:font-weight="bold" style:font-size-asian="16pt" style:font-weight-asian="bold" style:font-size-complex="16pt"/>
    </style:style>
    <style:style style:name="T36" style:family="text">
      <style:text-properties fo:font-size="16pt" style:font-size-asian="16pt" style:font-size-complex="16pt"/>
    </style:style>
    <style:style style:name="T37" style:family="text">
      <style:text-properties style:text-underline-style="solid" style:text-underline-width="auto" style:text-underline-color="font-color"/>
    </style:style>
    <style:style style:name="T38" style:family="text">
      <style:text-properties style:font-name="華康新儷粗黑" fo:font-size="16pt" fo:font-weight="bold" style:font-name-asian="華康新儷粗黑" style:font-size-asian="16pt" style:font-weight-asian="bold" style:font-weight-complex="bold"/>
    </style:style>
    <style:style style:name="T39" style:family="text">
      <style:text-properties style:font-name="華康新儷粗黑" fo:font-weight="bold" style:font-name-asian="華康新儷粗黑" style:font-weight-asian="bold" style:font-weight-complex="bold"/>
    </style:style>
    <style:style style:name="T40" style:family="text">
      <style:text-properties style:font-name="華康新儷粗黑" fo:font-weight="bold" style:font-name-asian="華康新儷粗黑" style:font-weight-asian="bold" style:font-weight-complex="bold"/>
    </style:style>
    <style:style style:name="T41" style:family="text">
      <style:text-properties style:font-name="華康新儷粗黑" fo:font-weight="bold" style:font-name-asian="華康新儷粗黑" style:font-weight-asian="bold" style:font-name-complex="Wingdings" style:font-weight-complex="bold"/>
    </style:style>
    <style:style style:name="T42"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43" style:family="text">
      <style:text-properties style:font-name="華康新儷粗黑" fo:font-size="10pt" fo:font-weight="bold" style:font-name-asian="華康新儷粗黑" style:font-size-asian="10pt" style:font-weight-asian="bold" style:font-size-complex="10pt" style:font-weight-complex="bold"/>
    </style:style>
    <style:style style:name="T44" style:family="text">
      <style:text-properties style:font-name="華康新儷粗黑" fo:font-size="11pt" fo:font-weight="bold" style:font-name-asian="華康新儷粗黑" style:font-size-asian="11pt" style:font-weight-asian="bold" style:font-name-complex="Wingdings" style:font-size-complex="11pt" style:font-weight-complex="bold"/>
    </style:style>
    <style:style style:name="T45" style:family="text">
      <style:text-properties style:font-name="華康新儷粗黑" fo:font-size="11pt" fo:font-weight="bold" style:font-name-asian="華康新儷粗黑" style:font-size-asian="11pt" style:font-weight-asian="bold" style:font-size-complex="11pt" style:font-weight-complex="bold"/>
    </style:style>
    <style:style style:name="T46" style:family="text">
      <style:text-properties style:font-name="Wingdings" style:font-name-asian="Wingdings"/>
    </style:style>
    <style:style style:name="T47" style:family="text">
      <style:text-properties style:font-name="Wingdings" style:font-name-asian="Wingdings" style:font-name-complex="Wingdings"/>
    </style:style>
    <style:style style:name="T48" style:family="text">
      <style:text-properties style:font-name="Wingdings" fo:font-size="11pt" style:font-name-asian="Wingdings" style:font-size-asian="11pt" style:font-name-complex="Wingdings" style:font-size-complex="11pt"/>
    </style:style>
    <style:style style:name="T49" style:family="text">
      <style:text-properties style:font-name-asian="Wingdings" style:font-name-complex="Wingdings"/>
    </style:style>
    <style:style style:name="T50" style:family="text">
      <style:text-properties fo:font-size="11pt" style:font-size-asian="11pt" style:font-size-complex="11pt"/>
    </style:style>
    <style:style style:name="T51" style:family="text">
      <style:text-properties fo:font-size="11pt" style:text-underline-style="solid" style:text-underline-width="auto" style:text-underline-color="font-color" style:font-size-asian="11pt" style:font-size-complex="11pt"/>
    </style:style>
    <style:style style:name="T52" style:family="text">
      <style:text-properties style:font-name-asian="新細明體" style:font-name-complex="新細明體"/>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30"/>
      <text:p text:style-name="P33"><text:span text:style-name="T7">出國報告（出國類別：會議）</text:span></text:p>
      <text:p text:style-name="P31"/>
      <text:p text:style-name="P31"/>
      <text:p text:style-name="P31"/>
      <text:p text:style-name="P31"/>
      <text:p text:style-name="P31"/>
      <text:p text:style-name="P32">出席WTO貿易便捷化籌備委員會法律檢視會議報告</text:p>
      <text:p text:style-name="P6"/>
      <text:p text:style-name="P5"/>
      <text:p text:style-name="P6"/>
      <text:p text:style-name="P5"/>
      <text:p text:style-name="P5"/>
      <text:p text:style-name="P5"/>
      <text:p text:style-name="P6"/>
      <text:p text:style-name="P7"><text:s text:c="21"/></text:p>
      <text:p text:style-name="P13"><text:span text:style-name="T12"><text:s text:c="14"/></text:span><text:span text:style-name="T10">服務機關：經濟部經貿談判代表辦公室</text:span></text:p>
      <text:p text:style-name="P13"><text:span text:style-name="T12"><text:s text:c="14"/></text:span><text:span text:style-name="T10">姓名職稱：黃兆揚檢察官</text:span></text:p>
      <text:p text:style-name="P13"><text:span text:style-name="T12"><text:s text:c="14"/></text:span><text:span text:style-name="T10">派赴國家：瑞士</text:span></text:p>
      <text:p text:style-name="P14"><text:span text:style-name="T12"><text:s text:c="4"/></text:span><text:span text:style-name="T10">出國期間：民國103年4月28日至5月2日</text:span></text:p>
      <text:p text:style-name="P13"><text:span text:style-name="T12"><text:s text:c="14"/></text:span><text:span text:style-name="T10">報告日期：民國103年8月20日</text:span></text:p>
      <text:p text:style-name="P34"/>
      <text:p text:style-name="P36"><text:span text:style-name="T3"><text:s text:c="4"/></text:span></text:p>
      <text:p text:style-name="P42"><text:span text:style-name="T3"><text:s/></text:span><text:span text:style-name="T33">出席WTO貿易便捷化籌備委員會法律檢視會議報告</text:span></text:p>
      <text:p text:style-name="P37"/>
      <text:p text:style-name="P35"><text:span text:style-name="T3"><text:s text:c="35"/></text:span><text:span text:style-name="T35">摘要</text:span></text:p>
      <text:p text:style-name="P39"/>
      <table:table table:name="表格1" table:style-name="表格1">
        <table:table-column table:style-name="表格1.A"/>
        <table:table-row table:style-name="表格1.1">
          <table:table-cell table:style-name="表格1.A1" office:value-type="string">
            <text:p text:style-name="P15"><text:span text:style-name="T31"><text:s text:c="4"/></text:span>WTO去（102）年12月第9屆在印尼舉行部長會議，完成「貿易便捷化協定」談判後，設置籌備委員會，推動後續三大工作：(1)法律條文逐字檢視、(2)草擬WTO設立協定修正議定書、及(3)受理各會員通報就協定生效後可立即實施之便捷化措施（A類措施）清單。本次會議目的係繼續進行法律條文的逐字檢視工作，俾將全文定稿，展開後續修正WTO設立協定作業，期使本協定及早對全體會員國生效施行。</text:p>
            <text:p text:style-name="P15"><text:span text:style-name="T3"><text:s text:c="4"/></text:span>本次會議順利完成前述(1)法律條文逐字檢視工作，本篇報告結構分成<text:span text:style-name="T13">「</text:span>目的<text:span text:style-name="T13">」</text:span>、<text:span text:style-name="T13">「過程</text:span><text:span text:style-name="T13">—</text:span><text:span text:style-name="T13">議場內」、「過程</text:span><text:span text:style-name="T13">—</text:span><text:span text:style-name="T13">議場外」、及「心得與建議」四大段，除將本次4天半共計9場會議開會中之討論進度及我國參與情形予以彙整外，我方團員亦積極在會場外、午餐時及會議結束後各種可能時間，與美國、日本、挪威、新加坡代表團及其首府官員舉行雙邊會談，針對本案相關議題及國際間關務合作協定之發展情形交換意見，力求我方掌握充分資訊，適時擬定推動本案之步驟，持續搭配其他雙邊協定，加強國際合作實務。</text:span></text:p>
            <text:p text:style-name="P15"><text:span text:style-name="T13"><text:s text:c="4"/>國際協定之逐條法律檢視工作，看似枯燥無味，惟實係未來協定生效後會員國權利義務之內容與界限之重要基礎，尤其係多邊協定，拘束約160個會員國，如何對各項條文最終用語謀求共識、化解僵局，實係法律、技術與政策、政治求取平衡之藝術，亦考驗著會議主席(菲律賓駐WTO大使)的智慧與領導能力，此類會議在WTO實務上尚不多見，相關經驗對我國而言尤難能可貴，對我國談判人才之能力建構甚有助益。</text:span></text:p>
          </table:table-cell>
        </table:table-row>
      </table:table>
      <text:p text:style-name="P37"/>
      <text:p text:style-name="P37"/>
      <text:p text:style-name="P37"/>
      <text:p text:style-name="P37"/>
      <text:p text:style-name="P37"/>
      <text:p text:style-name="P37"/>
      <text:p text:style-name="P37"/>
      <text:p text:style-name="P37"/>
      <text:p text:style-name="P44"><text:span text:style-name="T34"><text:s text:c="4"/></text:span></text:p>
      <text:p text:style-name="P45"><text:span text:style-name="T33">出席WTO貿易便捷化籌備委員會法律檢視會議報告</text:span></text:p>
      <text:p text:style-name="P40"/>
      <text:p text:style-name="P35"><text:span text:style-name="T31"><text:s text:c="36"/></text:span><text:span text:style-name="T35">目錄</text:span></text:p>
      <text:p text:style-name="P50"/>
      <table:table table:name="表格2" table:style-name="表格2">
        <table:table-column table:style-name="表格2.A"/>
        <table:table-row table:style-name="表格2.1">
          <table:table-cell table:style-name="表格2.A1" office:value-type="string">
            <text:list xml:id="list1574146800636488342" text:style-name="WW8Num27">
              <text:list-item>
                <text:p text:style-name="P2">目的</text:p>
              </text:list-item>
              <text:list-item>
                <text:p text:style-name="P16"><text:span text:style-name="T28">過程</text:span><text:span text:style-name="T29">—</text:span><text:span text:style-name="T28">議場內</text:span></text:p>
              </text:list-item>
            </text:list>
            <text:list xml:id="list5330626169018785548" text:style-name="WW8Num33">
              <text:list-item>
                <text:p text:style-name="P17"><text:span text:style-name="T30">關於協定架構</text:span></text:p>
              </text:list-item>
              <text:list-item>
                <text:p text:style-name="P17"><text:span text:style-name="T30">相關討論情形</text:span></text:p>
              </text:list-item>
              <text:list-item>
                <text:p text:style-name="P3">WTO秘書處作業</text:p>
              </text:list-item>
              <text:list-item>
                <text:p text:style-name="P3">下次會議時程</text:p>
              </text:list-item>
            </text:list>
            <text:list xml:id="list104849580343304" text:continue-list="list1574146800636488342" text:style-name="WW8Num27">
              <text:list-item>
                <text:p text:style-name="P16"><text:span text:style-name="T28">過程</text:span><text:span text:style-name="T29">—</text:span><text:span text:style-name="T28">議場外</text:span></text:p>
              </text:list-item>
            </text:list>
            <text:list xml:id="list369125536126794021" text:style-name="WW8Num29">
              <text:list-item>
                <text:p text:style-name="P4">關於各國通報A類措施時程</text:p>
              </text:list-item>
              <text:list-item>
                <text:p text:style-name="P4">關於WTO設立協定修正與生效問題</text:p>
              </text:list-item>
              <text:list-item>
                <text:p text:style-name="P4">關於本協定與其他關務合作協定之關係</text:p>
              </text:list-item>
            </text:list>
            <text:list xml:id="list104849518530977" text:continue-list="list104849580343304" text:style-name="WW8Num27">
              <text:list-item>
                <text:p text:style-name="P2">心得與建議</text:p>
              </text:list-item>
            </text:list>
          </table:table-cell>
        </table:table-row>
      </table:table>
      <text:p text:style-name="P50"/>
      <text:p text:style-name="P38"><text:s text:c="2"/></text:p>
      <text:p text:style-name="P39"/>
      <text:p text:style-name="P37"/>
      <text:p text:style-name="P37"/>
      <text:p text:style-name="P37"/>
      <text:p text:style-name="P37"/>
      <text:p text:style-name="P37"/>
      <text:p text:style-name="P37"/>
      <text:p text:style-name="P37"/>
      <text:p text:style-name="P37"/>
      <text:p text:style-name="P37"/>
      <text:p text:style-name="P37"/>
      <text:p text:style-name="P37"/>
      <text:p text:style-name="P36"><text:span text:style-name="T3"><text:s text:c="2"/></text:span></text:p>
      <text:p text:style-name="P42"><text:span text:style-name="T3"><text:s text:c="2"/></text:span><text:span text:style-name="T33">出席WTO貿易便捷化籌備委員會法律檢視會議報告</text:span></text:p>
      <text:p text:style-name="P40"/>
      <text:list xml:id="list813619835968902726" text:style-name="WW8Num18">
        <text:list-item>
          <text:p text:style-name="P1">目的</text:p>
        </text:list-item>
      </text:list>
      <text:p text:style-name="P48"><text:s text:c="3"/></text:p>
      <text:p text:style-name="P46"><text:span text:style-name="T31"><text:s text:c="3"/></text:span>WTO去（102）年12月第9屆部長會議完成「貿易便捷化協定」談判後，設置籌備委員會推動後續三大工作：<text:span text:style-name="T37">法律條文逐字檢視</text:span>、<text:span text:style-name="T37">草擬WTO設立協定修正議定書</text:span>、及<text:span text:style-name="T37">受理各會員通報就協定生效後可立即實施之便捷化措施（A類措施）清單</text:span>。本（103）年4月28日至5月2日WTO貿易便捷化籌備委員會續行前次(4月初)之法律條文逐字檢視工作，經濟部經貿談判代表辦公室黃檢察官兆揚赴日內瓦，由我駐WTO代表團陳參事長庚、陳法律顧問俊銘陪同出席，目的在協助全體會員國及該籌備委員會完成貿易便捷化協定之法律檢視工作，以便盡速推動該協定之法律生效手續。</text:p>
      <text:p text:style-name="P49"/>
      <text:list xml:id="list104849052071781" text:continue-numbering="true" text:style-name="WW8Num18">
        <text:list-item>
          <text:p text:style-name="P18"><text:span text:style-name="T1">過程</text:span><text:span text:style-name="T3">—</text:span><text:span text:style-name="T1">議場內</text:span></text:p>
        </text:list-item>
      </text:list>
      <text:p text:style-name="P49"/>
      <text:p text:style-name="P46"><text:span text:style-name="T3"><text:s text:c="3"/></text:span>本次會議本辦公室黃檢察官偕同我常駐WTO代表團陳參事長庚、陳法律顧問俊銘計三名全程出席，費時四天半，會員國終於完成所有法律條文細部檢視，謹扼陳會議重點如次：</text:p>
      <text:list xml:id="list726592499781339348" text:style-name="WW8Num1">
        <text:list-item>
          <text:p text:style-name="P20">本協定共分三節（Section）：Ｉ係貿易便捷化各項措施規範（第1至12條）、II係協助開發中及低度開發國家執行第1至12條規範及能力建構（第13條以下）、III係體制安排與最終條款（末2條）。</text:p>
        </text:list-item>
        <text:list-item>
          <text:p text:style-name="P20">我國積極參與，除阻擋可能改變協定實質文義的提案外，另提諸多文字建議及條文編排（如：條號名稱、體制條文、附件內容等）均獲支持並採納，協助完成本協定法條檢視程序、確保本協定之談判成果。詳細建議方案如下：</text:p>
          <text:list>
            <text:list-item>
              <text:p text:style-name="P20">會員國對於法條編號方式及法條名稱如何統一乙節，意見分歧，我國發言支持法條編號應能明白區別本條、本項、本款、與其他條文之該條、該項、該款；法條名稱應能切實反映內文重點，使一目瞭然，最終獲得多數會員國認同及採納。</text:p>
            </text:list-item>
            <text:list-item>
              <text:p text:style-name="P20">會員國對於原第12條成立國內委員會的體制性規定，應否搬移至第三節部分，意見分歧，我國建議應搬移至第三節，並配合更改法條編號與法條名稱，最後獲得多數會員國認同及採納。</text:p>
            </text:list-item>
            <text:list-item>
              <text:p text:style-name="P20">會員國對於附件是否保留及格式名稱有不同意見，我國建議由於未來各國將通知A類措施清單，仍有必要納入成為協定之附件，故仍應保留附件格式，以便指涉會員國未來通報的A類措施承諾，獲得多數會員國認同採納，成為最終通過檢視之清稿版本。</text:p>
            </text:list-item>
          </text:list>
        </text:list-item>
        <text:list-item>
          <text:p text:style-name="P20">本協定英文約本正式抵定，待秘書處編輯定稿，西語及法語約本相繼完成，即送交本年7月份總理事會決議採納，俾開放會員國接受加入。</text:p>
        </text:list-item>
        <text:list-item>
          <text:p text:style-name="P20">籌備委員會訂於本（5）月26至28日再邀集各會員研商、討論WTO設立協<text:soft-page-break/>定修正議定書及本協定生效相關議題。</text:p>
        </text:list-item>
      </text:list>
      <text:p text:style-name="P49"/>
      <text:list xml:id="list104850153686605" text:continue-list="list104849052071781" text:style-name="WW8Num18">
        <text:list-item>
          <text:p text:style-name="P18"><text:span text:style-name="T1">過程</text:span><text:span text:style-name="T3">—</text:span><text:span text:style-name="T1">議場外</text:span></text:p>
        </text:list-item>
      </text:list>
      <text:p text:style-name="P49"/>
      <text:p text:style-name="P46"><text:span text:style-name="T31"><text:s text:c="3"/></text:span>我與會人員於會議期間之場外，及會議結束後利用時間，亦洽WTO秘書處，並分別與美國、日本、挪威、及新加坡代表團舉行雙邊會談，討論本案後續工作及相關法律議題，扼陳重點如次：</text:p>
      <text:p text:style-name="P35"><text:span text:style-name="T31"><text:s text:c="4"/></text:span>（一）<text:tab/>關於會員國承諾A類措施清單之通報時程：</text:p>
      <text:p text:style-name="P51"><text:span text:style-name="T31"><text:s text:c="6"/></text:span>1.<text:tab/>秘書處雖未設具體期限，惟盼會員儘早通報，俾及時納入協定約本以提交本年7月份總理事會決議。依此，會員至遲宜於本年7月前完成通報。</text:p>
      <text:p text:style-name="P35"><text:span text:style-name="T31"><text:s text:c="6"/></text:span>2.<text:tab/>通報無固定格式，會員只要明列哪些條文將在協定生效後立即實施即可。</text:p>
      <text:p text:style-name="P51"><text:span text:style-name="T31"><text:s text:c="6"/></text:span>3.<text:tab/>香港業於上（4）月28日通報、承諾第1至12條貿易便捷措施全部於協定生效後立即實施。新加坡亦準備與香港相同，承諾全部條文立即實施。</text:p>
      <text:p text:style-name="P35"><text:span text:style-name="T31"><text:s text:c="4"/></text:span>（二）<text:tab/>關於WTO設立協定修正議定書及本協定生效相關議題：</text:p>
      <text:p text:style-name="P51"><text:span text:style-name="T31"><text:s text:c="6"/></text:span>1.<text:tab/>挪威已研提WTO設立協定修正議定書草案，著重確保本協定獲得三分之二會員加入即可生效，避免某些會員保留或主張退出本協定。</text:p>
      <text:p text:style-name="P51"><text:span text:style-name="T31"><text:s text:c="6"/></text:span>2.<text:tab/>某些開發中國家會員仍可能主張本協定僅具過渡性質而不應獨立生效乙節，挪威、日本、新加坡均表示關切，盼我國共同關注、屆時明確予以反對。</text:p>
      <text:p text:style-name="P51"><text:span text:style-name="T31"><text:s text:c="6"/></text:span>3.<text:tab/>關於WTO爭端解決規則是否應配合本協定而增修相關文字，日本、挪威及新加坡均認值得討論，但盼與我步調齊一，適時提出相關建議。</text:p>
      <text:p text:style-name="P51"><text:span text:style-name="T31"><text:s text:c="4"/></text:span>（三）<text:tab/>關於本協定關務合作與其他雙邊關務互助合作協定之併存關係或各自發展性：</text:p>
      <text:p text:style-name="P51"><text:span text:style-name="T31"><text:s text:c="6"/></text:span>1.<text:tab/>就情資交換範圍而言：日本及美國均認本協定關務合作交流之範圍較窄，不像雙邊關務互助協定可涵蓋更廣的範圍（如執法合作層面之情資交流）。</text:p>
      <text:p text:style-name="P51"><text:span text:style-name="T31"><text:s text:c="6"/></text:span>2.<text:tab/>就情資交換手續而言：美國認為本協定關務合作之手續不夠簡便，不若雙邊協定海關合作交流可更具彈性及便利性。日本亦認，比起本協定，雙邊協定可以更強化優質企業之相互承認機制，加強貿易便捷化。</text:p>
      <text:p text:style-name="P52"><text:span text:style-name="T31"><text:s text:c="10"/></text:span>3.<text:tab/>整體而言，本協定關務合作規定無法取代雙邊關務互助協定，縱使未來本協定生效後，雙邊關務互助協定仍應持續推動，擴大合作與交流範圍。</text:p>
      <text:p text:style-name="P53"/>
      <text:list xml:id="list104849785646071" text:continue-numbering="true" text:style-name="WW8Num18">
        <text:list-item>
          <text:p text:style-name="P1">心得與建議</text:p>
        </text:list-item>
      </text:list>
      <text:p text:style-name="P49"/>
      <text:p text:style-name="P46"><text:span text:style-name="T31"><text:s text:c="4"/></text:span>國際協定談判完成後，於簽署生效前，必須將談判成果落實為具體文字與法律文件，謂之法律檢視(legal scrubbing)，各國多會指派政府律師協助主管業務同仁進行此工作，以求法條文字用語之精確無誤，避免解釋上疑義，徒增糾紛與國際爭端。</text:p>
      <text:p text:style-name="P46"><text:span text:style-name="T31"><text:s text:c="4"/></text:span>法律檢視本質上雖屬法律工作，過程中仍難免發生政策立場相異或政治之角力，例如非洲集團對西方國家的不信任或誤解等，我國並無鮮明的立場或利益結盟色彩，在類似場合即適合基於中立客觀之角度，純就法律效果之觀點提出建議，有時可助於拉近會員國間之距離，謀求解決方案。</text:p>
      <text:p text:style-name="P46"><text:span text:style-name="T31"><text:s text:c="4"/></text:span>會場外的雙邊會談相當重要，除可瞭解許多檯面下議題與利益分布情形外，亦可<text:soft-page-break/>針對我國關心的國際協定之發展與趨勢，或特定法律問題，就教相關國家，並交換資訊，有助於我國擬定整體貿易政策及下一步推案工作重點。</text:p>
      <text:p text:style-name="P46"><text:span text:style-name="T31"><text:s text:c="4"/></text:span>本案我國將續與我常駐WTO代表團及其他WTO會員積極合作及討論，以順利進行後續籌備委員會會議，完成WTO設立協定修正案及本協定其他後續工作，使本協定儘早生效實施，確保我國出口貿易之利益。</text:p>
      <text:p text:style-name="P43">附件二</text:p>
      <text:p text:style-name="P19">出國報告審核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1">出國報告名稱：　　　　　　　　　　　　　　　　　　　　　　　　　　　　</text:p>
          </table:table-cell>
          <table:covered-table-cell/>
          <table:covered-table-cell/>
          <table:covered-table-cell/>
          <table:covered-table-cell/>
          <table:covered-table-cell/>
        </table:table-row>
        <table:table-row table:style-name="表格3.2">
          <table:table-cell table:style-name="表格3.A2" table:number-columns-spanned="4" office:value-type="string">
            <text:p text:style-name="P22">出國人姓名</text:p>
            <text:p text:style-name="P8">（2人以上，以1人為代表）</text:p>
          </table:table-cell>
          <table:covered-table-cell/>
          <table:covered-table-cell/>
          <table:covered-table-cell/>
          <table:table-cell table:style-name="表格3.E2" office:value-type="string">
            <text:p text:style-name="P22">職稱</text:p>
          </table:table-cell>
          <table:table-cell table:style-name="表格3.F2" office:value-type="string">
            <text:p text:style-name="P22">服務單位</text:p>
          </table:table-cell>
        </table:table-row>
        <table:table-row table:style-name="表格3.3">
          <table:table-cell table:style-name="表格3.A3" table:number-columns-spanned="4" office:value-type="string">
            <text:p text:style-name="Standard"><text:span text:style-name="T8">　　　　　黃兆揚　　　　　　　</text:span></text:p>
          </table:table-cell>
          <table:covered-table-cell/>
          <table:covered-table-cell/>
          <table:covered-table-cell/>
          <table:table-cell table:style-name="表格3.E3" office:value-type="string">
            <text:p text:style-name="Standard"><text:span text:style-name="T8">　　 檢察官</text:span></text:p>
          </table:table-cell>
          <table:table-cell table:style-name="表格3.F3" office:value-type="string">
            <text:p text:style-name="Standard"><text:span text:style-name="T13"><text:s text:c="5"/></text:span><text:span text:style-name="T8">經濟部經貿談判代表辦公室　　　　　　　　　　　　　　</text:span></text:p>
          </table:table-cell>
        </table:table-row>
        <table:table-row table:style-name="表格3.4">
          <table:table-cell table:style-name="表格3.A4" table:number-columns-spanned="2" office:value-type="string">
            <text:p text:style-name="P21">出國類別</text:p>
          </table:table-cell>
          <table:covered-table-cell/>
          <table:table-cell table:style-name="表格3.C4" table:number-columns-spanned="4" office:value-type="string">
            <text:p text:style-name="Standard"><text:span text:style-name="T47"></text:span><text:span text:style-name="T41">考察 </text:span><text:span text:style-name="T47"></text:span><text:span text:style-name="T41">進修 </text:span><text:span text:style-name="T47"></text:span><text:span text:style-name="T41">研究 </text:span><text:span text:style-name="T47"></text:span><text:span text:style-name="T41">實習 </text:span></text:p>
            <text:p text:style-name="P23"><text:span text:style-name="T46"></text:span><text:span text:style-name="T39">其他</text:span><text:span text:style-name="T42"> <text:s text:c="6"/>會議 <text:s text:c="10"/></text:span><text:span text:style-name="T43">（例如國際會議、國際比賽、業務接洽等）</text:span></text:p>
          </table:table-cell>
          <table:covered-table-cell/>
          <table:covered-table-cell/>
          <table:covered-table-cell/>
        </table:table-row>
        <table:table-row table:style-name="表格3.4">
          <table:table-cell table:style-name="表格3.A4" table:number-columns-spanned="5" office:value-type="string">
            <text:p text:style-name="P23"><text:span text:style-name="T39">出國期間</text:span><text:span text:style-name="T18">：</text:span><text:span text:style-name="T19">　103年　4月28日 至103 年5月2日</text:span></text:p>
          </table:table-cell>
          <table:covered-table-cell/>
          <table:covered-table-cell/>
          <table:covered-table-cell/>
          <table:covered-table-cell/>
          <table:table-cell table:style-name="表格3.C4" office:value-type="string">
            <text:p text:style-name="P23"><text:span text:style-name="T39">報告繳交日期</text:span><text:span text:style-name="T18">：</text:span><text:span text:style-name="T20">103</text:span><text:span text:style-name="T19">年　8　月 20 日</text:span></text:p>
          </table:table-cell>
        </table:table-row>
        <table:table-row table:style-name="表格3.6">
          <table:table-cell table:style-name="表格3.A6" office:value-type="string">
            <text:p text:style-name="P54">出國人員自我檢核</text:p>
          </table:table-cell>
          <table:table-cell table:style-name="表格3.A6" table:number-columns-spanned="2" office:value-type="string">
            <text:p text:style-name="P54">計畫主辦機關審核</text:p>
          </table:table-cell>
          <table:covered-table-cell/>
          <table:table-cell table:style-name="表格3.D6" table:number-columns-spanned="3" office:value-type="string">
            <text:p text:style-name="P24"><text:span text:style-name="T15">審 <text:s text:c="5"/>核 <text:s text:c="5"/>項 <text:s text:c="5"/>目</text:span></text:p>
          </table:table-cell>
          <table:covered-table-cell/>
          <table:covered-table-cell/>
        </table:table-row>
        <table:table-row table:style-name="表格3.7">
          <table:table-cell table:style-name="表格3.A6" office:value-type="string">
            <text:p text:style-name="P55"><text:span text:style-name="T24"><text:s text:c="3"/></text:span><text:span text:style-name="T48"></text:span></text:p>
            <text:p text:style-name="P57"></text:p>
            <text:p text:style-name="P57"></text:p>
            <text:p text:style-name="P57"></text:p>
            <text:p text:style-name="P57"></text:p>
            <text:p text:style-name="P57"></text:p>
            <text:p text:style-name="P57"></text:p>
            <text:p text:style-name="P57"></text:p>
            <text:p text:style-name="P56"><text:span text:style-name="T26"><text:s text:c="2"/></text:span><text:span text:style-name="T48"></text:span></text:p>
            <text:p text:style-name="P56"><text:span text:style-name="T26"><text:s text:c="2"/></text:span><text:span text:style-name="T48"></text:span></text:p>
            <text:p text:style-name="P56"><text:span text:style-name="T26"><text:s text:c="2"/></text:span><text:span text:style-name="T48"></text:span></text:p>
            <text:p text:style-name="P56"><text:span text:style-name="T26"><text:s text:c="2"/></text:span><text:span text:style-name="T48"></text:span></text:p>
            <text:p text:style-name="P56"><text:span text:style-name="T26"><text:s text:c="2"/></text:span><text:span text:style-name="T48"></text:span></text:p>
            <text:p text:style-name="P56"><text:span text:style-name="T26"><text:s text:c="2"/></text:span><text:span text:style-name="T48"></text:span></text:p>
            <text:p text:style-name="P57"></text:p>
            <text:p text:style-name="P56"><text:span text:style-name="T26"><text:s text:c="2"/></text:span><text:span text:style-name="T48"></text:span></text:p>
            <text:p text:style-name="P56"><text:span text:style-name="T26"><text:s text:c="2"/></text:span><text:span text:style-name="T48"></text:span></text:p>
            <text:p text:style-name="P56"><text:span text:style-name="T26"><text:s text:c="2"/></text:span><text:span text:style-name="T48"></text:span></text:p>
            <text:p text:style-name="P58"><text:span text:style-name="T26"><text:s text:c="3"/></text:span><text:span text:style-name="T48"></text:span></text:p>
          </table:table-cell>
          <table:table-cell table:style-name="表格3.B7" table:number-columns-spanned="2" office:value-type="string">
            <text:p text:style-name="P55"><text:span text:style-name="T24"><text:s text:c="3"/></text:span><text:span text:style-name="T48"></text:span></text:p>
            <text:p text:style-name="P57"></text:p>
            <text:p text:style-name="P57"></text:p>
            <text:p text:style-name="P57"></text:p>
            <text:p text:style-name="P57"></text:p>
            <text:p text:style-name="P57"></text:p>
            <text:p text:style-name="P57"></text:p>
            <text:p text:style-name="P57"></text:p>
            <text:p text:style-name="P56"><text:span text:style-name="T26"><text:s text:c="2"/></text:span><text:span text:style-name="T48"></text:span></text:p>
            <text:p text:style-name="P56"><text:span text:style-name="T26"><text:s text:c="2"/></text:span><text:span text:style-name="T48"></text:span></text:p>
            <text:p text:style-name="P56"><text:span text:style-name="T26"><text:s text:c="2"/></text:span><text:span text:style-name="T48"></text:span></text:p>
            <text:p text:style-name="P56"><text:span text:style-name="T26"><text:s text:c="2"/></text:span><text:span text:style-name="T48"></text:span></text:p>
            <text:p text:style-name="P56"><text:span text:style-name="T26"><text:s text:c="2"/></text:span><text:span text:style-name="T48"></text:span></text:p>
            <text:p text:style-name="P56"><text:span text:style-name="T26"><text:s text:c="2"/></text:span><text:span text:style-name="T48"></text:span></text:p>
            <text:p text:style-name="P57"></text:p>
            <text:p text:style-name="P56"><text:span text:style-name="T26"><text:s text:c="2"/></text:span><text:span text:style-name="T48"></text:span></text:p>
            <text:p text:style-name="P56"><text:span text:style-name="T26"><text:s text:c="2"/></text:span><text:span text:style-name="T48"></text:span></text:p>
            <text:p text:style-name="P56"><text:span text:style-name="T26"><text:s text:c="2"/></text:span><text:span text:style-name="T48"></text:span></text:p>
            <text:p text:style-name="P57"></text:p>
          </table:table-cell>
          <table:covered-table-cell/>
          <table:table-cell table:style-name="表格3.D7" table:number-columns-spanned="3" office:value-type="string">
            <text:p text:style-name="P26"><text:span text:style-name="T22">1</text:span><text:span text:style-name="T22">.</text:span><text:span text:style-name="T22">依限繳交出國報告</text:span></text:p>
            <text:p text:style-name="P59"><text:span text:style-name="T22">2.</text:span><text:span text:style-name="T22">格式完整（本文必須具備「目的」、「過程」、「心得及建議事項」）</text:span></text:p>
            <text:p text:style-name="P9">3.無抄襲相關資料</text:p>
            <text:p text:style-name="P26"><text:span text:style-name="T22">4</text:span><text:span text:style-name="T22">.</text:span><text:span text:style-name="T22">內容充實完備</text:span></text:p>
            <text:p text:style-name="P26"><text:span text:style-name="T22">5</text:span><text:span text:style-name="T22">.</text:span><text:span text:style-name="T22">建議具參考價值</text:span></text:p>
            <text:p text:style-name="P26"><text:span text:style-name="T22">6</text:span><text:span text:style-name="T22">.</text:span><text:span text:style-name="T22">送本機關參考或研辦</text:span></text:p>
            <text:p text:style-name="P26"><text:span text:style-name="T22">7</text:span><text:span text:style-name="T22">.</text:span><text:span text:style-name="T22">送上級機關參考</text:span></text:p>
            <text:p text:style-name="P59"><text:span text:style-name="T22">8</text:span><text:span text:style-name="T22">.</text:span><text:span text:style-name="T22">退回補正，原因：</text:span></text:p>
            <text:p text:style-name="P61"><text:span text:style-name="T49">（1）不符原核定出國計畫</text:span><text:span text:style-name="T52"> <text:s/></text:span></text:p>
            <text:p text:style-name="P62">（2）以外文撰寫或僅以所蒐集外文資料為內容</text:p>
            <text:p text:style-name="P61"><text:span text:style-name="T49">（3）內容空洞簡略或未涵蓋規定要項</text:span><text:span text:style-name="T52"> <text:s/></text:span></text:p>
            <text:p text:style-name="P61"><text:span text:style-name="T49">（4）抄襲相關資料之全部或部分內容</text:span><text:span text:style-name="T52"> <text:s/></text:span></text:p>
            <text:p text:style-name="P60"><text:span text:style-name="T25">（5）引用相關資料未註明資料來源</text:span><text:span text:style-name="T26"> </text:span></text:p>
            <text:p text:style-name="P61"><text:span text:style-name="T49">（6）電子檔案未依格式辦理</text:span><text:span text:style-name="T52"> <text:s text:c="2"/></text:span></text:p>
            <text:p text:style-name="P63"><text:span text:style-name="T22">9.本報告除上傳至出國報告資訊網外，將採行之公開發表：</text:span></text:p>
            <text:p text:style-name="P26"><text:span text:style-name="T22">（1）辦理本機關出國報告座談會（說明會），與同仁進行知識分享。</text:span></text:p>
            <text:p text:style-name="P26"><text:span text:style-name="T22">（2）於本機關業務會報提出報告</text:span></text:p>
            <text:p text:style-name="P25"><text:span text:style-name="T25">（3）其他</text:span><text:span text:style-name="T27"> <text:s text:c="19"/></text:span></text:p>
            <text:p text:style-name="P26"><text:span text:style-name="T22">10</text:span><text:span text:style-name="T22">.</text:span><text:span text:style-name="T22">其他處理意見及方式：</text:span></text:p>
          </table:table-cell>
          <table:covered-table-cell/>
          <table:covered-table-cell/>
        </table:table-row>
      </table:table>
      <text:p text:style-name="P27"/>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8"><text:span text:style-name="T18">出國人簽章</text:span><text:span text:style-name="T19">（2人以上，得以1人為代表）</text:span></text:p>
          </table:table-cell>
          <table:table-cell table:style-name="表格4.B1" table:number-rows-spanned="2" office:value-type="string">
            <text:p text:style-name="P10">計畫主辦機關</text:p>
            <text:p text:style-name="P10">審核人</text:p>
          </table:table-cell>
          <table:table-cell table:style-name="表格4.B1" office:value-type="string">
            <text:p text:style-name="P29">一級單位主管簽章</text:p>
          </table:table-cell>
          <table:table-cell table:style-name="表格4.D1" office:value-type="string">
            <text:p text:style-name="P29">機關首長或其授權人員簽章</text:p>
          </table:table-cell>
        </table:table-row>
        <table:table-row table:style-name="表格4.2">
          <table:table-cell table:style-name="表格4.A1" office:value-type="string">
            <text:p text:style-name="P11"/>
          </table:table-cell>
          <table:covered-table-cell/>
          <table:table-cell table:style-name="表格4.B1" office:value-type="string">
            <text:p text:style-name="P12"/>
          </table:table-cell>
          <table:table-cell table:style-name="表格4.D1" office:value-type="string">
            <text:p text:style-name="P12"/>
          </table:table-cell>
        </table:table-row>
      </table:table>
      <text:p text:style-name="P64"><text:span text:style-name="T22">說明：</text:span><text:span text:style-name="T22"><text:tab/></text:span></text:p>
      <text:p text:style-name="P64"><text:span text:style-name="T22">一、各機關可依需要自行增列審核項目內容，出國報告審核完畢本表請自行保存。</text:span></text:p>
      <text:p text:style-name="P64"><text:span text:style-name="T50">二、審核作業應儘速完成，以不影響出國人員上傳出國報告至「</text:span><text:span text:style-name="T51">公務出國報告資訊網</text:span><text:span text:style-name="T50">」為原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font-weight="bold" style:font-weight-asian="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weight="bold" style:font-size-asian="14pt" style:font-weight-asian="bold"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212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fo:text-indent="-0.741cm" fo:margin-left="0.9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4-25T10:47:00</meta:creation-date>
    <dc:date>2016-04-25T10:48:48.098000000</dc:date>
    <meta:print-date>2014-03-14T15:18:00</meta:print-date>
    <meta:editing-cycles>3</meta:editing-cycles>
    <meta:generator>LibreOffice/5.0.5.2$Windows_x86 LibreOffice_project/55b006a02d247b5f7215fc6ea0fde844b30035b3</meta:generator>
    <meta:editing-duration>PT31S</meta:editing-duration>
    <meta:document-statistic meta:table-count="4" meta:image-count="0" meta:object-count="0" meta:page-count="7" meta:paragraph-count="146" meta:word-count="3551" meta:character-count="4169" meta:non-whitespace-character-count="3693"/>
  </office:meta>
</office:document-meta>
</file>