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IBNPBJ+Arial" svg:font-family="IBNPBJ+Arial, 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11cm" fo:margin-left="-0.229cm" table:align="left" style:writing-mode="lr-tb"/>
    </style:style>
    <style:style style:name="表格1.A" style:family="table-column">
      <style:table-column-properties style:column-width="3.33cm"/>
    </style:style>
    <style:style style:name="表格1.B" style:family="table-column">
      <style:table-column-properties style:column-width="1.635cm"/>
    </style:style>
    <style:style style:name="表格1.C" style:family="table-column">
      <style:table-column-properties style:column-width="10.08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9cm" fo:keep-together="always"/>
    </style:style>
    <style:style style:name="表格1.4" style:family="table-row">
      <style:table-row-properties style:min-row-height="0.714cm" fo:keep-together="always"/>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873cm" fo:keep-together="always"/>
    </style:style>
    <style:style style:name="表格1.6" style:family="table-row">
      <style:table-row-properties style:min-row-height="0.803cm" fo:keep-together="always"/>
    </style:style>
    <style:style style:name="表格1.7" style:family="table-row">
      <style:table-row-properties style:min-row-height="1.058cm" fo:keep-together="auto"/>
    </style:style>
    <style:style style:name="表格1.8" style:family="table-row">
      <style:table-row-properties style:min-row-height="0.873cm" fo:keep-together="auto"/>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C8"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9" style:family="table-row">
      <style:table-row-properties style:min-row-height="0.714cm" fo:keep-together="auto"/>
    </style:style>
    <style:style style:name="表格1.A9"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9"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1.C9"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表格1.10" style:family="table-row">
      <style:table-row-properties style:min-row-height="1.111cm" fo:keep-together="auto"/>
    </style:style>
    <style:style style:name="表格1.A10"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10"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C11"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1.A13"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B13"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C13"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1.A14"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表格1.B14" style:family="table-cell">
      <style:table-cell-properties style:vertical-align="middle" fo:padding-left="0.191cm" fo:padding-right="0.191cm" fo:padding-top="0cm" fo:padding-bottom="0cm" fo:border-left="0.75pt solid #000000" fo:border-right="none" fo:border-top="2.25pt solid #000000" fo:border-bottom="2.25pt solid #000000" style:writing-mode="lr-tb"/>
    </style:style>
    <style:style style:name="表格1.C14" style:family="table-cell">
      <style:table-cell-properties style:vertical-align="top" fo:padding-left="0.191cm" fo:padding-right="0.191cm" fo:padding-top="0cm" fo:padding-bottom="0cm" fo:border-left="0.75pt solid #000000" fo:border-right="0.5pt solid #000000" fo:border-top="2.25pt solid #000000" fo:border-bottom="2.25pt solid #000000" style:writing-mode="lr-tb"/>
    </style:style>
    <style:style style:name="表格1.A15"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C15"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A16"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C16"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21"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C21"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C22" style:family="table-cell">
      <style:table-cell-properties style:vertical-align="top" fo:padding-left="0.191cm" fo:padding-right="0.191cm" fo:padding-top="0cm" fo:padding-bottom="0cm" fo:border-left="0.5pt solid #000000" fo:border-right="0.5pt solid #000000" fo:border-top="2.25pt solid #000000" fo:border-bottom="2.25pt solid #000000" style:writing-mode="lr-tb"/>
    </style:style>
    <style:style style:name="表格2" style:family="table">
      <style:table-properties style:width="15.111cm" fo:margin-left="-0.229cm" table:align="left" style:writing-mode="lr-tb"/>
    </style:style>
    <style:style style:name="表格2.A" style:family="table-column">
      <style:table-column-properties style:column-width="3.293cm"/>
    </style:style>
    <style:style style:name="表格2.B" style:family="table-column">
      <style:table-column-properties style:column-width="1.626cm"/>
    </style:style>
    <style:style style:name="表格2.C" style:family="table-column">
      <style:table-column-properties style:column-width="10.1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C2"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2.A3"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4" style:family="table-row">
      <style:table-row-properties style:min-row-height="0.9cm" fo:keep-together="auto"/>
    </style:style>
    <style:style style:name="表格2.A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5" style:family="table-row">
      <style:table-row-properties style:min-row-height="0.714cm" fo:keep-together="auto"/>
    </style:style>
    <style:style style:name="表格2.6" style:family="table-row">
      <style:table-row-properties style:min-row-height="0.873cm" fo:keep-together="auto"/>
    </style:style>
    <style:style style:name="表格2.7" style:family="table-row">
      <style:table-row-properties style:min-row-height="0.984cm" fo:keep-together="auto"/>
    </style:style>
    <style:style style:name="表格2.A7"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C7"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8" style:family="table-row">
      <style:table-row-properties style:min-row-height="0.912cm" fo:keep-together="auto"/>
    </style:style>
    <style:style style:name="表格2.C8"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2.A9"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2.C9"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表格2.10" style:family="table-row">
      <style:table-row-properties style:min-row-height="0.743cm" fo:keep-together="auto"/>
    </style:style>
    <style:style style:name="表格2.A10"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10"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C11"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2.A14"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2.B14"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2.C14"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C15"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C21"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2.C22"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3" style:family="table">
      <style:table-properties style:width="15.111cm" fo:margin-left="-0.229cm" table:align="left" style:writing-mode="lr-tb"/>
    </style:style>
    <style:style style:name="表格3.A" style:family="table-column">
      <style:table-column-properties style:column-width="3.293cm"/>
    </style:style>
    <style:style style:name="表格3.B" style:family="table-column">
      <style:table-column-properties style:column-width="1.625cm"/>
    </style:style>
    <style:style style:name="表格3.C" style:family="table-column">
      <style:table-column-properties style:column-width="10.13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3.C2"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3.A3"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4" style:family="table-row">
      <style:table-row-properties style:min-row-height="0.9cm" fo:keep-together="auto"/>
    </style:style>
    <style:style style:name="表格3.A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5" style:family="table-row">
      <style:table-row-properties style:min-row-height="0.714cm" fo:keep-together="auto"/>
    </style:style>
    <style:style style:name="表格3.7" style:family="table-row">
      <style:table-row-properties style:min-row-height="0.873cm" fo:keep-together="auto"/>
    </style:style>
    <style:style style:name="表格3.8" style:family="table-row">
      <style:table-row-properties style:min-row-height="0.847cm" fo:keep-together="auto"/>
    </style:style>
    <style:style style:name="表格3.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3.C8"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3.9" style:family="table-row">
      <style:table-row-properties style:min-row-height="1.058cm" fo:keep-together="auto"/>
    </style:style>
    <style:style style:name="表格3.C9"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3.A10"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3.B10"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3.C10"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3.11" style:family="table-row">
      <style:table-row-properties style:min-row-height="0.801cm" fo:keep-together="auto"/>
    </style:style>
    <style:style style:name="表格3.A11"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1"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14"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3.B14"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3.C14"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3.A15"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表格3.B15" style:family="table-cell">
      <style:table-cell-properties style:vertical-align="middle" fo:padding-left="0.191cm" fo:padding-right="0.191cm" fo:padding-top="0cm" fo:padding-bottom="0cm" fo:border-left="0.75pt solid #000000" fo:border-right="none" fo:border-top="2.25pt solid #000000" fo:border-bottom="2.25pt solid #000000" style:writing-mode="lr-tb"/>
    </style:style>
    <style:style style:name="表格3.C15" style:family="table-cell">
      <style:table-cell-properties style:vertical-align="top" fo:padding-left="0.191cm" fo:padding-right="0.191cm" fo:padding-top="0cm" fo:padding-bottom="0cm" fo:border-left="0.75pt solid #000000" fo:border-right="0.5pt solid #000000" fo:border-top="2.25pt solid #000000" fo:border-bottom="2.25pt solid #000000" style:writing-mode="lr-tb"/>
    </style:style>
    <style:style style:name="表格3.16" style:family="table-row">
      <style:table-row-properties style:min-row-height="1.004cm" fo:keep-together="auto"/>
    </style:style>
    <style:style style:name="表格3.C17"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C20"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3.C2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4" style:family="table">
      <style:table-properties style:width="15.111cm" fo:margin-left="-0.229cm" table:align="left" style:writing-mode="lr-tb"/>
    </style:style>
    <style:style style:name="表格4.A" style:family="table-column">
      <style:table-column-properties style:column-width="3.291cm"/>
    </style:style>
    <style:style style:name="表格4.B" style:family="table-column">
      <style:table-column-properties style:column-width="1.628cm"/>
    </style:style>
    <style:style style:name="表格4.C" style:family="table-column">
      <style:table-column-properties style:column-width="10.1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0.982cm" fo:keep-together="auto"/>
    </style:style>
    <style:style style:name="表格4.4" style:family="table-row">
      <style:table-row-properties style:min-row-height="0.9cm" fo:keep-together="auto"/>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4.C4"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4.5" style:family="table-row">
      <style:table-row-properties style:min-row-height="0.714cm" fo:keep-together="auto"/>
    </style:style>
    <style:style style:name="表格4.A5"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4.C5"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4.A6"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7" style:family="table-row">
      <style:table-row-properties style:min-row-height="0.873cm" fo:keep-together="auto"/>
    </style:style>
    <style:style style:name="表格4.8" style:family="table-row">
      <style:table-row-properties style:min-row-height="0.949cm" fo:keep-together="auto"/>
    </style:style>
    <style:style style:name="表格4.9" style:family="table-row">
      <style:table-row-properties style:min-row-height="0.737cm" fo:keep-together="auto"/>
    </style:style>
    <style:style style:name="表格4.A9"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4.C9"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4.10" style:family="table-row">
      <style:table-row-properties style:min-row-height="0.739cm" fo:keep-together="auto"/>
    </style:style>
    <style:style style:name="表格4.C10"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P1" style:family="paragraph" style:parent-style-name="Standard">
      <style:paragraph-properties fo:line-height="0.953cm" fo:text-align="center" style:justify-single-word="false"/>
    </style:style>
    <style:style style:name="P2" style:family="paragraph" style:parent-style-name="Standard">
      <style:paragraph-properties fo:line-height="0.953cm" fo:text-align="center" style:justify-single-word="false" style:snap-to-layout-grid="false"/>
    </style:style>
    <style:style style:name="P3" style:family="paragraph" style:parent-style-name="Standard">
      <style:paragraph-properties fo:line-height="0.953cm" fo:text-align="center" style:justify-single-word="false"/>
      <style:text-properties fo:font-size="20pt" fo:font-weight="bold" style:font-size-asian="20pt" style:font-weight-asian="bold"/>
    </style:style>
    <style:style style:name="P4" style:family="paragraph" style:parent-style-name="Standard">
      <style:paragraph-properties fo:line-height="0.953cm" fo:text-align="center" style:justify-single-word="false"/>
      <style:text-properties fo:font-size="26pt" fo:font-weight="bold" style:font-size-asian="26pt" style:font-weight-asian="bold" style:font-size-complex="26pt"/>
    </style:style>
    <style:style style:name="P5" style:family="paragraph" style:parent-style-name="Standard">
      <style:paragraph-properties fo:line-height="0.953cm" fo:text-align="center" style:justify-single-word="false"/>
      <style:text-properties fo:font-size="28pt" fo:font-weight="bold" style:font-size-asian="28pt" style:font-weight-asian="bold" style:font-size-complex="28pt"/>
    </style:style>
    <style:style style:name="P6" style:family="paragraph" style:parent-style-name="Standard">
      <style:paragraph-properties fo:line-height="0.953cm" fo:text-align="center" style:justify-single-word="false"/>
      <style:text-properties fo:font-size="14pt" fo:font-weight="bold" style:font-size-asian="14pt" style:font-weight-asian="bold"/>
    </style:style>
    <style:style style:name="P7" style:family="paragraph" style:parent-style-name="Standard">
      <style:text-properties fo:font-size="15pt" fo:font-weight="bold" style:font-size-asian="15pt" style:font-weight-asian="bold" style:font-size-complex="15pt"/>
    </style:style>
    <style:style style:name="P8" style:family="paragraph" style:parent-style-name="Standard">
      <style:paragraph-properties fo:text-align="center" style:justify-single-word="false"/>
      <style:text-properties fo:font-size="15pt" fo:font-weight="bold" style:font-size-asian="15pt" style:font-weight-asian="bold" style:font-size-complex="15pt"/>
    </style:style>
    <style:style style:name="P9" style:family="paragraph" style:parent-style-name="Standard">
      <style:paragraph-properties fo:line-height="0.953cm" fo:text-align="justify" style:justify-single-word="false" style:snap-to-layout-grid="false"/>
      <style:text-properties fo:font-size="15pt" fo:font-weight="bold" style:font-size-asian="15pt" style:font-weight-asian="bold" style:font-size-complex="15pt"/>
    </style:style>
    <style:style style:name="P10" style:family="paragraph" style:parent-style-name="Standard">
      <style:paragraph-properties fo:line-height="0.953cm" fo:text-align="justify" style:justify-single-word="false"/>
      <style:text-properties fo:font-size="15pt" fo:font-weight="bold" style:font-size-asian="15pt" style:font-weight-asian="bold" style:font-size-complex="15pt" style:font-weight-complex="bold"/>
    </style:style>
    <style:style style:name="P11" style:family="paragraph" style:parent-style-name="Standard">
      <style:text-properties fo:font-size="15pt" style:font-size-asian="15pt" style:font-size-complex="15pt"/>
    </style:style>
    <style:style style:name="P12" style:family="paragraph" style:parent-style-name="Standard">
      <style:text-properties fo:font-size="15pt" style:font-size-asian="15pt" style:font-size-complex="15pt"/>
    </style:style>
    <style:style style:name="P13" style:family="paragraph" style:parent-style-name="Standard">
      <style:paragraph-properties fo:text-align="center" style:justify-single-word="false"/>
      <style:text-properties fo:font-size="15pt" style:font-size-asian="15pt" style:font-size-complex="15pt"/>
    </style:style>
    <style:style style:name="P14" style:family="paragraph" style:parent-style-name="Standard">
      <style:paragraph-properties fo:text-align="justify" style:justify-single-word="false"/>
      <style:text-properties fo:font-size="15pt" style:font-size-asian="15pt" style:font-size-complex="15pt"/>
    </style:style>
    <style:style style:name="P15" style:family="paragraph" style:parent-style-name="Standard">
      <style:paragraph-properties style:line-height-at-least="0.423cm" style:snap-to-layout-grid="false"/>
      <style:text-properties fo:font-size="15pt" style:font-size-asian="15pt" style:font-size-complex="15pt"/>
    </style:style>
    <style:style style:name="P16" style:family="paragraph" style:parent-style-name="Standard" style:list-style-name="WW8Num3">
      <style:paragraph-properties fo:line-height="0.882cm" fo:text-align="justify" style:justify-single-word="false"/>
      <style:text-properties fo:font-size="15pt" style:font-size-asian="15pt" style:font-size-complex="15pt"/>
    </style:style>
    <style:style style:name="P17" style:family="paragraph" style:parent-style-name="Standard">
      <style:paragraph-properties fo:text-align="center" style:justify-single-word="false"/>
      <style:text-properties fo:font-size="15pt" style:font-size-asian="15pt" style:font-size-complex="15pt"/>
    </style:style>
    <style:style style:name="P18" style:family="paragraph" style:parent-style-name="Standard">
      <style:paragraph-properties fo:text-align="center" style:justify-single-word="false" style:snap-to-layout-grid="false"/>
      <style:text-properties fo:font-size="15pt" style:font-size-asian="15pt" style:font-size-complex="15pt"/>
    </style:style>
    <style:style style:name="P19" style:family="paragraph" style:parent-style-name="Standard">
      <style:paragraph-properties fo:text-align="justify" style:justify-single-word="false"/>
      <style:text-properties fo:font-size="15pt" style:font-size-asian="15pt" style:font-size-complex="15pt"/>
    </style:style>
    <style:style style:name="P20" style:family="paragraph" style:parent-style-name="Standard">
      <style:paragraph-properties style:line-height-at-least="0.423cm" fo:text-align="justify" style:justify-single-word="false" style:snap-to-layout-grid="false"/>
      <style:text-properties fo:font-size="15pt" style:font-size-asian="15pt" style:font-size-complex="15pt"/>
    </style:style>
    <style:style style:name="P21" style:family="paragraph" style:parent-style-name="Standard">
      <style:paragraph-properties fo:line-height="0.953cm" fo:text-align="justify" style:justify-single-word="false"/>
      <style:text-properties fo:font-size="15pt" style:font-size-asian="15pt" style:font-size-complex="15pt"/>
    </style:style>
    <style:style style:name="P22" style:family="paragraph" style:parent-style-name="Standard">
      <style:paragraph-properties fo:line-height="0.882cm" fo:text-align="justify" style:justify-single-word="false"/>
      <style:text-properties fo:font-size="15pt" style:font-size-asian="15pt" style:font-size-complex="15pt"/>
    </style:style>
    <style:style style:name="P23" style:family="paragraph" style:parent-style-name="Standard" style:list-style-name="WW8Num13">
      <style:paragraph-properties fo:line-height="0.882cm" fo:text-align="justify" style:justify-single-word="false"/>
      <style:text-properties fo:font-size="15pt" style:font-size-asian="15pt" style:font-size-complex="15pt"/>
    </style:style>
    <style:style style:name="P24" style:family="paragraph" style:parent-style-name="Standard" style:list-style-name="WW8Num3">
      <style:paragraph-properties fo:line-height="0.882cm" fo:text-align="justify" style:justify-single-word="false"/>
      <style:text-properties fo:font-size="15pt" style:font-size-asian="15pt" style:font-size-complex="15pt"/>
    </style:style>
    <style:style style:name="P25" style:family="paragraph" style:parent-style-name="Standard" style:list-style-name="WW8Num14">
      <style:paragraph-properties fo:line-height="0.882cm" fo:text-align="justify" style:justify-single-word="false"/>
      <style:text-properties fo:font-size="15pt" style:font-size-asian="15pt" style:font-size-complex="15pt"/>
    </style:style>
    <style:style style:name="P26" style:family="paragraph" style:parent-style-name="Standard">
      <style:paragraph-properties fo:line-height="0.882cm" fo:text-align="justify" style:justify-single-word="false"/>
      <style:text-properties fo:font-size="15pt" style:font-size-asian="15pt" style:font-name-complex="新細明體" style:font-size-complex="15pt"/>
    </style:style>
    <style:style style:name="P27" style:family="paragraph" style:parent-style-name="Standard" style:list-style-name="WW8Num13">
      <style:paragraph-properties fo:line-height="0.882cm" fo:text-align="justify" style:justify-single-word="false"/>
      <style:text-properties fo:font-size="15pt" style:font-size-asian="15pt" style:font-name-complex="新細明體" style:font-size-complex="15pt"/>
    </style:style>
    <style:style style:name="P28" style:family="paragraph" style:parent-style-name="Standard" style:list-style-name="WW8Num3">
      <style:paragraph-properties fo:line-height="0.882cm" fo:text-align="justify" style:justify-single-word="false"/>
      <style:text-properties fo:font-size="15pt" style:font-size-asian="15pt" style:font-name-complex="新細明體" style:font-size-complex="15pt"/>
    </style:style>
    <style:style style:name="P29" style:family="paragraph" style:parent-style-name="Standard">
      <style:paragraph-properties fo:line-height="0.882cm" fo:text-align="justify" style:justify-single-word="false"/>
      <style:text-properties fo:font-size="15pt" style:font-size-asian="15pt" style:font-name-complex="新細明體" style:font-size-complex="15pt"/>
    </style:style>
    <style:style style:name="P30" style:family="paragraph" style:parent-style-name="Standard">
      <style:text-properties fo:font-size="15pt" style:text-underline-style="solid" style:text-underline-width="auto" style:text-underline-color="font-color" style:font-size-asian="15pt" style:font-size-complex="15pt"/>
    </style:style>
    <style:style style:name="P31" style:family="paragraph" style:parent-style-name="Standard">
      <style:paragraph-properties fo:text-align="justify" style:justify-single-word="false"/>
      <style:text-properties fo:font-size="15pt" style:text-underline-style="solid" style:text-underline-width="auto" style:text-underline-color="font-color" style:font-size-asian="15pt" style:font-size-complex="15pt"/>
    </style:style>
    <style:style style:name="P32" style:family="paragraph" style:parent-style-name="Standard">
      <style:paragraph-properties fo:margin-top="0.212cm" fo:margin-bottom="0cm" loext:contextual-spacing="false" fo:line-height="0.953cm"/>
      <style:text-properties fo:font-size="20pt" fo:font-weight="bold" style:font-size-asian="20pt" style:font-weight-asian="bold"/>
    </style:style>
    <style:style style:name="P33" style:family="paragraph" style:parent-style-name="Standard">
      <style:paragraph-properties fo:margin-top="0.212cm" fo:margin-bottom="0cm" loext:contextual-spacing="false" fo:line-height="0.953cm" fo:text-align="justify" style:justify-single-word="false"/>
      <style:text-properties fo:font-size="20pt" fo:font-weight="bold" style:font-size-asian="20pt" style:font-weight-asian="bold" style:font-size-complex="20pt"/>
    </style:style>
    <style:style style:name="P34" style:family="paragraph" style:parent-style-name="Standard">
      <style:paragraph-properties fo:margin-top="0.212cm" fo:margin-bottom="0cm" loext:contextual-spacing="false" fo:line-height="0.953cm"/>
      <style:text-properties fo:font-size="20pt" fo:font-weight="bold" style:font-size-asian="20pt" style:font-weight-asian="bold" style:font-size-complex="18pt"/>
    </style:style>
    <style:style style:name="P35" style:family="paragraph" style:parent-style-name="Standard">
      <style:paragraph-properties fo:margin-top="0.212cm" fo:margin-bottom="0cm" loext:contextual-spacing="false" fo:line-height="0.953cm" fo:text-align="center" style:justify-single-word="false"/>
      <style:text-properties fo:font-size="26pt" fo:font-weight="bold" style:font-size-asian="26pt" style:font-weight-asian="bold" style:font-size-complex="28pt"/>
    </style:style>
    <style:style style:name="P36" style:family="paragraph" style:parent-style-name="Standard" style:master-page-name="Standard">
      <style:paragraph-properties fo:margin-top="0.212cm" fo:margin-bottom="0cm" loext:contextual-spacing="false" fo:line-height="0.953cm" fo:text-align="justify" style:justify-single-word="false" style:page-number="auto"/>
      <style:text-properties fo:font-size="20pt" fo:font-weight="bold" style:font-size-asian="20pt" style:font-weight-asian="bold" style:font-size-complex="20pt"/>
    </style:style>
    <style:style style:name="P37" style:family="paragraph" style:parent-style-name="Standard">
      <style:paragraph-properties fo:margin-left="2.551cm" fo:margin-right="0cm" fo:line-height="0.953cm" fo:text-indent="-1.018cm" style:auto-text-indent="false"/>
    </style:style>
    <style:style style:name="P38" style:family="paragraph" style:parent-style-name="Standard">
      <style:paragraph-properties fo:line-height="0.953cm" fo:text-align="center" style:justify-single-word="false" fo:break-before="page"/>
      <style:text-properties fo:font-weight="bold" style:font-weight-asian="bold"/>
    </style:style>
    <style:style style:name="P39" style:family="paragraph" style:parent-style-name="Standard">
      <style:paragraph-properties fo:margin-left="0cm" fo:margin-right="0cm" fo:line-height="0.953cm" fo:text-align="justify" style:justify-single-word="false" fo:text-indent="0.847cm" style:auto-text-indent="false" style:snap-to-layout-grid="false"/>
    </style:style>
    <style:style style:name="P40" style:family="paragraph" style:parent-style-name="Standard">
      <style:paragraph-properties fo:margin-left="0cm" fo:margin-right="0cm" fo:line-height="0.953cm" fo:text-align="justify" style:justify-single-word="false" fo:text-indent="0.847cm" style:auto-text-indent="false" style:snap-to-layout-grid="false"/>
      <style:text-properties fo:font-size="15pt" style:font-size-asian="15pt" style:font-size-complex="15pt"/>
    </style:style>
    <style:style style:name="P41" style:family="paragraph" style:parent-style-name="Standard">
      <style:paragraph-properties fo:margin-left="0cm" fo:margin-right="0cm" fo:line-height="0.953cm" fo:text-align="justify" style:justify-single-word="false" fo:text-indent="0.847cm" style:auto-text-indent="false" style:snap-to-layout-grid="false"/>
      <style:text-properties fo:font-size="15pt" style:font-size-asian="15pt" style:font-size-complex="15pt"/>
    </style:style>
    <style:style style:name="P42" style:family="paragraph" style:parent-style-name="Standard">
      <style:paragraph-properties fo:margin-left="0cm" fo:margin-right="0cm" fo:line-height="0.882cm" fo:text-align="justify" style:justify-single-word="false" fo:text-indent="0.847cm" style:auto-text-indent="false"/>
      <style:text-properties fo:font-size="15pt" style:font-size-asian="15pt" style:font-size-complex="15pt"/>
    </style:style>
    <style:style style:name="P43" style:family="paragraph" style:parent-style-name="Standard">
      <style:paragraph-properties fo:margin-left="0cm" fo:margin-right="0cm" fo:line-height="0.882cm" fo:text-align="justify" style:justify-single-word="false" fo:text-indent="0.847cm" style:auto-text-indent="false"/>
      <style:text-properties fo:font-size="15pt" fo:font-weight="bold" style:font-size-asian="15pt" style:font-weight-asian="bold" style:font-name-complex="新細明體" style:font-size-complex="15pt"/>
    </style:style>
    <style:style style:name="P44" style:family="paragraph" style:parent-style-name="Standard">
      <style:paragraph-properties fo:margin-left="0cm" fo:margin-right="0cm" fo:line-height="0.953cm" fo:text-align="justify" style:justify-single-word="false" fo:text-indent="0.847cm" style:auto-text-indent="false" fo:break-before="page" style:snap-to-layout-grid="false"/>
    </style:style>
    <style:style style:name="P45" style:family="paragraph" style:parent-style-name="Standard">
      <style:paragraph-properties fo:margin-left="0cm" fo:margin-right="0cm" fo:margin-top="0cm" fo:margin-bottom="0.318cm" loext:contextual-spacing="false" fo:line-height="0.882cm" fo:text-align="justify" style:justify-single-word="false" fo:text-indent="0.847cm" style:auto-text-indent="false"/>
      <style:text-properties fo:font-size="15pt" style:font-size-asian="15pt" style:font-size-complex="15pt"/>
    </style:style>
    <style:style style:name="P46" style:family="paragraph" style:parent-style-name="Standard">
      <style:paragraph-properties fo:margin-top="0.318cm" fo:margin-bottom="0.318cm" loext:contextual-spacing="false" fo:line-height="0.953cm" fo:text-align="justify" style:justify-single-word="false" style:snap-to-layout-grid="false"/>
    </style:style>
    <style:style style:name="P47" style:family="paragraph" style:parent-style-name="Standard">
      <style:paragraph-properties fo:margin-top="0.318cm" fo:margin-bottom="0.318cm" loext:contextual-spacing="false" fo:line-height="0.953cm" fo:text-align="justify" style:justify-single-word="false" style:snap-to-layout-grid="false">
        <style:tab-stops>
          <style:tab-stop style:position="1.27cm"/>
        </style:tab-stops>
      </style:paragraph-properties>
    </style:style>
    <style:style style:name="P48" style:family="paragraph" style:parent-style-name="Standard">
      <style:paragraph-properties fo:margin-top="0.318cm" fo:margin-bottom="0.318cm" loext:contextual-spacing="false" fo:line-height="0.953cm" fo:text-align="justify" style:justify-single-word="false" style:snap-to-layout-grid="false"/>
      <style:text-properties fo:font-size="15pt" style:font-size-asian="15pt" style:font-size-complex="15pt"/>
    </style:style>
    <style:style style:name="P49" style:family="paragraph" style:parent-style-name="Standard">
      <style:paragraph-properties fo:margin-top="0.318cm" fo:margin-bottom="0.318cm" loext:contextual-spacing="false" style:line-height-at-least="0.423cm" style:snap-to-layout-grid="false"/>
      <style:text-properties fo:font-size="15pt" style:font-size-asian="15pt" style:font-size-complex="15pt"/>
    </style:style>
    <style:style style:name="P50" style:family="paragraph" style:parent-style-name="Standard">
      <style:paragraph-properties fo:margin-top="0.318cm" fo:margin-bottom="0.318cm" loext:contextual-spacing="false" fo:line-height="0.882cm" fo:text-align="justify" style:justify-single-word="false"/>
      <style:text-properties fo:font-size="15pt" style:font-size-asian="15pt" style:font-size-complex="15pt"/>
    </style:style>
    <style:style style:name="P51" style:family="paragraph" style:parent-style-name="Standard">
      <style:paragraph-properties fo:margin-top="0.318cm" fo:margin-bottom="0.318cm" loext:contextual-spacing="false" fo:line-height="0.953cm" fo:text-align="justify" style:justify-single-word="false" style:snap-to-layout-grid="false"/>
      <style:text-properties fo:font-size="15pt" fo:font-weight="bold" style:font-size-asian="15pt" style:font-weight-asian="bold" style:font-size-complex="15pt"/>
    </style:style>
    <style:style style:name="P52" style:family="paragraph" style:parent-style-name="Standard">
      <style:paragraph-properties fo:margin-top="0.318cm" fo:margin-bottom="0.318cm" loext:contextual-spacing="false" fo:line-height="0.882cm" fo:text-align="justify" style:justify-single-word="false"/>
      <style:text-properties fo:font-size="15pt" fo:font-weight="bold" style:font-size-asian="15pt" style:font-weight-asian="bold" style:font-name-complex="新細明體" style:font-size-complex="15pt"/>
    </style:style>
    <style:style style:name="P53" style:family="paragraph" style:parent-style-name="Standard">
      <style:paragraph-properties fo:margin-top="0.318cm" fo:margin-bottom="0.318cm" loext:contextual-spacing="false" style:line-height-at-least="0.423cm" style:snap-to-layout-grid="false"/>
      <style:text-properties fo:font-size="15pt" fo:letter-spacing="-0.011cm" style:text-underline-style="solid" style:text-underline-width="auto" style:text-underline-color="font-color" style:font-size-asian="15pt" style:font-size-complex="15pt"/>
    </style:style>
    <style:style style:name="P54" style:family="paragraph" style:parent-style-name="Standard">
      <style:paragraph-properties fo:margin-top="0.318cm" fo:margin-bottom="0.318cm" loext:contextual-spacing="false" fo:line-height="0.953cm" fo:text-align="justify" style:justify-single-word="false" fo:break-before="page" style:snap-to-layout-grid="false">
        <style:tab-stops>
          <style:tab-stop style:position="1.27cm"/>
        </style:tab-stops>
      </style:paragraph-properties>
      <style:text-properties fo:font-size="15pt" style:font-size-asian="15pt" style:font-size-complex="15pt"/>
    </style:style>
    <style:style style:name="P55" style:family="paragraph" style:parent-style-name="Standard">
      <style:paragraph-properties fo:margin-left="1.801cm" fo:margin-right="0cm" fo:margin-top="0.318cm" fo:margin-bottom="0.318cm" loext:contextual-spacing="false" fo:line-height="0.953cm" fo:text-align="justify" style:justify-single-word="false" fo:text-indent="-1.801cm" style:auto-text-indent="false" style:snap-to-layout-grid="false"/>
    </style:style>
    <style:style style:name="P56" style:family="paragraph" style:parent-style-name="Standard">
      <style:paragraph-properties fo:margin-left="0cm" fo:margin-right="0cm" fo:line-height="0.953cm" fo:text-align="justify" style:justify-single-word="false" fo:text-indent="0.953cm" style:auto-text-indent="false" style:snap-to-layout-grid="false"/>
      <style:text-properties fo:font-size="15pt" style:font-size-asian="15pt" style:font-size-complex="15pt"/>
    </style:style>
    <style:style style:name="P57" style:family="paragraph" style:parent-style-name="Standard">
      <style:paragraph-properties fo:margin-left="1.903cm" fo:margin-right="0cm" fo:margin-top="0.318cm" fo:margin-bottom="0.318cm" loext:contextual-spacing="false" fo:line-height="0.953cm" fo:text-align="justify" style:justify-single-word="false" fo:text-indent="-1.903cm" style:auto-text-indent="false" style:snap-to-layout-grid="false"/>
      <style:text-properties fo:font-size="15pt" style:font-size-asian="15pt" style:font-size-complex="15pt"/>
    </style:style>
    <style:style style:name="P58" style:family="paragraph" style:parent-style-name="Standard">
      <style:paragraph-properties fo:margin-left="1.903cm" fo:margin-right="0cm" fo:margin-top="0.318cm" fo:margin-bottom="0.318cm" loext:contextual-spacing="false" fo:line-height="0.953cm" fo:text-align="justify" style:justify-single-word="false" fo:text-indent="-1.903cm" style:auto-text-indent="false" style:snap-to-layout-grid="false"/>
      <style:text-properties fo:font-size="15pt" fo:font-weight="bold" style:font-size-asian="15pt" style:font-weight-asian="bold" style:font-size-complex="15pt"/>
    </style:style>
    <style:style style:name="P59" style:family="paragraph" style:parent-style-name="Standard">
      <style:paragraph-properties fo:margin-left="1.903cm" fo:margin-right="0cm" fo:margin-top="0.318cm" fo:margin-bottom="0.318cm" loext:contextual-spacing="false" fo:line-height="0.953cm" fo:text-align="justify" style:justify-single-word="false" fo:text-indent="-1.903cm" style:auto-text-indent="false" fo:break-before="page" style:snap-to-layout-grid="false"/>
      <style:text-properties fo:font-size="15pt" style:font-size-asian="15pt" style:font-size-complex="15pt"/>
    </style:style>
    <style:style style:name="P60" style:family="paragraph" style:parent-style-name="Standard">
      <style:paragraph-properties fo:margin-left="1.903cm" fo:margin-right="0cm" fo:margin-top="0.318cm" fo:margin-bottom="0cm" loext:contextual-spacing="false" fo:line-height="0.953cm" fo:text-align="justify" style:justify-single-word="false" fo:text-indent="-1.903cm" style:auto-text-indent="false" style:snap-to-layout-grid="false"/>
      <style:text-properties fo:font-size="15pt" style:font-size-asian="15pt" style:font-size-complex="15pt"/>
    </style:style>
    <style:style style:name="P61" style:family="paragraph" style:parent-style-name="Standard">
      <style:paragraph-properties fo:margin-left="0.002cm" fo:margin-right="0cm" fo:margin-top="0.318cm" fo:margin-bottom="0.318cm" loext:contextual-spacing="false" fo:line-height="0.953cm" fo:text-align="justify" style:justify-single-word="false" fo:text-indent="0.847cm" style:auto-text-indent="false" style:snap-to-layout-grid="false"/>
      <style:text-properties fo:font-size="15pt" style:font-size-asian="15pt" style:font-size-complex="15pt"/>
    </style:style>
    <style:style style:name="P62" style:family="paragraph" style:parent-style-name="Standard">
      <style:paragraph-properties fo:margin-top="0.318cm" fo:margin-bottom="0cm" loext:contextual-spacing="false" style:snap-to-layout-grid="false"/>
      <style:text-properties fo:font-size="15pt" style:font-size-asian="15pt" style:font-size-complex="15pt"/>
    </style:style>
    <style:style style:name="P63" style:family="paragraph" style:parent-style-name="Standard">
      <style:paragraph-properties fo:margin-top="0.318cm" fo:margin-bottom="0cm" loext:contextual-spacing="false" fo:line-height="0.882cm" fo:text-align="justify" style:justify-single-word="false"/>
      <style:text-properties fo:font-size="15pt" style:font-size-asian="15pt" style:font-size-complex="15pt"/>
    </style:style>
    <style:style style:name="P64" style:family="paragraph" style:parent-style-name="Standard">
      <style:paragraph-properties fo:margin-top="0.318cm" fo:margin-bottom="0cm" loext:contextual-spacing="false" style:line-height-at-least="0.423cm" style:snap-to-layout-grid="false"/>
      <style:text-properties fo:font-size="15pt" style:text-underline-style="solid" style:text-underline-width="auto" style:text-underline-color="font-color" style:font-size-asian="15pt" style:font-size-complex="15pt"/>
    </style:style>
    <style:style style:name="P65" style:family="paragraph" style:parent-style-name="Standard">
      <style:paragraph-properties fo:margin-left="1.482cm" fo:margin-right="0cm" fo:text-indent="-1.482cm" style:auto-text-indent="false"/>
      <style:text-properties fo:font-size="15pt" style:font-size-asian="15pt" style:font-size-complex="15pt"/>
    </style:style>
    <style:style style:name="P66" style:family="paragraph" style:parent-style-name="Standard">
      <style:paragraph-properties fo:margin-left="1.901cm" fo:margin-right="0cm" fo:line-height="0.953cm" fo:text-align="justify" style:justify-single-word="false" fo:text-indent="-1.055cm" style:auto-text-indent="false" style:snap-to-layout-grid="false"/>
      <style:text-properties fo:font-size="15pt" style:font-size-asian="15pt" style:font-size-complex="15pt"/>
    </style:style>
    <style:style style:name="P67" style:family="paragraph" style:parent-style-name="Standard">
      <style:paragraph-properties fo:margin-left="2.967cm" fo:margin-right="0cm" fo:line-height="0.953cm" fo:text-align="justify" style:justify-single-word="false" fo:text-indent="-2.967cm" style:auto-text-indent="false" style:snap-to-layout-grid="false"/>
      <style:text-properties fo:font-size="15pt" fo:font-weight="bold" style:font-size-asian="15pt" style:font-weight-asian="bold" style:font-size-complex="15pt"/>
    </style:style>
    <style:style style:name="P68" style:family="paragraph" style:parent-style-name="Standard">
      <style:paragraph-properties fo:margin-left="0.318cm" fo:margin-right="0cm" fo:line-height="0.953cm" fo:text-align="justify" style:justify-single-word="false" fo:text-indent="0.847cm" style:auto-text-indent="false" style:snap-to-layout-grid="false"/>
      <style:text-properties fo:font-size="15pt" style:font-size-asian="15pt" style:font-size-complex="15pt"/>
    </style:style>
    <style:style style:name="P69" style:family="paragraph" style:parent-style-name="Standard">
      <style:paragraph-properties fo:margin-left="3.39cm" fo:margin-right="0cm" fo:line-height="0.953cm" fo:text-align="justify" style:justify-single-word="false" fo:text-indent="-2.967cm" style:auto-text-indent="false" style:snap-to-layout-grid="false"/>
    </style:style>
    <style:style style:name="P70" style:family="paragraph" style:parent-style-name="Standard">
      <style:paragraph-properties fo:margin-left="3.39cm" fo:margin-right="0cm" fo:line-height="0.953cm" fo:text-align="justify" style:justify-single-word="false" fo:text-indent="-2.967cm" style:auto-text-indent="false" style:snap-to-layout-grid="false"/>
      <style:text-properties fo:font-size="15pt" fo:font-weight="bold" style:font-size-asian="15pt" style:font-weight-asian="bold" style:font-size-complex="15pt"/>
    </style:style>
    <style:style style:name="P71" style:family="paragraph" style:parent-style-name="Standard">
      <style:paragraph-properties fo:margin-left="0.998cm" fo:margin-right="0cm" fo:line-height="0.882cm" fo:text-align="justify" style:justify-single-word="false" fo:text-indent="0.847cm" style:auto-text-indent="false"/>
    </style:style>
    <style:style style:name="P72" style:family="paragraph" style:parent-style-name="Standard">
      <style:paragraph-properties fo:margin-left="0.998cm" fo:margin-right="0cm" fo:line-height="0.882cm" fo:text-align="justify" style:justify-single-word="false" fo:text-indent="0.847cm" style:auto-text-indent="false"/>
      <style:text-properties fo:font-size="15pt" style:font-size-asian="15pt" style:font-size-complex="15pt"/>
    </style:style>
    <style:style style:name="P73" style:family="paragraph" style:parent-style-name="Standard">
      <style:paragraph-properties fo:margin-left="0.998cm" fo:margin-right="0cm" fo:line-height="0.882cm" fo:text-align="justify" style:justify-single-word="false" fo:text-indent="0.847cm" style:auto-text-indent="false"/>
      <style:text-properties fo:font-size="15pt" style:font-size-asian="15pt" style:font-size-complex="15pt"/>
    </style:style>
    <style:style style:name="P74" style:family="paragraph" style:parent-style-name="Standard">
      <style:paragraph-properties fo:margin-left="0.296cm" fo:margin-right="0cm" fo:line-height="0.953cm" fo:text-align="justify" style:justify-single-word="false" fo:text-indent="0.847cm" style:auto-text-indent="false" style:snap-to-layout-grid="false"/>
      <style:text-properties fo:font-size="15pt" style:font-size-asian="15pt" style:font-size-complex="15pt"/>
    </style:style>
    <style:style style:name="P75" style:family="paragraph" style:parent-style-name="Standard">
      <style:paragraph-properties fo:margin-left="0.296cm" fo:margin-right="0cm" fo:line-height="0.953cm" fo:text-align="justify" style:justify-single-word="false" fo:text-indent="0.847cm" style:auto-text-indent="false" style:snap-to-layout-grid="false"/>
      <style:text-properties fo:font-size="15pt" style:font-size-asian="15pt" style:font-size-complex="15pt"/>
    </style:style>
    <style:style style:name="P76" style:family="paragraph" style:parent-style-name="Standard">
      <style:paragraph-properties fo:margin-left="2.753cm" fo:margin-right="0cm" fo:line-height="0.882cm" fo:text-align="justify" style:justify-single-word="false" fo:text-indent="-2.33cm" style:auto-text-indent="false"/>
      <style:text-properties fo:font-size="15pt" style:font-size-asian="15pt" style:font-size-complex="15pt"/>
    </style:style>
    <style:style style:name="P77" style:family="paragraph" style:parent-style-name="Standard">
      <style:paragraph-properties fo:margin-left="0.986cm" fo:margin-right="0cm" fo:line-height="0.882cm" fo:text-align="justify" style:justify-single-word="false" fo:text-indent="0.914cm" style:auto-text-indent="false"/>
      <style:text-properties fo:font-size="15pt" style:font-size-asian="15pt" style:font-size-complex="15pt"/>
    </style:style>
    <style:style style:name="P78" style:family="paragraph" style:parent-style-name="Standard">
      <style:paragraph-properties fo:margin-left="0.986cm" fo:margin-right="0cm" fo:line-height="0.882cm" fo:text-align="justify" style:justify-single-word="false" fo:text-indent="0.914cm" style:auto-text-indent="false"/>
      <style:text-properties fo:font-size="15pt" style:font-size-asian="15pt" style:font-size-complex="15pt"/>
    </style:style>
    <style:style style:name="P79" style:family="paragraph" style:parent-style-name="Standard">
      <style:paragraph-properties fo:margin-left="0cm" fo:margin-right="0cm" fo:line-height="0.882cm" fo:text-align="justify" style:justify-single-word="false" fo:text-indent="0.423cm" style:auto-text-indent="false"/>
      <style:text-properties fo:font-size="15pt" style:font-size-asian="15pt" style:font-size-complex="15pt"/>
    </style:style>
    <style:style style:name="P80" style:family="paragraph" style:parent-style-name="Standard">
      <style:paragraph-properties fo:margin-left="0cm" fo:margin-right="0cm" fo:margin-top="0.635cm" fo:margin-bottom="0cm" loext:contextual-spacing="false" fo:line-height="0.882cm" fo:text-align="justify" style:justify-single-word="false" fo:text-indent="0.423cm" style:auto-text-indent="false"/>
      <style:text-properties fo:font-size="15pt" style:font-size-asian="15pt" style:font-size-complex="15pt"/>
    </style:style>
    <style:style style:name="P81" style:family="paragraph" style:parent-style-name="Standard">
      <style:paragraph-properties fo:margin-left="0.369cm" fo:margin-right="0cm" fo:line-height="0.953cm" fo:text-align="justify" style:justify-single-word="false" fo:text-indent="0.847cm" style:auto-text-indent="false"/>
      <style:text-properties fo:font-size="15pt" style:font-size-asian="15pt" style:font-size-complex="15pt"/>
    </style:style>
    <style:style style:name="P82" style:family="paragraph" style:parent-style-name="Standard">
      <style:paragraph-properties fo:margin-left="0.369cm" fo:margin-right="0cm" fo:line-height="0.953cm" fo:text-align="justify" style:justify-single-word="false" fo:text-indent="0.847cm" style:auto-text-indent="false"/>
      <style:text-properties fo:font-size="15pt" style:font-size-asian="15pt" style:font-size-complex="15pt"/>
    </style:style>
    <style:style style:name="P83" style:family="paragraph" style:parent-style-name="Standard">
      <style:paragraph-properties fo:margin-left="0.423cm" fo:margin-right="0cm" fo:line-height="0.882cm" fo:text-align="justify" style:justify-single-word="false" fo:text-indent="0.847cm" style:auto-text-indent="false"/>
      <style:text-properties fo:font-size="15pt" style:font-size-asian="15pt" style:font-size-complex="15pt"/>
    </style:style>
    <style:style style:name="P84" style:family="paragraph" style:parent-style-name="Standard">
      <style:paragraph-properties fo:margin-left="0.423cm" fo:margin-right="0cm" fo:line-height="0.882cm" fo:text-align="justify" style:justify-single-word="false" fo:text-indent="0.847cm" style:auto-text-indent="false"/>
      <style:text-properties fo:font-size="15pt" style:font-size-asian="15pt" style:font-size-complex="15pt"/>
    </style:style>
    <style:style style:name="P85" style:family="paragraph" style:parent-style-name="Standard">
      <style:paragraph-properties fo:margin-left="1.058cm" fo:margin-right="0cm" fo:line-height="0.882cm" fo:text-align="justify" style:justify-single-word="false" fo:text-indent="-0.635cm" style:auto-text-indent="false"/>
      <style:text-properties fo:font-size="15pt" style:font-size-asian="15pt" style:font-size-complex="15pt"/>
    </style:style>
    <style:style style:name="P86" style:family="paragraph" style:parent-style-name="Standard">
      <style:paragraph-properties fo:margin-left="0.318cm" fo:margin-right="0cm" fo:line-height="0.882cm" fo:text-align="justify" style:justify-single-word="false" fo:text-indent="-0.318cm" style:auto-text-indent="false"/>
      <style:text-properties fo:font-size="15pt" style:font-size-asian="15pt" style:font-size-complex="15pt"/>
    </style:style>
    <style:style style:name="P87" style:family="paragraph" style:parent-style-name="Standard">
      <style:paragraph-properties fo:margin-left="0.393cm" fo:margin-right="0cm" fo:line-height="0.882cm" fo:text-align="justify" style:justify-single-word="false" fo:text-indent="-0.393cm" style:auto-text-indent="false"/>
      <style:text-properties fo:font-size="15pt" style:font-size-asian="15pt" style:font-size-complex="15pt"/>
    </style:style>
    <style:style style:name="P88" style:family="paragraph" style:parent-style-name="Standard">
      <style:paragraph-properties fo:margin-left="0.342cm" fo:margin-right="0cm" fo:line-height="0.882cm" fo:text-align="justify" style:justify-single-word="false" fo:text-indent="-0.342cm" style:auto-text-indent="false"/>
      <style:text-properties fo:font-size="15pt" style:font-size-asian="15pt" style:font-size-complex="15pt"/>
    </style:style>
    <style:style style:name="P89" style:family="paragraph" style:parent-style-name="Standard">
      <style:paragraph-properties fo:margin-left="0.326cm" fo:margin-right="0cm" fo:line-height="0.882cm" fo:text-align="justify" style:justify-single-word="false" fo:text-indent="-0.326cm" style:auto-text-indent="false"/>
      <style:text-properties fo:font-size="15pt" style:font-size-asian="15pt" style:font-size-complex="15pt"/>
    </style:style>
    <style:style style:name="P90" style:family="paragraph" style:parent-style-name="Standard">
      <style:paragraph-properties fo:margin-left="0.318cm" fo:margin-right="0cm" fo:line-height="0.882cm" fo:text-align="justify" style:justify-single-word="false" fo:text-indent="0.949cm" style:auto-text-indent="false"/>
      <style:text-properties fo:font-size="15pt" style:font-size-asian="15pt" style:font-size-complex="15pt"/>
    </style:style>
    <style:style style:name="P91" style:family="paragraph" style:parent-style-name="Standard">
      <style:paragraph-properties fo:margin-left="0.318cm" fo:margin-right="0cm" fo:line-height="0.882cm" fo:text-align="justify" style:justify-single-word="false" fo:text-indent="0.949cm" style:auto-text-indent="false"/>
      <style:text-properties fo:font-size="15pt" style:font-size-asian="15pt" style:font-name-complex="新細明體" style:font-size-complex="15pt"/>
    </style:style>
    <style:style style:name="P92" style:family="paragraph" style:parent-style-name="Standard">
      <style:paragraph-properties fo:margin-left="0cm" fo:margin-right="0cm" fo:line-height="0.882cm" fo:text-align="justify" style:justify-single-word="false" fo:text-indent="0.635cm" style:auto-text-indent="false"/>
      <style:text-properties fo:font-size="15pt" style:font-size-asian="15pt" style:font-size-complex="15pt"/>
    </style:style>
    <style:style style:name="P93" style:family="paragraph" style:parent-style-name="Standard">
      <style:paragraph-properties fo:margin-left="0.499cm" fo:margin-right="0cm" fo:line-height="0.882cm" fo:text-align="justify" style:justify-single-word="false" fo:text-indent="-0.499cm" style:auto-text-indent="false"/>
      <style:text-properties fo:font-size="15pt" style:font-size-asian="15pt" style:font-size-complex="15pt"/>
    </style:style>
    <style:style style:name="P94" style:family="paragraph" style:parent-style-name="Standard">
      <style:paragraph-properties fo:margin-left="0.635cm" fo:margin-right="0cm" fo:margin-top="0.318cm" fo:margin-bottom="0.318cm" loext:contextual-spacing="false" fo:line-height="0.953cm" fo:text-align="justify" style:justify-single-word="false" fo:text-indent="-0.635cm" style:auto-text-indent="false" fo:break-before="page" style:snap-to-layout-grid="false"/>
      <style:text-properties fo:font-size="15pt" style:font-size-asian="15pt" style:font-size-complex="15pt"/>
    </style:style>
    <style:style style:name="P95" style:family="paragraph" style:parent-style-name="Standard" style:list-style-name="WW8Num4">
      <style:paragraph-properties fo:margin-left="0.37cm" fo:margin-right="0cm" fo:line-height="0.882cm" fo:text-align="justify" style:justify-single-word="false" fo:text-indent="-0.37cm" style:auto-text-indent="false"/>
      <style:text-properties fo:font-size="15pt" style:font-size-asian="15pt" style:font-size-complex="15pt"/>
    </style:style>
    <style:style style:name="P96" style:family="paragraph" style:parent-style-name="Standard">
      <style:paragraph-properties fo:margin-left="0cm" fo:margin-right="0cm" fo:line-height="0.882cm" fo:text-align="justify" style:justify-single-word="false" fo:text-indent="0.833cm" style:auto-text-indent="false"/>
      <style:text-properties fo:font-size="15pt" style:font-size-asian="15pt" style:font-size-complex="15pt"/>
    </style:style>
    <style:style style:name="P97" style:family="paragraph" style:parent-style-name="Standard">
      <style:paragraph-properties fo:margin-left="0.753cm" fo:margin-right="0cm" fo:margin-top="0.318cm" fo:margin-bottom="0.318cm" loext:contextual-spacing="false" fo:line-height="0.953cm" fo:text-align="justify" style:justify-single-word="false" fo:text-indent="-0.847cm" style:auto-text-indent="false" style:snap-to-layout-grid="false"/>
      <style:text-properties fo:font-size="15pt" style:font-size-asian="15pt" style:font-size-complex="15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font-weight="bold" style:font-weight-asian="bold" style:font-size-complex="14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name-complex="新細明體"/>
    </style:style>
    <style:style style:name="T8" style:family="text">
      <style:text-properties fo:font-weight="bold" style:font-weight-asian="bold" style:font-name-complex="新細明體"/>
    </style:style>
    <style:style style:name="T9" style:family="text">
      <style:text-properties fo:font-weight="bold" style:font-name-asian="Times New Roman" style:font-weight-asian="bold" style:font-name-complex="Times New Roman"/>
    </style:style>
    <style:style style:name="T10" style:family="text">
      <style:text-properties fo:font-size="18pt" fo:font-weight="bold" style:font-size-asian="18pt" style:font-weight-asian="bold" style:font-size-complex="18pt"/>
    </style:style>
    <style:style style:name="T11" style:family="text">
      <style:text-properties fo:font-size="18pt" fo:font-weight="bold" style:font-size-asian="18pt" style:font-weight-asian="bold" style:font-size-complex="18pt"/>
    </style:style>
    <style:style style:name="T12" style:family="text">
      <style:text-properties fo:font-size="20pt" fo:font-weight="bold" style:font-size-asian="20pt" style:font-weight-asian="bold"/>
    </style:style>
    <style:style style:name="T13" style:family="text">
      <style:text-properties fo:font-size="26pt" fo:font-weight="bold" style:font-size-asian="26pt" style:font-weight-asian="bold" style:font-size-complex="26pt"/>
    </style:style>
    <style:style style:name="T14" style:family="text">
      <style:text-properties fo:font-size="26pt" fo:font-weight="bold" style:font-size-asian="26pt" style:font-weight-asian="bold" style:font-size-complex="26pt"/>
    </style:style>
    <style:style style:name="T15" style:family="text">
      <style:text-properties fo:font-size="10pt" style:font-size-asian="10pt" style:font-size-complex="10pt"/>
    </style:style>
    <style:style style:name="T16" style:family="text">
      <style:text-properties fo:font-size="14pt" fo:font-weight="bold" style:font-size-asian="14pt" style:font-weight-asian="bold"/>
    </style:style>
    <style:style style:name="T17" style:family="text">
      <style:text-properties fo:font-size="14pt" fo:font-weight="bold" style:font-size-asian="14pt" style:font-weight-asian="bold"/>
    </style:style>
    <style:style style:name="T18" style:family="text">
      <style:text-properties fo:font-size="14pt" fo:font-weight="bold" style:font-size-asian="14pt" style:font-weight-asian="bold" style:font-size-complex="14pt"/>
    </style:style>
    <style:style style:name="T19" style:family="text">
      <style:text-properties fo:font-size="14pt" fo:font-weight="bold" style:font-name-asian="Times New Roman" style:font-size-asian="14pt" style:font-weight-asian="bold"/>
    </style:style>
    <style:style style:name="T20" style:family="text">
      <style:text-properties fo:font-size="14pt" fo:font-weight="bold" style:font-name-asian="Times New Roman" style:font-size-asian="14pt" style:font-weight-asian="bold"/>
    </style:style>
    <style:style style:name="T21" style:family="text">
      <style:text-properties fo:font-size="14pt" style:font-size-asian="14pt"/>
    </style:style>
    <style:style style:name="T22" style:family="text">
      <style:text-properties fo:font-size="14pt" style:font-size-asian="14pt" style:font-size-complex="14pt"/>
    </style:style>
    <style:style style:name="T23" style:family="text">
      <style:text-properties fo:font-size="14pt" style:font-size-asian="14pt" style:font-size-complex="14pt"/>
    </style:style>
    <style:style style:name="T24" style:family="text">
      <style:text-properties fo:font-size="14pt" style:text-underline-style="solid" style:text-underline-width="auto" style:text-underline-color="font-color" fo:font-weight="bold" style:font-size-asian="14pt" style:font-weight-asian="bold" style:font-size-complex="14pt"/>
    </style:style>
    <style:style style:name="T25"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26" style:family="text">
      <style:text-properties fo:font-size="14pt" style:font-name-asian="Times New Roman" style:font-size-asian="14pt" style:font-size-complex="14pt"/>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font-name-asian="Times New Roman" style:font-name-complex="Times New Roman"/>
    </style:style>
    <style:style style:name="T30" style:family="text">
      <style:text-properties style:font-name-asian="Times New Roman" style:font-name-complex="Times New Roman"/>
    </style:style>
    <style:style style:name="T31" style:family="text">
      <style:text-properties fo:font-size="16pt" fo:font-weight="bold" style:font-size-asian="16pt" style:font-weight-asian="bold" style:font-size-complex="16pt"/>
    </style:style>
    <style:style style:name="T32" style:family="text">
      <style:text-properties fo:font-size="16pt" fo:font-weight="bold" style:font-size-asian="16pt" style:font-weight-asian="bold" style:font-size-complex="16pt"/>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style:font-size-complex="14pt"/>
    </style:style>
    <style:style style:name="T35" style:family="text">
      <style:text-properties style:text-underline-style="solid" style:text-underline-width="auto" style:text-underline-color="font-color" style:font-size-complex="14pt"/>
    </style:style>
    <style:style style:name="T36" style:family="text">
      <style:text-properties style:text-underline-style="solid" style:text-underline-width="auto" style:text-underline-color="font-color"/>
    </style:style>
    <style:style style:name="T37" style:family="text">
      <style:text-properties style:font-size-complex="14pt"/>
    </style:style>
    <style:style style:name="T38" style:family="text">
      <style:text-properties style:font-size-complex="14pt"/>
    </style:style>
    <style:style style:name="T39" style:family="text">
      <style:text-properties fo:letter-spacing="-0.011cm"/>
    </style:style>
    <style:style style:name="T40" style:family="text">
      <style:text-properties fo:letter-spacing="-0.011cm" style:font-size-complex="14pt"/>
    </style:style>
    <style:style style:name="T41" style:family="text">
      <style:text-properties fo:letter-spacing="-0.011cm" fo:font-weight="bold" style:font-weight-asian="bold"/>
    </style:style>
    <style:style style:name="T42" style:family="text">
      <style:text-properties fo:letter-spacing="-0.011cm" fo:font-weight="bold" style:font-weight-asian="bold" style:font-size-complex="14pt"/>
    </style:style>
    <style:style style:name="T43" style:family="text">
      <style:text-properties fo:letter-spacing="-0.011cm" fo:font-weight="bold" style:font-weight-asian="bold" style:font-size-complex="14pt"/>
    </style:style>
    <style:style style:name="T44" style:family="text">
      <style:text-properties fo:letter-spacing="-0.011cm" fo:font-weight="bold" style:font-weight-asian="bold"/>
    </style:style>
    <style:style style:name="T45" style:family="text">
      <style:text-properties fo:letter-spacing="-0.018cm" fo:font-weight="bold" style:font-weight-asian="bold"/>
    </style:style>
    <style:style style:name="T46" style:family="text">
      <style:text-properties fo:letter-spacing="-0.018cm" fo:font-weight="bold" style:font-weight-asian="bold" style:font-size-complex="14pt"/>
    </style:style>
    <style:style style:name="T47" style:family="text">
      <style:text-properties fo:letter-spacing="-0.018cm" fo:font-weight="bold" style:font-weight-asian="bold" style:font-size-complex="14pt"/>
    </style:style>
    <style:style style:name="T48" style:family="text">
      <style:text-properties fo:letter-spacing="-0.018cm" fo:font-weight="bold" style:font-weight-asian="bold"/>
    </style:style>
    <style:style style:name="T49" style:family="text">
      <style:text-properties fo:color="#222222" style:font-name-complex="Arial"/>
    </style:style>
    <style:style style:name="T50" style:family="text">
      <style:text-properties fo:color="#222222" style:font-name-complex="Arial"/>
    </style:style>
    <style:style style:name="T51" style:family="text">
      <style:text-properties fo:color="#222222" fo:font-size="18pt" style:font-size-asian="18pt" style:font-name-complex="Arial" style:font-size-complex="18pt"/>
    </style:style>
    <style:style style:name="T52" style:family="text">
      <style:text-properties fo:color="#222222" fo:font-size="18pt" style:font-size-asian="18pt" style:font-name-complex="Arial" style:font-size-complex="18pt"/>
    </style:style>
    <style:style style:name="T53" style:family="text">
      <style:text-properties fo:color="#222222" fo:font-size="15pt" style:font-size-asian="15pt" style:font-name-complex="Arial" style:font-size-complex="15pt"/>
    </style:style>
    <style:style style:name="T54" style:family="text">
      <style:text-properties fo:color="#222222" fo:font-size="15pt" style:font-size-asian="15pt" style:font-name-complex="Arial" style:font-size-complex="15pt"/>
    </style:style>
    <style:style style:name="T55" style:family="text">
      <style:text-properties style:font-name-complex="新細明體"/>
    </style:style>
    <style:style style:name="T56" style:family="text">
      <style:text-properties style:font-name-complex="新細明體"/>
    </style:style>
    <style:style style:name="T57" style:family="text">
      <style:text-properties style:font-name="MS Mincho" style:font-name-asian="MS Mincho" style:font-name-complex="MS Mincho"/>
    </style:style>
    <style:style style:name="T58" style:family="text">
      <style:text-properties fo:color="#000000" fo:letter-spacing="-0.011cm" style:letter-kerning="true" style:font-name-complex="新細明體"/>
    </style:style>
    <style:style style:name="T59" style:family="text">
      <style:text-properties fo:color="#000000" fo:letter-spacing="-0.011cm" style:letter-kerning="true" style:font-name-complex="Arial"/>
    </style:style>
    <style:style style:name="T60" style:family="text">
      <style:text-properties fo:color="#000000" fo:font-weight="bold" style:letter-kerning="true" style:font-weight-asian="bold"/>
    </style:style>
    <style:style style:name="T61" style:family="text">
      <style:text-properties fo:color="#000000" fo:font-weight="bold" style:letter-kerning="true" style:font-weight-asian="bold"/>
    </style:style>
    <style:style style:name="T62" style:family="text">
      <style:text-properties fo:color="#000000" style:letter-kerning="true"/>
    </style:style>
    <style:style style:name="T63" style:family="text">
      <style:text-properties fo:color="#333333" style:font-name="Arial" fo:font-size="9pt" fo:background-color="#ffffff" loext:char-shading-value="0" style:font-size-asian="9pt" style:font-name-complex="Arial" style:font-size-complex="9pt"/>
    </style:style>
    <style:style style:name="T64" style:family="text">
      <style:text-properties fo:color="#333333" style:font-name="Arial" fo:font-size="9pt" fo:background-color="#ffffff" loext:char-shading-value="0" style:font-size-asian="9pt" style:font-name-complex="Arial" style:font-size-complex="9pt"/>
    </style:style>
    <style:style style:name="T65" style:family="text">
      <style:text-properties fo:color="#333333" style:font-name="新細明體" fo:font-size="9pt" fo:background-color="#ffffff" loext:char-shading-value="0" style:font-size-asian="9pt" style:font-name-complex="Arial" style:font-size-complex="9pt"/>
    </style:style>
    <style:style style:name="T66" style:family="text">
      <style:text-properties style:text-position="super 58%" style:font-name-complex="新細明體"/>
    </style:style>
    <style:style style:name="T67" style:family="text">
      <style:text-properties fo:letter-spacing="-0.021cm"/>
    </style:style>
    <style:style style:name="T68" style:family="text">
      <style:text-properties fo:letter-spacing="-0.021cm" style:font-name-complex="新細明體"/>
    </style:style>
    <style:style style:name="T69" style:family="text">
      <style:text-properties fo:letter-spacing="-0.021cm" style:font-name-asian="Times New Roman" style:font-name-complex="Times New Roman"/>
    </style:style>
    <style:style style:name="T70" style:family="text">
      <style:text-properties fo:letter-spacing="-0.004cm" style:font-name-complex="新細明體"/>
    </style:style>
    <style:style style:name="T71" style:family="text">
      <style:text-properties fo:letter-spacing="-0.004cm" style:font-name-complex="新細明體"/>
    </style:style>
    <style:style style:name="T72" style:family="text">
      <style:text-properties fo:font-size="15pt" fo:font-weight="bold" style:font-size-asian="15pt" style:font-weight-asian="bold" style:font-size-complex="15pt"/>
    </style:style>
    <style:style style:name="T7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行政院及所屬各機關出國報告</text:p>
      <text:p text:style-name="P33">（出國類別：出席國際會議）</text:p>
      <text:p text:style-name="P34"/>
      <text:p text:style-name="P32"/>
      <text:p text:style-name="P32"/>
      <text:p text:style-name="P32"/>
      <text:p text:style-name="P32"/>
      <text:p text:style-name="P32"/>
      <text:p text:style-name="P32"/>
      <text:p text:style-name="P4">參加美洲國家稅務主管中心CIAT</text:p>
      <text:p text:style-name="P1"><text:span text:style-name="T13">第4</text:span><text:span text:style-name="T13">8</text:span><text:span text:style-name="T13">屆年會會議報告</text:span></text:p>
      <text:p text:style-name="P5"/>
      <text:p text:style-name="P35"/>
      <text:p text:style-name="P6"/>
      <text:p text:style-name="P3"/>
      <text:p text:style-name="P37"><text:span text:style-name="T16">服務機關：</text:span><text:span text:style-name="T19"> </text:span><text:span text:style-name="T16">財政部賦稅署</text:span><text:span text:style-name="T19"> <text:s text:c="8"/></text:span></text:p>
      <text:p text:style-name="P37"><text:span text:style-name="T16">姓名職稱：</text:span><text:span text:style-name="T19"> </text:span><text:span text:style-name="T16">副署長</text:span><text:span text:style-name="T19"> </text:span><text:span text:style-name="T16">蔡碧珍</text:span></text:p>
      <text:p text:style-name="P37"><text:span text:style-name="T16">派赴國家：</text:span><text:span text:style-name="T19"> </text:span><text:span text:style-name="T16">巴西</text:span></text:p>
      <text:p text:style-name="P37"><text:span text:style-name="T16">出國期間：</text:span><text:span text:style-name="T19"> </text:span><text:span text:style-name="T16">103年5月2日至5月10日</text:span></text:p>
      <text:p text:style-name="P37"><text:span text:style-name="T16">報告日期：</text:span><text:span text:style-name="T19"> </text:span><text:span text:style-name="T16">103年8月7日</text:span></text:p>
      <text:p text:style-name="P38">摘<text:span text:style-name="T27"> </text:span>要</text:p>
      <text:p text:style-name="P39">美洲國家稅務主管中心（簡稱CIAT）為目前國際上最具規模及官方色彩之稅務組織，該中心每年均舉辦2次國際會議，分別為上半年舉行之年會及下半年舉行之技術會議，提供會員國經驗與意見之交換、技術協助與訓練，期使稅務機關稽徵效能日益精進。</text:p>
      <text:p text:style-name="P39">本（第48）屆年會由巴西聯邦稅務局與CIAT共同主辦，在巴西里約熱內盧舉行。會議主題為「稅務管理資訊及通訊技術之運用」，分別就「稅務管理中電子資料之運用」、「提供納稅服務之資訊及通訊技術」、「資訊及通訊技術與稅務控管」及「未來之稅務管理及科技之角色」等子題進行研討。</text:p>
      <text:p text:style-name="P39">隨著通訊科技之進步，徵納雙方皆善用科技工具正確計算稅負，稅務行政因為科技之進步亦產生重大改變。對於稽徵機關而言，已從單純稅務申報資料庫發展至複雜之自動化納稅申報系統；對於納稅人亦有不同層面之影響，如資料記載、線上申報、稅務資料查詢及線上辦理稅務事項，均與科技密不可分。本次會議各國分別提出其稅務管理中運用資訊及通訊技術之成功措施，供大家參考，並從不同觀點討論資訊科技與通訊技術之發展對於稅務行政所衍生之影響等議題。另本屆年會廣泛討論國際租稅規避相關議題及稅務機關間合作經驗，各議題之報告與分享，皆獲得熱列回應，其中荷蘭及西班牙在稅務管理中運用資訊及通訊技術所採行之簡政便民措施，例如標準商業報告、訊息箱、電子化通知，頗具參考價值。</text:p>
      <text:p text:style-name="P44"><text:span text:style-name="T31">參加美洲國家稅務主管中心（CIAT）第4</text:span><text:span text:style-name="T31">8</text:span><text:span text:style-name="T31">屆年會會議報告</text:span></text:p>
      <text:p text:style-name="P2"><text:span text:style-name="T24">目</text:span><text:span text:style-name="T25"> </text:span><text:span text:style-name="T24">錄</text:span></text:p>
      <text:p text:style-name="P46"><text:span text:style-name="T22">壹、</text:span><text:span text:style-name="T22">緣起及目的.................................................................................3</text:span></text:p>
      <text:p text:style-name="P46"><text:span text:style-name="T22">貳、</text:span><text:span text:style-name="T22">第48屆年會及會議議題概述...................................................3</text:span></text:p>
      <text:p text:style-name="P55"><text:span text:style-name="T22">叁、</text:span><text:span text:style-name="T22">會議議程</text:span><text:span text:style-name="T22">...........................</text:span><text:span text:style-name="T22">..........................................................4</text:span></text:p>
      <text:p text:style-name="P55"><text:span text:style-name="T22">肆、</text:span><text:span text:style-name="T22">與會</text:span><text:span text:style-name="T22">人員...........................</text:span><text:span text:style-name="T22">......</text:span><text:span text:style-name="T22">...................</text:span><text:span text:style-name="T22">.................................8</text:span></text:p>
      <text:p text:style-name="P55"><text:span text:style-name="T22">伍、會議內容..............................</text:span><text:span text:style-name="T22">................................</text:span><text:span text:style-name="T22">.......................</text:span><text:span text:style-name="T22">9</text:span></text:p>
      <text:p text:style-name="P46"><text:span text:style-name="T22">陸</text:span><text:span text:style-name="T22">、</text:span><text:span text:style-name="T22">心得及</text:span><text:span text:style-name="T22">建議.........................</text:span><text:span text:style-name="T22">...............................</text:span><text:span text:style-name="T22">.......................</text:span><text:span text:style-name="T22">34</text:span></text:p>
      <text:p text:style-name="P47"><text:span text:style-name="T22">附件</text:span><text:span text:style-name="T26"> <text:s/></text:span><text:span text:style-name="T22">會議資料</text:span><text:span text:style-name="T26"> </text:span></text:p>
      <text:p text:style-name="P54"><text:span text:style-name="T1">參加美洲國家稅務主管中心（CIAT）第4</text:span><text:span text:style-name="T1">8</text:span><text:span text:style-name="T1">屆年會會議報告</text:span></text:p>
      <text:p text:style-name="P48"><text:span text:style-name="T1">壹、</text:span><text:span text:style-name="T1">緣起及目的</text:span></text:p>
      <text:p text:style-name="P40">美洲國家稅務主管中心（Inter-American Center of Tax Administrations ─簡稱CIAT）成立於1967年，旨在透過經驗與意見之交換、技術協助與訓練、資訊交換及研究技術之提升，促使稅務機關進步。該中心由38個國家（會員國）組成，包括美國、加拿大等美洲國家，法國、義大利、荷蘭、葡萄牙等歐洲國家及肯亞等非洲國家，並有印度1個副會員國，各會員國代表均為各該國稅務機關首長。該中心藉由每年舉辦會議，邀請專家學者作有關稅務之專題報告，交換稅務行政經驗，為目前國際上最具規模及具官方色彩之稅務組織。</text:p>
      <text:p text:style-name="P56">美洲國家稅務主管中心每年均舉辦2次國際會議，分別為上半年舉行之年會（General Assembly）及下半年舉行之技術會議（Technical Conference）。我國曾於1991年會主辦CIAT技術會議，與該中心之關係甚為友好，每年皆獲邀參與會議。藉參與會議之機會與其他國家稅務官員交換稅務經驗，瞭解其他國家稅制稅政情形，並藉此拓展租稅外交，獲益頗多。</text:p>
      <text:p text:style-name="P51">貳、第48屆年會及會議議題概述</text:p>
      <text:p text:style-name="P56">本（第48）屆年會由巴西聯邦稅務局與CIAT共同主辦，於本(2014)年5月5日至5月8日在巴西里約熱內盧舉行。年會之主題及各子題係由該中心秘書處於租稅或稅務行政相關領域中，徵詢各會員體意見後擇定之，本屆年會主題為「稅務管理資訊及通訊技術之運用」（The use of information and <text:soft-page-break/>communication technologies in the tax administration），並分就「稅務管理中電子資料之運用」(Use of electronic documents in tax administrations)、「提供納稅服務之資訊及通訊技術」(Information and communication technology in providing services to taxpayers)、「資訊及通訊技術與稅務控管」(Information and communication technology and tax control)及「未來之稅務管理及科技之角色」(The future of the tax administration and the role of technology)等4個子題進行研討，隨著資訊及通訊科技之進步，徵納雙方皆善用工具計算正確之稅負，科技之進步對於稅務行政之影響鉅大。對於稽徵機關而言，已從單純稅務申報資料庫進展至複雜之自動化納稅申報系統；對納稅人亦有不同層面之影響，如記載資料、線上申報、稅務資料查詢及線上稅務服務。爰此，本次會議從不同觀點討論資訊科技與通訊技術進展衍生之稅務行政議題。本報告就前述議題背景、報告內容及討論經過，擇要說明，俾供日後研議各相關措施之參考。</text:p>
      <text:p text:style-name="P57"><text:span text:style-name="T1">叁、</text:span><text:span text:style-name="T1">會議議程</text:span></text:p>
      <text:p text:style-name="P61">本次會議期間自本年5月5日至8日計4日，會議議程相當緊湊。5月5日上午開幕儀式後，旋即進行正式會議，每日分別依序就各議題由報告人提出口頭報告，評論人作扼要評論，並分別邀請不同會員國代表擔任主持人，於口頭報告後，進行公開討論，使與會者能參與討論或分享經驗。詳細會議議程如下：</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8">5月5日(一)</text:p>
          </table:table-cell>
          <table:covered-table-cell/>
          <table:covered-table-cell/>
        </table:table-row>
        <table:table-row table:style-name="表格1.1">
          <table:table-cell table:style-name="表格1.A2" office:value-type="string">
            <text:p text:style-name="P8">起訖時間</text:p>
          </table:table-cell>
          <table:table-cell table:style-name="表格1.B2" office:value-type="string">
            <text:p text:style-name="P8">時數</text:p>
          </table:table-cell>
          <table:table-cell table:style-name="表格1.A1" office:value-type="string">
            <text:p text:style-name="P8">議題</text:p>
          </table:table-cell>
        </table:table-row>
        <table:table-row table:style-name="表格1.3">
          <table:table-cell table:style-name="表格1.A2" table:number-rows-spanned="4" office:value-type="string">
            <text:p text:style-name="P13">9:10-9:55</text:p>
          </table:table-cell>
          <table:table-cell table:style-name="表格1.A2" table:number-rows-spanned="4" office:value-type="string">
            <text:p text:style-name="P13">0:45</text:p>
          </table:table-cell>
          <table:table-cell table:style-name="表格1.A1" office:value-type="string">
            <text:p text:style-name="P11">開幕儀式</text:p>
          </table:table-cell>
        </table:table-row>
        <table:table-row table:style-name="表格1.4">
          <table:covered-table-cell/>
          <table:covered-table-cell/>
          <table:table-cell table:style-name="表格1.C4" office:value-type="string">
            <text:p text:style-name="P14">Marcio F. Verdi致詞</text:p>
          </table:table-cell>
        </table:table-row>
        <table:table-row table:style-name="表格1.5">
          <table:covered-table-cell/>
          <table:covered-table-cell/>
          <table:table-cell table:style-name="表格1.C4" office:value-type="string">
            <text:p text:style-name="P14">Angel Ruben Toninelli致詞</text:p>
          </table:table-cell>
        </table:table-row>
        <table:table-row table:style-name="表格1.6">
          <table:covered-table-cell/>
          <table:covered-table-cell/>
          <table:table-cell table:style-name="表格1.C4" office:value-type="string">
            <text:p text:style-name="P14">Carlos Barreto 致歡迎詞</text:p>
          </table:table-cell>
        </table:table-row>
        <table:table-row table:style-name="表格1.7">
          <table:table-cell table:style-name="表格1.A2" office:value-type="string">
            <text:p text:style-name="P13">9:55-10:40</text:p>
          </table:table-cell>
          <table:table-cell table:style-name="表格1.A2" office:value-type="string">
            <text:p text:style-name="P13">0:45</text:p>
          </table:table-cell>
          <table:table-cell table:style-name="表格1.A1" office:value-type="string">
            <text:p text:style-name="P49">開幕會談：</text:p>
            <text:p text:style-name="P53">「大海撈針：運用巨量資料偵查稅務舞弊及逃漏稅行為」</text:p>
            <text:p text:style-name="P62">主講者:Hong-Eng Koh</text:p>
          </table:table-cell>
        </table:table-row>
        <table:table-row table:style-name="表格1.8">
          <table:table-cell table:style-name="表格1.A8" office:value-type="string">
            <text:p text:style-name="P13">10:40-11:10</text:p>
          </table:table-cell>
          <table:table-cell table:style-name="表格1.A8" office:value-type="string">
            <text:p text:style-name="P13">0:30</text:p>
          </table:table-cell>
          <table:table-cell table:style-name="表格1.C8" office:value-type="string">
            <text:p text:style-name="P14">拍團體照及中場休息</text:p>
          </table:table-cell>
        </table:table-row>
        <table:table-row table:style-name="表格1.9">
          <table:table-cell table:style-name="表格1.A9" office:value-type="string">
            <text:p text:style-name="P8">11:10-12:40</text:p>
          </table:table-cell>
          <table:table-cell table:style-name="表格1.B9" office:value-type="string">
            <text:p text:style-name="P8">1:30</text:p>
          </table:table-cell>
          <table:table-cell table:style-name="表格1.C9" office:value-type="string">
            <text:p text:style-name="P11"><text:span text:style-name="T1">議題1：稅務管理中電子資料之運用</text:span></text:p>
          </table:table-cell>
        </table:table-row>
        <table:table-row table:style-name="表格1.10">
          <table:table-cell table:style-name="表格1.A10" office:value-type="string">
            <text:p text:style-name="P13">11:10-11:20</text:p>
          </table:table-cell>
          <table:table-cell table:style-name="表格1.B10" office:value-type="string">
            <text:p text:style-name="P13">0:10</text:p>
          </table:table-cell>
          <table:table-cell table:style-name="表格1.C10" office:value-type="string">
            <text:p text:style-name="P14">主席:Angel Ruben Toninelli</text:p>
          </table:table-cell>
        </table:table-row>
        <table:table-row table:style-name="表格1.1">
          <table:table-cell table:style-name="表格1.A10" office:value-type="string">
            <text:p text:style-name="P13">11:20-11:50</text:p>
          </table:table-cell>
          <table:table-cell table:style-name="表格1.B10" office:value-type="string">
            <text:p text:style-name="P13">0:30</text:p>
          </table:table-cell>
          <table:table-cell table:style-name="表格1.C11" office:value-type="string">
            <text:p text:style-name="P30">電子文件經驗分享-巴西</text:p>
            <text:p text:style-name="P15">報告人:Carlos Barreto、Carlos Roberto Occaso(巴西)</text:p>
          </table:table-cell>
        </table:table-row>
        <table:table-row table:style-name="表格1.1">
          <table:table-cell table:style-name="表格1.A10" office:value-type="string">
            <text:p text:style-name="P13">11:50-12:10</text:p>
          </table:table-cell>
          <table:table-cell table:style-name="表格1.B10" office:value-type="string">
            <text:p text:style-name="P13">0:20</text:p>
          </table:table-cell>
          <table:table-cell table:style-name="表格1.C11" office:value-type="string">
            <text:p text:style-name="P11">評論人:Saverio Capolupo、Marcio F. Verdi</text:p>
          </table:table-cell>
        </table:table-row>
        <table:table-row table:style-name="表格1.1">
          <table:table-cell table:style-name="表格1.A13" office:value-type="string">
            <text:p text:style-name="P13">12:10-12:40</text:p>
          </table:table-cell>
          <table:table-cell table:style-name="表格1.B13" office:value-type="string">
            <text:p text:style-name="P13">0:30</text:p>
          </table:table-cell>
          <table:table-cell table:style-name="表格1.C13" office:value-type="string">
            <text:p text:style-name="P11">討論</text:p>
          </table:table-cell>
        </table:table-row>
        <table:table-row table:style-name="表格1.1">
          <table:table-cell table:style-name="表格1.A14" office:value-type="string">
            <text:p text:style-name="P13">12:40-14:00</text:p>
          </table:table-cell>
          <table:table-cell table:style-name="表格1.B14" office:value-type="string">
            <text:p text:style-name="P13">1:20</text:p>
          </table:table-cell>
          <table:table-cell table:style-name="表格1.C14" office:value-type="string">
            <text:p text:style-name="P11">午餐</text:p>
          </table:table-cell>
        </table:table-row>
        <table:table-row table:style-name="表格1.1">
          <table:table-cell table:style-name="表格1.A15" office:value-type="string">
            <text:p text:style-name="P8">14:00-15:45</text:p>
          </table:table-cell>
          <table:table-cell table:style-name="表格1.B15" office:value-type="string">
            <text:p text:style-name="P8">1:45</text:p>
          </table:table-cell>
          <table:table-cell table:style-name="表格1.C15" office:value-type="string">
            <text:p text:style-name="P7">子議題1.1：電子文件-中小企業因應之道</text:p>
          </table:table-cell>
        </table:table-row>
        <table:table-row table:style-name="表格1.1">
          <table:table-cell table:style-name="表格1.A16" office:value-type="string">
            <text:p text:style-name="P13">14:00-14:05</text:p>
          </table:table-cell>
          <table:table-cell table:style-name="表格1.A2" office:value-type="string">
            <text:p text:style-name="P13">0:05</text:p>
          </table:table-cell>
          <table:table-cell table:style-name="表格1.C16" office:value-type="string">
            <text:p text:style-name="P11">主席:Khurshid Sattaur</text:p>
          </table:table-cell>
        </table:table-row>
        <table:table-row table:style-name="表格1.1">
          <table:table-cell table:style-name="表格1.A16" office:value-type="string">
            <text:p text:style-name="P13">14:05-14:25</text:p>
          </table:table-cell>
          <table:table-cell table:style-name="表格1.A2" office:value-type="string">
            <text:p text:style-name="P13">0:20</text:p>
          </table:table-cell>
          <table:table-cell table:style-name="表格1.C16" office:value-type="string">
            <text:p text:style-name="P30">電子文件-中小企業因應之道：智利經驗分享</text:p>
            <text:p text:style-name="P11">報告人:Michel Jorratt(智利)</text:p>
          </table:table-cell>
        </table:table-row>
        <table:table-row table:style-name="表格1.1">
          <table:table-cell table:style-name="表格1.A16" office:value-type="string">
            <text:p text:style-name="P13">14:25-14:45</text:p>
          </table:table-cell>
          <table:table-cell table:style-name="表格1.A2" office:value-type="string">
            <text:p text:style-name="P13">0:20</text:p>
          </table:table-cell>
          <table:table-cell table:style-name="表格1.C16" office:value-type="string">
            <text:p text:style-name="P64">零售業者電子發票應用-與私營部門合作：墨西哥案例分享</text:p>
            <text:p text:style-name="P11">報告人:Adrian Guarneros(墨西哥)</text:p>
          </table:table-cell>
        </table:table-row>
        <table:table-row table:style-name="表格1.1">
          <table:table-cell table:style-name="表格1.A16" office:value-type="string">
            <text:p text:style-name="P13">14:45-15:05</text:p>
          </table:table-cell>
          <table:table-cell table:style-name="表格1.A2" office:value-type="string">
            <text:p text:style-name="P13">0:20</text:p>
          </table:table-cell>
          <table:table-cell table:style-name="表格1.C16" office:value-type="string">
            <text:p text:style-name="P30">零售業者電子發票應用-與私營部門合作</text:p>
            <text:p text:style-name="P11">報告人:Eudaldo Almeida(巴西)</text:p>
          </table:table-cell>
        </table:table-row>
        <table:table-row table:style-name="表格1.1">
          <table:table-cell table:style-name="表格1.A16" office:value-type="string">
            <text:p text:style-name="P13">15:05-15:25</text:p>
          </table:table-cell>
          <table:table-cell table:style-name="表格1.A2" office:value-type="string">
            <text:p text:style-name="P13">0:20</text:p>
          </table:table-cell>
          <table:table-cell table:style-name="表格1.C16" office:value-type="string">
            <text:p text:style-name="P30">以電話預付卡作為支付方式之一</text:p>
            <text:p text:style-name="P11">報告人:Ezekiel Saina(肯亞)</text:p>
          </table:table-cell>
        </table:table-row>
        <table:table-row table:style-name="表格1.1">
          <table:table-cell table:style-name="表格1.A21" office:value-type="string">
            <text:p text:style-name="P13">15:25-15:45</text:p>
          </table:table-cell>
          <table:table-cell table:style-name="表格1.A8" office:value-type="string">
            <text:p text:style-name="P13">0:20</text:p>
          </table:table-cell>
          <table:table-cell table:style-name="表格1.C21" office:value-type="string">
            <text:p text:style-name="P11">討論</text:p>
          </table:table-cell>
        </table:table-row>
        <table:table-row table:style-name="表格1.1">
          <table:table-cell table:style-name="表格1.A14" office:value-type="string">
            <text:p text:style-name="P13">15:45-16:05</text:p>
          </table:table-cell>
          <table:table-cell table:style-name="表格1.A14" office:value-type="string">
            <text:p text:style-name="P13">0:20</text:p>
          </table:table-cell>
          <table:table-cell table:style-name="表格1.C22" office:value-type="string">
            <text:p text:style-name="P11">中場休息</text:p>
          </table:table-cell>
        </table:table-row>
        <table:table-row table:style-name="表格1.1">
          <table:table-cell table:style-name="表格1.A15" office:value-type="string">
            <text:p text:style-name="P8">16:05-17:35</text:p>
          </table:table-cell>
          <table:table-cell table:style-name="表格1.B15" office:value-type="string">
            <text:p text:style-name="P8">1:30</text:p>
          </table:table-cell>
          <table:table-cell table:style-name="表格1.C15" office:value-type="string">
            <text:p text:style-name="P11"><text:span text:style-name="T1">子議題1.2：電子系統之其他創新應用</text:span></text:p>
          </table:table-cell>
        </table:table-row>
        <table:table-row table:style-name="表格1.1">
          <table:table-cell table:style-name="表格1.A16" office:value-type="string">
            <text:p text:style-name="P13">16:05-16:15</text:p>
          </table:table-cell>
          <table:table-cell table:style-name="表格1.A2" office:value-type="string">
            <text:p text:style-name="P13">0:10</text:p>
          </table:table-cell>
          <table:table-cell table:style-name="表格1.C16" office:value-type="string">
            <text:p text:style-name="P11">主席:Raul Zambrano</text:p>
          </table:table-cell>
        </table:table-row>
        <table:table-row table:style-name="表格1.1">
          <table:table-cell table:style-name="表格1.A16" office:value-type="string">
            <text:p text:style-name="P13">16:15-16:35</text:p>
          </table:table-cell>
          <table:table-cell table:style-name="表格1.A2" office:value-type="string">
            <text:p text:style-name="P13">0:20</text:p>
          </table:table-cell>
          <table:table-cell table:style-name="表格1.C16" office:value-type="string">
            <text:p text:style-name="P30">在途商品控管</text:p>
            <text:p text:style-name="P11"><text:soft-page-break/>報告人:巴西ENCAT</text:p>
          </table:table-cell>
        </table:table-row>
        <table:table-row table:style-name="表格1.1">
          <table:table-cell table:style-name="表格1.A16" office:value-type="string">
            <text:p text:style-name="P13">16:35-16:55</text:p>
          </table:table-cell>
          <table:table-cell table:style-name="表格1.A2" office:value-type="string">
            <text:p text:style-name="P13">0:20</text:p>
          </table:table-cell>
          <table:table-cell table:style-name="表格1.C16" office:value-type="string">
            <text:p text:style-name="P30">前進100%數位化-稅務及關稅行政</text:p>
            <text:p text:style-name="P11">報告人:Peter Veld(荷蘭)</text:p>
          </table:table-cell>
        </table:table-row>
        <table:table-row table:style-name="表格1.1">
          <table:table-cell table:style-name="表格1.A16" office:value-type="string">
            <text:p text:style-name="P13">16:55-17:15</text:p>
          </table:table-cell>
          <table:table-cell table:style-name="表格1.A2" office:value-type="string">
            <text:p text:style-name="P13">0:20</text:p>
          </table:table-cell>
          <table:table-cell table:style-name="表格1.C16" office:value-type="string">
            <text:p text:style-name="P30">E化社會-社會保障金控管</text:p>
            <text:p text:style-name="P11">報告人:巴西國稅局</text:p>
          </table:table-cell>
        </table:table-row>
        <table:table-row table:style-name="表格1.1">
          <table:table-cell table:style-name="表格1.A21" office:value-type="string">
            <text:p text:style-name="P13">17:15-17:35</text:p>
          </table:table-cell>
          <table:table-cell table:style-name="表格1.A8" office:value-type="string">
            <text:p text:style-name="P13">0:20</text:p>
          </table:table-cell>
          <table:table-cell table:style-name="表格1.C21" office:value-type="string">
            <text:p text:style-name="P11">討論</text:p>
          </table:table-cell>
        </table:table-row>
      </table:table>
      <text:p text:style-name="P11"/>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8">5月6日(二)</text:p>
          </table:table-cell>
          <table:covered-table-cell/>
          <table:covered-table-cell/>
        </table:table-row>
        <table:table-row table:style-name="表格2.1">
          <table:table-cell table:style-name="表格2.A2" office:value-type="string">
            <text:p text:style-name="P8">起訖時間</text:p>
          </table:table-cell>
          <table:table-cell table:style-name="表格2.B2" office:value-type="string">
            <text:p text:style-name="P8">時數</text:p>
          </table:table-cell>
          <table:table-cell table:style-name="表格2.C2" office:value-type="string">
            <text:p text:style-name="P8">議題</text:p>
          </table:table-cell>
        </table:table-row>
        <table:table-row table:style-name="表格2.1">
          <table:table-cell table:style-name="表格2.A3" office:value-type="string">
            <text:p text:style-name="P8">9:00-10:20</text:p>
          </table:table-cell>
          <table:table-cell table:style-name="表格2.B3" office:value-type="string">
            <text:p text:style-name="P8">1:20</text:p>
          </table:table-cell>
          <table:table-cell table:style-name="表格2.C3" office:value-type="string">
            <text:p text:style-name="P14"><text:span text:style-name="T1">議題2：提供納稅服務之資訊及通訊技術</text:span></text:p>
          </table:table-cell>
        </table:table-row>
        <table:table-row table:style-name="表格2.4">
          <table:table-cell table:style-name="表格2.A4" office:value-type="string">
            <text:p text:style-name="P13">9:00-9:05</text:p>
          </table:table-cell>
          <table:table-cell table:style-name="表格2.B4" office:value-type="string">
            <text:p text:style-name="P13">0:05</text:p>
          </table:table-cell>
          <table:table-cell table:style-name="表格2.C4" office:value-type="string">
            <text:p text:style-name="P14">主席:Andrea Lemgruber</text:p>
          </table:table-cell>
        </table:table-row>
        <table:table-row table:style-name="表格2.5">
          <table:table-cell table:style-name="表格2.A4" office:value-type="string">
            <text:p text:style-name="P13">9:05-9:35</text:p>
          </table:table-cell>
          <table:table-cell table:style-name="表格2.B4" office:value-type="string">
            <text:p text:style-name="P13">0:30</text:p>
          </table:table-cell>
          <table:table-cell table:style-name="表格2.C4" office:value-type="string">
            <text:p text:style-name="P14"><text:span text:style-name="T33">納稅服務之資訊與通訊技術</text:span></text:p>
            <text:p text:style-name="P14">報告人:Santiago Menendez Menendez(西班牙)</text:p>
          </table:table-cell>
        </table:table-row>
        <table:table-row table:style-name="表格2.6">
          <table:table-cell table:style-name="表格2.A4" office:value-type="string">
            <text:p text:style-name="P14">9:35-9:55</text:p>
          </table:table-cell>
          <table:table-cell table:style-name="表格2.B4" office:value-type="string">
            <text:p text:style-name="P14">0:20</text:p>
          </table:table-cell>
          <table:table-cell table:style-name="表格2.C4" office:value-type="string">
            <text:p text:style-name="P14">評論人:Grace Perez Navarro</text:p>
          </table:table-cell>
        </table:table-row>
        <table:table-row table:style-name="表格2.7">
          <table:table-cell table:style-name="表格2.A7" office:value-type="string">
            <text:p text:style-name="P14">9:55-10:20</text:p>
          </table:table-cell>
          <table:table-cell table:style-name="表格2.B2" office:value-type="string">
            <text:p text:style-name="P14">0:25</text:p>
          </table:table-cell>
          <table:table-cell table:style-name="表格2.C7" office:value-type="string">
            <text:p text:style-name="P14">討論</text:p>
          </table:table-cell>
        </table:table-row>
        <table:table-row table:style-name="表格2.8">
          <table:table-cell table:style-name="表格2.B3" office:value-type="string">
            <text:p text:style-name="P14">10:20-10:40</text:p>
          </table:table-cell>
          <table:table-cell table:style-name="表格2.B3" office:value-type="string">
            <text:p text:style-name="P14">0:20</text:p>
          </table:table-cell>
          <table:table-cell table:style-name="表格2.C8" office:value-type="string">
            <text:p text:style-name="P14">中場休息</text:p>
          </table:table-cell>
        </table:table-row>
        <table:table-row table:style-name="表格2.5">
          <table:table-cell table:style-name="表格2.A9" office:value-type="string">
            <text:p text:style-name="P8">10:40-12:05</text:p>
          </table:table-cell>
          <table:table-cell table:style-name="表格2.B9" office:value-type="string">
            <text:p text:style-name="P8">1:25</text:p>
          </table:table-cell>
          <table:table-cell table:style-name="表格2.C9" office:value-type="string">
            <text:p text:style-name="P7">子議題2.1：程序簡化創新實務</text:p>
          </table:table-cell>
        </table:table-row>
        <table:table-row table:style-name="表格2.10">
          <table:table-cell table:style-name="表格2.A10" office:value-type="string">
            <text:p text:style-name="P13">10:40-10:45</text:p>
          </table:table-cell>
          <table:table-cell table:style-name="表格2.B10" office:value-type="string">
            <text:p text:style-name="P13">0:05</text:p>
          </table:table-cell>
          <table:table-cell table:style-name="表格2.C10" office:value-type="string">
            <text:p text:style-name="P14">主席:Sergio Mujica</text:p>
          </table:table-cell>
        </table:table-row>
        <table:table-row table:style-name="表格2.1">
          <table:table-cell table:style-name="表格2.A10" office:value-type="string">
            <text:p text:style-name="P13">10:45-11:05</text:p>
          </table:table-cell>
          <table:table-cell table:style-name="表格2.B10" office:value-type="string">
            <text:p text:style-name="P13">0:20</text:p>
          </table:table-cell>
          <table:table-cell table:style-name="表格2.C11" office:value-type="string">
            <text:p text:style-name="P30">稅務行政創新-行動平台應用</text:p>
            <text:p text:style-name="P11">報告人:Pablo Ferreri(烏拉圭)</text:p>
          </table:table-cell>
        </table:table-row>
        <table:table-row table:style-name="表格2.1">
          <table:table-cell table:style-name="表格2.A10" office:value-type="string">
            <text:p text:style-name="P13">11:05-11:25</text:p>
          </table:table-cell>
          <table:table-cell table:style-name="表格2.B10" office:value-type="string">
            <text:p text:style-name="P13">0:20</text:p>
          </table:table-cell>
          <table:table-cell table:style-name="表格2.C11" office:value-type="string">
            <text:p text:style-name="P30">外交官免稅服務之技術運用</text:p>
            <text:p text:style-name="P11">報告人:Cailos Munoz(瓜地馬拉)</text:p>
          </table:table-cell>
        </table:table-row>
        <table:table-row table:style-name="表格2.1">
          <table:table-cell table:style-name="表格2.A10" office:value-type="string">
            <text:p text:style-name="P13">11:25-11:45</text:p>
          </table:table-cell>
          <table:table-cell table:style-name="表格2.B10" office:value-type="string">
            <text:p text:style-name="P13">0:20</text:p>
          </table:table-cell>
          <table:table-cell table:style-name="表格2.C11" office:value-type="string">
            <text:p text:style-name="P30">SUNAT聯繫中心:公民/納稅人關係強化</text:p>
            <text:p text:style-name="P11">報告人:Tania Quispe(祕魯)</text:p>
          </table:table-cell>
        </table:table-row>
        <table:table-row table:style-name="表格2.1">
          <table:table-cell table:style-name="表格2.A14" office:value-type="string">
            <text:p text:style-name="P13">11:45-12:05</text:p>
          </table:table-cell>
          <table:table-cell table:style-name="表格2.B14" office:value-type="string">
            <text:p text:style-name="P13">0:20</text:p>
          </table:table-cell>
          <table:table-cell table:style-name="表格2.C14" office:value-type="string">
            <text:p text:style-name="P11">討論</text:p>
          </table:table-cell>
        </table:table-row>
        <table:table-row table:style-name="表格2.1">
          <table:table-cell table:style-name="表格2.A3" office:value-type="string">
            <text:p text:style-name="P8">12:05-13:50</text:p>
          </table:table-cell>
          <table:table-cell table:style-name="表格2.B3" office:value-type="string">
            <text:p text:style-name="P8">1:45</text:p>
          </table:table-cell>
          <table:table-cell table:style-name="表格2.C15" office:value-type="string">
            <text:p text:style-name="P7">子議題2.2：納稅人協助之引導與平台</text:p>
          </table:table-cell>
        </table:table-row>
        <table:table-row table:style-name="表格2.1">
          <table:table-cell table:style-name="表格2.A4" office:value-type="string">
            <text:p text:style-name="P13">12:05-12:10</text:p>
          </table:table-cell>
          <table:table-cell table:style-name="表格2.B4" office:value-type="string">
            <text:p text:style-name="P13">0:05</text:p>
          </table:table-cell>
          <table:table-cell table:style-name="表格2.C16" office:value-type="string">
            <text:p text:style-name="P11">主席:Mary Allison</text:p>
          </table:table-cell>
        </table:table-row>
        <table:table-row table:style-name="表格2.1">
          <table:table-cell table:style-name="表格2.A4" office:value-type="string">
            <text:p text:style-name="P13">12:10-12:30</text:p>
          </table:table-cell>
          <table:table-cell table:style-name="表格2.B4" office:value-type="string">
            <text:p text:style-name="P13">0:20</text:p>
          </table:table-cell>
          <table:table-cell table:style-name="表格2.C16" office:value-type="string">
            <text:p text:style-name="P30">經驗分享-葡萄牙</text:p>
            <text:p text:style-name="P11">報告人:Jose Antonio(葡萄牙)</text:p>
          </table:table-cell>
        </table:table-row>
        <table:table-row table:style-name="表格2.1">
          <table:table-cell table:style-name="表格2.A4" office:value-type="string">
            <text:p text:style-name="P13">12:30-12:50</text:p>
          </table:table-cell>
          <table:table-cell table:style-name="表格2.B4" office:value-type="string">
            <text:p text:style-name="P13">0:20</text:p>
          </table:table-cell>
          <table:table-cell table:style-name="表格2.C16" office:value-type="string">
            <text:p text:style-name="P30">經驗分享-南非</text:p>
            <text:p text:style-name="P11">報告人:Hope Tau Mashigo(南非)</text:p>
          </table:table-cell>
        </table:table-row>
        <table:table-row table:style-name="表格2.1">
          <table:table-cell table:style-name="表格2.A4" office:value-type="string">
            <text:p text:style-name="P13">12:50-13:10</text:p>
          </table:table-cell>
          <table:table-cell table:style-name="表格2.B4" office:value-type="string">
            <text:p text:style-name="P13">0:20</text:p>
          </table:table-cell>
          <table:table-cell table:style-name="表格2.C16" office:value-type="string">
            <text:p text:style-name="P30">經驗分享-牙買加</text:p>
            <text:p text:style-name="P11">報告人:Meris Haughton(牙買加)</text:p>
          </table:table-cell>
        </table:table-row>
        <text:soft-page-break/>
        <table:table-row table:style-name="表格2.1">
          <table:table-cell table:style-name="表格2.A4" office:value-type="string">
            <text:p text:style-name="P13">13:10-13:30</text:p>
          </table:table-cell>
          <table:table-cell table:style-name="表格2.B4" office:value-type="string">
            <text:p text:style-name="P13">0:20</text:p>
          </table:table-cell>
          <table:table-cell table:style-name="表格2.C16" office:value-type="string">
            <text:p text:style-name="P30">經驗分享-中國大陸</text:p>
            <text:p text:style-name="P11">報告人:Lan Song(中國大陸)</text:p>
          </table:table-cell>
        </table:table-row>
        <table:table-row table:style-name="表格2.1">
          <table:table-cell table:style-name="表格2.A7" office:value-type="string">
            <text:p text:style-name="P13">13:30-13:50</text:p>
          </table:table-cell>
          <table:table-cell table:style-name="表格2.B2" office:value-type="string">
            <text:p text:style-name="P13">0:20</text:p>
          </table:table-cell>
          <table:table-cell table:style-name="表格2.C21" office:value-type="string">
            <text:p text:style-name="P11">討論</text:p>
          </table:table-cell>
        </table:table-row>
        <table:table-row table:style-name="表格2.1">
          <table:table-cell table:style-name="表格2.B3" office:value-type="string">
            <text:p text:style-name="P13">13:50-15:00</text:p>
          </table:table-cell>
          <table:table-cell table:style-name="表格2.B3" office:value-type="string">
            <text:p text:style-name="P13">1:10</text:p>
          </table:table-cell>
          <table:table-cell table:style-name="表格2.C22" office:value-type="string">
            <text:p text:style-name="P11">午餐</text:p>
          </table:table-cell>
        </table:table-row>
        <table:table-row table:style-name="表格2.1">
          <table:table-cell table:style-name="表格2.B4" office:value-type="string">
            <text:p text:style-name="P13">15:00-18:00</text:p>
          </table:table-cell>
          <table:table-cell table:style-name="表格2.B4" office:value-type="string">
            <text:p text:style-name="P13">3:00</text:p>
          </table:table-cell>
          <table:table-cell table:style-name="表格2.A1" office:value-type="string">
            <text:p text:style-name="P11">CIAT行政會議</text:p>
          </table:table-cell>
        </table:table-row>
      </table:table>
      <text:p text:style-name="P11"/>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8">5月7日(三)</text:p>
          </table:table-cell>
          <table:covered-table-cell/>
          <table:covered-table-cell/>
        </table:table-row>
        <table:table-row table:style-name="表格3.1">
          <table:table-cell table:style-name="表格3.A2" office:value-type="string">
            <text:p text:style-name="P8">起訖時間</text:p>
          </table:table-cell>
          <table:table-cell table:style-name="表格3.B2" office:value-type="string">
            <text:p text:style-name="P8">時數</text:p>
          </table:table-cell>
          <table:table-cell table:style-name="表格3.C2" office:value-type="string">
            <text:p text:style-name="P8">議題</text:p>
          </table:table-cell>
        </table:table-row>
        <table:table-row table:style-name="表格3.1">
          <table:table-cell table:style-name="表格3.A3" office:value-type="string">
            <text:p text:style-name="P8">09:00-10:30</text:p>
          </table:table-cell>
          <table:table-cell table:style-name="表格3.B3" office:value-type="string">
            <text:p text:style-name="P8">1:30</text:p>
          </table:table-cell>
          <table:table-cell table:style-name="表格3.C3" office:value-type="string">
            <text:p text:style-name="P14"><text:span text:style-name="T41">(續前日議題2)子議題2.3：納稅申報之其他創新措施</text:span></text:p>
          </table:table-cell>
        </table:table-row>
        <table:table-row table:style-name="表格3.4">
          <table:table-cell table:style-name="表格3.A4" office:value-type="string">
            <text:p text:style-name="P13">09:00-9:05</text:p>
          </table:table-cell>
          <table:table-cell table:style-name="表格3.B4" office:value-type="string">
            <text:p text:style-name="P13">0:05</text:p>
          </table:table-cell>
          <table:table-cell table:style-name="表格3.C4" office:value-type="string">
            <text:p text:style-name="P14">主席:Ramon Perez</text:p>
          </table:table-cell>
        </table:table-row>
        <table:table-row table:style-name="表格3.5">
          <table:table-cell table:style-name="表格3.A4" office:value-type="string">
            <text:p text:style-name="P13">9:05-9:25</text:p>
          </table:table-cell>
          <table:table-cell table:style-name="表格3.B4" office:value-type="string">
            <text:p text:style-name="P13">0:20</text:p>
          </table:table-cell>
          <table:table-cell table:style-name="表格3.C4" office:value-type="string">
            <text:p text:style-name="P31">巴西電子申報系統</text:p>
            <text:p text:style-name="P14">報告人:Claudia Maria Andrade(巴西)</text:p>
          </table:table-cell>
        </table:table-row>
        <table:table-row table:style-name="表格3.5">
          <table:table-cell table:style-name="表格3.A4" office:value-type="string">
            <text:p text:style-name="P13">9:25-9:45</text:p>
          </table:table-cell>
          <table:table-cell table:style-name="表格3.B4" office:value-type="string">
            <text:p text:style-name="P13">0:20</text:p>
          </table:table-cell>
          <table:table-cell table:style-name="表格3.C4" office:value-type="string">
            <text:p text:style-name="P14"><text:span text:style-name="T33">PAYE電子申報系統</text:span></text:p>
            <text:p text:style-name="P14">報告人:Wayne Forde(巴貝多)</text:p>
          </table:table-cell>
        </table:table-row>
        <table:table-row table:style-name="表格3.7">
          <table:table-cell table:style-name="表格3.A4" office:value-type="string">
            <text:p text:style-name="P13">9:45-10:05</text:p>
          </table:table-cell>
          <table:table-cell table:style-name="表格3.B4" office:value-type="string">
            <text:p text:style-name="P13">0:20</text:p>
          </table:table-cell>
          <table:table-cell table:style-name="表格3.C4" office:value-type="string">
            <text:p text:style-name="P31">稅務管理之電子服務應用</text:p>
            <text:p text:style-name="P14">報告人:Egil Martinsen(挪威)</text:p>
          </table:table-cell>
        </table:table-row>
        <table:table-row table:style-name="表格3.8">
          <table:table-cell table:style-name="表格3.A8" office:value-type="string">
            <text:p text:style-name="P13">10:05-10:30</text:p>
          </table:table-cell>
          <table:table-cell table:style-name="表格3.B2" office:value-type="string">
            <text:p text:style-name="P13">0:25</text:p>
          </table:table-cell>
          <table:table-cell table:style-name="表格3.C8" office:value-type="string">
            <text:p text:style-name="P14">討論</text:p>
          </table:table-cell>
        </table:table-row>
        <table:table-row table:style-name="表格3.9">
          <table:table-cell table:style-name="表格3.B3" office:value-type="string">
            <text:p text:style-name="P13">10:30-11:00</text:p>
          </table:table-cell>
          <table:table-cell table:style-name="表格3.B3" office:value-type="string">
            <text:p text:style-name="P13">0:30</text:p>
          </table:table-cell>
          <table:table-cell table:style-name="表格3.C9" office:value-type="string">
            <text:p text:style-name="P14">中場休息</text:p>
          </table:table-cell>
        </table:table-row>
        <table:table-row table:style-name="表格3.5">
          <table:table-cell table:style-name="表格3.A10" office:value-type="string">
            <text:p text:style-name="P13"><text:span text:style-name="T1">11:00-12:20</text:span></text:p>
          </table:table-cell>
          <table:table-cell table:style-name="表格3.B10" office:value-type="string">
            <text:p text:style-name="P8">1:20</text:p>
          </table:table-cell>
          <table:table-cell table:style-name="表格3.C10" office:value-type="string">
            <text:p text:style-name="P14"><text:span text:style-name="T1">議題3：資訊及通訊技術與稅務控管</text:span></text:p>
          </table:table-cell>
        </table:table-row>
        <table:table-row table:style-name="表格3.11">
          <table:table-cell table:style-name="表格3.A11" office:value-type="string">
            <text:p text:style-name="P13">11:00-11:05</text:p>
          </table:table-cell>
          <table:table-cell table:style-name="表格3.B11" office:value-type="string">
            <text:p text:style-name="P13">0:05</text:p>
          </table:table-cell>
          <table:table-cell table:style-name="表格3.C11" office:value-type="string">
            <text:p text:style-name="P14">主席:Giulliano Saturnilia</text:p>
          </table:table-cell>
        </table:table-row>
        <table:table-row table:style-name="表格3.1">
          <table:table-cell table:style-name="表格3.A11" office:value-type="string">
            <text:p text:style-name="P13">11:05-11:35</text:p>
          </table:table-cell>
          <table:table-cell table:style-name="表格3.B11" office:value-type="string">
            <text:p text:style-name="P13">0:30</text:p>
          </table:table-cell>
          <table:table-cell table:style-name="表格3.C11" office:value-type="string">
            <text:p text:style-name="P31">運用商業智能成就稅務控管</text:p>
            <text:p text:style-name="P14">報告人:Brian McCauley(加拿大)</text:p>
          </table:table-cell>
        </table:table-row>
        <table:table-row table:style-name="表格3.1">
          <table:table-cell table:style-name="表格3.A11" office:value-type="string">
            <text:p text:style-name="P13">11:35-11:55</text:p>
          </table:table-cell>
          <table:table-cell table:style-name="表格3.B11" office:value-type="string">
            <text:p text:style-name="P13">0:20</text:p>
          </table:table-cell>
          <table:table-cell table:style-name="表格3.C11" office:value-type="string">
            <text:p text:style-name="P14">評論人:Luis Cremades Ugarte</text:p>
          </table:table-cell>
        </table:table-row>
        <table:table-row table:style-name="表格3.1">
          <table:table-cell table:style-name="表格3.A14" office:value-type="string">
            <text:p text:style-name="P13">11:55-12:20</text:p>
          </table:table-cell>
          <table:table-cell table:style-name="表格3.B14" office:value-type="string">
            <text:p text:style-name="P13">0:25</text:p>
          </table:table-cell>
          <table:table-cell table:style-name="表格3.C14" office:value-type="string">
            <text:p text:style-name="P14">討論</text:p>
          </table:table-cell>
        </table:table-row>
        <table:table-row table:style-name="表格3.1">
          <table:table-cell table:style-name="表格3.A15" office:value-type="string">
            <text:p text:style-name="P13">12:20-13:50</text:p>
          </table:table-cell>
          <table:table-cell table:style-name="表格3.B15" office:value-type="string">
            <text:p text:style-name="P13">1:30</text:p>
          </table:table-cell>
          <table:table-cell table:style-name="表格3.C15" office:value-type="string">
            <text:p text:style-name="P11">午餐</text:p>
          </table:table-cell>
        </table:table-row>
        <table:table-row table:style-name="表格3.16">
          <table:table-cell table:style-name="表格3.A3" office:value-type="string">
            <text:p text:style-name="P8">13:50-15:00</text:p>
          </table:table-cell>
          <table:table-cell table:style-name="表格3.B3" office:value-type="string">
            <text:p text:style-name="P8">1:10</text:p>
          </table:table-cell>
          <table:table-cell table:style-name="表格3.C3" office:value-type="string">
            <text:p text:style-name="P20"><text:span text:style-name="T45">子議題3.1：資料探勘及對金融與稅務犯罪調查之其他應用</text:span></text:p>
          </table:table-cell>
        </table:table-row>
        <table:table-row table:style-name="表格3.1">
          <table:table-cell table:style-name="表格3.A4" office:value-type="string">
            <text:p text:style-name="P13">13:50-13:55</text:p>
          </table:table-cell>
          <table:table-cell table:style-name="表格3.B4" office:value-type="string">
            <text:p text:style-name="P13">0:05</text:p>
          </table:table-cell>
          <table:table-cell table:style-name="表格3.C17" office:value-type="string">
            <text:p text:style-name="P11">主席:Roland Von Frankenhorst</text:p>
          </table:table-cell>
        </table:table-row>
        <table:table-row table:style-name="表格3.1">
          <table:table-cell table:style-name="表格3.A4" office:value-type="string">
            <text:p text:style-name="P13">13:55-14:15</text:p>
          </table:table-cell>
          <table:table-cell table:style-name="表格3.B4" office:value-type="string">
            <text:p text:style-name="P13">0:20</text:p>
          </table:table-cell>
          <table:table-cell table:style-name="表格3.C17" office:value-type="string">
            <text:p text:style-name="P30">經驗分享-義大利</text:p>
            <text:p text:style-name="P11">報告人:Giampiero Ianni(義大利)</text:p>
          </table:table-cell>
        </table:table-row>
        <table:table-row table:style-name="表格3.1">
          <table:table-cell table:style-name="表格3.A4" office:value-type="string">
            <text:p text:style-name="P13">14:15-14:35</text:p>
          </table:table-cell>
          <table:table-cell table:style-name="表格3.B4" office:value-type="string">
            <text:p text:style-name="P13">0:20</text:p>
          </table:table-cell>
          <table:table-cell table:style-name="表格3.C17" office:value-type="string">
            <text:p text:style-name="P30">經驗分享-印度</text:p>
            <text:p text:style-name="P11">報告人:R.K. Tewari(印度)</text:p>
          </table:table-cell>
        </table:table-row>
        <table:table-row table:style-name="表格3.1">
          <table:table-cell table:style-name="表格3.A8" office:value-type="string">
            <text:p text:style-name="P13">14:35-15:00</text:p>
          </table:table-cell>
          <table:table-cell table:style-name="表格3.B2" office:value-type="string">
            <text:p text:style-name="P13">0:25</text:p>
          </table:table-cell>
          <table:table-cell table:style-name="表格3.C20" office:value-type="string">
            <text:p text:style-name="P11">討論</text:p>
          </table:table-cell>
        </table:table-row>
        <text:soft-page-break/>
        <table:table-row table:style-name="表格3.1">
          <table:table-cell table:style-name="表格3.A3" office:value-type="string">
            <text:p text:style-name="P8">15:00-16:30</text:p>
          </table:table-cell>
          <table:table-cell table:style-name="表格3.B3" office:value-type="string">
            <text:p text:style-name="P8">1:30</text:p>
          </table:table-cell>
          <table:table-cell table:style-name="表格3.C21" office:value-type="string">
            <text:p text:style-name="P11"><text:span text:style-name="T1">子議題3.2：個人與財產檔案控管之電子應用</text:span></text:p>
          </table:table-cell>
        </table:table-row>
        <table:table-row table:style-name="表格3.1">
          <table:table-cell table:style-name="表格3.A4" office:value-type="string">
            <text:p text:style-name="P13">15:00-15:05</text:p>
          </table:table-cell>
          <table:table-cell table:style-name="表格3.B4" office:value-type="string">
            <text:p text:style-name="P13">0:05</text:p>
          </table:table-cell>
          <table:table-cell table:style-name="表格3.C17" office:value-type="string">
            <text:p text:style-name="P11">主席:Joerg Wisner</text:p>
          </table:table-cell>
        </table:table-row>
        <table:table-row table:style-name="表格3.1">
          <table:table-cell table:style-name="表格3.A4" office:value-type="string">
            <text:p text:style-name="P13">15:05-15:25</text:p>
          </table:table-cell>
          <table:table-cell table:style-name="表格3.B4" office:value-type="string">
            <text:p text:style-name="P13">0:20</text:p>
          </table:table-cell>
          <table:table-cell table:style-name="表格3.C17" office:value-type="string">
            <text:p text:style-name="P11"><text:span text:style-name="T33">不動產資料登錄控管之數位地圖與其應用</text:span></text:p>
            <text:p text:style-name="P11">報告人:Etienne Lepage(法國)</text:p>
          </table:table-cell>
        </table:table-row>
        <table:table-row table:style-name="表格3.1">
          <table:table-cell table:style-name="表格3.A4" office:value-type="string">
            <text:p text:style-name="P13">15:25-15:45</text:p>
          </table:table-cell>
          <table:table-cell table:style-name="表格3.B4" office:value-type="string">
            <text:p text:style-name="P13">0:20</text:p>
          </table:table-cell>
          <table:table-cell table:style-name="表格3.C17" office:value-type="string">
            <text:p text:style-name="P30">生物識別登錄：挑戰與機會</text:p>
            <text:p text:style-name="P11">報告人:Erick Arinez Bazzan(玻利維亞)</text:p>
          </table:table-cell>
        </table:table-row>
        <table:table-row table:style-name="表格3.1">
          <table:table-cell table:style-name="表格3.A4" office:value-type="string">
            <text:p text:style-name="P13">15:45-16:05</text:p>
          </table:table-cell>
          <table:table-cell table:style-name="表格3.B4" office:value-type="string">
            <text:p text:style-name="P13">0:20</text:p>
          </table:table-cell>
          <table:table-cell table:style-name="表格3.C17" office:value-type="string">
            <text:p text:style-name="P30">身份盜竊：挑戰與機會</text:p>
            <text:p text:style-name="P11">報告人:Douglas O’Donnell(美國)</text:p>
          </table:table-cell>
        </table:table-row>
        <table:table-row table:style-name="表格3.1">
          <table:table-cell table:style-name="表格3.A8" office:value-type="string">
            <text:p text:style-name="P13">16:05-16:30</text:p>
          </table:table-cell>
          <table:table-cell table:style-name="表格3.B2" office:value-type="string">
            <text:p text:style-name="P13">0:25</text:p>
          </table:table-cell>
          <table:table-cell table:style-name="表格3.C20" office:value-type="string">
            <text:p text:style-name="P11">討論</text:p>
          </table:table-cell>
        </table:table-row>
      </table:table>
      <text:p text:style-name="P11"/>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3"><text:span text:style-name="T1">5月8日(四) 議題4：圓桌會議</text:span></text:p>
          </table:table-cell>
          <table:covered-table-cell/>
          <table:covered-table-cell/>
        </table:table-row>
        <table:table-row table:style-name="表格4.1">
          <table:table-cell table:style-name="表格4.A2" office:value-type="string">
            <text:p text:style-name="P8">起訖時間</text:p>
          </table:table-cell>
          <table:table-cell table:style-name="表格4.B2" office:value-type="string">
            <text:p text:style-name="P8">時數</text:p>
          </table:table-cell>
          <table:table-cell table:style-name="表格4.A1" office:value-type="string">
            <text:p text:style-name="P8">議題</text:p>
          </table:table-cell>
        </table:table-row>
        <table:table-row table:style-name="表格4.3">
          <table:table-cell table:style-name="表格4.B2" office:value-type="string">
            <text:p text:style-name="P13">9:00-11:00</text:p>
          </table:table-cell>
          <table:table-cell table:style-name="表格4.B2" office:value-type="string">
            <text:p text:style-name="P13">2:00</text:p>
          </table:table-cell>
          <table:table-cell table:style-name="表格4.A1" office:value-type="string">
            <text:p text:style-name="P11"><text:span text:style-name="T33">議題：</text:span><text:span text:style-name="T33">未來之稅務管理及科技之角色</text:span></text:p>
            <text:p text:style-name="P11">主席:Jeffery Owens</text:p>
            <text:p text:style-name="P65">與談人:Benjamin Schutz、Djalma Andrade、Angel Ruben Voninelli、Marcos Mazoni、Raul Zambrano與Ivan Beltrand</text:p>
          </table:table-cell>
        </table:table-row>
        <table:table-row table:style-name="表格4.4">
          <table:table-cell table:style-name="表格4.A4" office:value-type="string">
            <text:p text:style-name="P13">11:00-11:30</text:p>
          </table:table-cell>
          <table:table-cell table:style-name="表格4.A4" office:value-type="string">
            <text:p text:style-name="P13">0:30</text:p>
          </table:table-cell>
          <table:table-cell table:style-name="表格4.C4" office:value-type="string">
            <text:p text:style-name="P14">中場休息</text:p>
          </table:table-cell>
        </table:table-row>
        <table:table-row table:style-name="表格4.5">
          <table:table-cell table:style-name="表格4.A5" office:value-type="string">
            <text:p text:style-name="P8">11:30-12:45</text:p>
          </table:table-cell>
          <table:table-cell table:style-name="表格4.B5" office:value-type="string">
            <text:p text:style-name="P8">1:15</text:p>
          </table:table-cell>
          <table:table-cell table:style-name="表格4.C5" office:value-type="string">
            <text:p text:style-name="P7">閉幕儀式</text:p>
          </table:table-cell>
        </table:table-row>
        <table:table-row table:style-name="表格4.5">
          <table:table-cell table:style-name="表格4.A6" office:value-type="string">
            <text:p text:style-name="P13">11:30-12:00</text:p>
          </table:table-cell>
          <table:table-cell table:style-name="表格4.B2" office:value-type="string">
            <text:p text:style-name="P13">0:30</text:p>
          </table:table-cell>
          <table:table-cell table:style-name="表格4.C6" office:value-type="string">
            <text:p text:style-name="P14">報告人: Raul Zambrano</text:p>
          </table:table-cell>
        </table:table-row>
        <table:table-row table:style-name="表格4.7">
          <table:table-cell table:style-name="表格4.A6" office:value-type="string">
            <text:p text:style-name="P13">12:00-12:15</text:p>
          </table:table-cell>
          <table:table-cell table:style-name="表格4.B2" office:value-type="string">
            <text:p text:style-name="P13">0:15</text:p>
          </table:table-cell>
          <table:table-cell table:style-name="表格4.C6" office:value-type="string">
            <text:p text:style-name="P14">2014技術會議(西班牙)簡介</text:p>
          </table:table-cell>
        </table:table-row>
        <table:table-row table:style-name="表格4.8">
          <table:table-cell table:style-name="表格4.A6" office:value-type="string">
            <text:p text:style-name="P13">12:15-12:30</text:p>
          </table:table-cell>
          <table:table-cell table:style-name="表格4.B2" office:value-type="string">
            <text:p text:style-name="P13">0:15</text:p>
          </table:table-cell>
          <table:table-cell table:style-name="表格4.C6" office:value-type="string">
            <text:p text:style-name="P14">2015年會(祕魯)簡介</text:p>
          </table:table-cell>
        </table:table-row>
        <table:table-row table:style-name="表格4.9">
          <table:table-cell table:style-name="表格4.A9" office:value-type="string">
            <text:p text:style-name="P13">12:30-12:45</text:p>
          </table:table-cell>
          <table:table-cell table:style-name="表格4.A4" office:value-type="string">
            <text:p text:style-name="P13">0:15</text:p>
          </table:table-cell>
          <table:table-cell table:style-name="表格4.C9" office:value-type="string">
            <text:p text:style-name="P14">閉幕儀式</text:p>
          </table:table-cell>
        </table:table-row>
        <table:table-row table:style-name="表格4.10">
          <table:table-cell table:style-name="表格4.B5" office:value-type="string">
            <text:p text:style-name="P13">12:45-14:00</text:p>
          </table:table-cell>
          <table:table-cell table:style-name="表格4.B5" office:value-type="string">
            <text:p text:style-name="P13">1:15</text:p>
          </table:table-cell>
          <table:table-cell table:style-name="表格4.C10" office:value-type="string">
            <text:p text:style-name="P14">午餐</text:p>
          </table:table-cell>
        </table:table-row>
      </table:table>
      <text:p text:style-name="P48"><text:span text:style-name="T1">肆、</text:span><text:span text:style-name="T1">與會人員</text:span></text:p>
      <text:p text:style-name="P56">CIAT係目前最具規模國際官方稅務組織，其會員國皆以國家名義加入，該中心每年舉辦之年會及技術會議，除邀請各會員國與會外，也邀請非會員國及其他國際組織，以觀察員身分參加。</text:p>
      <text:p text:style-name="P56"><text:soft-page-break/>本次會議與會人員除該中心之會員國，包括阿根廷、阿魯巴、巴貝多、百慕達、委內瑞拉、玻利維亞、巴西、加拿大、智利、哥倫比亞、哥斯大黎加、古巴、庫索臘島、多明尼加、厄瓜多爾、薩爾瓦多、法國、瓜地馬拉、蓋亞納、海地、宏都拉斯、義大利、印度、牙買加、肯亞、墨西哥、荷蘭、尼加拉瓜、巴拿馬、巴拉圭、秘魯、葡萄牙、聖馬丁、西班牙、蘇利南、千里達多貝哥、美國、烏拉圭等，指派數位稅務主管代表參加外，並邀請貴賓參加會議，包括我國、摩洛哥、韓國、中國、瑞典、比利時，及國際知名組織如歐盟（EU）、經濟合作暨發展組織（OECD）、國際貨幣基金（IMF）、世界關稅組織（WCO）、國際財政文獻局（IBFD）、國際財政協會（IFA）、國際稅務協會（IOTA）、德國技術合作公司（GIZ）、亞洲稅務行政及研究組織(SGATAR)等，總計二百餘位人員出席。</text:p>
      <text:p text:style-name="P58"/>
      <text:p text:style-name="P51"/>
      <text:p text:style-name="P59"><text:span text:style-name="T1">伍</text:span><text:span text:style-name="T1">、會議內容</text:span></text:p>
      <text:p text:style-name="P61">本次會議主題為「稅務管理資訊及通訊技術之運用」，並分為「稅務管理中電子資料之運用」、「提供納稅服務之資訊及通訊技術」、「資訊及通訊技術與稅務控管」及「未來之稅務管理及科技之角色」等4個議題進行研討，在研討各項議題前，甲骨文(Oracle)副總<text:tab/>裁Hong-Eng Koh於開幕會議以「大海撈針：運用巨量資料偵查稅務舞弊及逃漏稅行為」為題進行演說，接著進行議題1：「稅務管理中電子資料之運用」之報告，巴西、智利、墨西哥、肯亞及荷蘭分就子議題「電子文件-中小企業因應之道」及「電子系統之其他創新應用」進行經驗分享及案例研析；會議第2天及第3天上午之議題為「提供納稅服務之資訊及通訊技術」，西班牙、烏拉圭、葡萄牙、巴西等11個國家就子議題「程序簡化創新實務」、「納稅人協助之引導與平台」及「納稅申報之其他創新措施」進行經驗分享；會議第3天下午議題為「資訊及通訊技術與稅務控管」，加拿大、義大利及法國等6個國家就子議題「資料探勘及對金融與稅務犯罪調查之其他應用」及「個人與財產檔案控管之電子應用」進行報告及經驗分享；會議最後一天進行圓桌會議就「未來之稅務管理及科技之角色」進行研討。本次會議議題廣泛且內容豐富，謹擇要選擇美國、荷蘭、義大利及西班牙之4則報告，供我國日後研議相關措施之參考。</text:p>
      <text:p text:style-name="P60"><text:span text:style-name="T1">一、身分盜竊(美國)</text:span></text:p>
      <text:p text:style-name="P66"><text:span text:style-name="T1">-挑戰與機會</text:span></text:p>
      <text:p text:style-name="P40">在稅務行政上，身分盜竊並非新議題，然而網際網路普及化，提供更多盜用個資之機會與誘因。由於使用網路申報稅捐與透過<text:soft-page-break/>銀行帳戶取得退稅款之便利性，也使犯罪者得以更輕易地建立偽造之申報帳戶並冒領退稅款。美國內地務局(Internal Revenue Service；IRS)了解身分盜竊對納稅義務人權益之危害，在其積極作為之下，自2011年至2013年11月止，已成功嚇阻1,460萬件身分盜竊可疑案件與500億美元之非法退稅。</text:p>
      <text:p text:style-name="P56">IRS共有超過3,000名員工專門處理身分竊盜案件，包含調查與起訴，並透過租稅教育，告訴納稅義務人如何減少其社會安全號碼(Social Security Number；SSN，等同臺灣身分證字號)外洩之途徑、增加身分認證之複雜度、提高對帳戶直撥退稅或簽帳卡退稅之監管及第三方資訊認證等方式預防退稅款冒領。IRS同時運用集中資料庫彙整其自行蒐集與其他政府機關提供之資料，協助身分曾遭竊之納稅人將資料轉介其他執法機關；並提供特殊認證號碼，以協助被害人後續申報資料得以通過IRS之身分驗證；或研擬各種及早察覺身分遭盜竊之方法，以避免納稅人之退稅款遭到冒領。</text:p>
      <text:p text:style-name="P40">不論IRS或其他政府機構，皆十分重視身分盜竊之議題。監督單位更積極審查IRS之各項措施，並適時提出建議，以提升IRS打擊身分盜竊與防杜退稅詐欺之效率。</text:p>
      <text:p text:style-name="P48"><text:span text:style-name="T1">(一)身分盜竊之簡史</text:span></text:p>
      <text:p text:style-name="P40">身分盜竊之歷史悠久，若在網路上搜尋「身分盜竊」這個字眼，會發現在「聖經：創世紀」中早有身分盜竊之影子。故事中，雅各偽裝成自己的兄弟以掃，以致於他們的父親誤將原本屬於以掃之福祚、綿羊及土地全給了雅各。</text:p>
      <text:p text:style-name="P40">直至1998年，身分盜竊才正式成為法定犯罪。美國聯邦貿易<text:soft-page-break/>委員會(Federal Trade Commission；FTC)負責建立身分盜竊案件之追蹤程序、向社會大眾介紹身分盜竊行為，並對此類犯罪案件採取適當行動。2011年，稅務身分盜竊案件占FTC當年所承辦案件之24%，並在2012年上升至43%，為所有案件類別中之最大宗，更被FTC列為自2000年以來消費者投訴案件類型之榜首。</text:p>
      <text:p text:style-name="P48"><text:span text:style-name="T1">(二)身分盜竊之類型</text:span></text:p>
      <text:p text:style-name="P40">當有人非法取得並使用他人個資以進行詐欺時(通常用以謀取經濟利益)，即構成身分盜竊。身分盜竊類型多元：金融身分盜竊多竊取信用卡資料與社會安全號碼；刑事身分盜竊則是個人基於某種原因而假冒他人身分；駕照身分盜竊常發生於因故無法取得駕照之人，輕則需要開車上路，重則計劃非法入境甚或居留於美國境內；醫療身分盜竊則藉由盜取他人身分以獲得醫療照護。</text:p>
      <text:p text:style-name="P40">當身分竊賊竊取到信用卡或信用卡卡號時，即可冒用被害人之身分申辦他張信用卡，或直接使用竊得之卡片消費。此種類型之身分盜竊更因2013年發生在美國Target商店與Neiman Marcus百貨顧客資料遭竊事件而吵得沸沸揚揚。</text:p>
      <text:p text:style-name="P40">第二種金融身分盜竊為竊取他人社會安全號碼，其中又有兩種犯罪類型與稅務有關。其一為利用他人身分(姓名、社會安全號碼或兩者)受僱，其二為假冒他人身分申報稅捐並藉以冒領退稅款。前者大多僅竊取單一身分，竊賊可能是某個希望在美國境內獲得工作，卻無法取得工作許可，或是試圖隱匿其金融背景之個人(例如背負債務或領有救濟金)。在第一種情況下，身分竊賊在竊得一組社會安全號碼後，以該組號碼之身分受僱，雇主便<text:soft-page-break/>依據這組有效之社會安全號碼，僱用該雇員，並向政府申報給付給該雇員之薪資所得。由於身分竊賊不會以其真實身分而係以竊取他人之身分辦理所得稅申報，而當被害人(即被竊取社會安全號碼之主人)申報所得稅時，便會在不知情之狀況下漏報該筆薪資所得，IRS則會據以要求被害人補繳稅款。對IRS或被害者而言，要釐清被害人之真正稅負，徵納雙方均須付出相當高之成本；在第二種情況(冒領退稅款)，IRS即便透過相關機制來偵查是類案件，要讓身分竊賊就其盜領之退稅做出賠償，其過程相當耗時費工。</text:p>
      <text:p text:style-name="P48"><text:span text:style-name="T1">(三)助長身分盜竊行為之因素</text:span></text:p>
      <text:p text:style-name="P67">1.網路普及化</text:p>
      <text:p text:style-name="P68">網路普及化導致個人實體資訊交流幾乎不復存在，取而代之係透過網路購物及刷卡，因而提供更多個人資訊，如生日或社會安全號碼等，而網路駭客毋須花費太大工夫，就能取得這些資料，並作為非法使用。</text:p>
      <text:p text:style-name="P9">2.IRS內部競賽</text:p>
      <text:p text:style-name="P70">(1)網路申報</text:p>
      <text:p text:style-name="P71"><text:span text:style-name="st"><text:span text:style-name="T53">依</text:span></text:span><text:span text:style-name="st"><text:span text:style-name="T53">IRS</text:span></text:span><text:span text:style-name="st"><text:span text:style-name="T53">於1998年公布之</text:span></text:span><text:span text:style-name="st"><text:span text:style-name="T53">組織改造及革新法案</text:span></text:span><text:span text:style-name="st"><text:span text:style-name="T53">內容，美國國會要求推動所得稅電子申報，同時訂定網路申報率在2007年前達到80%之目標，促使IRS積極推動網路申報。</text:span></text:span></text:p>
      <text:p text:style-name="P69"><text:span text:style-name="T72">(2)快速退稅</text:span></text:p>
      <text:p text:style-name="P72">直撥帳戶退稅之速度比紙本支票退稅快，然而也同時導致退稅款易在申報案件尚未正式審核前即先行核發。相較於電腦作業，透過人工校對退稅支票之過程，較容易注意到多筆退稅支票郵寄到同一地址之不合理現象。</text:p>
      <text:p text:style-name="P70">(3)欠缺整合</text:p>
      <text:p text:style-name="P72">IRS內部許多組織皆須同時處理不只一種之身分盜竊行<text:soft-page-break/>為。全國納稅人權益維護組織(National Taxpayer Advocate；NTA)指出，IRS內部至少有20個不同單位負責處理身分盜竊問題，卻沒有任何一個單位作為聯繫被害人之單一窗口。唯有透過組織整合才能確保各個單位皆能善盡職責，並避免所有單位把時間花費在處理相同或類似問題上。</text:p>
      <text:p text:style-name="P51">(四)因應對策</text:p>
      <text:p text:style-name="P9">1.監督與建議</text:p>
      <text:p text:style-name="P74">NTA表示，自2003年以來，身分盜竊已是國會每年重大議題之一，美國審計總局(Government Accountability Office；GAO)於1998年首次將身分盜竊列為報告議題，並在四年後指出身分盜竊之犯罪行為仍在持續成長中。美國財政部稅務管理監察長<text:span text:style-name="T27"> </text:span>(Treasury Inspector General for Tax Administration；TIGTA)於2005年首次就身分盜竊議題進行研究，並自同年開始針對與身分盜竊相關議題提出各項建議，以降低其發生率。</text:p>
      <text:p text:style-name="P74">TIGTA於2005年提供數項建議予IRS，內容如下：(1)確認全機構之通訊設備都已更新且包含身分盜竊之資訊；(2)確保IRS提供給納稅人或其他政府機關提供給IRS之個人資料皆是完整且正確的；(3)制定機關標準以保障納稅人資料認證及核准其稅額抵免之一致性；(4)訂定機關打擊身分盜竊策略，包含能主動辨識身分盜竊案件及識別碼不符案件之處理程序，以確保稅收並強化法制。</text:p>
      <text:p text:style-name="P9">2.提升犯罪查緝參與度</text:p>
      <text:p text:style-name="P74">至2013年，與身分盜竊有關之犯罪行為已成為IRS刑事偵查部門(Criminal Investigation；CI)之重要課題。在其2013年年報資料中，CI參與了全國超過70個身分盜竊案件調查團隊之行動。CI完成之調查工作為IRS打擊身分盜竊戰果之一，面對<text:soft-page-break/>越來越多透過盜用他人社會安全號碼申報所得稅以冒領退稅款案件，在最近一個財政年度中，IRS進行了近1,492件身分盜竊案件之調查，較前一年度成長了66%，檢察建議書、起訴書及所有遭定罪及判刑之身分盜竊案件自2011年來亦有顯著成長，因是類案件而被判處之刑期更自2個月加重至317個月。以下是幾種CI用以嚇止身分盜竊之方式：</text:p>
      <text:p text:style-name="P76"><text:span text:style-name="T1">(1)強力掃蕩：</text:span></text:p>
      <text:p text:style-name="P77">2013年1月，CI與美國<text:span text:style-name="T27"> </text:span>Department of Justice-Tax及美國各地區United States Attorney’s Offices合力掃蕩許多身分盜竊之案件，並有734起執法行動，全案涉及389名個人、109起拘留、48件搜查令以及189份起訴書。</text:p>
      <text:p text:style-name="P79"><text:span text:style-name="T1">(2)執法援助計畫</text:span></text:p>
      <text:p text:style-name="P77">2013年3月，IRS宣布在全國各地實施執法援助計畫，目的在於揭露身分竊賊用以冒領退稅款之可疑帳戶，經被害人書面許可後，IRS得將身分竊賊所建立之非法申報資料遞交執法單位。</text:p>
      <text:p text:style-name="P79"><text:span text:style-name="T1">(3)身分盜竊清查中心</text:span></text:p>
      <text:p text:style-name="P77">CI在2012年建立了身分盜竊清查中心(Identity Theft Clearing- house；ITC)，作為再審及處理身分盜竊線索之集中處理。清查中心就個別線索調查後再行通報各地辦事處，並確保偵查不公開。</text:p>
      <text:p text:style-name="P79"><text:span text:style-name="T1">(4)透過資料處理中心進行被害人名單資料處置</text:span></text:p>
      <text:p text:style-name="P77">將身分盜竊被害人資料及各級政府機關遞交CI之偵辦資料彙整處理，進行分析並適當處置。</text:p>
      <text:p text:style-name="P10">3.直撥退稅帳戶監控</text:p>
      <text:p text:style-name="P81">為縮短納稅人取得退稅款之時間，IRS除寄送紙本退稅支票外，也提供直撥帳戶退稅(包含簽帳卡帳戶)服務，納稅人只要提供銀行帳戶資料，就可直接透過該帳戶領取退稅款。</text:p>
      <text:p text:style-name="P81">但如此便民之作業方式使身分竊賊得以跳過票據交換程序，快速取得他人退稅款。聯邦規定，直撥退稅僅可使用納稅人本人之銀行帳戶，然而TIGTA於2008年表示，IRS並未建立一套檢查機制，確認當年申報之退稅款都是撥入納稅人名下之銀行帳戶中，單一帳戶領取多筆退稅款之問題亦待解決，並建議限制同一銀行帳戶可以領取之退稅款筆數，以減少冒領退稅款之情形。IRS則表示，雖然單一帳戶領取多筆退稅款可<text:soft-page-break/>能是個漏洞，但非絕對非法，例如共同帳戶就可能會有此一效果。</text:p>
      <text:p text:style-name="P81">幾年之後，TIGTA指出IRS仍未處理單一帳戶領取多筆退稅款之問題，並提出2010年間單一帳戶領取超過300筆退稅款之案例。IRS之失職使身分竊賊大行其道。若能限制單一帳戶可領取退稅款筆數之上限，其超過上限之退稅款將改以紙本支票方式通知納稅人；縱然支票也可能寄到身分竊賊手中，但在兌領支票時，往往需向銀行提示附有照片之身分證件，此舉也提高了身分竊賊冒領他人退稅款之難度。</text:p>
      <text:p text:style-name="P81">IRS針對是類議題採取因應措施之一，便是與銀行合作，以取得可疑之退稅資料。其程序仰賴銀行將帳戶退稅須核對之相關資訊提供給IRS。其中一間與IRS合作之銀行，將全國60,000筆申領可疑退稅之帳戶資料提供給IRS，並成功攔截了原本將匯入這些可疑帳戶高達1.64億美元之退稅款。</text:p>
      <text:p text:style-name="P81">IRS並於2013年授權金融機構得以拒絕將退稅款匯入帳戶戶名與納稅人姓名不同之帳戶中，至2013年9月底止，這些金融機構共拒絕了20,051筆退稅，其金額高達6,600萬美元。</text:p>
      <text:p text:style-name="P21"><text:span text:style-name="T5">4.IRS身分盜竊指標代碼</text:span></text:p>
      <text:p text:style-name="P83">IRS運用身分盜竊指標代碼集中追蹤身分盜竊事件，並藉此辨識出更多之身分盜竊案件，以避免將退稅款核發給身分竊賊。舉例來說，在2011年，由納稅人自行舉發之身分盜竊案件僅有110,750件，IRS則透過此系統查核1,014,884件。</text:p>
      <text:p text:style-name="P10">5.社會安全號碼註銷檔案</text:p>
      <text:p text:style-name="P83">絕大多數之身分盜竊案件都需要取得被害人之社會安全號碼，身分竊賊取得他人社會安全號碼之方式之一，就是隨時關注社會安全號碼註銷檔案，記下已故人口之社會安全號碼，再於申報期一開始時搶先一步申報其所得稅並申領應退稅款；當已故者配偶或遺產執行人辦理申報時，才會接到IRS通知，表示此案已重複申報且已退稅。是類案件亦可能發生在家裡有嬰兒夭折之申報戶。</text:p>
      <text:p text:style-name="P83">美國社會安全局(Social Security Administration)基於資訊自由法規定，於1980年時同意將已故人士資料透過商務部門在網路上銷售。是類資料除了提供合法使用者(例如：金融機構、保險公司、保全公司或政府機關)查詢外，也讓身分竊賊得以取得其盜竊身分所需之資訊，包括已故者之全名、社會安全號碼、出生日期及死亡日期。</text:p>
      <text:p text:style-name="P83">2013年，美國兩黨預算法提案，社會安全碼註銷檔案應在已故人士死亡後三個年度內，對經合法授權以外之單位限制<text:soft-page-break/>提供，期能避免上述冒領退稅款之事件發生。然而，在最近期眾議院撥款委員聽證會中，前開提案卻未能通過，是以社會安全碼註銷檔案目前仍提供給所有付費人士使用。</text:p>
      <text:p text:style-name="P10">6.退稅篩選</text:p>
      <text:p text:style-name="P83">IRS目前已達成其於1998年訂定之目標，即電子申報案件占總申報數之80%。當審核這些申報案件時，IRS運用數種標準過濾出疑似身分盜竊之案件。退稅篩選系統於2012年度啟用，並於每年持續增加其篩選項目。IRS直至其能透過該系統確認納稅人身分時，才將退稅款核發。</text:p>
      <text:p text:style-name="P10">7.身分保護識別碼</text:p>
      <text:p text:style-name="P83">IRS於2011年推出身分保護識別碼，其為一組6位數之專屬號碼，於每年編配給身分曾遭盜竊之被害人，供其在申報所得稅時，將該識別碼填寫於申報書，以利IRS辨識是否為納稅人本人申報之案件。無論紙本或網路申報案件皆可使用身分保護識別碼，且IRS不會將退稅款核發給未填寫正確識別碼之案件。</text:p>
      <text:p text:style-name="P83">IRS亦於2014年申報期推出一項先導計畫，針對前一年度於佛羅里達、喬治亞州及哥倫比亞特區(即身分盜竊發生率最高之三個區域)申報所得稅之特定納稅人，編配一組身分保護識別碼。納稅義務人只要應申請、已申請並成功獲配一組電子申報識別碼，就可另外取得一組身分保護識別碼。應申請電子申報識別碼者，包含欲辦理電子申報卻未設定自選識別碼(用以查詢其前一年度之調整後總收入)，或不知道其前一年度調整後總收入(用以提供給IRS以核對身分)之納稅人。符合條件之納稅人於申報所得稅時可同時透過網路申請前述電子申報識別碼，並於網站上驗證身分後(須回答一系列原則上只有納稅人才得以正確答覆之問題)另外取得一組身分保護識別碼。</text:p>
      <text:p text:style-name="P83">符合條件之納稅人可自由選擇是否參與上述先導計畫。其所編配之身分保護識別碼可同時適用於電子申報或人工申報案件。若納稅人選擇參與並取得保護識別碼，就必須在申報資料上填寫正確的識別碼。採用電子申報之納稅人若未在申報資料中輸入保護識別碼，IRS就不會核發其退稅款；納稅人若採用紙本申報，其申報資料將必須通過層層檢驗以確保是否為本人申報之案件，同時也會延後其退稅核發時間。IRS將由此計畫之實施成果評估是否擴大身分保護識別碼之適用範圍。</text:p>
      <text:p text:style-name="P10">8.運用資料庫進行事前預防</text:p>
      <text:p text:style-name="P83">TIGTA於2012年指出IRS鮮少利用歷史資料來分析並預防未來身分盜竊案件之發生，同時建議IRS應追蹤並分析身<text:soft-page-break/>分盜竊之犯罪趨向及模式。IRS於2012年開始採取更積極之措施以打擊身分盜竊，其中包含：</text:p>
      <text:p text:style-name="P85">(1)建立一支專門接收、評估並將身分盜竊案件於第一時間轉介至各主管機關之團隊，同時研發全IRS通用之即時系統以捍衛稅收。</text:p>
      <text:p text:style-name="P85">(2)實施「資料探勘清倉方案(Data Mining Inventory Reduction Effort)」，提升IRS查核潛在詐欺案件之能力。</text:p>
      <text:p text:style-name="P85">(3)成立「加速審查小組(Accelerated Screening Group)」以加強辨識潛在之詐欺退稅案件。</text:p>
      <text:p text:style-name="P21"><text:span text:style-name="T5">9.即時稅務系統</text:span></text:p>
      <text:p text:style-name="P83">2011年12月8日IRS針對其轉換為即時稅務系統之長期計畫召開首次公開會議。即時稅務系統使IRS得以在納稅人申報之同時，線上同步審核案件，亦讓納稅人能在IRS核定其案件前，隨時更正申報資料。IRS平均需花上一年以上時間，經由比對第三方資訊與納稅人申報資料來核對納稅人之身分。TIGTA認為在審核退稅之同時就可核對第三方團體提供之所得及扣繳資料，是避免退稅詐欺之關鍵方法，然而第三方資料之延遲提供使前述工作變得難上加難。第三方團體只須在每年3月底前提供所得及扣繳資料，納稅人卻從1月中就陸續開始申報所得稅，若要改變第三方資訊提供之申報期限，勢必得經過修法程序。</text:p>
      <text:p text:style-name="P83">成功運用即時稅務系統之其中一個案例為社會安全福利申報資料之運用。IRS於每年12月取得社會安全福利憑單，內容包含已發放之社會安全福利金額以及其扣繳稅款。這些憑單使IRS得以在是類所得申報時與退稅核發前，確保相關之退稅都是正確的。</text:p>
      <text:p text:style-name="P83">TIGTA建議，如同IRS曾於預算案中提出，期能開放IRS查詢「全國新聘雇員檔案(National Directory of New Hires；NDNH)」之權限。全國新聘雇員檔案乃一提供所有新受聘僱員工相關資訊之資料庫，其資訊包含：受僱人姓名、地址、社會安全號碼、雇主姓名、雇主地址以及其統一編號，亦包含由州立或聯邦勞動部提供之每人每季薪俸及資遣費資料。IRS已可利用相關資料庫查詢薪俸所得及其抵免稅額，若能立法通過開放IRS查詢NDNH之權限，再輔以第三方團體提供之給付及扣繳資料，將可增強其對於退稅詐欺案件之查緝。</text:p>
      <text:p text:style-name="P63"><text:span text:style-name="T7">二、使用電子系統之其他創新(荷蘭)</text:span></text:p>
      <text:p text:style-name="P45"><text:span text:style-name="T7">-邁向100%數位化之荷蘭稅務及關務總署</text:span></text:p>
      <text:p text:style-name="P52"><text:soft-page-break/>(一)荷蘭稅務及關務總署簡介</text:p>
      <text:p text:style-name="P42"><text:span text:style-name="T55">荷蘭稅務及關務總署（</text:span>The Netherlands Tax and Customs Administration<text:span text:style-name="T55">，以下簡稱</text:span>NTCA<text:span text:style-name="T55">）每年處理5,500萬件納稅申報資料及核發900萬件救濟金，其海關則處理1,200萬個貨櫃及5,100萬人次旅客。因此，所有申報書、申請書、貨物及旅客不可能全由人工進行檢查。研究顯示，調查及懲罰犯罪不足以確保個人及企業遵守法規，調查及處罰主要是為了保護公眾利益，民眾須以遵守法規為準則，違規行為不被社會大眾接受。社會大眾期望</text:span>NTCA<text:span text:style-name="T55">執行工作能達到下列目標：</text:span></text:p>
      <text:p text:style-name="P22"><text:span text:style-name="T55">1.公平（Justice）：研究顯示，公平是納稅人對稅務機關信任與否之重要因素。</text:span></text:p>
      <text:p text:style-name="P86"><text:span text:style-name="T55">2.迅速（Speed）：個人及企業對於NTCA之作為，是否滿意，速度為重要因素之一。因此，NTCA做了許多努力，加速其處理流程，如及時發放每月救濟金，使受補助戶可以支付醫療保健費、租金或托育</text:span><text:span text:style-name="T57">​​</text:span><text:span text:style-name="T55">費用；海關也理解速度對貨物進、出口之重要性，在進行檢查時，減少物流延遲。然而，民眾及企業仍認為各項作業皆可以且應該更便捷。NTCA將在速度上繼續改善，以維護個人及企業之利益。</text:span></text:p>
      <text:p text:style-name="P87"><text:span text:style-name="T55">3.保護（Protection）：個人及企業期待NTCA能針對故意違規之個人和法人予以懲處。多年來，違反規定之犯罪率已逐年下降，NTCA將繼續對犯罪採取糾正措施。這些糾正措施不限於稅務及救濟金詐欺案件，與保護社會大眾及組織有關之案件，例如不動產詐欺、或違禁毒品或武器之進口或出口等，NTCA亦積極參與。</text:span></text:p>
      <text:p text:style-name="P86"><text:span text:style-name="T55">4.清楚（Clarity）：個人及企業期待獲得所需之清楚、明確資訊，民眾及企業認為NTCA最近幾年較欠缺透明度（transparency）。</text:span></text:p>
      <text:p text:style-name="P88"><text:span text:style-name="T55">5.正確性（Correctness）：個人及企業希望從NTCA接收正確資訊，例如能從稅務諮詢專線（Tax Information Line）得到完全正確之答案。此外，企業家也希望在納稅申報期結束後，無須修正納稅申報書或向海關更正已報關之申報資料。</text:span></text:p>
      <text:p text:style-name="P50"><text:span text:style-name="T7">(二)NTCA組織架構</text:span></text:p>
      <text:p text:style-name="P42"><text:span text:style-name="T55">NTCA署長（Director General）與其副手共同管理該署，其下之管理團隊（Management Team）成員如下：</text:span></text:p>
      <text:p text:style-name="P22"><text:span text:style-name="T55">1.資訊長（Chief Information Officer，CIO）。</text:span></text:p>
      <text:p text:style-name="P22"><text:span text:style-name="T55">2.人力資源長（Chief Human Resource Officer，CHRO）。</text:span></text:p>
      <text:p text:style-name="P22"><text:soft-page-break/><text:span text:style-name="T55">3.財務長（Chief Financial Officer，CFO）。</text:span></text:p>
      <text:p text:style-name="P22"><text:span text:style-name="T55">4.稅務長（Chief Tax Officer）。</text:span></text:p>
      <text:p text:style-name="P42"><text:span text:style-name="T55">最重要部門（稅務、海關、福利、財政情報及調查服務、稅務諮詢專線及中央檔案）之主管亦是管理團隊成員。NTCA全職員工為28,857名，而絕大多數員工（15,662名）分派在稅務部門。</text:span></text:p>
      <text:p text:style-name="P42"><text:span text:style-name="T55">資訊長負責對NTCA主要作業過程提供適當及有效之訊息。資訊服務需求及資訊服務供給、資訊服務政策構成NTCA之資訊服務鏈（</text:span>information services chain<text:span text:style-name="T55">）：</text:span></text:p>
      <text:p text:style-name="P22"><text:span text:style-name="T55">1.資訊服務需求：業務單位之資訊管理部門。</text:span></text:p>
      <text:p text:style-name="P89"><text:span text:style-name="T58">2.資訊服務供給：應用開發與維護中心（</text:span><text:span text:style-name="T59">B/CAO</text:span><text:span text:style-name="T58">）及基礎設施及操作中心（</text:span><text:span text:style-name="T59">B/CIE</text:span><text:span text:style-name="T58">）。</text:span></text:p>
      <text:p text:style-name="P22"><text:span text:style-name="T55">3.資訊服務政策：資訊長辦公室。</text:span></text:p>
      <text:p text:style-name="P50"><text:span text:style-name="T7">(三) NTCA至2017年之數位化計畫</text:span></text:p>
      <text:p text:style-name="P42"><text:span text:style-name="T55">NTCA中期計畫包含「NTCA數位化」，其數位化特徵為1.與個人及企業進行100%之數位通訊；2.使用社群媒體(social media)及應用軟體(apps)；3.為無法跟上數位化之民眾建立安全網(safety net)；4.員工工作環境數位化；5.依序建立資料管理；6.透過簡化及現代化來降低資訊服務管理成本；7.依序建立資訊服務基礎設施。</text:span></text:p>
      <text:p text:style-name="P42"><text:span text:style-name="T55">NTCA打算進一步對內部及外部實施並發展數位化。在未來，NTCA對個人及企業或個人及企業對NTCA之所有訊息將透過電子方式傳達，而NTCA也將不斷改善數位化環境以支應員工工作所需。系統將提供個人及企業期待知悉之資訊，而員工也將接收到工作分析所需之訊息。在中期計畫中，NTCA希望儘速達到完成資訊服務鏈之目標，因此，基礎設施及操作中心將定位為政府內部資訊服務提供者，而應用開發與維護中心則為NTCA系統整合者。</text:span></text:p>
      <text:p text:style-name="P42"><text:span text:style-name="T55">就NTCA外部而言，數位通訊對改進個人及企業之服務非常重要，其目標是提供一種簡單方法，以獲取他們所需之數位化形式資料，而納稅人也能透過數位化方式來與NTCA討論問題，此種作業方式將是未來趨勢。未來個人將透過訊息箱(Message box)收到來自NTCA之電子郵件，且在任何時間，個人及企業可隨時了解有關其權利及義務之資訊，如個人及企業之納稅申報書、申請書和支付狀況等。個人及企業與NTCA之間可透過應用軟體解決問題，企業強制使用之標準商業報告（Standard Business Reporting，SBR）將逐步擴大範圍，包含更多資訊流；NTCA對於不能跟上NTCA數位化發展之個人將開</text:span><text:soft-page-break/><text:span text:style-name="T55">發提供安全網；NTCA多年來與其他政府機構和各方(如老人協會)進行合作，提供納稅人申報所得稅之協助等。</text:span></text:p>
      <text:p text:style-name="P42"><text:span text:style-name="T55">就NTCA內部而言，將提供予員工更多數位化之支持。未來幾年，工作地點和設備之e化設施將逐步增加，改善NTCA工作場所，筆記型電腦及平板電腦將逐漸取代桌上固定PC電腦。</text:span></text:p>
      <text:p text:style-name="P42"><text:span text:style-name="T55">越來越多資料提供予NTCA，NTCA與納稅人或其他政府機構進行資訊交換，設計合理之資料管理系統對NTCA執行其職責日益重要，而資料管理設計必須考量依法使用之責任和資料存儲之責任。</text:span></text:p>
      <text:p text:style-name="P50"><text:span text:style-name="T7">(四)NTCA數位化－與個人及企業之溝通</text:span></text:p>
      <text:p text:style-name="P42"><text:span text:style-name="T55">幾年前，NTCA即實施與個人及企業間之電子通訊。本節對於其發展過程及未來發展，說明如下：</text:span></text:p>
      <text:p text:style-name="P22"><text:span text:style-name="T55">1.預先填妥結算申報書（</text:span>Pre-completed tax return<text:span text:style-name="T55">）</text:span></text:p>
      <text:p text:style-name="P90"><text:span text:style-name="T55">NTCA於2009年推出預先完成所得稅結算申報書，即在結算申報截止日（4月1日）一個月前，NTCA將完成之結算申報書詳細資訊，張貼於網站由納稅人下載，再由納稅人檢查這些項目，進行必要之補充。多年來，NTCA已取得越來越多有關預先填妥結算申報書之細項資料。</text:span></text:p>
      <text:p text:style-name="P90"><text:span text:style-name="T55">2013年，NTCA委託一家外部機構就納稅人對於預先填妥結算申報書之效果做調查。51%受訪者使用預先填妥結算申報書，比例較上一年度大幅增加（2012年：37%）；受訪者對於預先填妥結算申報書之高品質和細項資料完整性，給予極高之評價，認為使用預先填妥結算申報書方便又快速。該調查也採訪去年結算申報未使用預先填妥結算申報書之納稅人，40%未使用預先填妥結算申報書之納稅人表示，他們可能會在明年使用該項措施，而幾乎所有使用過預先填妥結算申報書之納稅人明年將繼續使用。</text:span></text:p>
      <text:p text:style-name="P90"><text:span text:style-name="T55">在2013年，96%納稅人採電子申報，對企業而言，電子申報則是強制性規定，個人則未強制。2013年約760萬納稅人收到預先填妥結算申報書，其中650萬封寄發予個人、110萬封寄發予企業。</text:span></text:p>
      <text:p text:style-name="P91">NTCA蒐集超過1億筆細項資料，其來源為（1）僱主、退休基金、社會福利管理機構：2200萬筆收入資料；（2）學校、大學：200萬筆就學資料；（3）銀行：6000萬筆存款資料；（4）直轄市、銀行：2500萬不動產及抵押貸款估價資料；（5）保險公司：65萬筆年金保險資料。</text:p>
      <text:p text:style-name="P22"><text:span text:style-name="T55">2.應用軟體（App）</text:span></text:p>
      <text:p text:style-name="P91"><text:soft-page-break/>NTCA於2013年初推出第一版報稅應用軟體試用版，第一版之應用軟體只適用於納稅人無自住房屋或扣除項目之簡單結算申報，並適用不需更改或補充明細資料之預先填妥結算申報。該應用軟體已被下載超過7.7萬次，而且將近1.7萬納稅人利用該軟體申報納稅。NTCA將評估試用版，並可能在明年擴大其適用範圍。</text:p>
      <text:p text:style-name="P22"><text:span text:style-name="T55">3.標準商業報告（Standard Business Report）</text:span></text:p>
      <text:p text:style-name="P90"><text:span text:style-name="T55">標準商業報告用於編輯及遞送企業數位化財務記錄。這些報告用於向NTCA結算申報、送交年度財務報表予商會（Chamber of Commerce）、向多間銀行報告信貸及向荷蘭統計局（Netherlands Statistics）報告統計資料。</text:span></text:p>
      <text:p text:style-name="P90"><text:span text:style-name="T55">NTCA從一開始就參與標準商業報告之發展，標準化對減少行政負擔是非常重要的。參與此項作業之其他成員尚有商會及荷蘭統計局。政府各部門對標準商業報告採取嚴肅態度，導致私部門對其越來越感興趣，如軟體開發人員及會計師等。其他部會、住宅及醫療保健行業也與標準商業報告有關。</text:span></text:p>
      <text:p text:style-name="P90"><text:span text:style-name="T55">未來NTCA將加強推廣標準商業報告，並密切與其他組織合作。2013年，NTCA收到350萬封標準商業報告訊息，今年預計將增加至約700萬。NTCA規定自2012年起，公司所得稅結算申報採用標準商業報告；自2014年起，申報加值稅（VAT）及內部交易報表（statements of intra-Community transactions）亦採用標準商業報告。</text:span></text:p>
      <text:p text:style-name="P22"><text:span text:style-name="T55">4.訊息箱（Message box）</text:span></text:p>
      <text:p text:style-name="P90"><text:span text:style-name="T55">荷蘭為所有政府機構研發MijnOverheid.nl（我的政府）入口網站。Mij</text:span><text:span text:style-name="T57">​​</text:span><text:span text:style-name="T55">nOverheid包括個人可以使用訊息箱接收來自官方之電子郵件。未來將繼續鼓勵更多民眾申請MijnOverheid帳戶，而政府亦設定自2017年起，將不再使用任何紙本與民眾溝通。</text:span></text:p>
      <text:p text:style-name="P90"><text:span text:style-name="T55">訊息箱係民眾為收受政府電子訊息而申請之個人電子信箱，該信箱容易使用、快速及安全。在訊息箱中，個人可決定希望收到政府機構之訊息。當政府機構發送新訊息到訊息箱，均會以電子郵件通知當事人。除了NTCA，目前各種政府機構（包括直轄市）亦透過訊息箱發送訊息，在未來透過訊息箱發送訊息之政府機構數量將迅速增加。</text:span></text:p>
      <text:p text:style-name="P90"><text:span text:style-name="T55">在2013年12月，Logius</text:span><text:span text:style-name="T66"><text:note text:id="ftn1" text:note-class="footnote"><text:note-citation>1</text:note-citation><text:note-body><text:p text:style-name="Footnote"><text:span text:style-name="T27"><text:s/></text:span><text:span text:style-name="T63">Logius</text:span><text:span text:style-name="T63">係隸屬於荷蘭內政及王國關係部，負責監督部門</text:span><text:span text:style-name="T65">（</text:span><text:span text:style-name="T63">如</text:span><text:span text:style-name="T63">Mijnoverheid.nl</text:span><text:span text:style-name="T65">）</text:span><text:span text:style-name="T63">之資訊及通訊技術</text:span><text:span text:style-name="T65">（</text:span><text:span text:style-name="T63">Information and Communication Technology</text:span><text:span text:style-name="T63">，</text:span><text:span text:style-name="T63">ICT</text:span><text:span text:style-name="T65">）</text:span><text:span text:style-name="T63">。</text:span></text:p></text:note-body></text:note></text:span><text:span text:style-name="T55">與NTCA密切合作下，針對符合申請救濟金資格之個人，創造了580萬MijnOverheid帳戶，接著在2014年1月，適用救濟金之個人收到私人信件通知，可透過Mijnoverheid訊息箱檢視其救濟金之行政決定。</text:span></text:p>
      <text:p text:style-name="P90"><text:soft-page-break/><text:span text:style-name="T55">2014年，該帳戶已成功通知自動延續救濟金之行政決定，NTCA正擴大利用訊息箱發送行政決定通知之數量，包括稅捐核定，這些核定也同時以紙本形式寄送。在2014年2月初又增加超過100萬個帳戶，這種規模將鼓勵其他政府機構透過訊息箱發送更多消息。從長遠來看，NTCA欲完全轉換至數位訊息，其過渡期間將取決於多項因素，包括帳戶使用量。</text:span></text:p>
      <text:p text:style-name="P50"><text:span text:style-name="T7">(五) NTCA下一階段之數位化措施</text:span></text:p>
      <text:p text:style-name="P42"><text:span text:style-name="T55">依據</text:span>NTCA<text:span text:style-name="T55">中期規劃，至</text:span>2017<text:span text:style-name="T55">年，NTCA之訊息服務鏈將具下列重要特徵：</text:span><text:span text:style-name="T27"> </text:span></text:p>
      <text:p text:style-name="P22"><text:span text:style-name="T55">1.資訊服務更加敏捷及靈活。</text:span></text:p>
      <text:p text:style-name="P22"><text:span text:style-name="T55">2.數位化結構更加創新。</text:span></text:p>
      <text:p text:style-name="P22"><text:span text:style-name="T55">3.替換主要系統。</text:span></text:p>
      <text:p text:style-name="P22"><text:span text:style-name="T55">4.資料易於廣泛使用及取得。</text:span></text:p>
      <text:p text:style-name="P22"><text:span text:style-name="T55">5.實現持續數位化之安全架構。</text:span></text:p>
      <text:p text:style-name="P22"><text:span text:style-name="T55">6.NTCA為員工完成數位工作空間。</text:span></text:p>
      <text:p text:style-name="P22"><text:span text:style-name="T55">7.已進一步發展市場和政府雙方合作。</text:span></text:p>
      <text:p text:style-name="P42"><text:span text:style-name="T55">NTCA資訊長(CIO)每年訂定年度作業時程，各單位均須依時程完成其業務目標。在訊息服務鏈之管理人員、其他管理人員和專家在各該業務項目及作業時程提供建議並全力投入。此外，其他市場參與者也提供了寶貴意見和驗證計畫，NTCA也打算經常聘用此類外部專家。</text:span></text:p>
      <text:p text:style-name="P42"><text:span text:style-name="T55">創新須檢視新方法和技術，創新涉及對員工、個人和企業提供新訊息服務設施，持續進行改善工作及更有效率之執行變革。</text:span></text:p>
      <text:p text:style-name="P42"><text:span text:style-name="T55">另外，NTCA之合作主要集中於：1.NTCA內部之合作：訊息服務鏈著重於需求、供給和政策三方面之合作；2.與政府其他部門之合作：NTCA與其他政府部門合作時，可實現其策略目標，以創造附加價值；3.與市場合作：NTCA與市場合作將達到最佳使用狀態，其方式是同時考量NTCA內部情勢及策略發展。</text:span><text:span text:style-name="T29"> </text:span></text:p>
      <text:p text:style-name="P42"><text:span text:style-name="T55">為實現上述目標，員工是最重要之「資源」，他們的能力及專業對達成目標與否至關重要。領導和規畫必須能夠確保員工和管理人員討論工作架構和內容，並制定改進措施之計畫。除這些人力資源目標，資訊服務鏈仍需解決具體問題和訂定明確之目標。NTCA正進行員工能力清單、實施資源管理、資訊服務鏈內部與外部發展清單及資訊服務鏈人員編制。</text:span></text:p>
      <text:p text:style-name="P50"><text:span text:style-name="T7">三、資料採礦與其他運用於財務及租稅犯罪調查工具(義大利)</text:span></text:p>
      <text:p text:style-name="P42"><text:soft-page-break/><text:span text:style-name="T55">本議題係由義大利財經犯罪檢查局Mr. Giampiero Ianni進行簡報。由於全球化及新資訊科技對市場之影響，已進一步使得經濟領域與公權力管轄範圍之差距愈形擴大。隨著社會環境之演變、不對稱之法令規範及雙重不課稅情形增加，形成租稅漏洞，為有意進行租稅規避、逃漏之人士提供機會，得以進行對國家財政有害之租稅規劃，最終導致大量租稅規避行為，並隱匿於不合作國家。因此，稅務查核人員需利用智慧科技，以更為整合之方式，執行相關查核作業。不言可喻，為獲取稅收，各國必須發展完善之稅務智慧科技，不僅可有效地查獲逃漏稅情事，還能進行更具針對性之查核。在義大利，財經犯罪檢查局直接向經濟及財政部長報告後，即可依法定程序進行調查，以處理國內或國際間稅務犯罪。財經犯罪檢查局之工作係致力打擊所有危及國內及歐洲之違法財務行為，甚至各種形式之經濟和金融市場犯罪滲透。</text:span></text:p>
      <text:p text:style-name="P42"><text:span text:style-name="T55">Mr. Ianni 表示，為了前開目的，財經犯罪檢查局針對相關案件進行風險評估，運用智慧科技從事觀察、面試及查審作業等事前分析。此外，藉由行政單位例行性或相關檢查，即可蒐集許多資料。而財經犯罪檢查局第二部門主要負責國際合作事宜，亦均透過使用行政資訊交換工具，執行稅務智慧科技。另一方面，與國內智慧資訊單位合作也是有效率之方式，此種方式可獲得財經犯罪檢查局派駐在各個歐盟、非歐盟國家、國際組織專家及聯繫官員之支援。最後，由司法警察檢察體系活動或監管機關依法執行管控過程所蒐集之資訊也可能與違法之稅務案件有關。</text:span></text:p>
      <text:p text:style-name="P42"><text:span text:style-name="T55">由財經犯罪檢查局之業務內容可以了解，即使執行一般稅務查核，亦涉及許多部門之作業，在此情形下，智慧科技與分析過程對於調查稅務犯罪及逃漏稅相關複雜犯罪情節之調查，扮演關鍵角色。財經犯罪檢查局透過最新科技工具，藉開創、發展及深化自身資料採礦特製應用程式，在法律授權下蒐集、管理並增進大量資料價值，使用多個由公部門或私人團體經營之資料庫，個人及法人資料均會被蒐集，相互連結而且都須分類評價，以利進行稅務稽查及犯罪調查。為達前開目的，義大利採取一連串措施，以改善既有之資訊管理及資料資產升級程序。所有技術平台都可連結下列資源：</text:span></text:p>
      <text:p text:style-name="P22"><text:span text:style-name="T55">1.由財經犯罪檢查局等行政機關、公部門或私人機構所管理或經營之</text:span><text:span text:style-name="T7">資料庫</text:span><text:span text:style-name="T55">。</text:span></text:p>
      <text:p text:style-name="P22"><text:span text:style-name="T55">2.允許不同來源之資訊交換、交叉比對與資料比較之</text:span><text:span text:style-name="T7">資訊科技應用程式</text:span><text:span text:style-name="T55">。</text:span></text:p>
      <text:p text:style-name="P22"><text:span text:style-name="T55">3.現階段智慧技術詢問之主要、基本公開來源</text:span><text:span text:style-name="T29">─</text:span><text:span text:style-name="T7">網際網路</text:span><text:span text:style-name="T55">。</text:span></text:p>
      <text:p text:style-name="P50"><text:soft-page-break/><text:span text:style-name="T7">(一)資料庫與資料銀行</text:span></text:p>
      <text:p text:style-name="P92"><text:span text:style-name="T55">資料庫與資料銀行本質上是一組具數位化及組織架構之資料，精確地說，即有關特定主題、學科或事件之資訊，可以透過聯繫裝置，藉由文字或多媒體形式進行查詢及資料存取。Mr. Ianni指出，依據義大利有關隱私法規定，資料庫係指任一組個人之資料，分割為一個以上單位，並且儲存於一個以上之基地。軍隊之特殊或地區性單位亦可連結到數個類似資料庫，獲取有用資訊，藉以進行分析或其他作業。茲舉例說明義大利稅務機關採用之資料庫：</text:span></text:p>
      <text:p text:style-name="P22"><text:span text:style-name="T55">1.內部資料庫部分</text:span></text:p>
      <text:p text:style-name="P79"><text:span text:style-name="T55">(1)</text:span><text:span text:style-name="T55">Web-based Tax Register Information System</text:span></text:p>
      <text:p text:style-name="P72"><text:span text:style-name="T55">這是一個供稅務機關蒐整、運用之資料庫，所提供之資訊含括在義大利境內註冊公司或個人之納稅情形，其應用程式更連結到其他兩個資料庫，藉以查詢特定納稅人資料，並從納稅人依法填報之相關資訊中，勾稽納稅人之申報費用與財富內容之差異處，協助稅務查審同仁迅速發現異常情事，進行深入查核。</text:span></text:p>
      <text:p text:style-name="P79"><text:span text:style-name="T55">(2)</text:span><text:span text:style-name="T55">S.I. VA (Sistema Informativo VAlutario - Currency Information System)</text:span></text:p>
      <text:p text:style-name="P72"><text:span text:style-name="T55">非法資金常與租稅逃漏具相當之關聯性，因此採用本資料庫之目的，乃為運用金融檢查部門針對可疑交易所登錄之報告資料，進一步偵測金融犯罪背後是否隱藏租稅逃漏與犯罪事證。</text:span></text:p>
      <text:p text:style-name="P79"><text:span text:style-name="T55">(3)</text:span><text:span text:style-name="T55">PiGrecoWeb</text:span></text:p>
      <text:p text:style-name="P72"><text:span text:style-name="T55">為了創造並建構智慧科技作業分析系統，財經犯罪檢查局總部第二部門已將相關資訊傳遞流程電腦化。Mr. Ianni特別強調，該資料庫涵括所有財經犯罪檢查局之資訊資產，而從2001年起，義大利即透過特殊資料倉儲應用程式，將1952年以後之資訊及文件予以數位化，轉換成可以影像格式運用之電腦檔案。</text:span></text:p>
      <text:p text:style-name="P22"><text:span text:style-name="T55">2.外部資料庫部分</text:span></text:p>
      <text:p text:style-name="P83"><text:span text:style-name="T55">除了利用內部資料庫外，稅務主管機關亦使用由私人企業營運之資訊科技應用程式，這些應用程式如下：</text:span></text:p>
      <text:p text:style-name="P79"><text:span text:style-name="T55">(1)</text:span>Dun’s &amp; Bradstreet<text:span text:style-name="T55"> </text:span></text:p>
      <text:p text:style-name="P72"><text:span text:style-name="T55">由美商鄧白氏提供，包含全世界多數主要企業之完整資訊，可分成二種層級查詢，DB ACCESS提供每一家公司之分析性資訊；WORLDBASE可就特定資料進行綜合性跨公</text:span><text:soft-page-break/><text:span text:style-name="T55">司資訊之查訊。</text:span></text:p>
      <text:p text:style-name="P79"><text:span text:style-name="T55">(2)</text:span>Bloomberg Professional Service<text:span text:style-name="T55"> </text:span></text:p>
      <text:p text:style-name="P72"><text:span text:style-name="T55">可使用由彭博社(</text:span>Bloomberg Limited Partnership<text:span text:style-name="T55">)建構有關財務及證券資訊之平台，該平台提供上市公司之即時資訊、現況及歷史資訊及分析。</text:span></text:p>
      <text:p text:style-name="P79"><text:span text:style-name="T55">(3)</text:span>Suite Mint information framework</text:p>
      <text:p text:style-name="P72">Bureau Van Dijk<text:span text:style-name="T55">是一家跨國顧問公司，善於提供高附加價值之經濟及財務資訊平台，資料涵括上市及未上市股份公司、合夥及金融保險業。</text:span></text:p>
      <text:p text:style-name="P80"><text:span text:style-name="T55">義大利之稅捐主管機關將這些外部資料庫建構成5個模組，分述如下：</text:span></text:p>
      <text:p text:style-name="P93"><text:span text:style-name="T55">(1)公司資訊：包含如商標、地址、聯絡方式、網站及營運活動等完整之登記資訊，亦提供關係企業資訊、股東結構、併購資訊、財務資料、獲利指標及進出口活動等。</text:span></text:p>
      <text:p text:style-name="P93"><text:span text:style-name="T55">(2)市場研究：提供超過3,000份報告(由Datamonitor撰寫，Datamonitor係一家善於商情及市場分析之公司)，這些報告提供對於市場、股票、金融及經濟模擬及分析。</text:span></text:p>
      <text:p text:style-name="P22"><text:span text:style-name="T55">(3)董事資料：包含過去及現任公司董事及經理人員之資訊。</text:span></text:p>
      <text:p text:style-name="P22"><text:span text:style-name="T55">(4)報告掃描檔：提供各種來源之原始文件之掃描檔。</text:span></text:p>
      <text:p text:style-name="P93"><text:span text:style-name="T55">(5)新聞：取自各公開來源之文章及新聞，如Financial Times、Reuters、Moreover、Ansa、MediaAddress，亦包含對於併購之市場傳言之資訊(資料來源：Zephir 資料庫)</text:span></text:p>
      <text:p text:style-name="P50"><text:span text:style-name="T7">(二)資料採礦部分</text:span></text:p>
      <text:p text:style-name="P26">所有要素藉由下列程序蒐集而得：</text:p>
      <text:list xml:id="list7721644570808292489" text:style-name="WW8Num13">
        <text:list-item>
          <text:p text:style-name="P27">資料庫。</text:p>
        </text:list-item>
        <text:list-item>
          <text:p text:style-name="P23"><text:span text:style-name="T68">執行</text:span><text:span text:style-name="T69">”</text:span><text:span text:style-name="T68">深度網路</text:span><text:span text:style-name="T69">”</text:span><text:span text:style-name="T68">(deep web)技術，俾由網路查詢之鉅額資料中，摘取具有價值之資訊。</text:span></text:p>
        </text:list-item>
        <text:list-item>
          <text:p text:style-name="P27">作業資訊。</text:p>
        </text:list-item>
        <text:list-item>
          <text:p text:style-name="P27">民政或犯罪調查內容。</text:p>
        </text:list-item>
        <text:list-item>
          <text:p text:style-name="P23"><text:span text:style-name="T55">稅務查核資料。</text:span></text:p>
        </text:list-item>
        <text:list-item>
          <text:p text:style-name="P23"><text:span text:style-name="T55">國際合作，但通常須進一步分析，才能提供稅務查審同仁更完整之資訊。</text:span></text:p>
        </text:list-item>
      </text:list>
      <text:p text:style-name="P42"><text:span text:style-name="T55">為完整了解案情並有效地針對查核目標展開行動，只有正確且必需之資料，才能發會作用。因此，案情之所有關聯性均須透過完整地搜尋再加以界定，透過此種連續反覆作業之程序進行所謂資料採礦。更精確地說，資料採礦是一組從大量已獲得之資</text:span><text:soft-page-break/><text:span text:style-name="T55">料中，自動篩選出概念或知識之技術或方法。以下是財經犯罪檢查局自行開發之2種資料採礦系統。</text:span></text:p>
      <text:p text:style-name="P26">1.Geo.Da.S (Geo-referencing of Statistical Data)</text:p>
      <text:p text:style-name="P83"><text:span text:style-name="T55">Mr. Ianni說明，與前述資料庫發展策略目標相同，為利分析作業及支援政策之制定，Geo.Da.S已將財經犯罪檢查局作業紀錄，與統計資訊及從外部取得之詳細資訊加以聯結，故該資料庫充分考量國內之各項營運活動，在相關警告訊號或評估要件下，有效支援策略分析與決策決定工作。但Geo.Da.S與以往按特定議題或目標，須由人工投入資料進行分析之傳統資料庫不同，其本身可將自外界蒐集而得之特定情境、總體經濟等條件，進行運作分析，是資訊分析平臺。在多面向且由許多</text:span><text:span text:style-name="T29">”</text:span><text:span text:style-name="T55">資訊行星</text:span><text:span text:style-name="T29">”</text:span><text:span text:style-name="T55">緊密聯結基礎下，該資料庫提供所謂</text:span><text:span text:style-name="T29">”</text:span><text:span text:style-name="T55">資訊宇宙</text:span><text:span text:style-name="T29">”</text:span><text:span text:style-name="T55">之查詢功能，可由水平面向(如：不同地域、時段或部門資料)及垂直面向(如營運、人事資料)進行分析，產出相關評論，同時連結文字資料、調查與審核發現之事證，採圖表指標方式，呈現整體評估彙整結論，以達前開支援決策制定之目的。</text:span></text:p>
      <text:p text:style-name="P22"><text:span text:style-name="T55">2.</text:span><text:span text:style-name="T55"> </text:span><text:span text:style-name="T55">Molecola</text:span></text:p>
      <text:p text:style-name="P83"><text:span text:style-name="T55">為了與日趨結構化之犯罪組織抗衡，財經犯罪檢查局自行建構了一個電子平台-Molecola。在建立之初，此平台即針對一些疑似犯罪組織成員之個人，進行不法藏匿資產之調查及稅務案件之查核。故Molecola之目標有二，一為利用資訊科技工具對於複雜資料進行分析，以調查不法資產；另一目標為用以驗證申報資料及實際收入間是否不相當，以辨認應查核之資產科目。針對每一調查案件，系統皆會建立一電腦檔紀錄被調查人之個人資料、與犯罪組織之關係、犯罪紀錄、財務狀況、稅務申報、交易流程及電話通訊紀錄等資料，且透過此平台，自不同模組擷取案關資訊並彙整成報表，可將資料與操作分析應用程式進行介面整合以圖表方式呈現，提供更直覺式之資料，以利後續查核，並透過良善之管理及大量之資料處理，方便使用者閱讀及比較。綜上，在資訊量龐大之環境，調查或查核人員利用此平台可聚焦在最有價值之資訊，減少資訊蒐集之成本，將資源放在後續之查核，可增加調查或查核之成效。</text:span></text:p>
      <text:p text:style-name="P50"><text:span text:style-name="T7">(三)結語</text:span></text:p>
      <text:p text:style-name="P92"><text:span text:style-name="T55">以上是義大利財經犯罪檢查局為保障稅收，打擊各種財經犯罪行為，建構高階且有效率智慧科技所採行之所措施。Mr. Ianni強調，隨著調查方法與科技之不斷創新，連帶將影響稅務查核工具及方式之持續演進，儘管義大利已投入相當資源，但稅務</text:span><text:soft-page-break/><text:span text:style-name="T55">智慧科技係近日崛起之新議題，各國稅務機關必須明瞭，因為全球化與網路化之緣故，租稅逃漏已成為國際性議題。為有效遏止租稅犯罪，建構一智慧科技、綜合性知識系統，乃當前最重要工作之一。</text:span></text:p>
      <text:p text:style-name="P63"><text:span text:style-name="T7">四、資訊及通訊科技在稅務行政之使用(西班牙)</text:span></text:p>
      <text:p text:style-name="P43">-提供納稅義務人服務部分</text:p>
      <text:p text:style-name="P52">(一)介紹</text:p>
      <text:p text:style-name="P42"><text:span text:style-name="T55">西班牙稅務總署自成立以來，即使用最新資訊及通訊科技作為協助納稅義務人遵從及打擊租稅詐欺之策略工具。目前網路係與納稅義務人聯繫間之重要管道，可在最少之行政負擔下，協助納稅義務人依法納稅。惟各國e化作業需要考量各國特性、國民之能力、行政資源、資訊及通訊技術之基礎設施、網路普及程度及成本等。</text:span></text:p>
      <text:p text:style-name="P42"><text:span text:style-name="T55"/></text:p>
      <text:p text:style-name="P50"><text:span text:style-name="T9"><text:s/></text:span><text:span text:style-name="T7">(二)資訊品質</text:span></text:p>
      <text:p text:style-name="P42"><text:span text:style-name="T55">西班牙稅務資訊係以稅務總署之資料系統為基礎，自1995年起，稅務總署開始發展一項龐大之計畫--數據資料庫和資訊系統集中化，在此之前，係分散於56省之數據資料庫，由各省自行管理及控制。近十年來為整合相關資訊，該署重新編列超過4,000萬編碼線（lines of code）之程式及數千個軟體程式，以方便納稅義務人依從及改善資訊傳入資訊系統之品質。目前有超過30個不同資訊回報，包含約10億條來自第3方之資料記錄，以協助納稅義務人或用於與其他行政機關之合作。</text:span></text:p>
      <text:p text:style-name="P42"><text:span text:style-name="T55"/></text:p>
      <text:p text:style-name="P50"><text:span text:style-name="T7">(三)媒體/電子申報收件之起源</text:span></text:p>
      <text:p text:style-name="P42"><text:span text:style-name="T55">在1996年，當網路出現時，稅務總署即開發網頁，提供資訊之發佈，並於1997年提供資訊之下載。網路雖可減少管理面所面臨媒體預錄作業之風險，卻無法檢測錯誤資訊，並加以修正。</text:span></text:p>
      <text:p text:style-name="P42"><text:span text:style-name="T55">1998下半年，稅務總署發展一項前衛性之科技計畫，每年有超過600萬使用發票之大企業，可使用網路進行每月加值稅（</text:span>VAT<text:span text:style-name="T55">）申報及自動扣繳作業。在缺乏網路電子認證及電子簽章時期，稅務總署係採用一種稱之為</text:span><text:span text:style-name="T27">”</text:span>NRC”(Complete Reference Number)<text:span text:style-name="T55">之數碼，由金融機構在每項稅額給付後提供。這是稅務</text:span><text:soft-page-break/><text:span text:style-name="T55">總署與許多機構(特別是金融機構)間相互信任及特殊合作關係之創新案例之一。</text:span></text:p>
      <text:p text:style-name="P42"><text:span text:style-name="T55">1999年1月，超過22,000家大型公司(佔企業總數之1%，但其稅收佔整體稅收之70%)按月利用網路辦理稅務申報。同年5月，個人所得稅可透過網路申報，且利用FNMT數據認證，提供使用者電子簽章。當年共有21,000名納稅義務人進行網路申報所得稅，去年網路申報人數已超過1,200萬人，已成為一項巨大之稅務行政改善措施。</text:span></text:p>
      <text:p text:style-name="P42"><text:span text:style-name="T55"/></text:p>
      <text:p text:style-name="P50"><text:span text:style-name="T7">(四)納稅義務人電子申報之普及化</text:span></text:p>
      <text:p text:style-name="P42"><text:span text:style-name="T55">除大型企業按月申報營業稅資料及中小企業按季申報之資料外，西班牙稅務機關於處理資訊報告過程中，已發展出一項資訊系統，能線上管理所有型態之納稅申報案件，陸續整合超過200個不同稅收模式，目前可提供近2,976個選項，1,771個流程及646項服務供納稅義務人使用，現行有近30項線上服務與無線數據通訊系統與所得稅管理相關，供納稅義務人選擇，從稅務單位網站提供之服務包括:</text:span></text:p>
      <text:list xml:id="list2424056786770997685" text:style-name="WW8Num3">
        <text:list-item>
          <text:p text:style-name="P28">納稅申報</text:p>
        </text:list-item>
        <text:list-item>
          <text:p text:style-name="P28">支付稅費</text:p>
        </text:list-item>
        <text:list-item>
          <text:p text:style-name="P28">無線數據通信之通知</text:p>
        </text:list-item>
        <text:list-item>
          <text:p text:style-name="P28">無線數據通信之註冊</text:p>
        </text:list-item>
        <text:list-item>
          <text:p text:style-name="P28">檢查流程狀態/退稅流程</text:p>
        </text:list-item>
        <text:list-item>
          <text:p text:style-name="P28">取得認證</text:p>
        </text:list-item>
        <text:list-item>
          <text:p text:style-name="P16"><text:span text:style-name="T55">遞交申訴</text:span><text:span text:style-name="T29"> </text:span></text:p>
        </text:list-item>
        <text:list-item>
          <text:p text:style-name="P16"><text:span text:style-name="T55">請求延期</text:span><text:span text:style-name="T29"> </text:span></text:p>
        </text:list-item>
        <text:list-item>
          <text:p text:style-name="P16"><text:span text:style-name="T55">納稅義務及納稅人之普查</text:span><text:span text:style-name="T29"> </text:span></text:p>
        </text:list-item>
        <text:list-item>
          <text:p text:style-name="P16"><text:span text:style-name="T55">變更法定地址</text:span><text:span text:style-name="T29"> </text:span></text:p>
        </text:list-item>
        <text:list-item>
          <text:p text:style-name="P16"><text:span text:style-name="T55">請求約見或協商</text:span><text:span text:style-name="T29"> </text:span></text:p>
        </text:list-item>
        <text:list-item>
          <text:p text:style-name="P16"><text:span text:style-name="T55">申請稅務資料/數據</text:span><text:span text:style-name="T29"> </text:span></text:p>
        </text:list-item>
        <text:list-item>
          <text:p text:style-name="P16"><text:span text:style-name="T55">不同意稅務設算資料而與稽徵機關連繫</text:span><text:span text:style-name="T29"> </text:span></text:p>
        </text:list-item>
        <text:list-item>
          <text:p text:style-name="P16"><text:span text:style-name="T55">未償還債務之諮詢</text:span><text:span text:style-name="T29"> </text:span></text:p>
        </text:list-item>
        <text:list-item>
          <text:p text:style-name="P16"><text:span text:style-name="T55">納稅義務之諮詢</text:span><text:span text:style-name="T29"> </text:span></text:p>
        </text:list-item>
        <text:list-item>
          <text:p text:style-name="P16"><text:span text:style-name="T55">對於其他政府機關之資訊提供</text:span><text:span text:style-name="T29"> </text:span></text:p>
        </text:list-item>
        <text:list-item>
          <text:p text:style-name="P16"><text:span text:style-name="T55">納稅人參與機制</text:span><text:span text:style-name="T29"> </text:span></text:p>
        </text:list-item>
        <text:list-item>
          <text:p text:style-name="P16"><text:span text:style-name="T55">法律諮詢</text:span><text:span text:style-name="T29"> </text:span></text:p>
        </text:list-item>
        <text:list-item>
          <text:p text:style-name="P16"><text:span text:style-name="T55">報告（含稅查詢）</text:span><text:span text:style-name="T29"> </text:span></text:p>
        </text:list-item>
        <text:list-item>
          <text:p text:style-name="P16"><text:span text:style-name="T55">協助計劃</text:span><text:span text:style-name="T29"> </text:span></text:p>
        </text:list-item>
        <text:list-item>
          <text:p text:style-name="P28"><text:soft-page-break/>代理人之登記</text:p>
        </text:list-item>
        <text:list-item>
          <text:p text:style-name="P16"><text:span text:style-name="T55">稅務代理應用程序</text:span><text:span text:style-name="T29"> </text:span></text:p>
        </text:list-item>
        <text:list-item>
          <text:p text:style-name="P16"><text:span text:style-name="T55">海關入口網站</text:span><text:span text:style-name="T29"> </text:span></text:p>
        </text:list-item>
      </text:list>
      <text:p text:style-name="P42"><text:span text:style-name="T55">在西班牙，民眾可對於現行服務之品質提供意見或提出改進建議，因此，有些新服務項目係分別經由民眾及企業所提意見開發或改進而來的。</text:span></text:p>
      <text:p text:style-name="P42"><text:span text:style-name="T55">在西班牙，民眾透過電子郵件取得許可及無線數據通信註冊後，可利用網路傳送資料予行政機關，這些作業所需之基本設備須配合電子稅務管理系統予以考量。電子文件及無紙化之推動，已造成電子申報之巨大變革，也大幅減少稅務機關管理之負擔，因此，資訊已成為稅務行政管理之核心。</text:span></text:p>
      <text:p text:style-name="P42"><text:span text:style-name="T55"/></text:p>
      <text:p text:style-name="P50"><text:span text:style-name="T7">(五)電子程序之創新</text:span></text:p>
      <text:p text:style-name="P42"><text:span text:style-name="T55">科技是以更好、更簡單及更有彈性之方式處理不同事務，其概念在於</text:span><text:span text:style-name="T29">”</text:span><text:span text:style-name="T55">重新思考電子政府之服務</text:span><text:span text:style-name="T29">”</text:span><text:span text:style-name="T55">，應用可能之科技服務，使行政機關與納稅義務人互蒙其利。舉例言之，網路可處理匯票退回管理、電子報告、線上拍賣及行政機關間之資訊交換，甚至可以整合手機及網路服務。</text:span></text:p>
      <text:p text:style-name="P42"><text:span text:style-name="T55"/></text:p>
      <text:p text:style-name="P50"><text:span text:style-name="T7">(六)所得稅之管理</text:span><text:span text:style-name="T9"> </text:span></text:p>
      <text:p text:style-name="P42"><text:span text:style-name="T55">在西班牙所得稅申報是影響最多民眾之作業，每年約有2,000萬份所得稅申報資料。為確保個人所得稅申報資料之正確性，稅務機關向來使用從第三方所獲得之稅務資料，並以中央管控之方式來處理，例如:</text:span></text:p>
      <text:list xml:id="list2601988054905145175" text:style-name="WW8Num14">
        <text:list-item>
          <text:p text:style-name="P25"><text:span text:style-name="T55">在系統上註記未依從之案件。</text:span></text:p>
        </text:list-item>
        <text:list-item>
          <text:p text:style-name="P25"><text:span text:style-name="T55">自動管控所得稅申報資料。</text:span></text:p>
        </text:list-item>
        <text:list-item>
          <text:p text:style-name="P25"><text:span text:style-name="T55">直接傳送稅務資料給納稅義務人。</text:span></text:p>
        </text:list-item>
        <text:list-item>
          <text:p text:style-name="P25"><text:span text:style-name="T55">援助計畫中自動含括稅務資料。</text:span></text:p>
        </text:list-item>
        <text:list-item>
          <text:p text:style-name="P25"><text:span text:style-name="T55">傳送所得稅資料供納稅義務人確認或修改。</text:span></text:p>
        </text:list-item>
      </text:list>
      <text:p text:style-name="P42"><text:span text:style-name="T55">當社會上網路使用量增加，由於易於上網，所需資訊協助相對減少，民眾可自行諮詢或下載資訊，可減少稅務資料之郵寄。2010年，在2000萬份申報書中，列印寄送給納稅義務人之所得稅資料，超過1,800萬份；2013年，採線上申報之所得稅資料超過1,200萬份，已占全部總數之63%，稅務機關只須寄送500萬份。這項改變減少50%申報成本，同時也提升效率。正確地實施資訊通訊科技，可提供納稅義務人更好之服務及有效節省行</text:span><text:soft-page-break/><text:span text:style-name="T55">政管理成本。</text:span></text:p>
      <text:p text:style-name="P42"><text:span text:style-name="T55"/></text:p>
      <text:p text:style-name="P50"><text:span text:style-name="T7">(七)增加網路使用之策略</text:span></text:p>
      <text:p text:style-name="P42"><text:span text:style-name="T55">西班牙一直是歐盟國家中發展e化政府最先進國家之一。但在最近這幾年，網路使用量有些停滯，至少其成長率沒有預期中快速，且在新的嚴峻條件下，需要維持一定之品質。基於這些原因，為提高網路使用量，稅務機關採取下列策略：</text:span></text:p>
      <text:list xml:id="list892660507597073598" text:style-name="WW8Num4">
        <text:list-item>
          <text:p text:style-name="P95"><text:span text:style-name="T55">檢討及簡化認證系統：針對不同之業務項目訂定不同等級之安全標準與要求，無須將所有服務項目均列入先進之電子簽章系統或要求最高安全標準，亦可採用不影響納稅義務人使用之其他簡單簽章系統。</text:span></text:p>
        </text:list-item>
        <text:list-item>
          <text:p text:style-name="P95"><text:span text:style-name="T55">推動社會夥伴關係，讓具稅務專業之團隊為納稅義務人填報所得稅申報書。</text:span></text:p>
        </text:list-item>
        <text:list-item>
          <text:p text:style-name="P95"><text:span text:style-name="T55">推動公民和企業之代理人制度，例如，父母可以授權他們的孩子代理父母電子申報納稅之簽章。</text:span></text:p>
        </text:list-item>
        <text:list-item>
          <text:p text:style-name="P95"><text:span text:style-name="T55">推動協助及電話服務，取代面對面之服務。</text:span></text:p>
        </text:list-item>
        <text:list-item>
          <text:p text:style-name="P95"><text:span text:style-name="T55">與其他行政機關進行資訊交換，以避免面對面之會議，及減少對納稅人之行政管理負擔。</text:span></text:p>
        </text:list-item>
        <text:list-item>
          <text:p text:style-name="P95"><text:span text:style-name="T55">推進促使某些群體使用電子報稅，或以電子方式收受政府通知之政策。</text:span></text:p>
        </text:list-item>
      </text:list>
      <text:p text:style-name="P42"><text:span text:style-name="T55">目前部分納稅義務人在使用先進之電子簽章系統仍有困難，因此，西班牙政府政推動一項改革計畫，決定建立24小時編碼系統（24 hours PIN），統一及簡化身分辨識及驗證系統。該系統係由稅務機關發展及實施，並已擴及其他行政機關。稅務機關實施這項系統，並強制特定納稅義務人必須使用網路申報，2014年1月申報2013年增值稅之案件，已超過340萬件，其中有近180,000件係採新系統申報。</text:span></text:p>
      <text:p text:style-name="P42"><text:span text:style-name="T55"/></text:p>
      <text:p text:style-name="P50"><text:span text:style-name="T7">(八)對其他政府單位提供資訊</text:span></text:p>
      <text:p text:style-name="P42"><text:span text:style-name="T55">在西班牙，民眾申請政府提供協助、補助、使用公共服務甚至是購買特定藥品，民眾之納稅資料是必備之文件之一。行政機關須要申請人之納稅資料，以判斷申請人是否適格。雖然部分法律或規定已將部分作業予以簡化，減少民眾檢附其他行政機關證明文件之要求，但實務上仍須提供相當多之文件，不但不便民也增加行政機關之作業負擔。</text:span></text:p>
      <text:p text:style-name="P42"><text:span text:style-name="T55"/></text:p>
      <text:p text:style-name="P42"><text:soft-page-break/><text:span text:style-name="T55">西班牙自2002年即發展一項直接提供政府機關所需稅務資訊之計畫，該計畫一開始進展很緩慢，在其他行政機關改變其作業程序，並要求民眾授權同意行政機關傳送其個人資料後，成果逐漸展現。目前，透過一項使用多重管道之複雜交換系統，使得95%案件無須要求民眾向行政機關申請證明文件，全國</text:span><text:span text:style-name="T29"> </text:span><text:span text:style-name="T55">450個單位無須再提供此類服務。此系統尚可偵查虛偽之證明文件，該項作業於2003年獲得歐盟委員會頒發政府機關電子合作服務一等獎。</text:span></text:p>
      <text:p text:style-name="P50"><text:span text:style-name="T7">(九)電子/網路拍賣</text:span></text:p>
      <text:p text:style-name="P42"><text:span text:style-name="T55">西班牙稅務機關可以出售及拍賣欠稅納稅義務人之財產，以清償納稅義務人積欠之稅款。惟因拍賣會在特定地點進行，造成資訊流通不足及缺乏競爭買家，因而影響政府財政收入目標。為解決該問題，乃研議新的拍賣程序，讓個人透過網路參與拍賣競標，因而發揮宣傳之效果，並增加過程之透明度，也因此減少拍賣官造成之扭曲，增加稅收。</text:span></text:p>
      <text:p text:style-name="P42"><text:span text:style-name="T55"/></text:p>
      <text:p text:style-name="P50"><text:span text:style-name="T9"><text:s/></text:span><text:span text:style-name="T7">(十)電子化通知</text:span></text:p>
      <text:p text:style-name="P42"><text:span text:style-name="T55">電子通知使得政府機關與個人或公司間之連繫可以無紙化，且為e化政府之重要措施。以前，行政機關係以傳統郵寄文件與納稅義務人連繫或通知，將紙本寄送至納稅人之法定地址。</text:span></text:p>
      <text:p text:style-name="P42"><text:span text:style-name="T55">電子通知可以提高通知效率、降低處理時間、使企業現代化、改善環境、減少特定納稅義務詐欺行為等，稅務機關因採用電子通知所節省之成本，估計合計約2,500萬歐元。</text:span></text:p>
      <text:p text:style-name="P42"><text:span text:style-name="T55">目前西班牙行政機關已發展一套稱之為</text:span><text:span text:style-name="T27">”</text:span>DEH” (Enabled E-mail)<text:span text:style-name="T55">之通知系統，該系統以憑證及電子簽證為主，且公司收受或拒絕電子通知，均有詳細記錄，可供國內所有機行政關使用，公司可由單點進入取得所有通知。科技成熟之公司依規定，只能利用網路申報，或透過網路提供資料予行政機關，行政機關並規定這些公司應適用電子通知作業，經過2年之執行，目前（截止2014年4月）已送出超過2,000萬件電子通知。以往採紙本通知時，需要約1個月之時間將通知書送達，有時會因納稅義務人度假而影響通知之送達及缺乏管理等，但透過電子通知可改善這些問題。</text:span></text:p>
      <text:p text:style-name="P42"><text:span text:style-name="T55"/></text:p>
      <text:p text:style-name="P50"><text:span text:style-name="T9"><text:s/></text:span><text:span text:style-name="T7">(十一)結論</text:span></text:p>
      <text:p text:style-name="P96"><text:soft-page-break/><text:span text:style-name="T70">稅務機關之稅務數位化過程一向是整個組識之團隊作業，不但有明確之策略及具體可衡量之目標，並以全面及強大之資訊系統作為後盾。按經濟合作暨發展組織（OECD）最近一份報告，認為西班牙稅務機關在e化服務之發展，令人印象深刻，且扮演其他行政機關之領頭羊角色，這是西班牙稅務機關之榮譽。目前電子化作業提供給納稅義務人之服務雖已經相當成功，但仍須持續推動具想像力及創新之措施，使納稅義務人生活更輕鬆，無論是個人或法人，都能減輕行政負擔。</text:span></text:p>
      <text:p text:style-name="P94"><text:span text:style-name="T60">陸</text:span><text:span text:style-name="T60">、</text:span><text:span text:style-name="T60">心得及</text:span><text:span text:style-name="T60">建議</text:span></text:p>
      <text:p text:style-name="P97"><text:span text:style-name="T62">一、身分盜竊議題從身分盜竊者之犯罪動機、類型至美國IRS對於此類案件之因應對策與成效，均略加說明，可增加對美國個人所得稅詐欺案件之了解。我國目前較常見之稅務相關詐欺行為，一為高所得者利用他人身分(人頭戶)分散所得，以降低其所適用之邊際稅率級距；二為公司行號為浮報薪資費用而浮報或虛報他人薪資所得，其類型包含浮報員工薪資，或虛報非員工個人薪資。因是類犯罪多為雙方(高所得者與其人頭、營利事業與其虛報或浮報薪資之個人)合意通謀之行為(與美國之情形未必相同)，導致我國稅捐稽徵機關須花費相當多時間與心力查緝。是以，為改善我國目前稅務犯罪之情形，稽徵機關除可參考美國之部分做法外，更應加強對社會大眾之法律教育，深化我國人民法治觀念，使其不致成為協助他人犯罪之工具。另我國該類雇主通常不會按浮報金額為員工投保(勞工保險與全民健康保險皆然)，亦不會替被虛報薪資之個人投保，爰稅捐稽徵機關可參考美國IRS運用第三方資訊核對納稅人資料之概念，加強對勞、健保資料庫之運用，於審核案件時，比對雇主申報薪資資料與勞、健保投保資料，應可提升主動查獲虛報薪資案件之效率。</text:span></text:p>
      <text:p text:style-name="P97"><text:span text:style-name="T62">二、非法資金常與租稅逃漏具相當之關聯性，義大利財經犯罪檢查局因此整合金融檢查部門資料庫，提供稅捐機關加以運用，成效斐然。惟我國金融監督及稅捐稽徵分屬不同部會之業務，如可將相關資訊予以整合或提供連結，建置一套完整資料庫，應可以讓稅捐稽徵機關更有效偵測金融犯罪及租稅逃漏情事。</text:span><text:soft-page-break/><text:span text:style-name="T62">爰建議我國金融機關應積極與稅捐稽徵機關合作，共同防杜金融犯罪及租稅逃漏，俾營造建全之財政及金融環境。</text:span></text:p>
      <text:p text:style-name="P97"><text:span text:style-name="T60">三、</text:span><text:span text:style-name="T62">我國近年來推動所得稅、營業稅及其他各稅網路申報、綜合所得稅扣除額單據電子化、綜合所得稅結算申報稅額試算服務作業及所得稅各式憑單免填發作業，已提供多項簡政便民及去紙化之作業，惟行政機關對民眾或對企業之聯絡，或行政機關對民眾或對企業之通知，仍大量採用傳統之紙本通知，行政機關間為提供民眾之服務而互為提供資料時，亦尚未完全電子化。建議參考荷蘭信息箱或西班牙電子化通知之作業，使我國之行政作業更為電子化，落實節能減紙之目標。</text:span></text:p>
      <text:p text:style-name="P97"><text:span text:style-name="T62">四、有關電子系統之推動與創新，由於員工係各機關最具有價值之資產，為加速資訊及通訊科技在行政機關之運用，建議加強對新進或在職人員資訊通訊知識之教育訓練，使其瞭解新觀念及新技術，並改善、更新工作環境設備，以激勵員工提出流程改造或作業簡化之建議，提升工作效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IBNPBJ+Arial" svg:font-family="IBNPBJ+Arial, 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list-style-name="WW8Num7" style:class="text">
      <style:paragraph-properties fo:line-height="150%" fo:text-align="justify" style:justify-single-word="false" fo:keep-with-next="always"/>
      <style:text-properties fo:color="#000000" style:font-name="Arial" fo:font-family="Arial" style:font-family-generic="swiss" style:font-pitch="variable" fo:font-size="16pt" fo:language="none" fo:country="none" style:letter-kerning="true"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8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IBNPBJ+Arial" fo:font-family="IBNPBJ+Arial, 細明體" style:font-family-generic="swiss" fo:font-size="12pt" fo:language="en" fo:country="US" style:font-name-asian="IBNPBJ+Arial" style:font-family-asian="IBNPBJ+Arial, 細明體" style:font-family-generic-asian="swiss" style:font-size-asian="12pt" style:language-asian="zh" style:country-asian="TW" style:font-name-complex="IBNPBJ+Arial" style:font-family-complex="IBNPBJ+Arial, 細明體" style:font-family-generic-complex="swiss"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21cm"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標題_20_3_20_字元" style:display-name="標題 3 字元" style:family="text">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註腳文字_20_字元" style:display-name="註腳文字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本文縮排_20_2_20_字元" style:display-name="本文縮排 2 字元" style:family="text">
      <style:text-properties style:font-name="Arial" fo:font-family="Arial" style:font-family-generic="swiss" style:font-pitch="variable" fo:font-size="12pt" fo:language="en" fo:country="US"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內文_20__28_Web_29__20_字元" style:display-name="內文 (Web) 字元" style:family="text">
      <style:text-properties fo:color="#000000"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wbtr_5f_mn1" style:display-name="wbtr_mn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text:display="true"/>
    </style:style>
    <style:style style:name="HTML_20_定義" style:display-name="HTML 定義" style:family="text">
      <style:text-properties fo:color="#666666" style:font-name="Arial" fo:font-family="Arial" style:font-family-generic="swiss" style:font-pitch="variable" fo:font-style="normal" style:font-style-asian="normal" style:font-name-complex="Arial" style:font-family-complex="Arial" style:font-family-generic-complex="swiss" style:font-pitch-complex="variable" style:font-style-complex="normal"/>
    </style:style>
    <style:style style:name="Internet_20_link" style:display-name="Internet link" style:family="text">
      <style:text-properties fo:color="#0000ff" style:text-underline-style="solid" style:text-underline-width="auto" style:text-underline-color="font-color"/>
    </style:style>
    <style:style style:name="long_5f_text" style:display-name="long_text" style:family="text" style:parent-style-name="預設段落字型"/>
    <style:style style:name="short_5f_text" style:display-name="short_text"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style>
    <style:style style:name="st"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5"><draw:text-box fo:min-height="0.058cm" fo:min-width="0cm"><text:p text:style-name="Footer"><text:span text:style-name="Page_20_Number"><text:page-number text:select-page="current">28</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AT技術會議  2008/09/29-2008/10/02</dc:title>
    <meta:initial-creator>洪嘉蘭</meta:initial-creator>
    <meta:creation-date>2016-05-05T11:37:00</meta:creation-date>
    <dc:date>2016-05-05T11:40:51.827000000</dc:date>
    <meta:print-date>2014-08-07T14:09:00</meta:print-date>
    <meta:editing-cycles>3</meta:editing-cycles>
    <meta:generator>LibreOffice/5.0.5.2$Windows_x86 LibreOffice_project/55b006a02d247b5f7215fc6ea0fde844b30035b3</meta:generator>
    <meta:editing-duration>PT2M11S</meta:editing-duration>
    <meta:document-statistic meta:table-count="4" meta:image-count="0" meta:object-count="0" meta:page-count="36" meta:paragraph-count="550" meta:word-count="20972" meta:character-count="26222" meta:non-whitespace-character-count="25753"/>
  </office:meta>
</office:document-meta>
</file>