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7cm" fo:margin-left="-0.243cm" table:align="left" style:writing-mode="lr-tb"/>
    </style:style>
    <style:style style:name="表格1.A" style:family="table-column">
      <style:table-column-properties style:column-width="5.569cm"/>
    </style:style>
    <style:style style:name="表格1.B" style:family="table-column">
      <style:table-column-properties style:column-width="3.819cm"/>
    </style:style>
    <style:style style:name="表格1.C" style:family="table-column">
      <style:table-column-properties style:column-width="3.6cm"/>
    </style:style>
    <style:style style:name="表格1.D" style:family="table-column">
      <style:table-column-properties style:column-width="1.96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1.D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17"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B17" style:family="table-cell">
      <style:table-cell-properties style:vertical-align="middle"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1.D1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新細明體" fo:font-size="18pt" fo:font-weight="bold" style:font-size-asian="18pt" style:font-weight-asian="bold" style:font-name-complex="新細明體"/>
    </style:style>
    <style:style style:name="P2" style:family="paragraph" style:parent-style-name="Standard">
      <style:text-properties style:font-name="新細明體" fo:font-size="18pt" fo:font-weight="bold" style:font-size-asian="18pt" style:font-weight-asian="bold" style:font-name-complex="新細明體" style:font-size-complex="20pt"/>
    </style:style>
    <style:style style:name="P3" style:family="paragraph" style:parent-style-name="Standard">
      <style:paragraph-properties fo:text-align="center" style:justify-single-word="false"/>
      <style:text-properties style:font-name="新細明體" fo:font-size="18pt" fo:font-weight="bold" style:font-size-asian="18pt" style:font-weight-asian="bold" style:font-name-complex="新細明體" style:font-size-complex="26pt"/>
    </style:style>
    <style:style style:name="P4" style:family="paragraph" style:parent-style-name="Standard">
      <style:paragraph-properties fo:text-align="center" style:justify-single-word="false"/>
      <style:text-properties style:font-name="新細明體" fo:font-size="18pt" fo:font-weight="bold" style:font-size-asian="18pt" style:font-weight-asian="bold" style:font-name-complex="新細明體"/>
    </style:style>
    <style:style style:name="P5"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6" style:family="paragraph" style:parent-style-name="Standard">
      <style:paragraph-properties fo:line-height="0.706cm">
        <style:tab-stops>
          <style:tab-stop style:position="3.334cm"/>
        </style:tab-stops>
      </style:paragraph-properties>
      <style:text-properties style:font-name="新細明體" fo:font-size="14pt" style:font-size-asian="14pt" style:font-name-complex="新細明體"/>
    </style:style>
    <style:style style:name="P7" style:family="paragraph" style:parent-style-name="Standard">
      <style:paragraph-properties fo:line-height="150%"/>
      <style:text-properties style:font-name="新細明體" style:font-name-complex="Arial"/>
    </style:style>
    <style:style style:name="P8" style:family="paragraph" style:parent-style-name="Standard">
      <style:paragraph-properties fo:line-height="150%" fo:text-align="center" style:justify-single-word="false"/>
      <style:text-properties style:font-name="新細明體" style:font-name-complex="Arial"/>
    </style:style>
    <style:style style:name="P9" style:family="paragraph" style:parent-style-name="Standard">
      <style:paragraph-properties fo:line-height="150%" fo:text-align="center" style:justify-single-word="false"/>
      <style:text-properties style:font-name="新細明體" style:font-name-complex="Arial"/>
    </style:style>
    <style:style style:name="P10" style:family="paragraph" style:parent-style-name="Standard">
      <style:paragraph-properties fo:line-height="150%" style:snap-to-layout-grid="false"/>
      <style:text-properties style:font-name="新細明體" style:font-name-complex="Arial"/>
    </style:style>
    <style:style style:name="P11" style:family="paragraph" style:parent-style-name="Standard">
      <style:text-properties style:font-name="新細明體" style:font-name-complex="新細明體"/>
    </style:style>
    <style:style style:name="P12" style:family="paragraph" style:parent-style-name="Standard">
      <style:paragraph-properties fo:line-height="150%"/>
      <style:text-properties style:font-name="新細明體" style:font-name-complex="新細明體"/>
    </style:style>
    <style:style style:name="P13" style:family="paragraph" style:parent-style-name="Standard">
      <style:paragraph-properties fo:line-height="0.706cm" fo:text-align="center" style:justify-single-word="false">
        <style:tab-stops>
          <style:tab-stop style:position="3.334cm"/>
        </style:tab-stops>
      </style:paragraph-properties>
      <style:text-properties style:font-name="新細明體" fo:font-weight="bold" style:font-weight-asian="bold" style:font-name-complex="新細明體"/>
    </style:style>
    <style:style style:name="P14" style:family="paragraph" style:parent-style-name="Standard">
      <style:paragraph-properties fo:line-height="0.706cm" fo:text-align="center" style:justify-single-word="false">
        <style:tab-stops>
          <style:tab-stop style:position="3.334cm"/>
        </style:tab-stops>
      </style:paragraph-properties>
      <style:text-properties style:font-name="新細明體" fo:font-weight="bold" style:font-weight-asian="bold" style:font-name-complex="新細明體"/>
    </style:style>
    <style:style style:name="P15" style:family="paragraph" style:parent-style-name="Standard">
      <style:paragraph-properties fo:line-height="0.917cm" fo:text-align="justify" fo:text-align-last="justify" style:justify-single-word="false"/>
      <style:text-properties style:font-name="新細明體" fo:font-weight="bold" style:font-weight-asian="bold" style:font-name-complex="Arial" style:font-size-complex="12pt" style:font-weight-complex="bold"/>
    </style:style>
    <style:style style:name="P16" style:family="paragraph" style:parent-style-name="Standard">
      <style:paragraph-properties fo:line-height="0.917cm" fo:text-align="justify" fo:text-align-last="justify" style:justify-single-word="false"/>
      <style:text-properties style:font-name="新細明體" fo:font-weight="bold" style:font-weight-asian="bold" style:font-name-complex="Arial" style:font-weight-complex="bold"/>
    </style:style>
    <style:style style:name="P17" style:family="paragraph" style:parent-style-name="Standard">
      <style:paragraph-properties fo:line-height="0.917cm" fo:text-align="center" style:justify-single-word="false"/>
      <style:text-properties style:font-name="新細明體" fo:font-weight="bold" style:font-weight-asian="bold" style:font-name-complex="Arial"/>
    </style:style>
    <style:style style:name="P18" style:family="paragraph" style:parent-style-name="Standard">
      <style:text-properties fo:color="#000000" style:font-name="新細明體" style:font-name-complex="新細明體" style:language-complex="ar" style:country-complex="JO"/>
    </style:style>
    <style:style style:name="P19" style:family="paragraph" style:parent-style-name="Standard">
      <style:paragraph-properties fo:line-height="150%"/>
    </style:style>
    <style:style style:name="P20" style:family="paragraph" style:parent-style-name="Standard">
      <style:paragraph-properties fo:margin-left="2.997cm" fo:margin-right="0cm" fo:line-height="0.706cm" fo:text-indent="0cm" style:auto-text-indent="false">
        <style:tab-stops>
          <style:tab-stop style:position="3cm"/>
        </style:tab-stops>
      </style:paragraph-properties>
      <style:text-properties style:font-name="新細明體" fo:font-size="14pt" style:font-size-asian="14pt" style:font-name-complex="新細明體"/>
    </style:style>
    <style:style style:name="P21" style:family="paragraph" style:parent-style-name="Standard">
      <style:paragraph-properties fo:margin-left="2.997cm" fo:margin-right="0cm" fo:line-height="0.706cm" fo:text-indent="0cm" style:auto-text-indent="false">
        <style:tab-stops>
          <style:tab-stop style:position="4.001cm"/>
        </style:tab-stops>
      </style:paragraph-properties>
      <style:text-properties style:font-name="新細明體" fo:font-size="14pt" style:font-size-asian="14pt" style:font-name-complex="新細明體"/>
    </style:style>
    <style:style style:name="P22" style:family="paragraph" style:parent-style-name="Standard">
      <style:paragraph-properties fo:text-align="center" style:justify-single-word="false" fo:break-before="page"/>
      <style:text-properties style:font-name="新細明體" fo:font-weight="bold" style:font-weight-asian="bold" style:font-name-complex="新細明體"/>
    </style:style>
    <style:style style:name="P23" style:family="paragraph" style:parent-style-name="Standard">
      <style:paragraph-properties fo:line-height="0.706cm" fo:text-align="center" style:justify-single-word="false" fo:break-before="page">
        <style:tab-stops>
          <style:tab-stop style:position="3.334cm"/>
        </style:tab-stops>
      </style:paragraph-properties>
      <style:text-properties style:font-name="新細明體" fo:font-weight="bold" style:font-weight-asian="bold" style:font-name-complex="新細明體"/>
    </style:style>
    <style:style style:name="P24" style:family="paragraph" style:parent-style-name="Standard">
      <style:paragraph-properties fo:line-height="150%" fo:text-align="center" style:justify-single-word="false" fo:break-before="page"/>
      <style:text-properties style:font-name="新細明體" fo:font-weight="bold" style:font-weight-asian="bold" style:font-name-complex="Arial"/>
    </style:style>
    <style:style style:name="P25" style:family="paragraph" style:parent-style-name="Standard">
      <style:paragraph-properties fo:margin-left="0cm" fo:margin-right="0cm" fo:line-height="0.917cm" fo:text-indent="0.847cm" style:auto-text-indent="false"/>
    </style:style>
    <style:style style:name="P26" style:family="paragraph" style:parent-style-name="Standard">
      <style:paragraph-properties fo:margin-left="0cm" fo:margin-right="0cm" fo:line-height="150%" fo:text-indent="0.847cm" style:auto-text-indent="false"/>
      <style:text-properties style:font-name="新細明體" style:font-name-complex="Arial"/>
    </style:style>
    <style:style style:name="P27" style:family="paragraph" style:parent-style-name="Standard">
      <style:paragraph-properties fo:margin-left="0cm" fo:margin-right="0cm" fo:line-height="150%" fo:text-indent="0.847cm" style:auto-text-indent="false"/>
    </style:style>
    <style:style style:name="P28" style:family="paragraph" style:parent-style-name="Standard">
      <style:paragraph-properties fo:margin-left="0cm" fo:margin-right="0cm" fo:line-height="0.917cm" fo:text-indent="0.847cm" style:auto-text-indent="false"/>
    </style:style>
    <style:style style:name="P29" style:family="paragraph" style:parent-style-name="Standard">
      <style:paragraph-properties fo:margin-left="1.501cm" fo:margin-right="0cm" fo:line-height="150%" fo:text-indent="0cm" style:auto-text-indent="false"/>
    </style:style>
    <style:style style:name="P30" style:family="paragraph" style:parent-style-name="Standard">
      <style:paragraph-properties fo:margin-left="2.858cm" fo:margin-right="0cm" fo:line-height="150%" fo:text-indent="-0.857cm" style:auto-text-indent="false"/>
    </style:style>
    <style:style style:name="P31" style:family="paragraph" style:parent-style-name="Standard">
      <style:paragraph-properties fo:margin-left="3.251cm" fo:margin-right="0cm" fo:line-height="150%" fo:text-indent="-0.75cm" style:auto-text-indent="false"/>
      <style:text-properties style:font-name="新細明體" style:font-name-complex="Arial"/>
    </style:style>
    <style:style style:name="P32" style:family="paragraph" style:parent-style-name="Standard">
      <style:paragraph-properties fo:margin-left="3.493cm" fo:margin-right="0cm" fo:line-height="150%" fo:text-indent="-3.493cm" style:auto-text-indent="false"/>
    </style:style>
    <style:style style:name="P33" style:family="paragraph" style:parent-style-name="Standard">
      <style:paragraph-properties fo:margin-left="0cm" fo:margin-right="0cm" fo:line-height="150%" fo:text-indent="1.715cm" style:auto-text-indent="false"/>
    </style:style>
    <style:style style:name="P34" style:family="paragraph" style:parent-style-name="Standard">
      <style:paragraph-properties fo:margin-left="0cm" fo:margin-right="0cm" fo:line-height="150%" fo:text-indent="2.997cm" style:auto-text-indent="false"/>
      <style:text-properties style:font-name="新細明體" style:font-name-complex="Arial"/>
    </style:style>
    <style:style style:name="P35" style:family="paragraph" style:parent-style-name="Standard">
      <style:paragraph-properties fo:margin-left="1.905cm" fo:margin-right="0cm" fo:line-height="150%" fo:text-indent="-1.905cm" style:auto-text-indent="false"/>
    </style:style>
    <style:style style:name="P36" style:family="paragraph" style:parent-style-name="Standard">
      <style:paragraph-properties fo:margin-left="2.501cm" fo:margin-right="0cm" fo:line-height="150%" fo:text-indent="0cm" style:auto-text-indent="false"/>
    </style:style>
    <style:style style:name="P37" style:family="paragraph" style:parent-style-name="Standard">
      <style:paragraph-properties fo:margin-left="3.62cm" fo:margin-right="0cm" fo:line-height="150%" fo:text-indent="-2.745cm" style:auto-text-indent="false"/>
    </style:style>
    <style:style style:name="P38" style:family="paragraph" style:parent-style-name="Standard">
      <style:paragraph-properties fo:margin-left="3.501cm" fo:margin-right="0cm" fo:line-height="150%" fo:text-indent="0cm" style:auto-text-indent="false"/>
      <style:text-properties style:font-name="新細明體" style:font-name-complex="Arial"/>
    </style:style>
    <style:style style:name="P39" style:family="paragraph" style:parent-style-name="Standard">
      <style:paragraph-properties fo:margin-left="3.501cm" fo:margin-right="0cm" fo:line-height="150%" fo:text-indent="0cm" style:auto-text-indent="false"/>
    </style:style>
    <style:style style:name="P40" style:family="paragraph" style:parent-style-name="Standard">
      <style:paragraph-properties fo:margin-left="2.54cm" fo:margin-right="0cm" fo:line-height="150%" fo:text-align="center" style:justify-single-word="false" fo:text-indent="-2.54cm" style:auto-text-indent="false"/>
      <style:text-properties fo:color="#000000" style:font-name="新細明體" style:font-name-complex="Arial"/>
    </style:style>
    <style:style style:name="P41" style:family="paragraph" style:parent-style-name="Standard">
      <style:paragraph-properties fo:margin-left="2.54cm" fo:margin-right="0cm" fo:line-height="150%" fo:text-align="center" style:justify-single-word="false" fo:text-indent="-2.54cm" style:auto-text-indent="false"/>
      <style:text-properties style:font-name="新細明體" style:font-name-complex="Arial"/>
    </style:style>
    <style:style style:name="P42" style:family="paragraph" style:parent-style-name="Standard">
      <style:paragraph-properties fo:margin-left="2.54cm" fo:margin-right="0cm" fo:line-height="150%" fo:text-align="center" style:justify-single-word="false" fo:text-indent="-2.54cm" style:auto-text-indent="false"/>
      <style:text-properties style:font-name="新細明體" style:font-name-complex="Arial"/>
    </style:style>
    <style:style style:name="P43" style:family="paragraph" style:parent-style-name="Standard">
      <style:paragraph-properties fo:margin-left="2.54cm" fo:margin-right="0cm" fo:line-height="150%" fo:text-indent="-2.54cm" style:auto-text-indent="false"/>
    </style:style>
    <style:style style:name="P44" style:family="paragraph" style:parent-style-name="Standard">
      <style:paragraph-properties fo:margin-left="2.54cm" fo:margin-right="0cm" fo:line-height="150%" fo:text-indent="-0.039cm" style:auto-text-indent="false"/>
    </style:style>
    <style:style style:name="P45" style:family="paragraph" style:parent-style-name="Standard">
      <style:paragraph-properties fo:margin-left="0cm" fo:margin-right="0cm" fo:line-height="150%" fo:text-indent="0.855cm" style:auto-text-indent="false"/>
    </style:style>
    <style:style style:name="P46" style:family="paragraph" style:parent-style-name="Standard">
      <style:paragraph-properties fo:margin-left="2.524cm" fo:margin-right="0cm" fo:line-height="150%" fo:text-indent="-0.023cm" style:auto-text-indent="false"/>
    </style:style>
    <style:style style:name="P47" style:family="paragraph" style:parent-style-name="Standard">
      <style:paragraph-properties fo:margin-left="2.858cm" fo:margin-right="0cm" fo:line-height="150%" fo:text-indent="-2.858cm" style:auto-text-indent="false"/>
    </style:style>
    <style:style style:name="P48" style:family="paragraph" style:parent-style-name="Standard">
      <style:paragraph-properties fo:margin-left="2.498cm" fo:margin-right="0cm" fo:line-height="150%" fo:text-indent="0.85cm" style:auto-text-indent="false"/>
    </style:style>
    <style:style style:name="P49" style:family="paragraph" style:parent-style-name="Standard">
      <style:paragraph-properties fo:margin-left="2.501cm" fo:margin-right="0cm" fo:line-height="150%" fo:text-indent="-2.501cm" style:auto-text-indent="false"/>
    </style:style>
    <style:style style:name="P50" style:family="paragraph" style:parent-style-name="Standard">
      <style:paragraph-properties fo:margin-left="3.251cm" fo:margin-right="0cm" fo:line-height="150%" fo:text-indent="-0.004cm" style:auto-text-indent="false"/>
    </style:style>
    <style:style style:name="P51" style:family="paragraph" style:parent-style-name="Standard">
      <style:paragraph-properties fo:margin-left="0cm" fo:margin-right="0cm" fo:line-height="150%" fo:text-indent="1.071cm" style:auto-text-indent="false"/>
    </style:style>
    <style:style style:name="P52" style:family="paragraph" style:parent-style-name="Standard">
      <style:paragraph-properties fo:margin-left="0cm" fo:margin-right="0cm" fo:line-height="150%" fo:text-indent="1.071cm" style:auto-text-indent="false">
        <style:tab-stops>
          <style:tab-stop style:position="1.251cm"/>
        </style:tab-stops>
      </style:paragraph-properties>
    </style:style>
    <style:style style:name="P53" style:family="paragraph" style:parent-style-name="Standard">
      <style:paragraph-properties fo:margin-left="0cm" fo:margin-right="0cm" fo:line-height="150%" fo:text-indent="1.926cm" style:auto-text-indent="false"/>
    </style:style>
    <style:style style:name="P54" style:family="paragraph" style:parent-style-name="Standard">
      <style:paragraph-properties fo:margin-left="0cm" fo:margin-right="0cm" fo:line-height="150%" fo:text-indent="0.427cm" style:auto-text-indent="false"/>
      <style:text-properties style:font-name="新細明體" style:font-name-complex="Arial"/>
    </style:style>
    <style:style style:name="P55" style:family="paragraph" style:parent-style-name="Standard">
      <style:paragraph-properties fo:margin-left="0cm" fo:margin-right="0cm" fo:line-height="150%" fo:text-indent="0.427cm" style:auto-text-indent="false"/>
    </style:style>
    <style:style style:name="P56" style:family="paragraph" style:parent-style-name="Standard">
      <style:paragraph-properties fo:margin-left="2.251cm" fo:margin-right="0cm" fo:line-height="150%" fo:text-indent="-0.654cm" style:auto-text-indent="false"/>
    </style:style>
    <style:style style:name="P57" style:family="paragraph" style:parent-style-name="Standard">
      <style:paragraph-properties fo:margin-left="-0.085cm" fo:margin-right="0cm" fo:line-height="150%" fo:text-indent="-0.427cm" style:auto-text-indent="false"/>
    </style:style>
    <style:style style:name="P58" style:family="paragraph" style:parent-style-name="Standard">
      <style:paragraph-properties fo:margin-left="1.969cm" fo:margin-right="0cm" fo:line-height="150%" fo:text-indent="1.032cm" style:auto-text-indent="false"/>
    </style:style>
    <style:style style:name="P59" style:family="paragraph" style:parent-style-name="Standard">
      <style:paragraph-properties fo:margin-left="1.969cm" fo:margin-right="0cm" fo:line-height="150%" fo:text-indent="-1.468cm" style:auto-text-indent="false"/>
      <style:text-properties fo:color="#000000" style:font-name="新細明體" style:font-name-complex="Arial"/>
    </style:style>
    <style:style style:name="P60" style:family="paragraph" style:parent-style-name="Standard">
      <style:paragraph-properties fo:margin-left="2cm" fo:margin-right="0cm" fo:line-height="150%" fo:text-indent="1cm" style:auto-text-indent="false"/>
      <style:text-properties style:font-name="新細明體" style:font-name-complex="Arial"/>
    </style:style>
    <style:style style:name="P61" style:family="paragraph" style:parent-style-name="Standard">
      <style:paragraph-properties fo:margin-left="2cm" fo:margin-right="0cm" fo:line-height="150%" fo:text-indent="1cm" style:auto-text-indent="false"/>
    </style:style>
    <style:style style:name="P62" style:family="paragraph" style:parent-style-name="Standard">
      <style:paragraph-properties fo:margin-left="0.953cm" fo:margin-right="0cm" fo:line-height="150%" fo:text-indent="1.048cm" style:auto-text-indent="false"/>
    </style:style>
    <style:style style:name="P63" style:family="paragraph" style:parent-style-name="Standard">
      <style:paragraph-properties fo:margin-left="0.953cm" fo:margin-right="0cm" fo:line-height="150%" fo:text-indent="0.048cm" style:auto-text-indent="false"/>
    </style:style>
    <style:style style:name="P64" style:family="paragraph" style:parent-style-name="Standard">
      <style:paragraph-properties fo:margin-left="0.953cm" fo:margin-right="0cm" fo:line-height="150%" fo:text-indent="-0.953cm" style:auto-text-indent="false"/>
    </style:style>
    <style:style style:name="P65" style:family="paragraph" style:parent-style-name="Standard">
      <style:paragraph-properties fo:margin-left="2cm" fo:margin-right="0cm" fo:line-height="150%" fo:text-indent="-2cm" style:auto-text-indent="false"/>
    </style:style>
    <style:style style:name="P66" style:family="paragraph" style:parent-style-name="Standard">
      <style:paragraph-properties fo:margin-left="2.016cm" fo:margin-right="0cm" fo:line-height="150%" fo:text-indent="-1.515cm" style:auto-text-indent="false"/>
    </style:style>
    <style:style style:name="P67" style:family="paragraph" style:parent-style-name="Standard">
      <style:paragraph-properties fo:margin-left="2.016cm" fo:margin-right="0cm" fo:line-height="150%" fo:text-indent="-2.016cm" style:auto-text-indent="false"/>
    </style:style>
    <style:style style:name="P68"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P69" style:family="paragraph" style:parent-style-name="Footer">
      <style:paragraph-properties fo:text-align="center" style:justify-single-word="false"/>
    </style:style>
    <style:style style:name="P70" style:family="paragraph" style:parent-style-name="Footer">
      <style:text-properties style:font-name="標楷體" style:font-name-asian="標楷體" style:font-name-complex="標楷體"/>
    </style:style>
    <style:style style:name="P71" style:family="paragraph" style:parent-style-name="清單段落" style:list-style-name="WW8Num9">
      <style:paragraph-properties fo:orphans="2" fo:widows="2"/>
    </style:style>
    <style:style style:name="P72" style:family="paragraph" style:parent-style-name="清單段落" style:list-style-name="WW8Num9">
      <style:paragraph-properties fo:orphans="2" fo:widows="2"/>
      <style:text-properties style:font-name="新細明體" fo:font-weight="bold" style:font-weight-asian="bold" style:font-name-complex="新細明體" style:font-size-complex="12pt"/>
    </style:style>
    <style:style style:name="P73" style:family="paragraph" style:parent-style-name="List_20_Paragraph" style:list-style-name="WW8Num7">
      <style:paragraph-properties fo:line-height="150%"/>
      <style:text-properties style:font-name="新細明體" style:font-name-complex="新細明體" style:font-size-complex="12pt"/>
    </style:style>
    <style:style style:name="P74" style:family="paragraph" style:parent-style-name="List_20_Paragraph" style:list-style-name="WW8Num10">
      <style:paragraph-properties fo:line-height="150%"/>
      <style:text-properties style:font-name="新細明體" style:font-name-complex="新細明體" style:font-size-complex="12pt"/>
    </style:style>
    <style:style style:name="P75" style:family="paragraph" style:parent-style-name="List_20_Paragraph" style:list-style-name="WW8Num8">
      <style:paragraph-properties fo:line-height="150%"/>
      <style:text-properties style:font-name="新細明體" style:font-name-complex="新細明體" style:font-size-complex="12pt"/>
    </style:style>
    <style:style style:name="P76" style:family="paragraph" style:parent-style-name="List_20_Paragraph" style:list-style-name="WW8Num3">
      <style:paragraph-properties fo:line-height="150%"/>
      <style:text-properties style:font-name="新細明體" style:font-name-complex="新細明體" style:font-size-complex="12pt"/>
    </style:style>
    <style:style style:name="P77" style:family="paragraph" style:parent-style-name="List_20_Paragraph" style:list-style-name="WW8Num12">
      <style:paragraph-properties fo:margin-left="3.752cm" fo:margin-right="0cm" fo:line-height="150%" fo:text-indent="-0.751cm" style:auto-text-indent="false"/>
      <style:text-properties style:font-name="新細明體" style:font-name-complex="新細明體" style:font-size-complex="12pt"/>
    </style:style>
    <style:style style:name="P78" style:family="paragraph" style:parent-style-name="List_20_Paragraph" style:list-style-name="WW8Num15">
      <style:paragraph-properties fo:margin-left="3.752cm" fo:margin-right="0cm" fo:line-height="150%" fo:text-indent="-0.751cm" style:auto-text-indent="false"/>
      <style:text-properties style:font-name="新細明體" style:font-name-complex="新細明體" style:font-size-complex="12pt"/>
    </style:style>
    <style:style style:name="P79" style:family="paragraph" style:parent-style-name="List_20_Paragraph" style:list-style-name="WW8Num1">
      <style:paragraph-properties fo:margin-left="3.752cm" fo:margin-right="0cm" fo:line-height="150%" fo:text-indent="-0.751cm" style:auto-text-indent="false"/>
      <style:text-properties style:font-name="新細明體" style:font-name-complex="新細明體" style:font-size-complex="12pt"/>
    </style:style>
    <style:style style:name="P80" style:family="paragraph" style:parent-style-name="List_20_Paragraph" style:list-style-name="WW8Num16">
      <style:paragraph-properties fo:margin-left="3.752cm" fo:margin-right="0cm" fo:line-height="150%" fo:text-indent="-0.751cm" style:auto-text-indent="false"/>
      <style:text-properties style:font-name="新細明體" style:font-name-complex="新細明體" style:font-size-complex="12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language-complex="ar" style:country-complex="JO"/>
    </style:style>
    <style:style style:name="T7" style:family="text">
      <style:text-properties style:font-name="新細明體" style:font-name-complex="新細明體" style:language-complex="ar" style:country-complex="JO"/>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weight="bold" style:font-weight-asian="bold" style:font-name-complex="新細明體"/>
    </style:style>
    <style:style style:name="T10" style:family="text">
      <style:text-properties style:font-name="新細明體" fo:font-weight="bold" style:font-weight-asian="bold" style:font-name-complex="新細明體" style:font-size-complex="12pt"/>
    </style:style>
    <style:style style:name="T11" style:family="text">
      <style:text-properties style:font-name="新細明體" fo:font-weight="bold" style:font-weight-asian="bold" style:font-name-complex="新細明體" style:font-size-complex="12pt"/>
    </style:style>
    <style:style style:name="T12" style:family="text">
      <style:text-properties style:font-name="新細明體" fo:font-weight="bold" style:font-weight-asian="bold" style:font-name-complex="Arial"/>
    </style:style>
    <style:style style:name="T13" style:family="text">
      <style:text-properties style:font-name="新細明體" fo:font-weight="bold" style:font-weight-asian="bold" style:font-name-complex="Arial"/>
    </style:style>
    <style:style style:name="T14" style:family="text">
      <style:text-properties style:font-name="新細明體" fo:font-size="14pt" style:font-size-asian="14pt" style:font-name-complex="新細明體"/>
    </style:style>
    <style:style style:name="T15" style:family="text">
      <style:text-properties style:font-name="新細明體" style:font-name-complex="Arial"/>
    </style:style>
    <style:style style:name="T16" style:family="text">
      <style:text-properties style:font-name="新細明體" style:font-name-complex="Arial"/>
    </style:style>
    <style:style style:name="T17" style:family="text">
      <style:text-properties style:font-name="新細明體" style:font-name-complex="Arial" style:language-complex="ar" style:country-complex="JO"/>
    </style:style>
    <style:style style:name="T18" style:family="text">
      <style:text-properties style:font-name="新細明體" style:font-name-complex="Arial" style:language-complex="ar" style:country-complex="JO"/>
    </style:style>
    <style:style style:name="T19" style:family="text">
      <style:text-properties fo:font-size="14pt" style:font-size-asian="14pt"/>
    </style:style>
    <style:style style:name="T20" style:family="text">
      <style:text-properties style:font-name-complex="Arial"/>
    </style:style>
    <style:style style:name="T21" style:family="text">
      <style:text-properties fo:color="#000000" style:font-name="新細明體" style:font-name-complex="Arial"/>
    </style:style>
    <style:style style:name="T22" style:family="text">
      <style:text-properties fo:color="#000000" style:font-name="新細明體" style:font-name-complex="Arial"/>
    </style:style>
    <style:style style:name="T23" style:family="text">
      <style:text-properties fo:color="#000000" style:font-name="新細明體" style:font-name-complex="Arial" style:language-complex="ar" style:country-complex="JO"/>
    </style:style>
    <style:style style:name="T24" style:family="text">
      <style:text-properties fo:color="#000000" style:font-name="新細明體" style:font-name-complex="Arial" style:language-complex="ar" style:country-complex="JO"/>
    </style:style>
    <style:style style:name="T25" style:family="text">
      <style:text-properties fo:color="#000000" style:font-name="新細明體" fo:font-weight="bold" style:font-weight-asian="bold" style:font-name-complex="Arial"/>
    </style:style>
    <style:style style:name="T26" style:family="text">
      <style:text-properties fo:color="#000000" style:font-name="新細明體" fo:font-weight="bold" style:font-weight-asian="bold" style:font-name-complex="Arial"/>
    </style:style>
    <style:style style:name="T27" style:family="text">
      <style:text-properties fo:color="#000000" style:font-name="新細明體" style:font-name-complex="新細明體"/>
    </style:style>
    <style:style style:name="T28" style:family="text">
      <style:text-properties fo:color="#000000" fo:font-weight="bold" style:font-weight-asian="bold"/>
    </style:style>
    <style:style style:name="T29" style:family="text">
      <style:text-properties style:language-complex="ar" style:country-complex="JO"/>
    </style:style>
    <style:style style:name="T30" style:family="text">
      <style:text-properties style:font-weight-complex="bold"/>
    </style:style>
    <style:style style:name="T31" style:family="text">
      <style:text-properties fo:color="#ff0000" style:font-name="新細明體" style:font-name-complex="Arial"/>
    </style:style>
    <style:style style:name="T32" style:family="text">
      <style:text-properties style:text-position="super 58%" style:font-name="新細明體" style:font-name-complex="Arial"/>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language-asian="zh" style:country-asian="TW"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國軍軍售訓練人員返國報告</text:p>
      <text:p text:style-name="P2"/>
      <text:p text:style-name="P1"/>
      <text:p text:style-name="P1"/>
      <text:p text:style-name="P1"/>
      <text:p text:style-name="P1"/>
      <text:p text:style-name="P5">約旦皇家國防學院受訓心得報告</text:p>
      <text:p text:style-name="P3"/>
      <text:p text:style-name="P4"/>
      <text:p text:style-name="P4"/>
      <text:p text:style-name="P4"/>
      <text:p text:style-name="P4"/>
      <text:p text:style-name="P4"/>
      <text:p text:style-name="P4"/>
      <text:p text:style-name="P4"/>
      <text:p text:style-name="P20">服務機關：國防大學陸軍學院</text:p>
      <text:p text:style-name="P20">姓名職稱：中校教官陳俊良</text:p>
      <text:p text:style-name="P20">派赴國家：約旦</text:p>
      <text:p text:style-name="P21">出國期間：民國103年5月29日至104年6月11日</text:p>
      <text:p text:style-name="P20">報告時間：民國104年7月10日</text:p>
      <text:p text:style-name="P6"/>
      <text:p text:style-name="P22">摘要</text:p>
      <text:p text:style-name="P25"><text:span text:style-name="T15">約旦</text:span><text:span text:style-name="T15">(</text:span><text:span text:style-name="T15">約旦哈希米王國</text:span><text:span text:style-name="T15">)</text:span><text:span text:style-name="T15">位於中東</text:span><text:span text:style-name="T15">(</text:span><text:span text:style-name="T15">西亞</text:span><text:span text:style-name="T15">)</text:span><text:span text:style-name="T15">地區，阿拉伯半島北側，北鄰敘利亞、東毗伊拉克，南接沙烏地阿拉伯，西與以色列</text:span><text:span text:style-name="T15">(</text:span><text:span text:style-name="T15">巴勒斯坦</text:span><text:span text:style-name="T15">)</text:span><text:span text:style-name="T15">為鄰，面積</text:span><text:span text:style-name="T15"> 89,342 </text:span><text:span text:style-name="T15">平方公里。約旦為著名的文明發源地，曾相繼為亞述人、巴比倫人、埃及人、波斯人所占領，因而擁有許多傲人的歷史古蹟，古羅馬帝國、阿拉伯帝國、十字軍東征、土耳其帝國等等，都曾經在這個國家留下了足跡，其中歷史遺蹟以世界新七大奇景佩特拉</text:span><text:span text:style-name="T15">(</text:span><text:span text:style-name="T15">玫瑰城</text:span><text:span text:style-name="T15">)</text:span><text:span text:style-name="T15">、月亮谷</text:span><text:span text:style-name="T15">(WADI RUM)</text:span><text:span text:style-name="T15">以及世界十大羅馬古城</text:span><text:span text:style-name="T15">-</text:span><text:span text:style-name="T15">嘉拉許</text:span><text:span text:style-name="T15">(JARASH)</text:span><text:span text:style-name="T15">最為知名。</text:span></text:p>
      <text:p text:style-name="P25"><text:span text:style-name="T21">約旦國防學院為目前約旦軍事最高學府，與國內戰院位階相同，皆以培養高階領導人才為教育宗旨，並招收外籍學員，藉由課程學習及研討中，達到意見與經驗交流之目的，且部分學員具實戰經驗，其在戰場上攸關生死的特殊經歷，對均無參戰經驗之我國軍官而言，實屬學習的好機會及榜樣，另課程內容包含國際及國家</text:span><text:span text:style-name="T23">政、經、軍、心及宗教等範疇，不僅深且廣，且授課教官包含國內外學有專精學者教授、各政府機關部門主管、具實戰經驗之高階將領、以及各友邦國大使等，師資陣容堅強，同時亦可學習到不同國家代表的看法與意見，提供學員更多元思考面向。</text:span></text:p>
      <text:p text:style-name="P1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23">目次</text:p>
      <text:list xml:id="list3667609076814941656" text:style-name="WW8Num9">
        <text:list-item>
          <text:p text:style-name="P72">目的</text:p>
        </text:list-item>
        <text:list-item>
          <text:p text:style-name="P72">受訓過程與內容</text:p>
        </text:list-item>
        <text:list-item>
          <text:p text:style-name="P71"><text:span text:style-name="T10">受訓心得體認</text:span></text:p>
        </text:list-item>
        <text:list-item>
          <text:p text:style-name="P72">本班隊適用性</text:p>
        </text:list-item>
        <text:list-item>
          <text:p text:style-name="P72">爾後赴該校受訓人員應注意事項</text:p>
        </text:list-item>
        <text:list-item>
          <text:p text:style-name="P71"><text:span text:style-name="T10">建議事項</text:span></text:p>
        </text:list-item>
      </text:list>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30"/></text:p>
      <text:p text:style-name="P24">本文</text:p>
      <text:p text:style-name="P19"><text:span text:style-name="T12">壹、目的</text:span><text:span text:style-name="T25">:</text:span></text:p>
      <text:p text:style-name="P27"><text:span text:style-name="T15">軍事教育交流為現階段國軍與世界各國軍事外交重要之一環，國軍每年送訓</text:span><text:span text:style-name="T15">1-2</text:span><text:span text:style-name="T15">員參加約旦國防學院之課程，與來自各阿拉伯國家軍官共同學習，藉由學院課程的安排以及學員間相互討論，可瞭解中東國家政治、經濟、軍事、心理、文化與我國之差異，提升訓員國際視野，深化雙邊軍事互動與交流，因此派員參訓不僅可提升我國戰略教育人才之培育，拓展訓員國際視野，並獲得友邦國家政治與軍事管理策略之寶貴經驗，並可藉由訓員與外籍學官密切互動，提升國家能見度。</text:span></text:p>
      <text:p text:style-name="P19"><text:span text:style-name="T12">貳、受訓過程與內容</text:span><text:span text:style-name="T25">:</text:span></text:p>
      <text:p text:style-name="P19"><text:span text:style-name="T15">（一</text:span><text:span text:style-name="T15">）約旦概況與簡介</text:span></text:p>
      <text:p text:style-name="P29"><text:span text:style-name="T3"><text:s text:c="4"/></text:span><text:span text:style-name="T15">約旦</text:span><text:span text:style-name="T15">(</text:span><text:span text:style-name="T15">約旦哈希米王國</text:span><text:span text:style-name="T15">)</text:span><text:span text:style-name="T15">位於中東</text:span><text:span text:style-name="T15">(</text:span><text:span text:style-name="T15">西亞</text:span><text:span text:style-name="T15">)</text:span><text:span text:style-name="T15">地區，阿拉伯半島北側，北鄰敘利亞、東毗伊拉克，南接沙烏地阿拉伯，西與以色列</text:span><text:span text:style-name="T15">(</text:span><text:span text:style-name="T15">巴勒斯坦</text:span><text:span text:style-name="T15">)</text:span><text:span text:style-name="T15">為鄰，面積</text:span><text:span text:style-name="T15"> 89,342 </text:span><text:span text:style-name="T15">平方公里。</text:span></text:p>
      <text:p text:style-name="P29"><text:span text:style-name="T3"><text:s text:c="4"/></text:span><text:span text:style-name="T15">約旦為著名的文明發源地，曾相繼為亞述人、巴比倫人、埃及人、波斯人所占領，因而擁有許多傲人的歷史古蹟，古羅馬帝國、阿拉伯帝國、十字軍東征、土耳其帝國等等，都曾經在這個國家留下了足跡，其中歷史遺蹟以世界新七大奇景佩特拉</text:span><text:span text:style-name="T15">(</text:span><text:span text:style-name="T15">玫瑰城</text:span><text:span text:style-name="T15">)</text:span><text:span text:style-name="T15">、月亮谷</text:span><text:span text:style-name="T15">(WADI RUM)</text:span><text:span text:style-name="T15">以及世界十大羅馬古城</text:span><text:span text:style-name="T15">-</text:span><text:span text:style-name="T15">嘉拉許</text:span><text:span text:style-name="T15">(JARASH)</text:span><text:span text:style-name="T15">最為知名。</text:span></text:p>
      <text:p text:style-name="P29"><text:span text:style-name="T3"><text:s text:c="4"/></text:span><text:span text:style-name="T15">阿拉伯語為約旦國語，首都安曼及各著名觀光景點，英語可通行。</text:span><text:span text:style-name="T15">92</text:span><text:span text:style-name="T15">％以上的居民信奉伊斯蘭教，屬遜尼派，信奉基督教的約占</text:span><text:span text:style-name="T15">6</text:span><text:span text:style-name="T15">％，主要屬希臘東正教派。</text:span></text:p>
      <text:p text:style-name="P29"><text:span text:style-name="T3"><text:s text:c="4"/></text:span><text:span text:style-name="T15">約旦人口組成大部分為阿拉伯人，其中</text:span><text:span text:style-name="T15">60</text:span><text:span text:style-name="T15">％以上是巴勒斯坦人，還有少數土庫曼人、亞美尼亞人和吉爾吉斯人，以及跨海到此謀生的埃及人等，另近年因鄰國戰爭頻傳，遂來自敘利亞及伊拉克難民人數激增，目前已超過百萬，對約旦國內經濟、治安等問題，造成相當程度的衝擊。</text:span></text:p>
      <text:p text:style-name="P29"><text:soft-page-break/><text:span text:style-name="T3"><text:s text:c="4"/></text:span><text:span text:style-name="T15">約旦於民國</text:span><text:span text:style-name="T15"> 66 </text:span><text:span text:style-name="T15">年</text:span><text:span text:style-name="T15"> 4 </text:span><text:span text:style-name="T15">月承認中國大陸，但與我中華民國仍維持經貿文化實質關係，雙方並互設商務辦事處。</text:span></text:p>
      <text:p text:style-name="P19"><text:span text:style-name="T15">（二）學校簡介</text:span></text:p>
      <text:p text:style-name="P29"><text:span text:style-name="T3"><text:s text:c="4"/></text:span><text:span text:style-name="T15">約旦穆塔大學，下轄約旦皇家國防學院、戰略研究中心及約旦皇家指揮與參謀學院，學校</text:span><text:span text:style-name="T17">最</text:span><text:span text:style-name="T15">主要的教育方針在培訓約旦各階層領域</text:span><text:span text:style-name="T15">(</text:span><text:span text:style-name="T15">軍、警、消、保安警察及公務部門</text:span><text:span text:style-name="T15">)</text:span><text:span text:style-name="T15">蔚為國用的領導人才。</text:span></text:p>
      <text:p text:style-name="P29"><text:span text:style-name="T15">約旦皇家國防學院，成立於</text:span><text:span text:style-name="long_5f_text"><text:span text:style-name="T21">2002</text:span></text:span><text:span text:style-name="long_5f_text"><text:span text:style-name="T21">年</text:span></text:span><text:span text:style-name="long_5f_text"><text:span text:style-name="T21">6</text:span></text:span><text:span text:style-name="long_5f_text"><text:span text:style-name="T21">月，迄今已為該國</text:span></text:span><text:span text:style-name="T17">培養為數相當可觀的各領域領導者</text:span><text:span text:style-name="long_5f_text"><text:span text:style-name="T21">，並協訓來自其他友邦十餘國的軍官</text:span></text:span><text:span text:style-name="long_5f_text"><text:span text:style-name="T21">(</text:span></text:span><text:span text:style-name="long_5f_text"><text:span text:style-name="T21">包含美、法及週邊諸阿拉伯國家</text:span></text:span><text:span text:style-name="long_5f_text"><text:span text:style-name="T21">)</text:span></text:span><text:span text:style-name="long_5f_text"><text:span text:style-name="T21">，因此本學院在領導人才培育領域中，扮演相當重要的角色。</text:span></text:span></text:p>
      <text:p text:style-name="P19"><text:span text:style-name="T15">（三）學院目標</text:span></text:p>
      <text:p text:style-name="P29"><text:span text:style-name="T3"><text:s text:c="4"/></text:span><text:span text:style-name="T15">約旦國防學院教育同我國戰院，均屬軍事進修教育，課程內容均不離「國際關係」、「國際戰略」、「國際情勢」、「國家政治」、「國際經濟」、「國家戰略」等軸心，其教學目標在培養學員具有多元、全面與宏觀之國際軍官，其目標包含以下幾點</text:span><text:span text:style-name="T15">:</text:span></text:p>
      <text:p text:style-name="P30"><text:span text:style-name="T15">1.</text:span><text:span text:style-name="T15">培養學員具有宏觀的戰略思想及增進制訂國家政策的技</text:span></text:p>
      <text:p text:style-name="P31">巧。</text:p>
      <text:p text:style-name="P19"><text:span text:style-name="T3"><text:s text:c="8"/></text:span><text:span text:style-name="T15">2.</text:span><text:span text:style-name="T15">教育方針：</text:span></text:p>
      <text:p text:style-name="P19"><text:span text:style-name="T3"><text:s text:c="9"/></text:span><text:span text:style-name="T15">（</text:span><text:span text:style-name="T15">1</text:span><text:span text:style-name="T15">）研究和分析國力的組成因素及對國家安全的影響。</text:span></text:p>
      <text:p text:style-name="P32"><text:span text:style-name="T3"><text:s text:c="9"/></text:span><text:span text:style-name="T15">（</text:span><text:span text:style-name="T15">2</text:span><text:span text:style-name="T15">）研究和分析戰略防禦計畫的缺失，並發展國家階層危機處理的方法。</text:span></text:p>
      <text:p text:style-name="P32"><text:span text:style-name="T3"><text:s text:c="9"/></text:span><text:span text:style-name="T15">（</text:span><text:span text:style-name="T15">3</text:span><text:span text:style-name="T15">）在全般概念架構下，整合政、軍、經、心及其它有關國防及國安議題。</text:span></text:p>
      <text:p text:style-name="P19"><text:span text:style-name="T3"><text:s text:c="8"/></text:span><text:span text:style-name="T15">3.</text:span><text:span text:style-name="T15">提升下列領域的專業知識：</text:span></text:p>
      <text:p text:style-name="P19"><text:span text:style-name="T3"><text:s text:c="9"/></text:span><text:span text:style-name="T15">（</text:span><text:span text:style-name="T15">1</text:span><text:span text:style-name="T15">）戰略思想及其運用。</text:span></text:p>
      <text:p text:style-name="P19"><text:span text:style-name="T3"><text:s text:c="9"/></text:span><text:span text:style-name="T15">（</text:span><text:span text:style-name="T15">2</text:span><text:span text:style-name="T15">）治國之道。</text:span></text:p>
      <text:p text:style-name="P19"><text:span text:style-name="T3"><text:s text:c="9"/></text:span><text:span text:style-name="T15">（</text:span><text:span text:style-name="T15">3</text:span><text:span text:style-name="T15">）政、經、軍、社和文化在國家框架下之運用。</text:span></text:p>
      <text:p text:style-name="P19"><text:span text:style-name="T3"><text:s text:c="9"/></text:span><text:span text:style-name="T15">（</text:span><text:span text:style-name="T15">4</text:span><text:span text:style-name="T15">）國際關係。</text:span></text:p>
      <text:p text:style-name="P19"><text:soft-page-break/><text:span text:style-name="T3"><text:s text:c="9"/></text:span><text:span text:style-name="T15">（</text:span><text:span text:style-name="T15">5</text:span><text:span text:style-name="T15">）國防及國安狀況下經濟所扮演之角色。</text:span></text:p>
      <text:p text:style-name="P19"><text:span text:style-name="T3"><text:s text:c="9"/></text:span><text:span text:style-name="T15">（</text:span><text:span text:style-name="T15">6</text:span><text:span text:style-name="T15">）管理策略。</text:span></text:p>
      <text:p text:style-name="P19"><text:span text:style-name="T3"><text:s text:c="9"/></text:span><text:span text:style-name="T15">（</text:span><text:span text:style-name="T15">7</text:span><text:span text:style-name="T15">）</text:span><text:span text:style-name="T17">地緣政治。</text:span></text:p>
      <text:p text:style-name="P19"><text:span text:style-name="T7"><text:s text:c="8"/></text:span><text:span text:style-name="T17">4.</text:span><text:span text:style-name="T17">使學員具備國家階層戰略研析的能力。</text:span></text:p>
      <text:p text:style-name="P33"><text:span text:style-name="T15">5.</text:span><text:span text:style-name="T15">教學目標：</text:span></text:p>
      <text:p text:style-name="P19"><text:span text:style-name="T3"><text:s text:c="9"/></text:span><text:span text:style-name="T15">（</text:span><text:span text:style-name="T15">1</text:span><text:span text:style-name="T15">）具有戰略思維及制訂國家政策的能力。</text:span></text:p>
      <text:p text:style-name="P19"><text:span text:style-name="T3"><text:s text:c="9"/></text:span><text:span text:style-name="T15">（</text:span><text:span text:style-name="T15">2</text:span><text:span text:style-name="T15">）具有研析國力組成要素的能力及其對約旦國家安全</text:span></text:p>
      <text:p text:style-name="P34">之影響。</text:p>
      <text:p text:style-name="P19"><text:span text:style-name="T3"><text:s text:c="9"/></text:span><text:span text:style-name="T15">（</text:span><text:span text:style-name="T15">3</text:span><text:span text:style-name="T15">）研究和評估國防戰略的盲點及發展危機管理的策</text:span></text:p>
      <text:p text:style-name="P34">略。</text:p>
      <text:p text:style-name="P19"><text:span text:style-name="T3"><text:s text:c="9"/></text:span><text:span text:style-name="T15">（</text:span><text:span text:style-name="T15">4</text:span><text:span text:style-name="T15">）整合政、經、軍、心各項要素，處理國安議題。</text:span></text:p>
      <text:list xml:id="list3832568314227633881" text:style-name="WW8Num7">
        <text:list-item>
          <text:p text:style-name="P73">增進以下專業知識：</text:p>
        </text:list-item>
      </text:list>
      <text:list xml:id="list1518059850792013648" text:style-name="WW8Num10">
        <text:list-item>
          <text:p text:style-name="P74">策略及其運用。</text:p>
        </text:list-item>
      </text:list>
      <text:list xml:id="list2428201465515527734" text:style-name="WW8Num8">
        <text:list-item>
          <text:p text:style-name="P75">治理國家的藝術。</text:p>
        </text:list-item>
      </text:list>
      <text:list xml:id="list8243878810075362602" text:style-name="WW8Num3">
        <text:list-item>
          <text:p text:style-name="P76">瞭解約旦政、社、軍、經、科技組織。</text:p>
        </text:list-item>
      </text:list>
      <text:list xml:id="list7420708628904075952" text:style-name="WW8Num12">
        <text:list-item>
          <text:p text:style-name="P77">當前國際關係。</text:p>
        </text:list-item>
      </text:list>
      <text:list xml:id="list173538244998188117" text:style-name="WW8Num15">
        <text:list-item>
          <text:p text:style-name="P78">國家經濟對國安之影響。</text:p>
        </text:list-item>
      </text:list>
      <text:list xml:id="list5520252263869928963" text:style-name="WW8Num1">
        <text:list-item>
          <text:p text:style-name="P79">戰略管理。</text:p>
        </text:list-item>
      </text:list>
      <text:list xml:id="list5661449852184429122" text:style-name="WW8Num16">
        <text:list-item>
          <text:p text:style-name="P80">地緣政治。</text:p>
        </text:list-item>
      </text:list>
      <text:p text:style-name="P33"><text:span text:style-name="T15">6.</text:span><text:span text:style-name="T15">以國家階層的角度研析相關國安策略。</text:span></text:p>
      <text:p text:style-name="P19"><text:span text:style-name="T15">（四）課程規劃</text:span></text:p>
      <text:p text:style-name="P29"><text:soft-page-break/><text:span text:style-name="T3"><text:s text:c="4"/></text:span><text:span text:style-name="T15">學院課程概約一年一個月，全學年區分預備課程以及正式課程兩項，預備課程施以</text:span><text:span text:style-name="T15">5</text:span><text:span text:style-name="T15">週課前調適教育，另正式課程區分四個學程，每一學程概為</text:span><text:span text:style-name="T15">8</text:span><text:span text:style-name="T15">至</text:span><text:span text:style-name="T15">11</text:span><text:span text:style-name="T15">週不等之時數，全年共計施訓</text:span><text:span text:style-name="T15">54</text:span><text:span text:style-name="T15">週。每一學程結束後，配合約旦國家行事曆，給予</text:span><text:span text:style-name="T15">1-3</text:span><text:span text:style-name="T15">週學程假期，提供受訓學員返國省親或安排國外旅遊，以利調劑身心。</text:span></text:p>
      <text:p text:style-name="P35"><text:span text:style-name="T15">（五）課程設計：</text:span></text:p>
      <text:p text:style-name="P19"><text:span text:style-name="T3"><text:s text:c="8"/></text:span><text:span text:style-name="T15">1.</text:span><text:span text:style-name="T15">預備課程：</text:span></text:p>
      <text:p text:style-name="P36"><text:span text:style-name="T3"><text:s text:c="4"/></text:span><text:span text:style-name="T15">正式課程開始前規劃五週預備課程階段，期藉由預備週的課程說明介紹，除讓學員能先期熟悉約旦生活方式外，並於正式課程開始後能迅速進入學習狀況，課程區分如下</text:span><text:span text:style-name="T15">:</text:span></text:p>
      <text:p text:style-name="P37"><text:span text:style-name="T3"><text:s text:c="6"/></text:span><text:span text:style-name="T15">（</text:span><text:span text:style-name="T15">1</text:span><text:span text:style-name="T15">）第一週：一般規定說明、歡迎茶會、戰略歷史人物、國情摘要寫作、書評。</text:span></text:p>
      <text:p text:style-name="P37"><text:span text:style-name="T3"><text:s text:c="6"/></text:span><text:span text:style-name="T15">（</text:span><text:span text:style-name="T15">2</text:span><text:span text:style-name="T15">）第二週：書評、戰史寫作技術、國內軍事單位參訪。</text:span></text:p>
      <text:p text:style-name="P37"><text:span text:style-name="T3"><text:s text:c="6"/></text:span><text:span text:style-name="T15">（</text:span><text:span text:style-name="T15">3</text:span><text:span text:style-name="T15">）第三週：國防組織、約旦作戰地區分析、參觀約旦媒體機構與新聞報社。</text:span></text:p>
      <text:p text:style-name="P37"><text:span text:style-name="T3"><text:s text:c="6"/></text:span><text:span text:style-name="T15">（</text:span><text:span text:style-name="T15">4</text:span><text:span text:style-name="T15">）第四週：參觀約旦軍事單位並實施現地戰術</text:span><text:span text:style-name="T15">(</text:span><text:span text:style-name="T15">分就北、中、南等地實施</text:span><text:span text:style-name="T15">)</text:span></text:p>
      <text:p text:style-name="P37"><text:span text:style-name="T3"><text:s text:c="6"/></text:span><text:span text:style-name="T15">（</text:span><text:span text:style-name="T15">5</text:span><text:span text:style-name="T15">）第五週：電腦課程包含</text:span><text:span text:style-name="T15">WORD</text:span><text:span text:style-name="T15">、</text:span><text:span text:style-name="T15">POWERPOINT</text:span><text:span text:style-name="T15">、</text:span><text:span text:style-name="T15">INTERNET</text:span><text:span text:style-name="T15">和</text:span><text:span text:style-name="T15">OUTLOOK</text:span><text:span text:style-name="T15">。</text:span></text:p>
      <text:p text:style-name="P19"><text:span text:style-name="T3"><text:s text:c="8"/></text:span><text:span text:style-name="T15">2.</text:span><text:span text:style-name="T15">正式課程：</text:span></text:p>
      <text:p text:style-name="P19"><text:span text:style-name="T3"><text:s text:c="9"/></text:span><text:span text:style-name="T15">（</text:span><text:span text:style-name="T15">1</text:span><text:span text:style-name="T15">）第一學程</text:span><text:span text:style-name="T15">:</text:span></text:p>
      <text:p text:style-name="P39"><text:span text:style-name="T15">論文寫作技巧、國家戰略、國防安全、國防組織、國家經濟、國家戰略及戰爭論、國防策略、國防安全、約旦外交政策及國家經濟、國防政策、國防組織、約旦國家安全與全球關係之探討、地略及戰爭論、國際關係、戰略資源、戰爭事務管理及國防組織、約旦行政體制、古典戰略理論、國防武力要素、約旦國家管</text:span><text:soft-page-break/><text:span text:style-name="T15">理、戰略論、戰爭事務管理及國家經濟、約旦科技、經濟政策概論、約旦現今環境與行政、歷史人物及戰史小組提報。</text:span><text:span text:style-name="T15"> </text:span></text:p>
      <text:p text:style-name="P19"><text:span text:style-name="T3"><text:s text:c="9"/></text:span><text:span text:style-name="T15">（</text:span><text:span text:style-name="T15">2</text:span><text:span text:style-name="T15">）第二學程</text:span><text:span text:style-name="T15">:</text:span></text:p>
      <text:p text:style-name="P39"><text:span text:style-name="T15">國防政策、戰略理論、歷史人物及戰史小組提報、國家關係、戰略計畫指導、約旦國家安全策略、約旦國家管理、戰爭事務管理、古典戰略理論、國家安全體制、約旦政治組織、約旦社會管理、戰略管理、全方位管理概念、外交方式概論、國家政策、約旦科技、地理政策、國家策略、經濟基本概念、約旦社會管理、地理策略、國際關係、國防資源管理、約旦醫療政策、國家經濟研究、小組研究報告、國防資源管理。</text:span></text:p>
      <text:p text:style-name="P35"><text:span text:style-name="T3"><text:s text:c="9"/></text:span><text:span text:style-name="T15">（</text:span><text:span text:style-name="T15">3</text:span><text:span text:style-name="T15">）第三學程</text:span><text:span text:style-name="T15">:</text:span></text:p>
      <text:p text:style-name="P39"><text:span text:style-name="T15">國際政治、國內安全政策、戰略管理、經濟環境、研究小組提報、國際經濟、區域和國際環境、國際關係、經濟基本概念、國家政策、戰略管理、國際現況影響地理政策、國際現況環境、國際法、約旦安全政策與當前重要議題研析、國際局勢、內政狀況處置演練、學員論文提報、國際禁止使用地雷法令及公約說明、個人研究報告提報、出國參訪。</text:span></text:p>
      <text:p text:style-name="P35"><text:span text:style-name="T3"><text:s text:c="9"/></text:span><text:span text:style-name="T15">（</text:span><text:span text:style-name="T15">4</text:span><text:span text:style-name="T15">）第四學程</text:span><text:span text:style-name="T15">:</text:span></text:p>
      <text:p text:style-name="P38">研究小組報告、國內經濟政策、戰略管理、國家政策、學員論文發表、國家安全狀況推演、研究小組提報。</text:p>
      <text:p text:style-name="P43"><text:span text:style-name="T3"><text:s text:c="4"/></text:span><text:span text:style-name="T15">（六）召訓員額：</text:span></text:p>
      <text:p text:style-name="P44"><text:span text:style-name="T21">每年召訓員額依約旦國防軍總部年度計畫所律定及實際需求為主，本期召訓學員共計</text:span><text:span text:style-name="T21">102</text:span><text:span text:style-name="T21">員</text:span><text:span text:style-name="T21">(</text:span><text:span text:style-name="T21">包含國防學院與戰院</text:span><text:span text:style-name="T21">)</text:span><text:span text:style-name="T21">，約旦籍軍官計</text:span><text:span text:style-name="T21">45</text:span><text:span text:style-name="T21">員，政府官員計</text:span><text:span text:style-name="T21">13</text:span><text:span text:style-name="T21">員，非約旦籍軍官（友邦）計</text:span><text:span text:style-name="T21">44</text:span><text:span text:style-name="T21">員，招訓員額統計表如附表一。</text:span></text:p>
      <text:p text:style-name="P40"/>
      <text:p text:style-name="P41"><text:soft-page-break/></text:p>
      <text:p text:style-name="P41"/>
      <text:p text:style-name="P41">附表一:訓員額統計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國籍</text:p>
          </table:table-cell>
          <table:table-cell table:style-name="表格1.B1" office:value-type="string">
            <text:p text:style-name="P8">國防學院</text:p>
          </table:table-cell>
          <table:table-cell table:style-name="表格1.B1" office:value-type="string">
            <text:p text:style-name="P8">戰爭學院</text:p>
          </table:table-cell>
          <table:table-cell table:style-name="表格1.D1" office:value-type="string">
            <text:p text:style-name="P7">備考</text:p>
          </table:table-cell>
        </table:table-row>
        <table:table-row table:style-name="表格1.1">
          <table:table-cell table:style-name="表格1.A2" office:value-type="string">
            <text:p text:style-name="P7">約旦</text:p>
          </table:table-cell>
          <table:table-cell table:style-name="表格1.B2" office:value-type="string">
            <text:p text:style-name="P8">21</text:p>
          </table:table-cell>
          <table:table-cell table:style-name="表格1.B2" office:value-type="string">
            <text:p text:style-name="P8">24</text:p>
          </table:table-cell>
          <table:table-cell table:style-name="表格1.D2" office:value-type="string">
            <text:p text:style-name="P10"/>
          </table:table-cell>
        </table:table-row>
        <table:table-row table:style-name="表格1.1">
          <table:table-cell table:style-name="表格1.A2" office:value-type="string">
            <text:p text:style-name="P7">阿聯酋</text:p>
          </table:table-cell>
          <table:table-cell table:style-name="表格1.B2" office:value-type="string">
            <text:p text:style-name="P8">1</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巴林</text:p>
          </table:table-cell>
          <table:table-cell table:style-name="表格1.B2" office:value-type="string">
            <text:p text:style-name="P8">1</text:p>
          </table:table-cell>
          <table:table-cell table:style-name="表格1.B2" office:value-type="string">
            <text:p text:style-name="P8">1</text:p>
          </table:table-cell>
          <table:table-cell table:style-name="表格1.D2" office:value-type="string">
            <text:p text:style-name="P10"/>
          </table:table-cell>
        </table:table-row>
        <table:table-row table:style-name="表格1.1">
          <table:table-cell table:style-name="表格1.A2" office:value-type="string">
            <text:p text:style-name="P7">沙烏地阿拉伯</text:p>
          </table:table-cell>
          <table:table-cell table:style-name="表格1.B2" office:value-type="string">
            <text:p text:style-name="P8">5</text:p>
          </table:table-cell>
          <table:table-cell table:style-name="表格1.B2" office:value-type="string">
            <text:p text:style-name="P8">8</text:p>
          </table:table-cell>
          <table:table-cell table:style-name="表格1.D2" office:value-type="string">
            <text:p text:style-name="P10"/>
          </table:table-cell>
        </table:table-row>
        <table:table-row table:style-name="表格1.1">
          <table:table-cell table:style-name="表格1.A2" office:value-type="string">
            <text:p text:style-name="P7">蘇丹</text:p>
          </table:table-cell>
          <table:table-cell table:style-name="表格1.B2" office:value-type="string">
            <text:p text:style-name="P8">1</text:p>
          </table:table-cell>
          <table:table-cell table:style-name="表格1.B2" office:value-type="string">
            <text:p text:style-name="P8">1</text:p>
          </table:table-cell>
          <table:table-cell table:style-name="表格1.D2" office:value-type="string">
            <text:p text:style-name="P10"/>
          </table:table-cell>
        </table:table-row>
        <table:table-row table:style-name="表格1.1">
          <table:table-cell table:style-name="表格1.A2" office:value-type="string">
            <text:p text:style-name="P7">科威特</text:p>
          </table:table-cell>
          <table:table-cell table:style-name="表格1.B2" office:value-type="string">
            <text:p text:style-name="P8">1</text:p>
          </table:table-cell>
          <table:table-cell table:style-name="表格1.B2" office:value-type="string">
            <text:p text:style-name="P8">9</text:p>
          </table:table-cell>
          <table:table-cell table:style-name="表格1.D2" office:value-type="string">
            <text:p text:style-name="P10"/>
          </table:table-cell>
        </table:table-row>
        <table:table-row table:style-name="表格1.1">
          <table:table-cell table:style-name="表格1.A2" office:value-type="string">
            <text:p text:style-name="P7">黎巴嫩</text:p>
          </table:table-cell>
          <table:table-cell table:style-name="表格1.B2" office:value-type="string">
            <text:p text:style-name="P8">1</text:p>
          </table:table-cell>
          <table:table-cell table:style-name="表格1.B2" office:value-type="string">
            <text:p text:style-name="P8">1</text:p>
          </table:table-cell>
          <table:table-cell table:style-name="表格1.D2" office:value-type="string">
            <text:p text:style-name="P10"/>
          </table:table-cell>
        </table:table-row>
        <table:table-row table:style-name="表格1.1">
          <table:table-cell table:style-name="表格1.A2" office:value-type="string">
            <text:p text:style-name="P7">利比亞</text:p>
          </table:table-cell>
          <table:table-cell table:style-name="表格1.B2" office:value-type="string">
            <text:p text:style-name="P8">4</text:p>
          </table:table-cell>
          <table:table-cell table:style-name="表格1.B2" office:value-type="string">
            <text:p text:style-name="P8">3</text:p>
          </table:table-cell>
          <table:table-cell table:style-name="表格1.D2" office:value-type="string">
            <text:p text:style-name="P10"/>
          </table:table-cell>
        </table:table-row>
        <table:table-row table:style-name="表格1.1">
          <table:table-cell table:style-name="表格1.A2" office:value-type="string">
            <text:p text:style-name="P7">埃及</text:p>
          </table:table-cell>
          <table:table-cell table:style-name="表格1.B2" office:value-type="string">
            <text:p text:style-name="P8">2</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巴基斯坦</text:p>
          </table:table-cell>
          <table:table-cell table:style-name="表格1.B2" office:value-type="string">
            <text:p text:style-name="P8">1</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毛利塔尼亞</text:p>
          </table:table-cell>
          <table:table-cell table:style-name="表格1.B2" office:value-type="string">
            <text:p text:style-name="P8">0</text:p>
          </table:table-cell>
          <table:table-cell table:style-name="表格1.B2" office:value-type="string">
            <text:p text:style-name="P8">1</text:p>
          </table:table-cell>
          <table:table-cell table:style-name="表格1.D2" office:value-type="string">
            <text:p text:style-name="P10"/>
          </table:table-cell>
        </table:table-row>
        <table:table-row table:style-name="表格1.1">
          <table:table-cell table:style-name="表格1.A2" office:value-type="string">
            <text:p text:style-name="P7">阿曼</text:p>
          </table:table-cell>
          <table:table-cell table:style-name="表格1.B2" office:value-type="string">
            <text:p text:style-name="P8">1</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民間人士</text:p>
            <text:p text:style-name="P19"><text:span text:style-name="T15">(</text:span><text:span text:style-name="T15">約旦各部會公務員</text:span><text:span text:style-name="T15">)</text:span></text:p>
          </table:table-cell>
          <table:table-cell table:style-name="表格1.B2" office:value-type="string">
            <text:p text:style-name="P8">13</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中華民國</text:p>
          </table:table-cell>
          <table:table-cell table:style-name="表格1.B2" office:value-type="string">
            <text:p text:style-name="P8">2</text:p>
          </table:table-cell>
          <table:table-cell table:style-name="表格1.B2" office:value-type="string">
            <text:p text:style-name="P8">0</text:p>
          </table:table-cell>
          <table:table-cell table:style-name="表格1.D2" office:value-type="string">
            <text:p text:style-name="P10"/>
          </table:table-cell>
        </table:table-row>
        <table:table-row table:style-name="表格1.1">
          <table:table-cell table:style-name="表格1.A2" office:value-type="string">
            <text:p text:style-name="P7">小計</text:p>
          </table:table-cell>
          <table:table-cell table:style-name="表格1.B2" office:value-type="string">
            <text:p text:style-name="P8">54</text:p>
          </table:table-cell>
          <table:table-cell table:style-name="表格1.B2" office:value-type="string">
            <text:p text:style-name="P8">48</text:p>
          </table:table-cell>
          <table:table-cell table:style-name="表格1.D2" office:value-type="string">
            <text:p text:style-name="P10"/>
          </table:table-cell>
        </table:table-row>
        <table:table-row table:style-name="表格1.1">
          <table:table-cell table:style-name="表格1.A17" office:value-type="string">
            <text:p text:style-name="P7">合計</text:p>
          </table:table-cell>
          <table:table-cell table:style-name="表格1.B17" table:number-columns-spanned="2" office:value-type="string">
            <text:p text:style-name="P8">102</text:p>
          </table:table-cell>
          <table:covered-table-cell/>
          <table:table-cell table:style-name="表格1.D17" office:value-type="string">
            <text:p text:style-name="P10"/>
          </table:table-cell>
        </table:table-row>
      </table:table>
      <text:p text:style-name="P12"><text:s text:c="4"/></text:p>
      <text:p text:style-name="P45"><text:span text:style-name="T15">（七）教學方法：</text:span></text:p>
      <text:p text:style-name="P46"><text:span text:style-name="T15">國防學院全期學員計</text:span><text:span text:style-name="T15">54</text:span><text:span text:style-name="T15">人，採合堂方式授課，教學方式與內容區分如下：</text:span></text:p>
      <text:p text:style-name="P47"><text:span text:style-name="T3"><text:s text:c="8"/></text:span><text:span text:style-name="T15">1.課堂講授：</text:span></text:p>
      <text:p text:style-name="P48"><text:span text:style-name="T15">授課教官</text:span><text:span text:style-name="T15">(</text:span><text:span text:style-name="T15">老師</text:span><text:span text:style-name="T15">)</text:span><text:span text:style-name="T15">均為學院聘任約旦具博士學位的專任教授及優秀將領擔任專任老師，另邀請各領域學有專精之專家學者、友邦國大使、政府部門主管、部隊現役將領、民間專業人士，採互動及啟發教學方式，實施經驗分享與專題講演，學院並於課前將授課資</text:span><text:soft-page-break/><text:span text:style-name="T15">料</text:span><text:span text:style-name="T15">(WORD</text:span><text:span text:style-name="T15">或</text:span><text:span text:style-name="T15">PDF</text:span><text:span text:style-name="T15">檔</text:span><text:span text:style-name="T15">)</text:span><text:span text:style-name="T15">，以電子郵件方式傳送給予學員，要求先期研讀，以利課後與授課教官相互研究及討論。</text:span></text:p>
      <text:p text:style-name="P47"><text:span text:style-name="T3"><text:s text:c="8"/></text:span><text:span text:style-name="T15">2.國家安全狀況推演：</text:span></text:p>
      <text:p text:style-name="P48"><text:span text:style-name="T15">全年共計</text:span><text:span text:style-name="T15">3</text:span><text:span text:style-name="T15">次演習，由所有學員依據分配扮演演習職務，針對所律定之演習課題，主要以當前國際重大議題</text:span><text:span text:style-name="T15"> (</text:span><text:span text:style-name="T15">伊斯蘭國、以色列與巴勒斯坦等問題</text:span><text:span text:style-name="T15">) </text:span><text:span text:style-name="T15">為主，撰寫相關提報資料並於演習中實施報告，課後由教官或教授予以補充說明及指導。</text:span></text:p>
      <text:p text:style-name="P49"><text:span text:style-name="T3"><text:s text:c="8"/></text:span><text:span text:style-name="T15">3.專題寫作：</text:span></text:p>
      <text:p text:style-name="P48"><text:span text:style-name="T15">包含個人報告及小組集體作業，個人作業包含歷史人物評鑑、書評、國情簡報（僅針對外籍學員）及每學程作業，另小組作業則由</text:span><text:span text:style-name="T15">3-6</text:span><text:span text:style-name="T15">人編成各小組，由各小組負責人，召集組員實施集體作業，上述作業完成提報後，均由教官遴選出較優個人或小組，向全期同學實施簡報，以利心得分享與研討。</text:span></text:p>
      <text:p text:style-name="P33"><text:span text:style-name="T15">4.參訪活動：</text:span></text:p>
      <text:p text:style-name="P50"><text:span text:style-name="T3"><text:s text:c="4"/></text:span><text:span text:style-name="T15">全學年於各學程間安排國內外參訪行程，參訪地區包含各友邦國家、國會、約旦邊界部隊、國防工業、知名大學、媒體報社等，參訪期間由各受訪單位實施簡報，並提供學員發問，藉由互動方式，達到學習效果。</text:span></text:p>
      <text:p text:style-name="P51"><text:span text:style-name="T15">（八）課程內涵</text:span></text:p>
      <text:p text:style-name="P53"><text:span text:style-name="T17">1.</text:span><text:span text:style-name="T17">戰略與國家管理</text:span></text:p>
      <text:p text:style-name="P53"><text:span text:style-name="T17">2.</text:span><text:span text:style-name="T17">戰爭理論與國防</text:span></text:p>
      <text:p text:style-name="P53"><text:span text:style-name="T17">3.</text:span><text:span text:style-name="T17">約旦國家安全</text:span></text:p>
      <text:p text:style-name="P53"><text:span text:style-name="T17">4.</text:span><text:span text:style-name="T17">社會環境與約旦政策</text:span></text:p>
      <text:p text:style-name="P53"><text:span text:style-name="T17">5.</text:span><text:span text:style-name="T17">國防政策與區域關係</text:span></text:p>
      <text:p text:style-name="P53"><text:span text:style-name="T17">6.</text:span><text:span text:style-name="T17">國防資源管理與戰爭事務</text:span></text:p>
      <text:p text:style-name="P53"><text:span text:style-name="T17">7.</text:span><text:span text:style-name="T17">國際關係</text:span></text:p>
      <text:p text:style-name="P53"><text:soft-page-break/><text:span text:style-name="T17">8.</text:span><text:span text:style-name="T17">約旦與國際政策</text:span></text:p>
      <text:p text:style-name="P53"><text:span text:style-name="T17">9.</text:span><text:span text:style-name="T17">經濟與國家安全</text:span></text:p>
      <text:p text:style-name="P55"><text:span text:style-name="T7"><text:s text:c="7"/></text:span><text:span text:style-name="T17">10.</text:span><text:span text:style-name="T17">國家政策</text:span></text:p>
      <text:p text:style-name="P55"><text:span text:style-name="T7"><text:s text:c="7"/></text:span><text:span text:style-name="T17">11.</text:span><text:span text:style-name="T17">戰略管理</text:span></text:p>
      <text:p text:style-name="P55"><text:span text:style-name="T7"><text:s text:c="7"/></text:span><text:span text:style-name="T17">12.</text:span><text:span text:style-name="T17">地緣政治</text:span></text:p>
      <text:p text:style-name="P55"><text:span text:style-name="T7"><text:s text:c="7"/></text:span><text:span text:style-name="T17">13.</text:span><text:span text:style-name="T17">論文</text:span></text:p>
      <text:p text:style-name="P52"><text:span text:style-name="T15">（九）學習考核與評鑑</text:span></text:p>
      <text:p text:style-name="P56"><text:span text:style-name="T3"><text:s text:c="6"/></text:span><text:span text:style-name="T3"><text:s text:c="3"/></text:span><text:span text:style-name="T15">學員受訓期滿且成績達合格者</text:span><text:span text:style-name="T15">(</text:span><text:span text:style-name="T15">採論文提報或筆試</text:span><text:span text:style-name="T15">)</text:span><text:span text:style-name="T15">， 穆塔大學依約旦大學法授予兩種學位，一為皇家國防學院證書，另一為管理與戰略研究碩士學位。</text:span><text:span text:style-name="T15"> <text:s text:c="6"/></text:span></text:p>
      <text:p text:style-name="P19"><text:span text:style-name="T12">参、受訓心得體認</text:span><text:span text:style-name="T25">:</text:span></text:p>
      <text:p text:style-name="P57"><text:span text:style-name="T3"><text:s text:c="2"/></text:span><text:span text:style-name="T15">（一）個人語文能力獲得提升：</text:span></text:p>
      <text:p text:style-name="P58"><text:span text:style-name="T21">語言為溝通重要橋樑，</text:span><text:span text:style-name="T15">約旦戰院受訓學員雖均來自阿拉伯語系國家，惟受訓初始期間，學員間的溝通及交流仍以英語為根本基礎，且約旦國防大學在入學後，強制要求所有學員參加托福考試，成績須合格後，方能取得碩士證書，就受訓發現，在約旦戰院就讀的外籍學員，在其軍旅生涯赴外受訓比例極高，因此具備第二外國語語文能力普遍較我國為佳，以約旦國防軍為例，因與許多國家有簽訂軍事合作，出國受訓機會相當頻繁，基此，約旦國防軍總部每年均規劃所有現役軍官，須返回國防語文中心實施英文能力檢測，以擇優選赴海外受訓或派職。</text:span></text:p>
      <text:p text:style-name="P58"><text:span text:style-name="T15">綜上，學院授課課程講授，教官均以阿文為主，惟因各外籍學員英語能力頗佳，課後平時日常生活溝通反之以英文為主，阿文為輔，此種雙語的學習及生活環境，對訓員英語及阿語能力均大幅獲得提升。</text:span></text:p>
      <text:p text:style-name="P19"><text:span text:style-name="T3"><text:s text:c="2"/></text:span><text:span text:style-name="T15">（</text:span><text:span text:style-name="T21">二）拓展國際視野</text:span></text:p>
      <text:p text:style-name="P58"><text:soft-page-break/><text:span text:style-name="T15">目前我國與中東地區軍事學術交流管道雖僅限於約旦，惟約旦國防大學</text:span><text:span text:style-name="T15">(</text:span><text:span text:style-name="T15">包含陸、戰院及國防學院</text:span><text:span text:style-name="T15">)</text:span><text:span text:style-name="T15">受訓學員來自美、法及週邊十餘個阿拉伯國家，且多數軍官均有外派他國經驗，藉由學院課程學習及日常生活互動，能瞭解各國不同的生活、風俗、習慣、文化及國情，對擴大訓員視野與國際觀有極大助益。</text:span></text:p>
      <text:p text:style-name="P59">（三）師資陣容堅強</text:p>
      <text:p text:style-name="P61"><text:span text:style-name="T21">為使課程活化，除學院建制內學有專精的博士教授與軍職老師擔任授課教官外，亦邀請約旦國內各學術領域翹楚的專業學者、現任政府部門部會首長、各軍事單位高階將領，以及各友邦國大使</text:span><text:span text:style-name="T21">(</text:span><text:span text:style-name="T21">包含美、英、德、俄羅斯、巴基斯坦、土耳其等</text:span><text:span text:style-name="T21">)</text:span><text:span text:style-name="T21">，蒞部針對專題實施講演，並於會後開放學員發問，除能了解不同國家外交、內政等政策外，並能習得其想法與觀念，增加學員思考問題深度，並藉由問題研討方式，激發學員腦力激盪，更加深對課程理解程度。</text:span></text:p>
      <text:p text:style-name="P54">（四）課程講授多元化</text:p>
      <text:p text:style-name="P60">該院年度課程安排範疇相當廣泛，除一般性軍事課程外，亦涵蓋國際關係、國際戰略、國際情勢、國際政治、國際經濟與媒體運作等政、軍、經、心課程，另安排約旦現任各部會首長蒞院演講，介紹該國政府體系，各部會職責及組織運作，也安排參訪民間與軍事等相關國家重要機構及建設，以及國外參訪行程，藉由多元化的課程，不僅使約旦軍官對自己國家更加認識，也使各外籍軍官對該國有更深一層的體認，並提升學員們的思考層次。</text:p>
      <text:p text:style-name="P19"><text:span text:style-name="T25">肆、本班隊適用性（是否切合本軍或單位需求）:</text:span></text:p>
      <text:p text:style-name="P62"><text:span text:style-name="T21">約旦國防學院為目前約旦軍事最高學府，與國內戰院位階相同，皆以培養高階領導人才為教育宗旨，並招收外籍學員，藉由課程學習及研討中，達到意見與經驗交流之目的，且部分學員具實戰經驗，其在戰場上攸關生死的特殊經歷，對均無參戰經驗之我國軍官而言，實屬學習的好機會</text:span><text:soft-page-break/><text:span text:style-name="T21">及榜樣，另課程內容包含國際及國家</text:span><text:span text:style-name="T23">政、經、軍、心及宗教等範疇，不僅深且廣，且授課教官包含國內外學有專精學者教授、各政府機關部門主管、具實戰經驗之高階將領、以及各友邦國大使等，師資陣容堅強，同時亦可學習到不同國家代表的看法與意見，提供學員更多元思考面向。</text:span></text:p>
      <text:p text:style-name="P63"><text:span text:style-name="T27"><text:s text:c="4"/></text:span><text:span text:style-name="T21">目前約旦政府外交上仍採取與美國合作模式，因此國防大學所教學戰術思想、部隊編裝形式與主要裝備均採用美規系統，與我國目前部隊裝備相似，在軍事思維上亦相近，就學習上較能銜接理解與融會貫通，因此本班隊適用於本軍與單位需求，可培養高階軍事領導人才及開拓國際視野。</text:span></text:p>
      <text:p text:style-name="P64"><text:span text:style-name="T3"><text:s text:c="8"/></text:span><text:span text:style-name="T15">本班次受訓時間約為一年一個月，概與本國戰院相同，課程設計符合學習需求，學習過程中能觀察與不同國家學員互動及學習，藉由國際交流，提高國家能見度以及拓展人際關係與國際視野。</text:span></text:p>
      <text:p text:style-name="P19"><text:span text:style-name="T25">伍、爾後赴該校受訓人員應注意事項：</text:span></text:p>
      <text:p text:style-name="P26">依據此次受訓經驗，提供以下注意事項供爾後赴此學院受訓學員參考：</text:p>
      <text:p text:style-name="P65"><text:span text:style-name="T3"><text:s text:c="2"/></text:span><text:span text:style-name="T15">（一）阿拉伯國家國情、風俗文化、生活禮儀及宗教生活與國內迥然不同，因此出國前須先瞭解伊斯蘭教文化</text:span><text:span text:style-name="T15">(</text:span><text:span text:style-name="T15">例如不吃豬肉，不可隨意與陌生女子交談等</text:span><text:span text:style-name="T15">)</text:span><text:span text:style-name="T15">，以避免因文化差異而產生不必要的誤解，故受訓學員應於出國前針對伊斯蘭教各種宗教禮儀與禁忌完成相關資料蒐集與研讀。</text:span><text:span text:style-name="T15"> </text:span></text:p>
      <text:p text:style-name="P65"><text:span text:style-name="T3"><text:s text:c="2"/></text:span><text:span text:style-name="T15">（二）出國前儘早與已完訓前期學長切取聯繫，除可先期獲得當地風俗民情及生活注意事項外，並應取得戰院課程上相關資訊，以及學習的經驗傳承，並針對課程內容可能使用之參考書籍及工具，先期完成閱讀及準備，俾能取得事半功倍之效。</text:span></text:p>
      <text:p text:style-name="P65"><text:span text:style-name="T3"><text:s text:c="2"/></text:span><text:span text:style-name="T15">（三）出國受訓除習得相關學識外，亦肩負國民外交的重任，建議受訓學員出發前自行購置一些具代表台灣特色紀念品或食品（如臺灣綠茶、鳳梨酥等），贈與國外友人，除籍此增進人際關係良好互動外，亦可透過此舉讓國外軍官更加認識臺灣。</text:span></text:p>
      <text:p text:style-name="P19"><text:soft-page-break/><text:span text:style-name="T12">陸、建議事項：</text:span></text:p>
      <text:p text:style-name="P66"><text:span text:style-name="T17">（一）約旦國防大學課程，每年均安排</text:span><text:span text:style-name="T17">5-8</text:span><text:span text:style-name="T17">天不等時間實施國外參訪</text:span><text:span text:style-name="T17">(</text:span><text:span text:style-name="T17">本年度計有德國、摩洛哥、埃及、沙烏地、巴林、阿聯酋及巴基斯坦等</text:span><text:span text:style-name="T17">7</text:span><text:span text:style-name="T17">國</text:span><text:span text:style-name="T17">)</text:span><text:span text:style-name="T17">，本課程不僅能了解參訪國風俗、民情及文化，另藉由參訪該國各軍事與民間機構，能更加認識受訪國相關資訊，不僅提高學員國際觀，並可拓展視野，建議本國戰院亦能納入課程規劃考量。</text:span></text:p>
      <text:p text:style-name="P67"><text:span text:style-name="T3"><text:s text:c="2"/></text:span><text:span text:style-name="T15">（二）本國目前派訓各友好國家受訓之學員，並非均能穿著軍服，然約旦受訓學員不僅能穿著軍服參訓，且經常可在學院內看見中華民國國旗高掛，這對非正式邦交約旦與我國而言，此等機會實為難得，每每看見國旗飄揚在異鄉，心情總是相當感動與雀躍，但參訓期間發現，所有參訓之外籍學員軍便服及迷彩服手臂上，均掛有該國國旗，唯獨本國軍便服服制規定並無國旗</text:span><text:span text:style-name="T15">(</text:span><text:span text:style-name="T15">僅迷彩服有佩掛</text:span><text:span text:style-name="T15">)</text:span><text:span text:style-name="T15">，</text:span><text:span text:style-name="T32">職</text:span><text:span text:style-name="T15">深感穿著軍服且配掛國旗，是一件相當驕傲之事，因此建議赴外受訓人員軍便服手臂上能開放配掛國旗。</text:span></text:p>
      <text:p text:style-name="P66"><text:span text:style-name="T15">（三）本班隊課程規畫中，每年配合各國國慶日，讓在約旦國防大學受訓之所有外籍學員，實施各國國情報告，藉此機會介紹自己國家讓各國學員認識，循往例，課後均會發送紀念品給所有老師及同學，目前本國做法均由受訓學員自行準備與籌購，建議若能由國防部統一提供小禮物</text:span><text:span text:style-name="T15">(</text:span><text:span text:style-name="T15">例如介紹臺灣的文宣品或具各部隊隊徽特色紀念牌、鑰匙圈、領帶夾、帽子等</text:span><text:span text:style-name="T15">)</text:span><text:span text:style-name="T15">，不僅能與外國友人建立良好關係，亦能增加我國能見度，一舉數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Arial" style:font-family-complex="Arial"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429cm" fo:margin-right="0cm" fo:text-align="justify" style:justify-single-word="false" fo:orphans="0" fo:widows="0" fo:text-indent="0cm" style:auto-text-indent="false"/>
      <style:text-properties style:font-name="標楷體" fo:font-family="標楷體" style:font-family-generic="script" fo:font-size="10pt" fo:language="none" fo:country="none" style:font-name-asian="標楷體" style:font-family-asian="標楷體" style:font-family-generic-asian="scri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ong_5f_text" style:display-name="long_text" style:family="text">
      <style:text-properties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1.27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849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73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7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42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7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11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6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81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fo:text-indent="-1.323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9.71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10.55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4</text:page-number></text:span><text:span text:style-name="MT1">頁，共1</text:span><text:span text:style-name="MT2">4</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約旦皇家國防學院2015年班第12期受訓人員返國報告</dc:title>
    <meta:initial-creator>nduuser</meta:initial-creator>
    <meta:creation-date>2016-03-07T17:44:00</meta:creation-date>
    <dc:date>2016-03-07T17:46:54.297000000</dc:date>
    <meta:print-date>2015-07-16T22:38:00</meta:print-date>
    <meta:editing-cycles>3</meta:editing-cycles>
    <meta:generator>LibreOffice/5.0.5.2$Windows_x86 LibreOffice_project/55b006a02d247b5f7215fc6ea0fde844b30035b3</meta:generator>
    <meta:editing-duration>PT2M13S</meta:editing-duration>
    <meta:document-statistic meta:table-count="1" meta:image-count="0" meta:object-count="0" meta:page-count="14" meta:paragraph-count="188" meta:word-count="6338" meta:character-count="6863" meta:non-whitespace-character-count="6476"/>
  </office:meta>
</office:document-meta>
</file>