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line-height="150%" fo:text-indent="1.099cm" style:auto-text-indent="false"/>
    </style:style>
    <style:style style:name="P2" style:family="paragraph" style:parent-style-name="Text_20_body_20_indent">
      <style:paragraph-properties fo:margin-left="0.635cm" fo:margin-right="0cm" fo:line-height="150%" fo:text-align="start" style:justify-single-word="false" fo:text-indent="0cm" style:auto-text-indent="false"/>
      <style:text-properties style:font-name="細明體" fo:font-size="12pt" fo:letter-spacing="0.021cm" style:font-name-asian="細明體" style:font-size-asian="12pt" style:font-name-complex="細明體"/>
    </style:style>
    <style:style style:name="P3" style:family="paragraph" style:parent-style-name="清單段落" style:list-style-name="WW8Num28">
      <style:paragraph-properties fo:line-height="150%" fo:text-align="justify" style:justify-single-word="false"/>
      <style:text-properties style:font-name="細明體" fo:letter-spacing="0.021cm" style:font-name-asian="細明體" style:font-name-complex="細明體"/>
    </style:style>
    <style:style style:name="P4" style:family="paragraph" style:parent-style-name="清單段落" style:list-style-name="WW8Num7">
      <style:paragraph-properties fo:line-height="150%" fo:text-align="justify" style:justify-single-word="false"/>
      <style:text-properties style:font-name="細明體" fo:letter-spacing="0.021cm" style:font-name-asian="細明體" style:font-name-complex="細明體"/>
    </style:style>
    <style:style style:name="P5" style:family="paragraph" style:parent-style-name="清單段落" style:list-style-name="WW8Num14">
      <style:paragraph-properties fo:line-height="150%" fo:text-align="justify" style:justify-single-word="false"/>
      <style:text-properties style:font-name="細明體" fo:letter-spacing="0.021cm" style:font-name-asian="細明體" style:font-name-complex="細明體"/>
    </style:style>
    <style:style style:name="P6" style:family="paragraph" style:parent-style-name="清單段落" style:list-style-name="WW8Num27">
      <style:paragraph-properties fo:line-height="150%" fo:text-align="justify" style:justify-single-word="false"/>
      <style:text-properties style:font-name="細明體" fo:letter-spacing="0.021cm" style:font-name-asian="細明體" style:font-name-complex="細明體"/>
    </style:style>
    <style:style style:name="P7" style:family="paragraph" style:parent-style-name="清單段落" style:list-style-name="WW8Num5">
      <style:paragraph-properties fo:line-height="150%" fo:text-align="justify" style:justify-single-word="false"/>
      <style:text-properties style:font-name="細明體" fo:letter-spacing="0.021cm" style:font-name-asian="細明體" style:font-name-complex="細明體"/>
    </style:style>
    <style:style style:name="P8" style:family="paragraph" style:parent-style-name="清單段落" style:list-style-name="WW8Num37">
      <style:paragraph-properties fo:line-height="150%"/>
      <style:text-properties style:font-name="細明體" fo:letter-spacing="0.021cm" style:font-name-asian="細明體" style:font-name-complex="細明體"/>
    </style:style>
    <style:style style:name="P9" style:family="paragraph" style:parent-style-name="清單段落" style:list-style-name="WW8Num36">
      <style:paragraph-properties fo:line-height="150%"/>
      <style:text-properties style:font-size-complex="14pt"/>
    </style:style>
    <style:style style:name="P10" style:family="paragraph" style:parent-style-name="清單段落" style:list-style-name="WW8Num28">
      <style:paragraph-properties fo:line-height="150%" fo:text-align="justify" style:justify-single-word="false"/>
    </style:style>
    <style:style style:name="P11" style:family="paragraph" style:parent-style-name="清單段落" style:list-style-name="WW8Num40">
      <style:paragraph-properties fo:line-height="150%" fo:text-align="justify" style:justify-single-word="false"/>
    </style:style>
    <style:style style:name="P12" style:family="paragraph" style:parent-style-name="清單段落" style:list-style-name="WW8Num14">
      <style:paragraph-properties fo:line-height="150%" fo:text-align="justify" style:justify-single-word="false"/>
    </style:style>
    <style:style style:name="P13" style:family="paragraph" style:parent-style-name="清單段落" style:list-style-name="WW8Num27">
      <style:paragraph-properties fo:line-height="150%" fo:text-align="justify" style:justify-single-word="false"/>
    </style:style>
    <style:style style:name="P14" style:family="paragraph" style:parent-style-name="清單段落" style:list-style-name="WW8Num5">
      <style:paragraph-properties fo:line-height="150%" fo:text-align="justify" style:justify-single-word="false"/>
    </style:style>
    <style:style style:name="P15" style:family="paragraph" style:parent-style-name="清單段落" style:list-style-name="WW8Num13">
      <style:paragraph-properties fo:line-height="150%" fo:text-align="justify" style:justify-single-word="false"/>
    </style:style>
    <style:style style:name="P16" style:family="paragraph" style:parent-style-name="清單段落" style:list-style-name="WW8Num36">
      <style:paragraph-properties fo:line-height="150%"/>
    </style:style>
    <style:style style:name="P17" style:family="paragraph" style:parent-style-name="清單段落">
      <style:paragraph-properties fo:margin-left="1.482cm" fo:margin-right="0cm" fo:line-height="150%" fo:text-align="justify" style:justify-single-word="false" fo:text-indent="0cm" style:auto-text-indent="false"/>
      <style:text-properties fo:color="#ff0000" style:font-name="細明體" fo:letter-spacing="0.021cm" style:font-name-asian="細明體" style:font-name-complex="細明體"/>
    </style:style>
    <style:style style:name="P18" style:family="paragraph" style:parent-style-name="清單段落">
      <style:paragraph-properties fo:margin-left="1.249cm" fo:margin-right="0cm" fo:line-height="150%" fo:text-align="justify" style:justify-single-word="false" fo:text-indent="0cm" style:auto-text-indent="false"/>
      <style:text-properties style:font-name="細明體" fo:letter-spacing="0.021cm" style:font-name-asian="細明體" style:font-name-complex="細明體"/>
    </style:style>
    <style:style style:name="P19" style:family="paragraph" style:parent-style-name="清單段落">
      <style:paragraph-properties fo:margin-left="1.249cm" fo:margin-right="0cm" fo:line-height="150%" fo:text-align="justify" style:justify-single-word="false" fo:text-indent="0cm" style:auto-text-indent="false"/>
    </style:style>
    <style:style style:name="P20" style:family="paragraph" style:parent-style-name="清單段落">
      <style:paragraph-properties fo:margin-left="0cm" fo:margin-right="0cm" fo:line-height="150%" fo:text-align="justify" style:justify-single-word="false" fo:text-indent="0cm" style:auto-text-indent="false"/>
    </style:style>
    <style:style style:name="P21" style:family="paragraph" style:parent-style-name="清單段落">
      <style:paragraph-properties fo:margin-left="1.27cm" fo:margin-right="0cm" fo:line-height="150%" fo:text-align="justify" style:justify-single-word="false" fo:text-indent="0cm" style:auto-text-indent="false"/>
      <style:text-properties style:font-name="細明體" fo:letter-spacing="0.021cm" style:font-name-asian="細明體" style:font-name-complex="細明體"/>
    </style:style>
    <style:style style:name="P22" style:family="paragraph" style:parent-style-name="Default">
      <style:text-properties fo:font-weight="bold" style:font-weight-asian="bold" style:font-weight-complex="bold"/>
    </style:style>
    <style:style style:name="P23" style:family="paragraph" style:parent-style-name="Default">
      <style:paragraph-properties fo:margin-top="0cm" fo:margin-bottom="0.318cm" loext:contextual-spacing="false" fo:text-align="center" style:justify-single-word="false"/>
    </style:style>
    <style:style style:name="P24" style:family="paragraph" style:parent-style-name="Default">
      <style:paragraph-properties fo:margin-top="0cm" fo:margin-bottom="0.318cm" loext:contextual-spacing="false" fo:text-align="center" style:justify-single-word="false"/>
      <style:text-properties style:font-name="細明體" fo:font-weight="bold" style:font-name-asian="細明體" style:font-weight-asian="bold" style:font-size-complex="20pt" style:font-weight-complex="bold"/>
    </style:style>
    <style:style style:name="P25" style:family="paragraph" style:parent-style-name="Default">
      <style:paragraph-properties fo:margin-top="0cm" fo:margin-bottom="0.318cm" loext:contextual-spacing="false" fo:text-align="center" style:justify-single-word="false" fo:break-before="page"/>
    </style:style>
    <style:style style:name="P26" style:family="paragraph" style:parent-style-name="Default">
      <style:paragraph-properties fo:margin-left="0.741cm" fo:margin-right="0cm" fo:margin-top="0cm" fo:margin-bottom="0.318cm" loext:contextual-spacing="false" fo:text-align="justify" style:justify-single-word="false" fo:text-indent="-0.741cm" style:auto-text-indent="fals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name-asian="細明體" style:font-weight-asian="bold"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font-size="26pt" fo:font-weight="bold" style:font-name-asian="細明體" style:font-size-asian="26pt" style:font-weight-asian="bold" style:font-size-complex="14pt" style:font-weight-complex="bold"/>
    </style:style>
    <style:style style:name="P31" style:family="paragraph" style:parent-style-name="Standard">
      <style:paragraph-properties fo:text-align="center" style:justify-single-word="false"/>
      <style:text-properties fo:font-size="20pt" fo:font-weight="bold" style:font-name-asian="細明體" style:font-size-asian="20pt" style:font-weight-asian="bold" style:font-size-complex="14pt" style:font-weight-complex="bold"/>
    </style:style>
    <style:style style:name="P32" style:family="paragraph" style:parent-style-name="Standard">
      <style:paragraph-properties fo:text-align="center" style:justify-single-word="false"/>
      <style:text-properties fo:font-size="14pt" fo:font-weight="bold" style:font-name-asian="細明體" style:font-size-asian="14pt" style:font-weight-asian="bold" style:font-size-complex="14pt" style:font-weight-complex="bold"/>
    </style:style>
    <style:style style:name="P33" style:family="paragraph" style:parent-style-name="Standard">
      <style:paragraph-properties fo:text-align="center" style:justify-single-word="false"/>
      <style:text-properties fo:font-size="14pt" fo:font-weight="bold" style:font-name-asian="細明體" style:font-size-asian="14pt" style:font-weight-asian="bold" style:font-weight-complex="bold"/>
    </style:style>
    <style:style style:name="P34"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weight-complex="bold"/>
    </style:style>
    <style:style style:name="P35"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weight-complex="bold"/>
    </style:style>
    <style:style style:name="P36" style:family="paragraph" style:parent-style-name="Standard">
      <style:paragraph-properties fo:line-height="150%"/>
      <style:text-properties style:font-name="細明體" fo:letter-spacing="0.021cm" fo:font-weight="bold" style:font-name-asian="細明體" style:font-weight-asian="bold" style:font-name-complex="細明體" style:font-weight-complex="bold"/>
    </style:style>
    <style:style style:name="P37" style:family="paragraph" style:parent-style-name="Standard">
      <style:paragraph-properties fo:line-height="150%"/>
      <style:text-properties style:font-name="細明體" fo:letter-spacing="0.021cm" fo:font-weight="bold" style:font-name-asian="細明體" style:font-weight-asian="bold" style:font-name-complex="細明體"/>
    </style:style>
    <style:style style:name="P38" style:family="paragraph" style:parent-style-name="Standard">
      <style:paragraph-properties fo:line-height="150%"/>
      <style:text-properties style:font-name="細明體" fo:letter-spacing="0.021cm" style:font-name-asian="細明體" style:font-name-complex="細明體"/>
    </style:style>
    <style:style style:name="P39" style:family="paragraph" style:parent-style-name="Standard" style:list-style-name="WW8Num4">
      <style:paragraph-properties fo:line-height="150%"/>
      <style:text-properties style:font-name="細明體" fo:letter-spacing="0.021cm" style:font-name-asian="細明體" style:font-name-complex="細明體"/>
    </style:style>
    <style:style style:name="P40" style:family="paragraph" style:parent-style-name="Standard" style:list-style-name="WW8Num1">
      <style:paragraph-properties fo:line-height="150%"/>
      <style:text-properties style:font-name="細明體" fo:letter-spacing="0.021cm" style:font-name-asian="細明體" style:font-name-complex="細明體"/>
    </style:style>
    <style:style style:name="P41" style:family="paragraph" style:parent-style-name="Standard" style:list-style-name="WW8Num29">
      <style:paragraph-properties fo:line-height="150%"/>
      <style:text-properties style:font-name="細明體" fo:letter-spacing="0.021cm" style:font-name-asian="細明體" style:font-name-complex="細明體"/>
    </style:style>
    <style:style style:name="P42" style:family="paragraph" style:parent-style-name="Standard">
      <style:paragraph-properties fo:line-height="150%" fo:text-align="justify" style:justify-single-word="false"/>
      <style:text-properties style:font-name="細明體" fo:letter-spacing="0.021cm" style:font-name-asian="細明體" style:font-name-complex="細明體"/>
    </style:style>
    <style:style style:name="P43" style:family="paragraph" style:parent-style-name="Standard">
      <style:text-properties style:font-size-complex="11.5pt"/>
    </style:style>
    <style:style style:name="P44" style:family="paragraph" style:parent-style-name="Standard">
      <style:paragraph-properties fo:line-height="150%"/>
    </style:style>
    <style:style style:name="P45" style:family="paragraph" style:parent-style-name="Standard" style:list-style-name="WW8Num29">
      <style:paragraph-properties fo:line-height="150%"/>
    </style:style>
    <style:style style:name="P46" style:family="paragraph" style:parent-style-name="Standard">
      <style:paragraph-properties fo:margin-left="0cm" fo:margin-right="0cm" fo:text-align="justify" style:justify-single-word="false" fo:text-indent="4.454cm" style:auto-text-indent="false"/>
      <style:text-properties fo:font-size="14pt" fo:font-weight="bold" style:font-name-asian="細明體" style:font-size-asian="14pt" style:font-weight-asian="bold" style:font-weight-complex="bold"/>
    </style:style>
    <style:style style:name="P47" style:family="paragraph" style:parent-style-name="Standard">
      <style:paragraph-properties fo:margin-left="0cm" fo:margin-right="0cm" fo:text-indent="4.449cm" style:auto-text-indent="false"/>
    </style:style>
    <style:style style:name="P48" style:family="paragraph" style:parent-style-name="Standard">
      <style:paragraph-properties fo:margin-left="0cm" fo:margin-right="0cm" fo:text-indent="7.004cm" style:auto-text-indent="false"/>
    </style:style>
    <style:style style:name="P49" style:family="paragraph" style:parent-style-name="Standard">
      <style:paragraph-properties fo:margin-left="0cm" fo:margin-right="0cm" fo:text-indent="4.459cm" style:auto-text-indent="false"/>
    </style:style>
    <style:style style:name="P50" style:family="paragraph" style:parent-style-name="Standard">
      <style:paragraph-properties fo:margin-left="0cm" fo:margin-right="0cm" fo:text-indent="4.944cm" style:auto-text-indent="false"/>
      <style:text-properties fo:font-size="14pt" fo:font-weight="bold" style:font-name-asian="細明體" style:font-size-asian="14pt" style:font-weight-asian="bold" style:font-weight-complex="bold"/>
    </style:style>
    <style:style style:name="P51" style:family="paragraph" style:parent-style-name="Standard">
      <style:paragraph-properties fo:margin-left="0cm" fo:margin-right="0cm" fo:line-height="0.882cm" fo:text-align="justify" style:justify-single-word="false" fo:text-indent="0.847cm" style:auto-text-indent="false"/>
    </style:style>
    <style:style style:name="P52" style:family="paragraph" style:parent-style-name="Standard">
      <style:paragraph-properties fo:margin-left="0cm" fo:margin-right="0cm" fo:line-height="0.882cm" fo:text-indent="0.847cm" style:auto-text-indent="false"/>
      <style:text-properties style:font-name="細明體" fo:letter-spacing="0.035cm" style:font-name-asian="細明體" style:font-name-complex="細明體"/>
    </style:style>
    <style:style style:name="P53" style:family="paragraph" style:parent-style-name="Standard">
      <style:paragraph-properties fo:margin-left="0cm" fo:margin-right="0cm" fo:line-height="0.882cm" fo:text-align="justify" style:justify-single-word="false" fo:text-indent="0.988cm" style:auto-text-indent="false"/>
    </style:style>
    <style:style style:name="P54" style:family="paragraph" style:parent-style-name="Standard">
      <style:paragraph-properties fo:margin-left="0cm" fo:margin-right="0cm" fo:line-height="0.882cm" fo:text-indent="0.988cm" style:auto-text-indent="false"/>
      <style:text-properties style:font-name="細明體" fo:letter-spacing="0.035cm" style:font-name-asian="細明體" style:font-name-complex="細明體"/>
    </style:style>
    <style:style style:name="P55" style:family="paragraph" style:parent-style-name="Standard">
      <style:paragraph-properties fo:margin-left="0cm" fo:margin-right="0cm" fo:line-height="0.882cm" fo:text-indent="0.988cm" style:auto-text-indent="false"/>
      <style:text-properties style:font-name="細明體" fo:letter-spacing="0.035cm" style:font-name-asian="細明體" style:font-name-complex="細明體"/>
    </style:style>
    <style:style style:name="P56" style:family="paragraph" style:parent-style-name="Standard" style:list-style-name="">
      <style:paragraph-properties fo:margin-left="0cm" fo:margin-right="0cm" fo:line-height="0.917cm" fo:orphans="0" fo:widows="0" fo:text-indent="0cm" style:auto-text-indent="false"/>
      <style:text-properties style:font-name="細明體" fo:letter-spacing="0.021cm" fo:font-weight="bold" style:font-name-asian="細明體" style:font-weight-asian="bold" style:font-name-complex="細明體"/>
    </style:style>
    <style:style style:name="P57" style:family="paragraph" style:parent-style-name="Standard" style:list-style-name="WW8Num12">
      <style:paragraph-properties fo:margin-left="0cm" fo:margin-right="0cm" fo:line-height="150%" fo:text-indent="0cm" style:auto-text-indent="false"/>
      <style:text-properties style:font-name="細明體" fo:letter-spacing="0.021cm" fo:font-weight="bold" style:font-name-asian="細明體" style:font-weight-asian="bold" style:font-name-complex="細明體"/>
    </style:style>
    <style:style style:name="P58" style:family="paragraph" style:parent-style-name="Standard">
      <style:paragraph-properties fo:margin-left="0cm" fo:margin-right="0cm" fo:line-height="150%" fo:text-indent="0cm" style:auto-text-indent="false"/>
      <style:text-properties style:font-name="細明體" fo:letter-spacing="0.021cm" fo:font-weight="bold" style:font-name-asian="細明體" style:font-weight-asian="bold" style:font-name-complex="細明體" style:font-weight-complex="bold"/>
    </style:style>
    <style:style style:name="P59" style:family="paragraph" style:parent-style-name="Standard" style:list-style-name="">
      <style:paragraph-properties fo:margin-left="0cm" fo:margin-right="0cm" fo:line-height="150%" fo:orphans="0" fo:widows="0" fo:text-indent="0cm" style:auto-text-indent="false"/>
      <style:text-properties style:font-name="細明體" fo:letter-spacing="0.021cm" fo:font-weight="bold" style:font-name-asian="細明體" style:font-weight-asian="bold" style:font-name-complex="細明體" style:font-weight-complex="bold"/>
    </style:style>
    <style:style style:name="P60" style:family="paragraph" style:parent-style-name="Standard" style:list-style-name="WW8Num12">
      <style:paragraph-properties fo:margin-left="0cm" fo:margin-right="0cm" fo:line-height="150%" fo:text-indent="0cm" style:auto-text-indent="false"/>
      <style:text-properties style:font-name="細明體" fo:letter-spacing="0.021cm" fo:font-weight="bold" style:font-name-asian="細明體" style:font-weight-asian="bold" style:font-name-complex="細明體" style:font-weight-complex="bold"/>
    </style:style>
    <style:style style:name="P61" style:family="paragraph" style:parent-style-name="Standard">
      <style:paragraph-properties fo:margin-left="0cm" fo:margin-right="0cm" fo:line-height="150%" fo:text-indent="0cm" style:auto-text-indent="false" fo:break-before="page"/>
      <style:text-properties style:font-name="細明體" fo:letter-spacing="0.021cm" fo:font-weight="bold" style:font-name-asian="細明體" style:font-weight-asian="bold" style:font-name-complex="細明體" style:font-weight-complex="bold"/>
    </style:style>
    <style:style style:name="P62" style:family="paragraph" style:parent-style-name="Standard">
      <style:paragraph-properties fo:margin-left="1.27cm" fo:margin-right="0cm" fo:line-height="150%" fo:text-indent="0cm" style:auto-text-indent="false"/>
    </style:style>
    <style:style style:name="P63" style:family="paragraph" style:parent-style-name="Standard">
      <style:paragraph-properties fo:margin-left="1.27cm" fo:margin-right="0cm" fo:line-height="150%" fo:text-indent="0cm" style:auto-text-indent="false">
        <style:tab-stops>
          <style:tab-stop style:position="2.858cm"/>
        </style:tab-stops>
      </style:paragraph-properties>
    </style:style>
    <style:style style:name="P64" style:family="paragraph" style:parent-style-name="Standard">
      <style:paragraph-properties fo:margin-left="4.288cm" fo:margin-right="0cm" fo:line-height="150%" fo:text-indent="-3.027cm" style:auto-text-indent="false"/>
    </style:style>
    <style:style style:name="P65" style:family="paragraph" style:parent-style-name="Standard">
      <style:paragraph-properties fo:margin-top="0cm" fo:margin-bottom="0.318cm" loext:contextual-spacing="false" fo:line-height="150%"/>
      <style:text-properties style:font-name="細明體" fo:letter-spacing="0.021cm" fo:font-weight="bold" style:font-name-asian="細明體" style:font-weight-asian="bold" style:font-name-complex="細明體"/>
    </style:style>
    <style:style style:name="P66" style:family="paragraph" style:parent-style-name="Standard">
      <style:paragraph-properties fo:margin-top="0cm" fo:margin-bottom="0.318cm" loext:contextual-spacing="false" fo:line-height="150%"/>
    </style:style>
    <style:style style:name="P67" style:family="paragraph" style:parent-style-name="Standard">
      <style:paragraph-properties fo:margin-left="0cm" fo:margin-right="0cm" fo:line-height="150%" fo:text-indent="0.824cm" style:auto-text-indent="false"/>
      <style:text-properties style:font-name="細明體" fo:letter-spacing="0.021cm" style:font-name-asian="細明體" style:font-name-complex="細明體"/>
    </style:style>
    <style:style style:name="P68" style:family="paragraph" style:parent-style-name="Standard">
      <style:paragraph-properties fo:margin-left="0cm" fo:margin-right="0cm" fo:line-height="150%" fo:text-indent="0.824cm" style:auto-text-indent="false"/>
    </style:style>
    <style:style style:name="P69" style:family="paragraph" style:parent-style-name="Standard">
      <style:paragraph-properties fo:margin-left="0cm" fo:margin-right="0cm" fo:line-height="150%" fo:text-align="justify" style:justify-single-word="false" fo:text-indent="0.824cm" style:auto-text-indent="false"/>
    </style:style>
    <style:style style:name="P70" style:family="paragraph" style:parent-style-name="Standard">
      <style:paragraph-properties fo:margin-left="0cm" fo:margin-right="0cm" fo:line-height="150%" fo:text-align="justify" style:justify-single-word="false" fo:text-indent="0.997cm" style:auto-text-indent="false"/>
    </style:style>
    <style:style style:name="P71" style:family="paragraph" style:parent-style-name="Standard">
      <style:paragraph-properties fo:margin-left="1.249cm" fo:margin-right="0cm" fo:line-height="150%" fo:text-align="justify" style:justify-single-word="false" fo:text-indent="0cm" style:auto-text-indent="false"/>
    </style:style>
    <style:style style:name="P72" style:family="paragraph" style:parent-style-name="Standard" style:list-style-name="">
      <style:paragraph-properties fo:margin-left="0.318cm" fo:margin-right="0cm" fo:line-height="150%" fo:text-align="justify" style:justify-single-word="false" fo:text-indent="1.099cm" style:auto-text-indent="false"/>
      <style:text-properties style:font-name="細明體" fo:letter-spacing="0.021cm" style:font-name-asian="細明體" style:font-name-complex="細明體"/>
    </style:style>
    <style:style style:name="P73" style:family="paragraph" style:parent-style-name="Standard" style:list-style-name="">
      <style:paragraph-properties fo:margin-left="0.318cm" fo:margin-right="0cm" fo:line-height="150%" fo:text-align="justify" style:justify-single-word="false" fo:text-indent="1.099cm" style:auto-text-indent="false"/>
      <style:text-properties style:font-name="細明體" fo:letter-spacing="0.021cm" style:font-name-asian="細明體" style:font-name-complex="細明體"/>
    </style:style>
    <style:style style:name="P74" style:family="paragraph" style:parent-style-name="Standard" style:list-style-name="">
      <style:paragraph-properties fo:margin-left="0.318cm" fo:margin-right="0cm" fo:line-height="150%" fo:text-align="justify" style:justify-single-word="false" fo:text-indent="1.099cm" style:auto-text-indent="false"/>
      <style:text-properties fo:color="#ff0000" style:font-name="細明體" fo:letter-spacing="0.021cm" style:font-name-asian="細明體" style:font-name-complex="細明體"/>
    </style:style>
    <style:style style:name="P75" style:family="paragraph" style:parent-style-name="Standard" style:list-style-name="">
      <style:paragraph-properties fo:margin-left="0.318cm" fo:margin-right="0cm" fo:line-height="150%" fo:text-align="justify" style:justify-single-word="false" fo:text-indent="1.099cm" style:auto-text-indent="false"/>
    </style:style>
    <style:style style:name="P76" style:family="paragraph" style:parent-style-name="Standard" style:list-style-name="">
      <style:paragraph-properties fo:margin-left="0.318cm" fo:margin-right="0cm" fo:line-height="150%" fo:text-indent="1.099cm" style:auto-text-indent="false"/>
    </style:style>
    <style:style style:name="P77" style:family="paragraph" style:parent-style-name="Standard" style:list-style-name="">
      <style:paragraph-properties fo:margin-left="0.318cm" fo:margin-right="0cm" fo:line-height="150%" fo:text-align="justify" style:justify-single-word="false" fo:text-indent="0.931cm" style:auto-text-indent="false"/>
      <style:text-properties style:font-name="細明體" fo:letter-spacing="0.021cm" style:font-name-asian="細明體" style:font-name-complex="細明體"/>
    </style:style>
    <style:style style:name="P78" style:family="paragraph" style:parent-style-name="Standard" style:list-style-name="">
      <style:paragraph-properties fo:margin-left="0.318cm" fo:margin-right="0cm" fo:line-height="150%" fo:text-align="justify" style:justify-single-word="false" fo:text-indent="0.931cm" style:auto-text-indent="false"/>
    </style:style>
    <style:style style:name="P79" style:family="paragraph" style:parent-style-name="Standard" style:list-style-name="">
      <style:paragraph-properties fo:margin-left="2.249cm" fo:margin-right="0cm" fo:line-height="150%" fo:text-align="justify" style:justify-single-word="false" fo:text-indent="-0.834cm" style:auto-text-indent="false"/>
      <style:text-properties style:font-name="細明體" fo:letter-spacing="0.021cm" style:font-name-asian="細明體" style:font-name-complex="細明體"/>
    </style:style>
    <style:style style:name="P80" style:family="paragraph" style:parent-style-name="Standard" style:list-style-name="">
      <style:paragraph-properties fo:margin-left="2.249cm" fo:margin-right="0cm" fo:line-height="150%" fo:text-align="justify" style:justify-single-word="false" fo:text-indent="-0.834cm" style:auto-text-indent="false"/>
    </style:style>
    <style:style style:name="P81" style:family="paragraph" style:parent-style-name="Standard" style:list-style-name="">
      <style:paragraph-properties fo:margin-left="2.249cm" fo:margin-right="0cm" fo:line-height="150%" fo:text-indent="-0.834cm" style:auto-text-indent="false"/>
    </style:style>
    <style:style style:name="P82" style:family="paragraph" style:parent-style-name="Standard" style:list-style-name="">
      <style:paragraph-properties fo:margin-left="2.247cm" fo:margin-right="0cm" fo:line-height="150%" fo:text-align="justify" style:justify-single-word="false" fo:text-indent="-0.744cm" style:auto-text-indent="false"/>
      <style:text-properties style:font-name="細明體" fo:letter-spacing="0.021cm" style:font-name-asian="細明體" style:font-name-complex="細明體"/>
    </style:style>
    <style:style style:name="P83" style:family="paragraph" style:parent-style-name="Standard" style:list-style-name="">
      <style:paragraph-properties fo:margin-left="2.247cm" fo:margin-right="0cm" fo:line-height="150%" fo:text-align="justify" style:justify-single-word="false" fo:text-indent="-0.744cm" style:auto-text-indent="false"/>
    </style:style>
    <style:style style:name="P84" style:family="paragraph" style:parent-style-name="Standard" style:list-style-name="">
      <style:paragraph-properties fo:margin-left="3.5cm" fo:margin-right="0cm" fo:line-height="150%" fo:text-align="justify" style:justify-single-word="false" fo:text-indent="-2.081cm" style:auto-text-indent="false"/>
    </style:style>
    <style:style style:name="P85" style:family="paragraph" style:parent-style-name="Standard">
      <style:paragraph-properties fo:margin-left="2.686cm" fo:margin-right="0cm" fo:line-height="150%" fo:text-indent="0cm" style:auto-text-indent="false"/>
      <style:text-properties style:font-name="細明體" fo:letter-spacing="0.021cm" style:font-name-asian="細明體" style:font-name-complex="細明體"/>
    </style:style>
    <style:style style:name="P86" style:family="paragraph" style:parent-style-name="Standard" style:list-style-name="">
      <style:paragraph-properties fo:margin-left="0.751cm" fo:margin-right="0cm" fo:line-height="150%" fo:text-indent="0cm" style:auto-text-indent="false"/>
    </style:style>
    <style:style style:name="P87" style:family="paragraph" style:parent-style-name="Standard" style:list-style-name="">
      <style:paragraph-properties fo:margin-left="0cm" fo:margin-right="0cm" fo:line-height="150%" fo:text-indent="0.824cm" style:auto-text-indent="false"/>
      <style:text-properties style:font-name="細明體" fo:letter-spacing="0.021cm" style:font-name-asian="細明體" style:font-name-complex="細明體"/>
    </style:style>
    <style:style style:name="P88" style:family="paragraph" style:parent-style-name="Standard" style:list-style-name="">
      <style:paragraph-properties fo:margin-left="0cm" fo:margin-right="0cm" fo:line-height="150%" fo:text-indent="0.824cm" style:auto-text-indent="false"/>
    </style:style>
    <style:style style:name="P89" style:family="paragraph" style:parent-style-name="Standard" style:list-style-name="">
      <style:paragraph-properties fo:margin-left="0cm" fo:margin-right="0cm" fo:line-height="150%" fo:text-indent="0.847cm" style:auto-text-indent="false"/>
      <style:text-properties style:font-name="細明體" fo:letter-spacing="0.021cm" style:font-name-asian="細明體" style:font-name-complex="細明體"/>
    </style:style>
    <style:style style:name="P90" style:family="paragraph" style:parent-style-name="Standard" style:list-style-name="">
      <style:paragraph-properties fo:margin-left="0cm" fo:margin-right="0cm" fo:line-height="150%" fo:text-indent="0.847cm" style:auto-text-indent="false"/>
    </style:style>
    <style:style style:name="P91" style:family="paragraph" style:parent-style-name="Standard" style:list-style-name="">
      <style:paragraph-properties fo:margin-left="0cm" fo:margin-right="0cm" fo:line-height="150%" fo:text-indent="1.099cm" style:auto-text-indent="false"/>
    </style:style>
    <style:style style:name="P92" style:family="paragraph" style:parent-style-name="Standard" style:list-style-name="">
      <style:paragraph-properties fo:margin-left="0cm" fo:margin-right="0cm" fo:line-height="150%" fo:text-align="justify" style:justify-single-word="false" fo:text-indent="1.099cm" style:auto-text-indent="false"/>
    </style:style>
    <style:style style:name="P93" style:family="paragraph" style:parent-style-name="Standard">
      <style:paragraph-properties fo:margin-left="-0.018cm" fo:margin-right="0cm" fo:line-height="150%" fo:text-indent="0cm" style:auto-text-indent="false"/>
      <style:text-properties style:font-name="細明體" fo:letter-spacing="0.021cm" style:font-name-asian="細明體" style:font-name-complex="細明體"/>
    </style:style>
    <style:style style:name="P94" style:family="paragraph" style:parent-style-name="Standard">
      <style:paragraph-properties fo:margin-left="2.369cm" fo:margin-right="0cm" fo:line-height="150%" fo:text-indent="0cm" style:auto-text-indent="false"/>
      <style:text-properties style:font-name="細明體" fo:letter-spacing="0.021cm" style:font-name-asian="細明體" style:font-name-complex="細明體"/>
    </style:style>
    <style:style style:name="P95" style:family="paragraph" style:parent-style-name="Standard">
      <style:paragraph-properties fo:margin-left="-0.173cm" fo:margin-right="0cm" fo:line-height="150%" fo:text-indent="1.02cm" style:auto-text-indent="false"/>
      <style:text-properties style:font-name="細明體" fo:letter-spacing="0.021cm" style:font-name-asian="細明體" style:font-name-complex="細明體"/>
    </style:style>
    <style:style style:name="P96" style:family="paragraph" style:parent-style-name="Standard">
      <style:paragraph-properties fo:margin-left="-0.173cm" fo:margin-right="0cm" fo:line-height="150%" fo:text-indent="1.02cm" style:auto-text-indent="false"/>
      <style:text-properties style:font-name="細明體" fo:letter-spacing="0.021cm" style:font-name-asian="細明體" style:font-name-complex="細明體"/>
    </style:style>
    <style:style style:name="P97" style:family="paragraph" style:parent-style-name="Standard">
      <style:paragraph-properties fo:margin-left="-0.173cm" fo:margin-right="0cm" fo:line-height="150%" fo:text-indent="1.02cm" style:auto-text-indent="false"/>
    </style:style>
    <style:style style:name="P98" style:family="paragraph" style:parent-style-name="Standard">
      <style:paragraph-properties fo:margin-left="-0.318cm" fo:margin-right="0cm" fo:line-height="150%" fo:text-indent="1.011cm" style:auto-text-indent="false"/>
      <style:text-properties style:font-name="細明體" fo:letter-spacing="0.021cm" style:font-name-asian="細明體" style:font-name-complex="細明體"/>
    </style:style>
    <style:style style:name="P99" style:family="paragraph" style:parent-style-name="Standard">
      <style:paragraph-properties fo:margin-left="-0.318cm" fo:margin-right="0cm" fo:line-height="150%" fo:text-indent="1.011cm" style:auto-text-indent="false"/>
      <style:text-properties style:font-name="細明體" fo:letter-spacing="0.021cm" style:font-name-asian="細明體" style:font-name-complex="細明體"/>
    </style:style>
    <style:style style:name="P100" style:family="paragraph" style:parent-style-name="Standard">
      <style:paragraph-properties fo:margin-left="0.06cm" fo:margin-right="0cm" fo:line-height="150%" fo:text-indent="0.783cm" style:auto-text-indent="false"/>
    </style:style>
    <style:style style:name="P101" style:family="paragraph" style:parent-style-name="Standard">
      <style:paragraph-properties fo:margin-left="0cm" fo:margin-right="0cm" fo:line-height="150%" fo:text-indent="1.02cm" style:auto-text-indent="false"/>
      <style:text-properties style:font-name="細明體" fo:letter-spacing="0.021cm" style:font-name-asian="細明體" style:font-name-complex="細明體"/>
    </style:style>
    <style:style style:name="P102" style:family="paragraph" style:parent-style-name="Standard" style:list-style-name="WW8Num12">
      <style:paragraph-properties fo:margin-left="1.501cm" fo:margin-right="0cm" fo:line-height="150%" fo:text-indent="-1.501cm" style:auto-text-indent="false">
        <style:tab-stops/>
      </style:paragraph-properties>
    </style:style>
    <style:style style:name="P103" style:family="paragraph" style:parent-style-name="Standard" style:list-style-name="WW8Num12">
      <style:paragraph-properties fo:margin-left="1.501cm" fo:margin-right="0cm" fo:line-height="150%" fo:text-align="justify" style:justify-single-word="false" fo:text-indent="-1.501cm" style:auto-text-indent="false">
        <style:tab-stops/>
      </style:paragraph-properties>
    </style:style>
    <style:style style:name="P104" style:family="paragraph" style:parent-style-name="Standard" style:master-page-name="Standard">
      <style:paragraph-properties fo:text-align="justify" style:justify-single-word="false" style:page-number="1"/>
    </style:style>
    <style:style style:name="P105" style:family="paragraph" style:parent-style-name="Standard">
      <style:paragraph-properties fo:text-align="center" style:justify-single-word="false" fo:break-before="page"/>
      <style:text-properties style:font-name="細明體" fo:font-size="20pt" fo:font-weight="bold" style:font-name-asian="細明體" style:font-size-asian="20pt" style:font-weight-asian="bold" style:font-name-complex="細明體" style:font-weight-complex="bold"/>
    </style:style>
    <style:style style:name="P106" style:family="paragraph" style:parent-style-name="Text_20_body">
      <style:paragraph-properties fo:margin-left="0cm" fo:margin-right="0cm" fo:line-height="150%" fo:text-indent="0.894cm" style:auto-text-indent="false"/>
    </style:style>
    <style:style style:name="P107" style:family="paragraph" style:parent-style-name="Text_20_body">
      <style:paragraph-properties fo:margin-left="0cm" fo:margin-right="0cm" fo:line-height="150%" fo:text-align="justify" style:justify-single-word="false" fo:text-indent="0.813cm" style:auto-text-indent="false"/>
    </style:style>
    <style:style style:name="T1" style:family="text">
      <style:text-properties fo:font-weight="bold" style:font-name-asian="Times New Roman" style:font-weight-asian="bold" style:font-weight-complex="bold"/>
    </style:style>
    <style:style style:name="T2" style:family="text">
      <style:text-properties fo:font-size="20pt" fo:font-weight="bold" style:font-name-asian="細明體" style:font-size-asian="20pt" style:font-weight-asian="bold" style:font-weight-complex="bold"/>
    </style:style>
    <style:style style:name="T3" style:family="text">
      <style:text-properties style:font-name-asian="細明體"/>
    </style:style>
    <style:style style:name="T4" style:family="text">
      <style:text-properties style:font-name-asian="Times New Roman" style:font-size-complex="11.5pt"/>
    </style:style>
    <style:style style:name="T5" style:family="text">
      <style:text-properties fo:font-size="26pt" fo:font-weight="bold" style:font-name-asian="細明體" style:font-size-asian="26pt" style:font-weight-asian="bold" style:font-size-complex="14pt" style:font-weight-complex="bold"/>
    </style:style>
    <style:style style:name="T6" style:family="text">
      <style:text-properties fo:font-size="26pt" fo:font-weight="bold" style:font-name-asian="細明體" style:font-size-asian="26pt" style:font-weight-asian="bold" style:font-size-complex="14pt" style:font-weight-complex="bold"/>
    </style:style>
    <style:style style:name="T7" style:family="text">
      <style:text-properties style:font-size-complex="14pt"/>
    </style:style>
    <style:style style:name="T8" style:family="text">
      <style:text-properties style:font-size-complex="14pt"/>
    </style:style>
    <style:style style:name="T9" style:family="text">
      <style:text-properties fo:font-size="14pt" fo:font-weight="bold" style:font-name-asian="細明體" style:font-size-asian="14pt" style:font-weight-asian="bold" style:font-weight-complex="bold"/>
    </style:style>
    <style:style style:name="T10" style:family="text">
      <style:text-properties fo:font-size="14pt" fo:font-weight="bold" style:font-name-asian="細明體" style:font-size-asian="14pt" style:font-weight-asian="bold" style:font-weight-complex="bold"/>
    </style:style>
    <style:style style:name="T11" style:family="text">
      <style:text-properties fo:font-size="14pt" fo:font-weight="bold" style:font-name-asian="Times New Roman" style:font-size-asian="14pt" style:font-weight-asian="bold" style:font-weight-complex="bold"/>
    </style:style>
    <style:style style:name="T12" style:family="text">
      <style:text-properties style:font-name="細明體" fo:font-size="20pt" fo:font-weight="bold" style:font-name-asian="細明體" style:font-size-asian="20pt" style:font-weight-asian="bold" style:font-size-complex="20pt" style:font-weight-complex="bold"/>
    </style:style>
    <style:style style:name="T13" style:family="text">
      <style:text-properties style:font-name="細明體" fo:font-size="20pt" fo:font-weight="bold" style:font-name-asian="細明體" style:font-size-asian="20pt" style:font-weight-asian="bold" style:font-size-complex="20pt" style:font-weight-complex="bold"/>
    </style:style>
    <style:style style:name="T14" style:family="text">
      <style:text-properties style:font-name="細明體" fo:font-weight="bold" style:font-name-asian="細明體" style:font-weight-asian="bold" style:font-name-complex="細明體" style:font-weight-complex="bold"/>
    </style:style>
    <style:style style:name="T15" style:family="text">
      <style:text-properties style:font-name="細明體" fo:font-weight="bold" style:font-name-asian="細明體" style:font-weight-asian="bold" style:font-name-complex="細明體"/>
    </style:style>
    <style:style style:name="T16" style:family="text">
      <style:text-properties style:font-name="細明體" style:font-name-asian="細明體" style:font-name-complex="細明體"/>
    </style:style>
    <style:style style:name="T17" style:family="text">
      <style:text-properties style:font-name="細明體" fo:letter-spacing="0.035cm" style:font-name-asian="細明體" style:font-name-complex="細明體"/>
    </style:style>
    <style:style style:name="T18" style:family="text">
      <style:text-properties style:font-name="細明體" fo:letter-spacing="0.035cm" style:font-name-asian="細明體" style:font-name-complex="細明體"/>
    </style:style>
    <style:style style:name="T19" style:family="text">
      <style:text-properties style:font-name="細明體" fo:letter-spacing="0.021cm" fo:font-weight="bold" style:font-name-asian="細明體" style:font-weight-asian="bold" style:font-name-complex="細明體"/>
    </style:style>
    <style:style style:name="T20" style:family="text">
      <style:text-properties style:font-name="細明體" fo:letter-spacing="0.021cm" fo:font-weight="bold" style:font-name-asian="細明體" style:font-weight-asian="bold" style:font-name-complex="細明體"/>
    </style:style>
    <style:style style:name="T21" style:family="text">
      <style:text-properties style:font-name="細明體" fo:letter-spacing="0.021cm" fo:font-weight="bold" style:font-name-asian="細明體" style:font-weight-asian="bold" style:font-name-complex="細明體" style:font-weight-complex="bold"/>
    </style:style>
    <style:style style:name="T22" style:family="text">
      <style:text-properties style:font-name="細明體" fo:letter-spacing="0.021cm" fo:font-weight="bold" style:font-name-asian="細明體" style:font-weight-asian="bold" style:font-name-complex="細明體" style:font-weight-complex="bold"/>
    </style:style>
    <style:style style:name="T23" style:family="text">
      <style:text-properties style:font-name="細明體" fo:letter-spacing="0.021cm" style:font-name-asian="細明體" style:font-name-complex="細明體"/>
    </style:style>
    <style:style style:name="T24" style:family="text">
      <style:text-properties style:font-name="細明體" fo:letter-spacing="0.021cm" style:font-name-asian="細明體" style:font-name-complex="細明體" style:font-size-complex="14pt"/>
    </style:style>
    <style:style style:name="T25" style:family="text">
      <style:text-properties style:font-name="細明體" fo:letter-spacing="0.021cm" style:font-name-asian="細明體" style:font-name-complex="細明體" style:font-size-complex="14pt"/>
    </style:style>
    <style:style style:name="T26" style:family="text">
      <style:text-properties style:font-name="細明體" fo:letter-spacing="0.021cm" style:font-name-asian="細明體" style:font-name-complex="細明體"/>
    </style:style>
    <style:style style:name="T27" style:family="text">
      <style:text-properties style:font-name="細明體" fo:letter-spacing="0.021cm" style:text-underline-style="solid" style:text-underline-width="auto" style:text-underline-color="font-color" style:font-name-asian="細明體" style:font-name-complex="細明體"/>
    </style:style>
    <style:style style:name="T28" style:family="text">
      <style:text-properties style:font-name="細明體" fo:font-size="12pt" fo:letter-spacing="0.021cm" style:font-name-asian="細明體" style:font-size-asian="12pt" style:font-name-complex="細明體"/>
    </style:style>
    <style:style style:name="T29" style:family="text">
      <style:text-properties style:font-name="細明體" fo:font-size="12pt" fo:letter-spacing="0.021cm" style:font-name-asian="細明體" style:font-size-asian="12pt" style:font-name-complex="細明體"/>
    </style:style>
    <style:style style:name="T30" style:family="text">
      <style:text-properties style:font-name="細明體" fo:font-size="12pt" fo:letter-spacing="0.021cm" style:font-name-asian="細明體" style:font-size-asian="12pt" style:font-name-complex="細明體" style:font-size-complex="14pt"/>
    </style:style>
    <style:style style:name="T31" style:family="text">
      <style:text-properties style:font-name="細明體" fo:font-size="12pt" fo:letter-spacing="0.021cm" style:font-name-asian="細明體" style:font-size-asian="12pt" style:font-name-complex="細明體" style:font-size-complex="14pt"/>
    </style:style>
    <style:style style:name="T32" style:family="text">
      <style:text-properties style:font-name="細明體" fo:font-size="12pt" style:font-name-asian="細明體" style:font-size-asian="12pt" style:font-name-complex="細明體"/>
    </style:style>
    <style:style style:name="T33" style:family="text">
      <style:text-properties style:font-name="細明體" fo:font-size="12pt" style:font-name-asian="細明體" style:font-size-asian="12pt" style:font-name-complex="細明體"/>
    </style:style>
    <style:style style:name="T34" style:family="text">
      <style:text-properties style:font-size-complex="20pt"/>
    </style:style>
    <style:style style:name="T35" style:family="text">
      <style:text-properties style:font-size-complex="11.5pt"/>
    </style:style>
    <style:style style:name="T36" style:family="text">
      <style:text-properties style:font-size-complex="11.5pt"/>
    </style:style>
    <style:style style:name="T37" style:family="text">
      <style:text-properties fo:color="#000000" style:font-name="Times New Roman" style:letter-kerning="true" style:font-name-asian="新細明體1" style:font-size-complex="11.5pt"/>
    </style:style>
    <style:style style:name="T38" style:family="text">
      <style:text-properties fo:color="#000000" style:font-name="Times New Roman" style:letter-kerning="true" style:font-name-asian="新細明體1" style:font-size-complex="11.5pt"/>
    </style:style>
    <style:style style:name="T39" style:family="text">
      <style:text-properties fo:color="#000000" style:font-name="Times New Roman" style:letter-kerning="true" style:font-name-asian="Times New Roman" style:font-size-complex="11.5pt"/>
    </style:style>
    <style:style style:name="T40" style:family="text">
      <style:text-properties fo:color="#000000" style:font-name="Times New Roman" style:letter-kerning="true" style:font-name-asian="Times New Roman" style:font-size-complex="11.5pt"/>
    </style:style>
    <style:style style:name="T41" style:family="text">
      <style:text-properties fo:color="#ff0000"/>
    </style:style>
    <style:style style:name="T42" style:family="text">
      <style:text-properties fo:color="#ff0000" style:font-name="細明體" fo:letter-spacing="0.021cm" style:font-name-asian="細明體" style:font-name-complex="細明體"/>
    </style:style>
    <style:style style:name="T43" style:family="text">
      <style:text-properties style:font-name="Helvetica" style:font-name-complex="Helvetica"/>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2">出國報告（出國類別：其他）</text:span><text:span text:style-name="T1"> </text:span></text:p>
      <text:p text:style-name="P28"/>
      <text:p text:style-name="P27"/>
      <text:p text:style-name="P27"/>
      <text:p text:style-name="P27"/>
      <text:p text:style-name="P27"/>
      <text:p text:style-name="P27"/>
      <text:p text:style-name="P27"/>
      <text:p text:style-name="P27"/>
      <text:p text:style-name="P27"/>
      <text:p text:style-name="P22"/>
      <text:p text:style-name="Default"/>
      <text:p text:style-name="P29"><text:span text:style-name="T5">出席第二十八屆世界造幣廠</text:span></text:p>
      <text:p text:style-name="P30">廠長會議</text:p>
      <text:p text:style-name="P31"/>
      <text:p text:style-name="P31"/>
      <text:p text:style-name="P31"/>
      <text:p text:style-name="P32"/>
      <text:p text:style-name="P33"/>
      <text:p text:style-name="P46">服務機關：中央造幣廠</text:p>
      <text:p text:style-name="P47"><text:span text:style-name="T9">姓名職稱：林</text:span><text:span text:style-name="T11"> <text:s/></text:span><text:span text:style-name="T9">文　主任</text:span></text:p>
      <text:p text:style-name="P48"><text:span text:style-name="T9">蕭夙君</text:span><text:span text:style-name="T11"> <text:s/></text:span><text:span text:style-name="T9">組長</text:span></text:p>
      <text:p text:style-name="P47"><text:span text:style-name="T9">派赴國家：墨西哥</text:span></text:p>
      <text:p text:style-name="P29"><text:span text:style-name="T11"><text:s text:c="18"/></text:span><text:span text:style-name="T9">出國期間：103年5月10日至103年5月19日</text:span></text:p>
      <text:p text:style-name="P49"><text:span text:style-name="T9">報告日期：103年7月31</text:span><text:bookmark text:name="_GoBack"/><text:span text:style-name="T9">日</text:span></text:p>
      <text:p text:style-name="P50"/>
      <text:p text:style-name="P50"/>
      <text:p text:style-name="P34"/>
      <text:p text:style-name="P105">摘要</text:p>
      <text:p text:style-name="P34"/>
      <text:p text:style-name="P51"><text:span text:style-name="T16">世界</text:span><text:span text:style-name="T17">造幣廠廠長會議（</text:span><text:span text:style-name="T17">Mint Directors Conference</text:span><text:span text:style-name="T17">，簡稱</text:span><text:span text:style-name="T17">MDC</text:span><text:span text:style-name="T17">）係每兩年由全球國家造幣廠為會員之各會員國輪流主辦之一項國際會議，今年是第28屆，於5月11日至17日由墨西哥造幣廠</text:span><text:span text:style-name="T17">(</text:span><text:span text:style-name="T17">Mexican Mint</text:span><text:span text:style-name="T17">)</text:span><text:span text:style-name="T17">主辦。來自世界各地的造幣行業(包含造幣廠、中央銀行、財政部、供應商)的代表聚集在墨西哥城的</text:span><text:span text:style-name="T17">PRESIDENTE</text:span><text:span text:style-name="T17"> INTERCONTINENTAL飯店開會，討論全球經濟概況、造幣技術及市場行銷等議題。</text:span></text:p>
      <text:p text:style-name="P53"><text:span text:style-name="T17">本次大會以『</text:span><text:span text:style-name="T15">SHINING THE FUTURE</text:span><text:span text:style-name="T17">』作精神標語，承襲以往，會議之各項主題也都在此精神下發揮，並作有計劃、有系統之介紹各相關議題與國際合作狀況。本屆會議所討論之議題可分成：全球性之共同議題、市場行銷及生產技術三類，對防偽工作另有專門時段，限定特定人員參與交流，本次提出報告之篇數共有30餘篇，內容豐富，對本廠與國際造幣廠間之交流與未來發展均甚有幫助。</text:span></text:p>
      <text:p text:style-name="P54"/>
      <text:p text:style-name="P54"/>
      <text:p text:style-name="P54"/>
      <text:p text:style-name="P54"/>
      <text:p text:style-name="P54"/>
      <text:p text:style-name="P54"/>
      <text:p text:style-name="P54"/>
      <text:p text:style-name="P54"/>
      <text:p text:style-name="P54"/>
      <text:p text:style-name="P54"><text:s/></text:p>
      <text:p text:style-name="P54"/>
      <text:p text:style-name="P54"/>
      <text:p text:style-name="P54"/>
      <text:p text:style-name="P54"/>
      <text:p text:style-name="P54"/>
      <text:p text:style-name="P52"/>
      <text:p text:style-name="P23"><text:span text:style-name="T12"/></text:p>
      <text:p text:style-name="P25"><text:span text:style-name="T12">目次</text:span><text:span text:style-name="T12"> </text:span></text:p>
      <text:p text:style-name="P24"/>
      <text:p text:style-name="P26"><text:span text:style-name="T37">壹、目的</text:span><text:span text:style-name="T39">………………………………………………………………………</text:span><text:span text:style-name="T39"> </text:span><text:span text:style-name="T37">4</text:span></text:p>
      <text:p text:style-name="P26"><text:span text:style-name="T37">貳、過程</text:span><text:span text:style-name="T39">………………………………………………………………………</text:span><text:span text:style-name="T39"> </text:span><text:span text:style-name="T37">5</text:span></text:p>
      <text:p text:style-name="Standard"><text:span text:style-name="T35">參、心得及建議</text:span><text:span text:style-name="T4">………………………………………………………………</text:span><text:span text:style-name="T35">23</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6"><text:span text:style-name="T35"/></text:p>
      <text:p text:style-name="P56"><text:span text:style-name="T35"/></text:p>
      <text:p text:style-name="P56"><text:span text:style-name="T35"/></text:p>
      <text:list xml:id="list5883797365009215346" text:style-name="WW8Num12">
        <text:list-item>
          <text:p text:style-name="P57"><text:soft-page-break/>目的</text:p>
        </text:list-item>
      </text:list>
      <text:p text:style-name="P37"/>
      <text:p text:style-name="P106"><text:span text:style-name="T28">本次參加之世界造幣廠廠長會議（</text:span><text:span text:style-name="T28">Mint Directors Conference</text:span><text:span text:style-name="T28">，簡稱</text:span><text:span text:style-name="T28">MDC</text:span><text:span text:style-name="T28">）係兩年一次在西元之雙數年，由全球國家造幣廠為會員(Members Mint)之各會員國輪流主辦的一項國際會議，原本由歐洲10個會員於1962年在瑞士發起的小型會議，發展成今日超過48個會員國，近400人參與的國際會議。會中也邀請未入會之造幣廠以觀察員(Observer Members)身份參加，並包括與造幣相關之業者(Associates Members)與會，如鎔煉、軋延、沖餅、洗餅、自動驗餅、印花、包裝、雕刻等機器設備製造商、幣餅供應或製造廠商、自動販賣機協會業者及錢幣協會代表等人士參與。近年來，全球化的議題頗受重視，打擊偽幣也常是重點議題並限定會員參加，相關國際組織如國際刑警與央行代表也受邀參與，亦是與會重點。本廠基於國際現實，多年來僅能以觀察員身份參與，並積極爭取參與該限制議程，在歷任廠長多年苦心經營下，爭取友廠的支持，雖無法取得正式會員資格，但仍可參加該會。今年第28屆，於5月11日至5月17日由墨西哥造幣廠(Mexican Mint)主辦，在墨西哥城的</text:span><text:span text:style-name="T28">PRESIDENTE</text:span><text:span text:style-name="T28"> INTERCONTINENTAL飯店舉行。</text:span></text:p>
      <text:p text:style-name="P106"><text:span text:style-name="T28">因造幣行業多係獨占事業，除美、德、澳、中等幾個大國外，幾乎每個國家均僅有一家造幣廠，其生產管理經驗、使用設備機具、幣章製造技術等在其國內均屬獨一無二，也無人可一起分享或請益，因此在1962年間由西班牙造幣廠廠長發起成立此項組織後，大家便利用這兩年一次之見面機會，共同在有限時間裏，討論造幣有關的新技術、新幣材、新幣發行經驗、經營管理、未來</text:span><text:span text:style-name="T32">發展</text:span><text:span text:style-name="T28">趨勢及防偽工作等議題；而製造錢幣相關設備之廠商，亦可藉機提供他們最新之造幣設備與技術供各國參考。本廠自第17屆起，每屆均援例派員參加，會議期間也與各國造幣廠代表交換經營管理、製造技術、市場行銷及防偽相關實務經驗，甚有獲益。</text:span></text:p>
      <text:p text:style-name="P106"><text:span text:style-name="T28">本屆討論議題分成：全球性之共同議題、市場行銷及生產技術等三部分，</text:span><text:soft-page-break/><text:span text:style-name="T28">大會並揭櫫 </text:span><text:span text:style-name="T30">“</text:span><text:span text:style-name="T30">SHINING THE FUTURE</text:span><text:span text:style-name="T30">”</text:span><text:span text:style-name="T28">作精神標語，大會由上屆主辦國奧地利造幣廠為形式上之主席，負責指導提供舉辦經驗，副主席由本次主辦國墨西哥造幣廠擔任，負責統籌大會事宜及秘書工作，此一跨國規劃舉辦之形式，係MDC多年來之舉辦傳統，非常具有意義。</text:span></text:p>
      <text:list xml:id="list153252315658387" text:continue-numbering="true" text:style-name="WW8Num12">
        <text:list-item>
          <text:p text:style-name="P57">過程</text:p>
        </text:list-item>
      </text:list>
      <text:p text:style-name="P37"/>
      <text:p text:style-name="P62"><text:span text:style-name="T24">本（28</text:span><text:span text:style-name="T24">）</text:span><text:span text:style-name="T24">屆會議由墨西哥造幣廠主辦，會議時程(墨西哥時間)如下：</text:span></text:p>
      <text:p text:style-name="P63"><text:span text:style-name="T24">5月11日</text:span><text:span text:style-name="T24"><text:tab/><text:tab/></text:span><text:span text:style-name="T24">報到、錢幣比賽評分、歡迎聯誼活動、晚宴</text:span></text:p>
      <text:p text:style-name="P63"><text:span text:style-name="T24">5月12日</text:span><text:span text:style-name="T24"> </text:span><text:span text:style-name="T24"><text:tab/>開幕典禮、開會</text:span></text:p>
      <text:p text:style-name="P63"><text:span text:style-name="T24">5月13日<text:tab/></text:span><text:span text:style-name="T24"><text:tab/></text:span><text:span text:style-name="T24">開會</text:span></text:p>
      <text:p text:style-name="P64"><text:span text:style-name="T24">5月14~17日<text:tab/>參觀墨西哥造幣廠及附近景點、B2B會議及閉會</text:span><text:span text:style-name="T23"><text:tab/><text:tab/></text:span></text:p>
      <text:p text:style-name="P65">一、會議紀要</text:p>
      <text:p text:style-name="P107"><text:span text:style-name="T32">本次會議在墨西哥首都墨西哥市(MEXICO CITY) PRESIDENTE INTERCONTINENTAL 飯店舉行，因飛航及時差緣故，職等奉准於臺北時間10日一早起程，墨西哥時間10日深夜到達，交通時間近30小時，十分辛苦，安頓好住宿事宜後，隨即前往會場勘察，並向工作人員詢問與會事項，領取大會資料後，立即回飯店開會討論及分派工作。11日報到後，各國與會人員彼此寒暄，並參加大會安排之會前聯誼活動，並調整時差，在一日辛勞後，大會安排於NATIONAL PALACE舉行簡單隆重的歡迎晚會，為大會揭開序幕，其間，由本屆大會主席奧地利造幣廠總裁Mr. Gerhard Starsich及副主席墨西哥造幣廠</text:span><text:span text:style-name="T32">CEO Mr. Guillermo Hopkins Gamez</text:span><text:span text:style-name="T28">先後致辭，場面熱絡。各國間的成員多為熟識，除互相寒暄外，在愉悅的氣氛中並交換意見，找尋機會，也是本大會成立的重要目的之一。本次與會行前廠長特別叮囑利用本次會議收集有關錢幣整理回收之資訊，也藉此與日本造幣局等友人詢問相關事宜，並獲邀請可赴該國進一步了解。12日起，一連三天議程安排十分緊湊，中間並有會員國間之例行性會議及選任下兩屆主辦國的議程，夜間也安排許多社交活動，讓與會人士能有更多意見交換與洽商之機會。會議結束時，先由主席作總結報告，晚宴中，主席公佈第</text:span><text:soft-page-break/><text:span text:style-name="T28">29屆由泰國皇家造幣廠主辦，第30屆則由加拿大皇家造幣廠主辦，在隆重精心安排的授旗儀式下，由本屆主辦者墨西哥造幣廠授旗給下一屆之主辦單位</text:span><text:span text:style-name="T28">—</text:span><text:span text:style-name="T28">泰國皇家造幣廠，泰國皇家造幣廠也誠摯地邀請大家二年後到泰國作客。</text:span></text:p>
      <text:p text:style-name="P1"><text:span text:style-name="T28">本屆會議所討論之議題可分成：全球性之共同議題、市場行銷及生產技術等三類，所報告之篇數共有30餘篇，相當豐富。本次論文篇數多，且發表之方式非常活潑，文字少，甚至幾篇幾乎以動畫、影片、網路作為發表工具，這也是充分反應造幣業亦受行動通訊裝置及科技之影響而與時俱進，以下謹將各組發表專論之重要論點略述如下，以供參考：</text:span></text:p>
      <text:p text:style-name="P2"/>
      <text:p text:style-name="P66"><text:span text:style-name="T19">（一）</text:span><text:span text:style-name="T21">全球性之共同議題</text:span></text:p>
      <text:p text:style-name="P69"><text:span text:style-name="T23">與大會精神 </text:span><text:span text:style-name="T24">“</text:span><text:span text:style-name="T24">SHINNING THE FUTURE</text:span><text:span text:style-name="T24">”</text:span><text:span text:style-name="T23">相互輝映，主要替當前全球局勢對造幣業之影響提出診斷並尋找契機。</text:span></text:p>
      <text:p text:style-name="P69"><text:span text:style-name="T23">開場由瑞士國際管理學院(IMD)及洛桑大學教授也是世界競爭力中心創辦人Dr. Stephance Garelli提出之MASTERING A NEW REALITY做為開場，以全球總體經濟的發展為主題，內容豐富生動，投影片多以鮮豔的圖案呈現，論點頗有批判性，多次引用歷史人物的名言來佐證他的觀點，是一篇相當發人省思的講演。內容大致可彙整如下：</text:span></text:p>
      <text:list xml:id="list5571084478821330243" text:style-name="WW8Num28">
        <text:list-item>
          <text:p text:style-name="P10"><text:span text:style-name="T23">全球化對先進國家的影響：</text:span></text:p>
          <text:list>
            <text:list-item>
              <text:p text:style-name="P3">1988年以來的經濟成長大幅減少了窮人的數量，但受創最深的是歐美先進國家的中產階級，獲利最大的是自然資源的開發者。</text:p>
            </text:list-item>
            <text:list-item>
              <text:p text:style-name="P10"><text:span text:style-name="T23">全球化造成資金從歐美先進國家移往開發中國家(例如中國)，而造成先進國家的貧富差距擴大，政府稅收流失，製造業外移與失業率提高等現象。</text:span></text:p>
            </text:list-item>
            <text:list-item>
              <text:p text:style-name="P3">工作外包到海外，使先進國家工業產值占GDP的比重逐年下降。</text:p>
            </text:list-item>
            <text:list-item>
              <text:p text:style-name="P10"><text:span text:style-name="T23">先進國家的稅率(尤其是歐洲)普遍高於開發中國家，政府稅收因資金外移而減少，因而促成相關的租稅改革，諸如增加課稅範圍、減少退稅適用範圍、防堵租稅天堂操作、加強對跨國企業查稅等。</text:span></text:p>
            </text:list-item>
            <text:list-item>
              <text:p text:style-name="P10"><text:soft-page-break/><text:span text:style-name="T23">為刺激經濟景氣而推出的寬鬆貨幣政策，雖然促進股市的成長，但難以嘉惠中小企業，全球央行印鈔行為造成整體經濟環境困難、特殊，甚或影響到貨幣政策、發行相關業務的調整。</text:span></text:p>
            </text:list-item>
          </text:list>
        </text:list-item>
        <text:list-item>
          <text:p text:style-name="P3">IT產業的崛起與不必要的消費</text:p>
          <text:list>
            <text:list-item>
              <text:p text:style-name="P3">美國的著名創業家，過去多為基礎工業及傳統銀行，現在轉變為IT產業及投資性金融。</text:p>
            </text:list-item>
            <text:list-item>
              <text:p text:style-name="P3">消費者行為改變：過去因「需要」而購買(首購)，現在因「想要」而購買(置換)。</text:p>
            </text:list-item>
            <text:list-item>
              <text:p text:style-name="P10"><text:span text:style-name="T23">IT產品例如iPad：可以簡化工作，但這些工作是過去不用做的。</text:span></text:p>
            </text:list-item>
          </text:list>
        </text:list-item>
        <text:list-item>
          <text:p text:style-name="P10"><text:span text:style-name="T23">不負責任與不被信任的政府</text:span></text:p>
          <text:list>
            <text:list-item>
              <text:p text:style-name="P3">英國、日本、西班牙等國，財政赤字的增長率遠大於經濟成長率(GDP)。許多歐洲國家的政府支出超過GDP的50%。</text:p>
            </text:list-item>
            <text:list-item>
              <text:p text:style-name="P10"><text:span text:style-name="T23">次主權債務危機(瀕臨破產的地方政府)。</text:span></text:p>
            </text:list-item>
            <text:list-item>
              <text:p text:style-name="P10"><text:span text:style-name="T23">挑戰政府地位的私人貨幣發行與商業模式興起，如Bitcoin。</text:span></text:p>
            </text:list-item>
          </text:list>
        </text:list-item>
        <text:list-item>
          <text:p text:style-name="P3">新興經濟體</text:p>
          <text:list>
            <text:list-item>
              <text:p text:style-name="P3">特徵是高速成長、出口導向、消費支出增加、累積外匯存底，但未來仍會走到通膨、成長趨緩、成本高昂及社會期望提高的路。</text:p>
            </text:list-item>
            <text:list-item>
              <text:p text:style-name="P3">中國的海外投資，除了Volvo、Peugeot汽車及渣打銀行外，其他都是能源及其他天然資源的產業。</text:p>
            </text:list-item>
            <text:list-item>
              <text:p text:style-name="P3">不管就財訊500大或金融時報500大企業來看，新興經濟體所占的份量逐漸提高，其中以中國最顯著。</text:p>
            </text:list-item>
            <text:list-item>
              <text:p text:style-name="P3">經濟成長使許多人脫離貧窮線，因而帶來新的商機，如廉價組合屋、廉價汽車、廉價手機、廉價精品、及移動金流(Mobile Money)等。</text:p>
            </text:list-item>
            <text:list-item>
              <text:p text:style-name="P10"><text:span text:style-name="T23">部分國家已出現外債過高、通膨過高及影子銀行等問題。</text:span></text:p>
            </text:list-item>
          </text:list>
        </text:list-item>
        <text:list-item>
          <text:p text:style-name="P3">未來世界性的問題</text:p>
          <text:list>
            <text:list-item>
              <text:p text:style-name="P10"><text:span text:style-name="T23">以複雜化的方式處理問題，尤其是法規及商務交易條件的繁浩內容，遠超過正常人能消化的程度。</text:span></text:p>
            </text:list-item>
            <text:list-item>
              <text:p text:style-name="P3">能源革命：油頁岩的開發能增加美國在世界上的競爭優勢，但也可能<text:soft-page-break/>對環境及氣候變遷造成進一步的衝擊。</text:p>
            </text:list-item>
            <text:list-item>
              <text:p text:style-name="P3">人口：亞非地區人口增長爆炸、都市化更形嚴重、平均壽命提高</text:p>
            </text:list-item>
            <text:list-item>
              <text:p text:style-name="P3">嚴重的青年失業率：除了傳統高失業率國家如西班牙、南非、愛爾蘭及法國外，美國、瑞典及芬蘭也特別有青年失業的問題。Garelli以芬蘭為例，指出青年失業率與過度教育的關係。</text:p>
            </text:list-item>
          </text:list>
        </text:list-item>
      </text:list>
      <text:p text:style-name="P17"/>
      <text:p text:style-name="P70"><text:span text:style-name="T23">泰國皇家造幣廠提出的報告主題是以泰國的現況，探討硬幣與紙鈔的最佳面額規畫。由於1980年時泰國的錢幣有8種面額(4種硬幣+4種紙鈔)，到2005年已增加到11種(6種硬幣+5種紙鈔)，使他們開始探討錢幣面額的種類是否有減化的空間。首先他們與OECD（Organization for Economic Cooperation and Development）國家(是指經濟合作暨發展組織，目前共有30個成員，而OECD國家就相當於全球最富有的30個國家，或稱已開發國家)做比較；其次探討若現狀不是最佳化，會衍生什麼問題，例如生產、配銷、儲存、銷毀等作業成本、消費者計算、記憶、攜帶等便利性、偽造、付款效率等。他們透過D矩陣法(1981年由Payne及Morgan所發展)，透過每日凈支付額算出最低硬幣面額、最高紙鈔面額及紙鈔/硬幣間的分界區間，再經由靜態分析決定現在的面額最佳組合(與現狀相去不遠)，及動態分析決定未來面額的最佳組合。這個報告內容雖然冷門，但具有學術研究的精神，也蠻值得參考。</text:span></text:p>
      <text:p text:style-name="P42"/>
      <text:p text:style-name="P70"><text:span text:style-name="T23">澳洲皇家造幣廠提出有關企業文化方面的論文，這是有關員工健康與生產力之間的關係研究。<text:tab/></text:span></text:p>
      <text:list xml:id="list405061215271969759" text:style-name="WW8Num7">
        <text:list-item>
          <text:p text:style-name="P4">澳洲皇家造幣廠的勞動力狀況：</text:p>
        </text:list-item>
      </text:list>
      <text:p text:style-name="P18">員工人數227人，其中39%的人超過50歲，20人超過60歲。60%的員工從事生產線的工作，其中61人超過45歲，15人超過60歲。43%的員工在海外出生，健康保險的保費不到薪水的1%</text:p>
      <text:p text:style-name="P20"><text:span text:style-name="T23">(2) <text:s/>澳洲皇家造幣廠的勞工安全</text:span></text:p>
      <text:p text:style-name="P19"><text:span text:style-name="T23">認證：AS/NZ 4801，OH&amp;S 18001，ISO 14001。</text:span></text:p>
      <text:p text:style-name="P71"><text:soft-page-break/><text:span text:style-name="T23">每百位員工，有0.43人領取受傷補償。</text:span></text:p>
      <text:p text:style-name="P71"><text:span text:style-name="T23">42%的員工完全不運動，49%的員工感到肌肉骨骼的不適，51%的員工從事於重複性的手工作業。</text:span></text:p>
      <text:list xml:id="list3372382486108278158" text:style-name="WW8Num40">
        <text:list-item>
          <text:p text:style-name="P11"><text:span text:style-name="T23">因此澳洲造幣廠的員工健康管理面臨嚴峻的挑戰，因此推出「好造幣廠」(WellMint)的活動。</text:span><text:span text:style-name="T23"><text:line-break/></text:span><text:span text:style-name="T27">WellMint先決條件</text:span><text:span text:style-name="T23">：</text:span><text:span text:style-name="T23"><text:line-break/></text:span><text:span text:style-name="T23">投入並可信任且自有責任感的工作團隊、有效的勞工安全衛生系統、可支持此系統的環境，以及一個細心規畫及良好溝通的團體等。</text:span><text:span text:style-name="T23"><text:line-break/></text:span><text:span text:style-name="T27">WellMint目標</text:span><text:span text:style-name="T23">：</text:span><text:span text:style-name="T23"><text:line-break/></text:span><text:span text:style-name="T23">建立並維持一個有利於健康生活型態的工作環境及工作文化，鼓勵員工多動，提供健康飲食的教育，並提供健康飲食的餐廳，在工作場所運用一些方式，以改善員工的人際關係及情緒</text:span><text:span text:style-name="T23"><text:line-break/></text:span><text:span text:style-name="T27">預期WellMint能達成的效果</text:span><text:span text:style-name="T23">：</text:span><text:span text:style-name="T23"><text:line-break/></text:span><text:span text:style-name="T23">減少病假、減少勞工的傷害補償成本、減少壓力及其他工作相關疾病、改善工作文化及士氣、吸引並保有好員工、增加生產力</text:span><text:span text:style-name="T23"><text:line-break/></text:span><text:span text:style-name="T27">WellMint2014年2月的早期成果</text:span><text:span text:style-name="T23">：</text:span><text:span text:style-name="T23"><text:line-break/></text:span><text:span text:style-name="T23">參與導入試驗的員工當中(35人參與運動與熱量的活動，27人參與飲食營養課程)，60%的人減去平均20公斤的體重。</text:span></text:p>
        </text:list-item>
      </text:list>
      <text:p text:style-name="P21"/>
      <text:p text:style-name="P65">（二）市場行銷</text:p>
      <text:p text:style-name="P75"><text:span text:style-name="T23">本次行銷論文篇數相當多，可發現透過社群網站進行的網路行銷及電子商務已經成為探討的主流。除了知識性的交流外，這些行銷經驗的分享也讓我們深刻體驗到各國造幣廠的活力、創造力、執行力及追求卓越的精神，非常有參考價值。</text:span></text:p>
      <text:p text:style-name="P72"/>
      <text:p text:style-name="P78"><text:span text:style-name="T23">日本自動販賣機協會的報告主題是流通幣與自販機的關係。日本自販機</text:span><text:soft-page-break/><text:span text:style-name="T23">的普及率冠於全球，大部分的機器都能接受4種硬幣(10/50/100/500日圓)及一種紙鈔(1,000日圓)。今年3月因鐵路公司推出IC儲值卡，也使得接受電子錢幣的飲料販賣機也逐漸增加。</text:span></text:p>
      <text:p text:style-name="P77">他們提出四點理由，來說明日本自販機為何普及率這麼高：</text:p>
      <text:p text:style-name="P72">(1)良好的治安及公共秩序</text:p>
      <text:p text:style-name="P79">(2)100日圓硬幣的擴大流通促進自販機的使用便利度。這與該硬幣的材質成本降低(從銀改成銅鎳合金)有關。</text:p>
      <text:p text:style-name="P72">(3)火車票自動售票機的推出，帶動人們使用自販機交易的習慣。</text:p>
      <text:p text:style-name="P80"><text:span text:style-name="T23">(4)罐裝咖啡及可轉換冷熱飲自販機的推出，尤其後者使得飲料自販機可以終年營運。</text:span></text:p>
      <text:p text:style-name="P74"/>
      <text:p text:style-name="P78"><text:span text:style-name="T23">貴金屬批發商Dillon Gage的報告主題是貴金屬交易的發展趨勢。其內容大致可歸納成4個重點：</text:span></text:p>
      <text:p text:style-name="P72">(1)1968年金本位制度的瓦解，促成貴金屬交易的自由化。</text:p>
      <text:p text:style-name="P81"><text:span text:style-name="T23">(2)2004年所推出的實體貴金屬支撐的貴金屬權證ETFs (metal-backed exchange trade fund)，是過去半世紀貴金屬交易市場的最大的創新。</text:span></text:p>
      <text:p text:style-name="P82">(3)貴金屬市場過去集中在歐美及印度，但近年來中國的重要性逐漸提升。</text:p>
      <text:p text:style-name="P80"><text:span text:style-name="T23">(4)數位資訊的普及與交易的全球化，貴金屬的交易價格更為透明，使經銷商面臨前所未有的競爭壓力。技術及創新將主導未來做生意的方式。</text:span></text:p>
      <text:p text:style-name="P74"/>
      <text:p text:style-name="P78"><text:span text:style-name="T23">線上貴金屬交易商KITCO Metals的報告主題是貴金屬買家的分析。他們認為過去40年來，貴金屬交易相關產品的變化幅度算是相當溫和的，對貴金屬需求的心理因素本質上並未改變。貴金屬幣的購買者根據其心理層面可區分成收集者、宿命論者、保守者及交易者4種。他們也對未來的市場做出</text:span><text:soft-page-break/><text:span text:style-name="T23">以下的預測：</text:span></text:p>
      <text:p text:style-name="P75"><text:span text:style-name="T23">(1)購買者的心理在可預見的未來不會有什麼改變。</text:span></text:p>
      <text:p text:style-name="P75"><text:span text:style-name="T23">(2)金銀幣在未來仍有市場，但需求強度取決於對將來價格的預測。</text:span></text:p>
      <text:p text:style-name="P80"><text:span text:style-name="T23">(3)貴金屬市場的首次行銷可能不易激起買氣，但持續的努力能見成效。</text:span></text:p>
      <text:p text:style-name="P80"><text:span text:style-name="T23">(4)收集者的族群特徵(年齡、性別、身分等)，在可預見的未來不會有什麼改變。</text:span></text:p>
      <text:p text:style-name="P79">(5)無特色產品的收集在北美地區會式微，但在亞洲地區仍有強勁的需求，尤其是高純度黃金。</text:p>
      <text:p text:style-name="P79">(6)在Facebook等社群媒體打廣告能促進銷售，但對於年輕及中年的消費者來說，與文化主題相關的行銷方式較有效果。</text:p>
      <text:p text:style-name="P72">(7)有主題的產品，會比「限量版」的噱頭更有吸引力。</text:p>
      <text:p text:style-name="P79">(8)強勁的全球經濟及正常的利率水準，將不利於金銀幣的銷售，但對以收集為目的的市場影響不大。</text:p>
      <text:p text:style-name="P74"/>
      <text:p text:style-name="P75"><text:span text:style-name="T23">線上貴金屬交易商APMEX的報告主題是收藏幣的數位行銷(Digital Marketing)，可說是本次大會行銷類論文中知識性及實用性最高的。他們從統計資料中強調網路零售的成長趨勢，並指出中國的高速成長已打破過去美歐主導的局面，成為網路零售交易規模最大的國家。</text:span></text:p>
      <text:p text:style-name="P75"><text:span text:style-name="T23">APMEX接著對數位行銷的管道做分類：</text:span></text:p>
      <text:p text:style-name="P72">(1)搜尋引擎點擊付費(Pay-Per-Click)</text:p>
      <text:p text:style-name="P72">(2)搜尋引擎最佳化排序(Search Engine Optimization, SEO)</text:p>
      <text:p text:style-name="P83"><text:span text:style-name="T23">(3)在特定網站對瀏覽者佈線(Places a pixel on the visitor cookie)：當瀏覽者瀏覽其他特定網站時，就會自動顯示商家的廣告圖案。</text:span></text:p>
      <text:p text:style-name="P72">(4)電子郵件行銷</text:p>
      <text:p text:style-name="P75"><text:span text:style-name="T23">(5)社群媒體：可用來推出新產品，回覆客戶問題及建立關係等。</text:span></text:p>
      <text:p text:style-name="P78"><text:span text:style-name="T23">APMEX非常重視透過數位行銷所獲取的客戶資料的分析，因資料可解釋消費行為、可增強客戶經驗累積、使整體行銷方式更敏銳，是數位行銷成敗</text:span><text:soft-page-break/><text:span text:style-name="T23">的關鍵。</text:span></text:p>
      <text:p text:style-name="P74"/>
      <text:p text:style-name="P78"><text:span text:style-name="T23">日本造幣局的報告主題是他們對於加強客戶關係的做法。由於收藏幣屬於小眾市場，及人口的老年化，他們對收藏幣的未來市場有危機意識，而一直兢兢業業的進行銷售及公關活動。</text:span></text:p>
      <text:p text:style-name="P75"><text:span text:style-name="T23">透過訂單系統裡的客戶資料得知，收藏幣的購買者以中老年男性為主，其中最重要的結論是多數客戶從他們年輕的時候就開始購買日本造幣局發行的紀念幣。因此可推論1964年的東京奧運及1980年代許多題材火熱紀念幣的發行(500日圓硬幣發行、筑波萬國博覽會、內閣制百周年、裕仁天皇在位60周年、青函海底隧道開通、瀨戶大橋完工等)，對於客戶的開拓有相當大的影響。</text:span></text:p>
      <text:p text:style-name="P75"><text:span text:style-name="T23">日本造幣局根據訂單系統的客戶資料及問卷調查的結果，把客戶分成三類以擬定行銷策略：</text:span></text:p>
      <text:list xml:id="list3994929268379605410" text:style-name="WW8Num14">
        <text:list-item>
          <text:p text:style-name="P5">好客戶及忠誠客戶：一定期間內重複購買產品或消費金額高的客戶</text:p>
        </text:list-item>
        <text:list-item>
          <text:p text:style-name="P12"><text:span text:style-name="T23">其他既有客戶：三年以上未購買日本造幣局產品的登記有案客戶</text:span></text:p>
        </text:list-item>
        <text:list-item>
          <text:p text:style-name="P5">潛在及未來的客戶</text:p>
        </text:list-item>
      </text:list>
      <text:p text:style-name="P72">而他們的行銷活動，主要是針對潛在客戶而來，主要可歸納成以下：</text:p>
      <text:list xml:id="list3721898202978649911" text:style-name="WW8Num27">
        <text:list-item>
          <text:p text:style-name="P13"><text:span text:style-name="T23">發行非核心收集者也感興趣的產品：例如2008年在全日本47縣推出多樣主題的「實施地方自治施行60週年」紀念幣。</text:span></text:p>
        </text:list-item>
        <text:list-item>
          <text:p text:style-name="P6">在報紙上打廣告</text:p>
        </text:list-item>
        <text:list-item>
          <text:p text:style-name="P6">記者會</text:p>
        </text:list-item>
        <text:list-item>
          <text:p text:style-name="P13"><text:span text:style-name="T23">透過活動與客戶的直接會面：主要場合有每年舉辦的東京錢幣展，大阪及廣島廠區的賞櫻，及贊助大型體育活動等。</text:span></text:p>
        </text:list-item>
        <text:list-item>
          <text:p text:style-name="P13"><text:span text:style-name="T23">與青年及兒童的互動：主要有每年舉辦的國際錢幣設計比賽，及開放學生參觀工廠等活動。</text:span></text:p>
        </text:list-item>
        <text:list-item>
          <text:p text:style-name="P13"><text:soft-page-break/><text:span text:style-name="T23">女性客戶：例如「2012年週年套幣組」，把該產品塑造成具有「週年紀念」及「禮物」的特色。</text:span></text:p>
        </text:list-item>
      </text:list>
      <text:p text:style-name="P74"/>
      <text:p text:style-name="P75"><text:span text:style-name="T23">英國皇家造幣廠的報告主題是「促進公眾與錢幣產生連結的方法及工具」，以幾個成功的案例，說明他們的做法。</text:span></text:p>
      <text:p text:style-name="P75"><text:span text:style-name="T23">奧運50便士紀念幣：自詡是皇家造幣廠1,100年的歷史當中，第一次開放大眾設計硬幣圖案並從30,000名競逐者當中選出29件圖案各發行100多萬枚的流通幣(總數3,000萬枚)。行銷方面，透過實體發行及官網虛擬的集幣本，及社群媒體的討論，促成英國大眾去收集這29枚流通紀念幣。</text:span></text:p>
      <text:p text:style-name="P75"><text:span text:style-name="T23">解放Gromit犬：把英國家喻戶曉的卡通圖案，在布里斯托實體化(81座雕像及一座由硬幣組裝而成的大狗)並進行義賣，促進觀光活動，並獲得免費的媒體宣傳。</text:span></text:p>
      <text:p text:style-name="P75"><text:span text:style-name="T23">喬治男孩：利用威廉王子及凱特王子妃的嬰兒誕生的皇家喜事，舉辦贈送銀幣給所有同日在英國出生的嬰兒的活動，以社群媒體Facebook做為申請的平台。此活動的媒體及公關效果極大，並促進了英國民眾購買銀幣送給新生兒的傳統，將商業手法成功地隱藏在皇家喜事的光環下。</text:span></text:p>
      <text:p text:style-name="P72">農曆馬年紀念幣：英國造幣廠首次推出慶祝中國新年的一系列年度生肖紀念幣，目標除了英國的精品市場及華人市場外，也和中國的部落格網站微博合作，期望能打進中國的市場。</text:p>
      <text:p text:style-name="P74"/>
      <text:p text:style-name="P75"><text:span text:style-name="T23">1743年設立的智利造幣廠的主題是對於智利收藏幣市場的簡介。但他們在這場報告主要目的是行銷智利造幣廠的收藏幣產品，由其是最近發行的1盎司金幣智利之鷹(Chilean Condor)。</text:span></text:p>
      <text:p text:style-name="P74"/>
      <text:p text:style-name="P75"><text:span text:style-name="T23">具有1,150年歷史的法國巴黎造幣廠，提出的報告主題是使用社群媒體的經驗及方式。他們透過Twitter, Facebook, Instagram及YouTube等社群網站對公眾傳達訊息，使用社群媒體的心得可歸納如下：</text:span></text:p>
      <text:list xml:id="list940931411747270613" text:style-name="WW8Num5">
        <text:list-item>
          <text:p text:style-name="P14"><text:soft-page-break/><text:span text:style-name="T23">新產品發表時透過Facebook舉辦知識問答競賽，是一種和客戶的完美交流。</text:span></text:p>
        </text:list-item>
        <text:list-item>
          <text:p text:style-name="P7">產品主題討論也是一種能吸引公眾興趣的行銷方式。</text:p>
        </text:list-item>
        <text:list-item>
          <text:p text:style-name="P14"><text:span text:style-name="T23">最有興趣的主題是產品發表，既有產品介紹及錢幣獎章的故事，最沒興趣的是關於公司的議題。</text:span></text:p>
        </text:list-item>
        <text:list-item>
          <text:p text:style-name="P14"><text:span text:style-name="T23">過多的商業訊息、視覺美感不佳會造成產品行銷的失敗，及客戶的不良觀感。</text:span></text:p>
        </text:list-item>
      </text:list>
      <text:p text:style-name="P75"><text:span text:style-name="T23">社群網站的經營主要是透過24小時的專職管理人及網路行銷公司，俾能跟客戶隨時互動。經過不斷地努力，巴黎造幣廠成為社群網站上排名第三的法國文化網站，僅次於羅浮宮及龐畢度藝術中心。</text:span></text:p>
      <text:p text:style-name="P74"/>
      <text:p text:style-name="P75"><text:span text:style-name="T23">已民營化、政府擁有部分股權的荷蘭皇家造幣廠提出的主題是「從機會中創造商機」。由於歐元錢幣有一面的圖案仍由各國自行決定(National Side)，以保留各國的特徵。根據荷蘭的法令，錢幣的National Side僅有在國家元首更換時，或同一元首在位達15年以上才能做更改。剛好去年荷蘭的前女王Beatrix遜位，由其子亞歷山大繼承王位，使荷蘭造幣廠得到一世代一次的機會，鑄造發行更新版National Side的歐元錢幣。具體作法可歸納如下：</text:span></text:p>
      <text:list xml:id="list5518951736259273179" text:style-name="WW8Num13">
        <text:list-item>
          <text:p text:style-name="P15"><text:span text:style-name="T23">現有Beatrix女王肖像產品於停止發行前增加一般產品的發行量，而非推出新的或特殊產品，以避免增加現有集幣者的收集負擔。</text:span></text:p>
        </text:list-item>
        <text:list-item>
          <text:p text:style-name="P15"><text:span text:style-name="T23">對於新版亞歷山大國王肖像硬幣，進行多次公關活動，包含設計圖案介紹及首次鑄造(First Strike)典禮等。</text:span></text:p>
        </text:list-item>
        <text:list-item>
          <text:p text:style-name="P15"><text:span text:style-name="T23">透過多樣的媒體宣傳，如官網、電子郵件新聞稿、Google廣告、社群媒體及實體型錄等。然行銷方式的重心已經從平面媒體轉到電子媒體。</text:span></text:p>
        </text:list-item>
      </text:list>
      <text:p text:style-name="P72">另外，他們也自認為皇室的存在，是收藏幣市場的最大利基。</text:p>
      <text:p text:style-name="P72"><text:soft-page-break/></text:p>
      <text:p text:style-name="P75"><text:span text:style-name="T23">加拿大皇家造幣廠提出兩篇行銷類的報告，第一篇報告的主題是透過深度主題的行銷活動拓展市場，具體作法是從2010年溫哥華冬季奧運後，將紀念幣的發行活動制式化，分述如下:</text:span></text:p>
      <text:p text:style-name="P84"><text:span text:style-name="T23">(1)體育：冰球與加式足球百周年紀念、歡送參加倫敦奧運及索契冬運的加拿大運動員等</text:span></text:p>
      <text:p text:style-name="P84"><text:span text:style-name="T23">(2)歷史：加拿大皇家海軍百周年、1812年的美英戰爭200周年紀念等</text:span></text:p>
      <text:p text:style-name="P75"><text:span text:style-name="T23">(3)自然及人文：首次北極探險紀念</text:span></text:p>
      <text:p text:style-name="P72">(4)趣味：無敵超人(Superman)75周年紀念活動</text:p>
      <text:p text:style-name="P75"><text:span text:style-name="T23">在每一次的活動中，加拿大造幣廠都扮演說故事者的角色，將紀念幣的發行與加拿大國家情節作連結，以吸引有興趣的人們熱情參與。</text:span></text:p>
      <text:p text:style-name="P75"><text:span text:style-name="T23">第二篇報告的主題是數位化行銷。其中提到加拿大造幣廠傳達數位化訊息的方式有付費媒體(線上廣告)、自有媒體(官網上的產品銷售及產業訊息)、及吸引媒體報導(例如Lucky Loonie，將一枚一加元錢幣埋藏在比賽場館的活動，常用於冬季奧運的冰球競賽)。</text:span></text:p>
      <text:p text:style-name="P72">他們特別強調產品所提供的數位銷售平台，在個人電腦、手機及平板上都是一致的。</text:p>
      <text:p text:style-name="P72">另外，加拿大皇家造幣廠也提出五項自我期許，非常值得我們參考：</text:p>
      <text:p text:style-name="P72">(1)利潤導向</text:p>
      <text:p text:style-name="P75"><text:span text:style-name="T23">(2)著重產品研發，創新及藝術兼具。</text:span></text:p>
      <text:p text:style-name="P72">(3)貴金屬產品銷售至世界各地</text:p>
      <text:p text:style-name="P72">(4)數位化行銷</text:p>
      <text:p text:style-name="P72">(5)強調產品與加拿大歷史情感的聯結</text:p>
      <text:p text:style-name="P72">(6)自詡為世界造幣業的領導者</text:p>
      <text:p text:style-name="P72"/>
      <text:p text:style-name="P65">（三）生產技術</text:p>
      <text:p text:style-name="P75"><text:span text:style-name="T23">此次生產技術之論文發表涵蓋面極廣，由建立造幣業之標準、新幣材開發過程、新造幣機具如雷射雕刻的應用以及回收幣的基準選擇都含括在內，</text:span><text:soft-page-break/><text:span text:style-name="T23">計有十餘篇之多，茲將重要內容摘要如下：</text:span></text:p>
      <text:p text:style-name="P76"><text:span text:style-name="T23">由加拿大造幣廠副總 Sean Byrne提出之彩色流通幣之演進:加拿大造幣廠於2004年推出第一枚彩色流通幣，如何快速有效的將油墨印在流通幣上，避免後續磨耗失效問題，該國率先以噴印技術(INKJET)應用在流通幣上，該公司除了有噴印外，傳統的移印(PAD PRINTING)仍在紀念幣上扮演重要角色，原因在於移印之解析度高達2000dpi，非噴印可比，同時移印具有可用於多重色彩色設計，較高的圖案高低比等優點。該公司與協力廠開發出的機台已讓該公司近年來發行多套流通的彩色幣，每一產品約3,000萬枚。此技術具下列特點:</text:span></text:p>
      <text:list xml:id="list3372798303688412279" text:style-name="WW8Num4">
        <text:list-item>
          <text:p text:style-name="P39">低面額適用</text:p>
        </text:list-item>
        <text:list-item>
          <text:p text:style-name="P39">外國流通幣的新機會</text:p>
        </text:list-item>
        <text:list-item>
          <text:p text:style-name="P39">防偽性</text:p>
        </text:list-item>
      </text:list>
      <text:p text:style-name="P85"/>
      <text:p text:style-name="P76"><text:span text:style-name="T23">德國造幣廠Peter Huber(Wuerttemberg, Germany) 以建立造幣工業之BENCHMARK(新標準)為題，此係其2010年發表後之延續研究，此次其以動畫來描述錢幣的一生為開場白，道出硬幣的起源與需求，並點出目前錢幣所面臨之挑戰；同時該文章特別收集更多歐洲諸國等會員國之意見，列出造幣業的指引(index)如下：</text:span></text:p>
      <text:list xml:id="list6581503168664359273" text:style-name="WW8Num36">
        <text:list-item>
          <text:p text:style-name="P9">內部的標竿：參考其他造幣廠的優點或最佳範例(best practice)，例如平均每位員工流通幣與非流通幣的所產生的附加價值及各製造階段的瑕疵率等。</text:p>
        </text:list-item>
        <text:list-item>
          <text:p text:style-name="P9">外部的標竿：參考其他產業一級廠商的優點，例如在自動化、維護作業及提升人力素質等方面。</text:p>
        </text:list-item>
        <text:list-item>
          <text:p text:style-name="P16"><text:span text:style-name="T7">技術的標竿：利用模擬測試來改善複雜的壓印程序，以期增加印模的壽命、降低印花壓力並期望能一次印花壓出成品等。</text:span></text:p>
        </text:list-item>
        <text:list-item>
          <text:p text:style-name="P9">溝通：不間斷地評價標竿工具且要有專業的溝通平台。</text:p>
        </text:list-item>
        <text:list-item>
          <text:p text:style-name="P9">2012年後標竿之旅：繼續透過問卷調查收集更多造幣廠的資料。</text:p>
        </text:list-item>
      </text:list>
      <text:p text:style-name="P86"><text:soft-page-break/><text:span text:style-name="T23">此部分回收率約30%，本文並指出：最佳與最差之造幣廠在防偽、判別能力及內部創新的表現差異最大，與先前研究差異不大。</text:span></text:p>
      <text:p text:style-name="P87"/>
      <text:p text:style-name="P88"><text:span text:style-name="T23">中國印刷造幣公司提出</text:span><text:span text:style-name="T23">「</text:span><text:span text:style-name="T23">防偽油墨在紀念幣之應用</text:span><text:span text:style-name="T23">」</text:span><text:span text:style-name="T23">：此篇為該公司整合旗下印刷及造幣之專業技術，開發新產品之成果。該公司旗下設有技術部門，並開發諸多印鈔等級防偽油墨，該公司油墨可分為：</text:span></text:p>
      <text:list xml:id="list1040979374470534213" text:style-name="WW8Num37">
        <text:list-item>
          <text:p text:style-name="P8">UV油墨</text:p>
        </text:list-item>
        <text:list-item>
          <text:p text:style-name="P8">紅外光吸收油墨</text:p>
        </text:list-item>
        <text:list-item>
          <text:p text:style-name="P8">光變油墨(optical variable ink)</text:p>
        </text:list-item>
        <text:list-item>
          <text:p text:style-name="P8">隱藏式油墨</text:p>
        </text:list-item>
      </text:list>
      <text:p text:style-name="P68"><text:span text:style-name="T23">該公司將上述資訊收集整理後，交由紀念幣部門試行生產，找出適合紀念幣使用之各種油墨，並將經驗分送其下之造幣廠，因該公司本身有印鈔業務，故部份印刷機具自主化的經驗可應用於紀念幣自動化生產上。職等特別詢問該發表人鄧博博士，並與其交換產品開發經驗，鄧博士本身係電化學專才，放棄大學教職，到該公司任職，頗受重用，中國之薪資水準近年來大幅提升，據悉其新進高學歷人才薪水已相當本廠資深幹部薪資，高階管理職薪酬已不低於本廠，並有績效考核獎金。但我方擁有較民主之人性化管理與勞動條件，對基層員工亦較有保障。該公司國際化程度近年來明顯提升，新進之輩多高學歷、年輕之新血，低階人員明顯減少而以自動化取代，本廠應把握近年來之退休潮，有效規劃人力之回補。</text:span></text:p>
      <text:p text:style-name="P68"><text:span text:style-name="T23">中國計劃將1元以下人民幣全面改為硬幣，並將再增設多處造幣廠。瀋陽造幣廠一年之產量高達百億枚，據悉印花機台超過百台，整體人力與機械配置，利用率良好，值得本廠借鏡，其對本廠50圓及新版10圓的防偽特別感興趣，並與職等互贈紀念品，希望雙方有機會進一步交流。</text:span></text:p>
      <text:p text:style-name="P67"/>
      <text:p text:style-name="P90"><text:span text:style-name="T23">Schuler公司提出的雙面顏色不同之夾心雙色幣製造技術，為高面額硬幣提供了一項新的選擇。此技術可增加人與人間交易時之辨識，同時其製造難</text:span><text:soft-page-break/><text:span text:style-name="T23">度較高，可以同時解決(1)高面額(2)尺寸相近 (3)人眼辨識方便等三大難題。惟機台穩定度與速度仍是一大考驗，據了解此機台及技術價格甚高且尚在研發階段，速度仍然很慢，後續發展值得注意。</text:span></text:p>
      <text:p text:style-name="P89"/>
      <text:p text:style-name="P91"><text:span text:style-name="T23">加拿大皇家造幣廠李博士與BOHLER公司合作發表粉末冶金(PM)工具鋼在造幣業之應用:</text:span></text:p>
      <text:p text:style-name="P91"><text:span text:style-name="T23">本文之結果顯示:以PM之工具鋼可完全取代現有的印花模鋼料，其技術指標有：</text:span></text:p>
      <text:list xml:id="list1879164240317413948" text:style-name="WW8Num1">
        <text:list-item>
          <text:p text:style-name="P40">抗壓強度佳</text:p>
        </text:list-item>
        <text:list-item>
          <text:p text:style-name="P40">硬度</text:p>
        </text:list-item>
        <text:list-item>
          <text:p text:style-name="P40">抗疲勞性</text:p>
        </text:list-item>
        <text:list-item>
          <text:p text:style-name="P40">抗震性</text:p>
        </text:list-item>
        <text:list-item>
          <text:p text:style-name="P40">拋光性</text:p>
        </text:list-item>
      </text:list>
      <text:p text:style-name="P93">甚至可直接以雷射或CNC雕刻機將表面刻劃出全相之彩虹紋，此亦表示其拋光性佳，表面無氣孔及碳化物等缺陷。此鋼材並可以造幣業特別價格供給造幣廠，或許可與其進一步探詢。</text:p>
      <text:p text:style-name="P94"/>
      <text:p text:style-name="P92"><text:span text:style-name="T23">李博士同時發表</text:span><text:span text:style-name="T23">「</text:span><text:span text:style-name="T23">雷射雕刻在造幣之進階應用</text:span><text:span text:style-name="T23">」</text:span><text:span text:style-name="T23">一文：文中針對雷射雕刻技術在印花模具應用之介紹；雷射雕刻機主要以Nd-YAG(波長1064nm)為主，可從事模具之製作並可做數位化之微細噴砂效果，提供工藝與防偽設計，自2001年加拿大皇家造幣廠引入該公司並推廣到造幣業後，目前有近百台雷雕機為全球造幣廠使用。其主要應用：</text:span></text:p>
      <text:list xml:id="list8268285197738269730" text:style-name="WW8Num29">
        <text:list-item>
          <text:p text:style-name="P41">深雕</text:p>
        </text:list-item>
        <text:list-item>
          <text:p text:style-name="P41">微結構、微小字</text:p>
        </text:list-item>
        <text:list-item>
          <text:p text:style-name="P41">隱藏圖案及全像效果(彩虹紋)</text:p>
        </text:list-item>
        <text:list-item>
          <text:p text:style-name="P41">雷雕效果與雷射噴砂(frosting)效果</text:p>
        </text:list-item>
        <text:list-item>
          <text:p text:style-name="P45"><text:span text:style-name="T23">此外，以物理蒸鍍沉積法(PVD)增可加雷射加工之印花模壽命。</text:span></text:p>
        </text:list-item>
      </text:list>
      <text:p text:style-name="P97"><text:span text:style-name="T23">本研究指出加拿大皇家造幣廠、澳洲皇家造幣廠、英國皇家造幣廠、中國</text:span><text:soft-page-break/><text:span text:style-name="T23">印刷造幣總公司等主要之造幣廠均逐漸以雷雕機取代傳統雕刻方式射作為一般印花模模具生產方式。目前雷射加工之模具在外觀上仍與傳統方式製作的有些差異，然技術上已非障礙，而在於科技表現的質感是否為民眾喜愛，本廠亦投入研發、引入相關設備，並深受好評。</text:span></text:p>
      <text:p text:style-name="P95"/>
      <text:p text:style-name="P97"><text:span text:style-name="T23">日本造幣局以「應用有限元素模型」為題(Finite Element Model:FEM)模擬硬幣印花之結果：該文結合CT、CAD、CAM等技術與FEM方法提出一種可減少印花模修正的數學模式。該文以DEFORM軟體，可模擬應力與應變之結果，有效解決印花設計錯誤造成印花缺陷與模具壽命不佳的問題。該廠並以銀章及100元日幣為例，成功的模擬出不同之表面狀態與印花結果的關係。據此，其並用以修正100元之模具，而大幅提高印花模具壽命。職等會後與日本造幣局官員討論是否可運用在他國之案例，其表示可以再研究，該廠有針對MDC技術成員協議，對會員提供技術指導之服務。會後與日本造幣局官員詢問偽幣防治與流通幣回收狀況，據悉:</text:span> <text:span text:style-name="T23">日本目前最大面額之流通幣為500日圓，其提供給民眾防偽辨識的防偽技術主要為隱藏圖案，其餘之設計主要提供造幣廠人員做最後辨別，並非供民眾辨識之用。因日本自動販賣機使用普遍，自動販賣機主要係以電磁性辨別真偽，日本500圓材質特殊，與一般商用材質不同，這也是日本當時新廠規劃時，堅持保留鎔軋設備的原因。另日本造幣局設有專職研發部門及品質部門，其對於幣材設計開始到偽幣鑑定與防制均全程參與。</text:span></text:p>
      <text:p text:style-name="P95"/>
      <text:p text:style-name="P97"><text:span text:style-name="T23">韓國豐山公司與韓國印刷造幣公司合作發表了一篇新幣材之論文： </text:span><text:span text:style-name="T23">“</text:span><text:span text:style-name="T23">Development of tarnish resistance </text:span><text:span text:style-name="T23">nickel</text:span><text:span text:style-name="T23"> silver cooper alloy for coinage materials</text:span><text:span text:style-name="T23">”</text:span><text:span text:style-name="T23">為題，或許基於保密，該篇並未提供細部資料。本篇論文重點在於提出一種新的抗汙性佳的鎳銀幣材，以期降低成本，豐山公司不斷提出新幣材之研發，因此類之研究數量有限，擁有鎔軋設備之造幣相關業者亦是寥寥可數，藉此機會也能收集他國新幣材開發之經驗，與日本造幣局官</text:span><text:soft-page-break/><text:span text:style-name="T23">員提出相同的觀點，唯有自有的鎔煉合金開發技術，才能在高面額幣材上取得絕對優勢，況且以長期金屬價格趨勢，合金可回收再利用，其成本未必較高。</text:span></text:p>
      <text:p text:style-name="P98">會後職等與其交換心得，了解此種幣材以真空鎔鍊並以熱軋設備施以壓軋作業，並不適合本廠目前設備條件，然其開發之經驗頗值得參考。</text:p>
      <text:p text:style-name="P98"/>
      <text:p text:style-name="P97"><text:span text:style-name="T23">本次會議最值得一提的是墨西哥造幣廠年輕工程師Gustavo Adrian Narvaez先生，接受造幣獎學金(Janine Murphy Scholarship)，赴加拿大造幣廠學習半年之學習經驗分享，並以 </text:span><text:span text:style-name="T23">”</text:span><text:span text:style-name="T23">What have I learned?</text:span><text:span text:style-name="T23">”</text:span> <text:span text:style-name="T23">為題發表感想。該獎學金為鼓勵30歲以下年輕造幣從業人員，有機會利用此獎學金到先進造幣廠學習先進技術所設，每年開放申請，申請者只要於造幣業工作，年齡未滿30歲，可於申請期間提出學習計畫，通過者可安排其赴其所選擇之造幣廠學習。本次由墨西哥工程師</text:span><text:span text:style-name="T23">Gustavo Adrian Narvaez</text:span><text:span text:style-name="T23">先生赴加拿大造幣廠學習雷射雕刻等技術，為期半年，發表時，該工程師將其學習成果以生澀的英文娓娓道來，除展現學習成果，並感謝獎學金及加拿大造幣廠的協助，目前墨西哥造幣廠已引入此項雷射雕刻技術。</text:span></text:p>
      <text:p text:style-name="P38"><text:tab/></text:p>
      <text:p text:style-name="P44"><text:span text:style-name="T19">二</text:span><text:span text:style-name="T19">、</text:span><text:span text:style-name="T19">參觀墨西哥造幣廠</text:span></text:p>
      <text:p text:style-name="P100"><text:span text:style-name="T23">此次會議中規劃的墨西哥造幣廠參觀行程，因名額僅限定會員國之廠長(領隊)方可參加，本廠為觀察員，本無安排參觀之機會，然職等透過友好之造幣友人引介，利用晚宴機會向墨西哥造幣廠生產部主管Mr. Juan Manuel Shiguetomi表達職等遠道而來，希能協助安排本廠人員參觀該廠，職等願自行購買機票前往，經過兩天的協商與許多友人的幫忙，很幸運地職等2人都獲得參觀該廠的邀請，藉此也向幫助我們的加拿大、澳洲、泰國、中國等友人致謝。</text:span></text:p>
      <text:p text:style-name="P100"><text:span text:style-name="T23">參觀當日清晨4時許即從下榻飯店驅車至機場搭乘大會的包機，飛至墨西哥造幣廠所在地墨西哥中部城市San Luis Potosi，抵達該地後再搭巴士約經近1小時方抵達該廠。墨西哥造幣廠為該國唯一國家造幣廠，於墨西哥城</text:span><text:soft-page-break/><text:span text:style-name="T23">有數百年歷史，為美洲地區第一個造幣廠。32年前選定中部之San Luis Potosi之處為新址。墨西哥城之舊廠址目前已成為博物館。其主要業務為流通幣業務，也生產精鑄及金銀幣。墨西哥工業雖然並不發達，然而墨西哥造幣廠卻是世界先進的造幣廠之一。</text:span></text:p>
      <text:p text:style-name="P95">墨西哥造幣廠腹地非常大，抵達該廠時，稍作休息，因該廠大廳即是展示該廠幣章產品之處及銷售中心，與會者可利用這段時間欣賞及購買該廠幣章產品，之後做分組參觀導覽，每人發送耳機1台，俾利於現場參觀時可清楚聽到解說，進入生產現場前必須將隨身物品寄存在警衛室，現場不得拍照攝錄，完成安檢後，各組各自帶開進入生產現場參觀。</text:p>
      <text:p text:style-name="P95">第一站：製餅</text:p>
      <text:p text:style-name="P97"><text:span text:style-name="T23">該廠並無鎔鑄設備，以外購片捲沖製光餅，配有Schuler Sak160高速沖餅機2台，機器轉數850rpm、Labodore Bunker光邊機2台、Proditec 驗餅機4台、Spaleck洗餅設備3台、WMU退火設備1台。製餅製程自動化程度很高，大部分以輸送帶連接各製程，幾乎沒看到堆高機在運送半成品。</text:span></text:p>
      <text:p text:style-name="P95">第二站：印花</text:p>
      <text:p text:style-name="P97"><text:span text:style-name="T23">該廠有Schuler印花機16台，型號分別為MRV-100、MRV-200及MRV-300，MRV-300機型可生產三色幣，包裝線有6條，Laurel C2000計數機2台，備用計數機為法國Velec廠牌。</text:span></text:p>
      <text:p text:style-name="P95">第三站：維修</text:p>
      <text:p text:style-name="P97"><text:span text:style-name="T23">維修部配有49人2班，必要時假日需加班，電壓減伏器由13,200V降為440V。</text:span></text:p>
      <text:p text:style-name="P95">第四站：廢水處理</text:p>
      <text:p text:style-name="P95">德國H2O公司廢水處理設備,以離心真空蒸餾法處理廢水，效率極高</text:p>
      <text:p text:style-name="P95">第五站：倉儲</text:p>
      <text:p text:style-name="P97"><text:span text:style-name="T23">該廠倉儲特別之處係架高倉庫地面，讓卡車車斗與地面等高，如此可方便裝載產品，另入庫待繳產品均從地面由電梯載運至倉庫。標準儲幣容器每箱可裝2,200公斤硬幣，整個倉庫可裝1,700個標準儲幣容器，非常整齊。</text:span></text:p>
      <text:p text:style-name="P95"><text:soft-page-break/>第六站：設計及模具</text:p>
      <text:p text:style-name="P97"><text:span text:style-name="T23">該廠有設計師4名，每位設計師需負責雕刻自己的設計作品，以Photoshop設計，之後以綠色黏土塑型，掃描，然後以Art CAM雕刻或Baublys數值控制雕刻機製作。</text:span></text:p>
      <text:p text:style-name="P97"><text:span text:style-name="T23">該廠鋼料用AISI S7為基材，模具以 PVD鍍TiN增加硬度，並以雷雕 QR Code編碼列管。</text:span></text:p>
      <text:p text:style-name="P97"><text:span text:style-name="T23">第七站：貴金屬</text:span></text:p>
      <text:p text:style-name="P97"><text:span text:style-name="T23">配有Wertli連續鑄造機2台，分別鑄造金、銀產品， BUHLER軋機1台，Graebener印花機3台、Sack印花機5台，洗餅設備2台，Spaleck烘乾機1台，壓克力盒包裝以人工包裝，壓克力盒包裝區配有吹風裝置以避免落塵掉於幣章產品上。</text:span></text:p>
      <text:p text:style-name="P97"><text:span text:style-name="T23">工場現場參觀完畢後，繳回耳機、領回隨身物品，在該廠用完午餐即驅車至機場飛回墨西哥城，由清晨4點多出發，20點左右方回到飯店，參加晚宴，路途遙遠，但很值得。</text:span></text:p>
      <text:p text:style-name="P101"/>
      <text:p text:style-name="P95"/>
      <text:p text:style-name="P59"/>
      <text:p text:style-name="P58"/>
      <text:p text:style-name="P58"/>
      <text:p text:style-name="P58"/>
      <text:p text:style-name="P58"/>
      <text:p text:style-name="P61"/>
      <text:list xml:id="list153253636654721" text:continue-list="list153252315658387" text:style-name="WW8Num12">
        <text:list-item>
          <text:p text:style-name="P60">心得及建議 </text:p>
        </text:list-item>
      </text:list>
      <text:p text:style-name="P36"/>
      <text:list xml:id="list153252448378722" text:continue-numbering="true" text:style-name="WW8Num12">
        <text:list-item>
          <text:list>
            <text:list-item>
              <text:list>
                <text:list-item>
                  <text:p text:style-name="P102"><text:span text:style-name="T23">持續派員參加MDC會議：</text:span><text:span text:style-name="T23"><text:line-break/></text:span><text:span text:style-name="T23">此次會議由於墨西哥造幣廠缺乏經驗，環境與治安均有疑慮，所幸該國極為熱情，全程重裝保護成員，也是一種難得經驗。下一屆（第</text:span><text:span text:style-name="T23">2</text:span><text:span text:style-name="T23">9</text:span><text:span text:style-name="T23">屆）MDC（201</text:span><text:span text:style-name="T23">6</text:span><text:span text:style-name="T23">年）將</text:span><text:span text:style-name="T23">由泰國皇家</text:span><text:span text:style-name="T23">造幣廠主辦，在</text:span><text:span text:style-name="T23">曼谷</text:span><text:span text:style-name="T23">舉行</text:span><text:span text:style-name="T23">，建議本廠援例派員參加</text:span><text:span text:style-name="T23">。</text:span></text:p>
                </text:list-item>
                <text:list-item>
                  <text:p text:style-name="P102"><text:span text:style-name="T23">維持同業友好關係並互相交流：</text:span><text:span text:style-name="T23"><text:line-break/></text:span><text:span text:style-name="T23">各國造幣廠間合作似乎已經成為趨勢，本次日本、泰國、加拿大、馬來西亞及中國等造幣廠也邀請本廠日後多與其交流。馬來西亞造幣廠由於先前經本廠協助其建立印花模雕刻技術非常成功；本次泰國造幣廠亦提出技術合作之詢問，並於今(2014)年6月下旬參訪本廠，洽談未來合作機會；本廠去(2013)年12月亦透過新加坡造幣廠安排，成功參訪新加坡金融管理局、星展銀行及新加坡造幣廠，該廠亦提出今(2014)年9月來廠參訪之要求。</text:span></text:p>
                </text:list-item>
                <text:list-item>
                  <text:p text:style-name="P103"><text:span text:style-name="T23">持續研發新幣材以因應未來挑戰：</text:span><text:span text:style-name="T23"><text:line-break/></text:span><text:span text:style-name="T23">國際原物料的高漲，對幣材的選擇及發行成功與否，將是未來造幣業的共同難題。一般外購光餅的造幣廠其幣材考量為材料價格與防偽能力，低面額幣材應考量原料價格高漲後，是否有民眾將硬幣鎔解他用或囤積；對高面額而言，防偽能力與材料取得難易將是考量的重點，此點亦是日本造幣局自今保留鎔軋部門的原因。本廠因自有鎔軋設備，除因應上述問題外，尚有回收成本低與材料自主的優勢，應對鎔軋設備之維護與技術加以投入，並研發新幣材以因應未來之考驗。</text:span></text:p>
                </text:list-item>
                <text:list-item>
                  <text:p text:style-name="P103"><text:span text:style-name="T23">防偽工作考慮多方合作：</text:span><text:span text:style-name="T23"><text:line-break/></text:span><text:span text:style-name="T23">歐元在2002年發行時，歐盟即設立防止偽幣機構，簡稱OLAF（European Anti-Fraud Office），其下設一中心，稱</text:span><text:soft-page-break/><text:span text:style-name="T23">ETSC（European Technical ＆ Scientific Center），為專司維護歐元之機構，並與自動販賣機協會合作，調整識別參數，以阻止偽幣之猖獗。同時歐洲強制立法將污損之硬幣回收、硬幣截留，過度污損之硬幣不回收也不准使用，如此或可避免劣質偽幣業者企圖魚目混珠，抑制偽幣流通。因近年來偽幣製作技術越來越好，造成偽幣與真幣越來越相像，所以提出打擊偽幣製作工廠必須多方合作的觀念，舉例而言，今年破獲European Central Mint就是從稅務人員發現異端而起，起因於該公司所送的稅務文件讓稅務當局不滿意而進一步派專員至該公司現場調查，而發現該廠在製作1英鎊，之後邀請造幣專家去現場檢查而破獲的，此部份可進一步收集相關作法，以供參考。</text:span></text:p>
                </text:list-item>
                <text:list-item>
                  <text:p text:style-name="P103"><text:span text:style-name="T23">加強顧客關係管理以永續經營：</text:span><text:span text:style-name="T23"><text:line-break/></text:span><text:span text:style-name="T23">顧客關係管理為各國造幣廠近年之重點之一，韓國、新加坡已發展30餘年，新加坡造幣廠更是為了建立主要客戶的忠誠度，而特別為其重要客戶規畫世界造幣廠參訪活動，去年為首屆，第一站為參觀新加坡造幣廠。日本造幣局也正積極管理顧客關係，據說中國也在做，我國發行紀念幣以中央銀行產品透過臺灣銀行等通路為大宗，未來是否可在產品銷售時建立客戶資料，對本廠未來業務發展當有助益。</text:span></text:p>
                </text:list-item>
                <text:list-item>
                  <text:p text:style-name="P103"><text:span text:style-name="T23">利用社群媒體行銷產品：</text:span><text:span text:style-name="T23"><text:line-break/></text:span><text:span text:style-name="T23">造幣廠可利用社群媒體(如Youtube, Facebook, Line, Twitter,微博</text:span><text:span text:style-name="T23">…</text:span><text:span text:style-name="T23">)的特性來培養潛在客戶、收集資訊及行銷產品。可在社群媒體成立粉絲專頁，加入粉絲團的鄉民就是可能的潛在客戶，造幣廠也可在社群媒體發布訊息及創造被討論的議題，從中可收集到民眾感興趣的主題進而鑄製出可熱賣的產品，讓民眾從產品規劃期、生產期至銷售期都能有參與感，就能引頸期待進而願意消費購買造幣廠鑄造之產品，這就是近期流行的社群媒體行銷手法，社群媒體的特質如同水一樣，水能載舟，亦能覆舟，惟在利用社群媒體之同時，必須小心謹慎運用</text:span><text:soft-page-break/><text:span text:style-name="T23">及管理，以免事與願違。</text:span></text:p>
                </text:list-item>
                <text:list-item>
                  <text:p text:style-name="P103"><text:span text:style-name="T23">開發投資幣市場：</text:span><text:span text:style-name="T23"><text:line-break/></text:span><text:span text:style-name="T23">本屆MDC再次強調造幣廠需涉入投資幣的領域，目前世界上著名的投資幣計有美國的鷹揚金幣、加拿大的楓葉金幣、奧地利的愛樂金幣、中國的熊貓金幣等等，本廠替臺灣銀行鑄造的幻彩黃金條塊其實就是屬於投資幣的領域，只是本廠僅將自身定位為製造代工者，將銷售掛牌價這部分工作交由臺灣銀行負責，此法將貴金屬波動之風險交由臺灣銀行專業負責，本廠專注在生產技術上，對本廠而言，或許是相對適合的商業模式。</text:span></text:p>
                </text:list-item>
                <text:list-item>
                  <text:p text:style-name="P103"><text:span text:style-name="T23">參加錢幣競賽：</text:span><text:span text:style-name="T23"><text:line-break/></text:span><text:span text:style-name="T23">MDC大會在會議進行同時舉辦錢幣競賽已行之多年，包含會員國造幣廠及觀察員造幣廠均可參加，本屆競賽項目分為紀念幣金幣種類(重量5盎司以下，含金量至少75%)、紀念幣銀幣種類(重量5盎司以下，含銀量至少60%)、流通紀念幣種類(重量20公克以下)及其他類(無重量限制)4種類別，從各類別中再選出取最美麗及最佳創新等二獎項，參賽錢幣須是2013及2014年發行，作品2枚須於2014年1月底前送交大會，大會並誠摯地邀請參賽者所提交的錢幣，在競賽結束後捐贈給墨西哥造幣廠的錢幣博物館，以強固彼此在造幣業的友誼。此次錢幣比賽獲獎名單，在5月13日豐山之夜錢幣博物館的晚宴中宣佈，最美麗硬幣獎項，紀念幣金幣種類-南非造幣公司，紀念幣銀幣種類-哈薩克造幣廠，流通紀念幣種類-墨西哥造幣廠，其他類-澳洲皇家造幣廠；最佳創新獎項，紀念幣金幣種類-柏斯造幣廠，紀念幣銀幣種類-波蘭造幣廠，流通紀念幣種類-澳洲皇家造幣廠，其他類-波蘭造幣廠，各造幣廠代表上台受獎倍感光榮，並接受眾人祝賀。錢幣比賽，在國際錢幣展也經常舉辦，本廠因派員出國人數精簡故無暇再顧及錢幣競賽而鮮少參與，如未來有機會似可多留意此類資訊，嘗試參加錢</text:span><text:soft-page-break/><text:span text:style-name="T23">幣競賽增加本廠紀念幣國際知名度。</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vertical-align="baseline"/>
      <style:text-properties fo:font-size="14pt" style:font-name-asian="華康楷書體W5" style:font-family-asian="華康楷書體W5"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line-height="0.882cm" fo:text-align="justify" style:justify-single-word="false" fo:text-indent="1.129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新細明體1" style:font-family-asian="新細明體, PMingLiU"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細明體" fo:font-family="細明體, MingLiU" style:font-family-generic="modern" fo:letter-spacing="0.021cm" style:font-name-asian="細明體" style:font-family-asian="細明體, MingLiU" style:font-family-generic-asian="modern" style:font-name-complex="細明體" style:font-family-complex="細明體, MingLiU"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style:font-name="細明體" fo:font-family="細明體, MingLiU" style:font-family-generic="modern" style:font-name-complex="細明體" style:font-family-complex="細明體, MingLiU"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3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9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344cm" fo:text-indent="-1.931cm" fo:margin-left="4.3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6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5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6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5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9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1.552cm" fo:text-indent="-0.635cm" fo:margin-left="1.5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0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4.337cm" fo:text-indent="-1.27cm" fo:margin-left="4.3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5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6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9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2.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164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35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35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2.0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0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43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43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43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page-number text:select-page="current">2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 </dc:title>
    <meta:initial-creator>413</meta:initial-creator>
    <meta:creation-date>2016-05-05T15:28:00</meta:creation-date>
    <dc:date>2016-05-05T15:32:51.828000000</dc:date>
    <meta:print-date>2014-07-28T11:43:00</meta:print-date>
    <meta:editing-cycles>3</meta:editing-cycles>
    <meta:generator>LibreOffice/5.0.5.2$Windows_x86 LibreOffice_project/55b006a02d247b5f7215fc6ea0fde844b30035b3</meta:generator>
    <meta:editing-duration>PT4M4S</meta:editing-duration>
    <meta:document-statistic meta:table-count="0" meta:image-count="0" meta:object-count="0" meta:page-count="26" meta:paragraph-count="213" meta:word-count="13802" meta:character-count="15912" meta:non-whitespace-character-count="15723"/>
  </office:meta>
</office:document-meta>
</file>