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CCF6000072C0BE437AC0.wmf" manifest:media-type=""/>
  <manifest:file-entry manifest:full-path="Pictures/200000090000D2550000950D903918A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新細明體" fo:font-size="20pt" style:font-size-asian="20pt"/>
    </style:style>
    <style:style style:name="P2" style:family="paragraph" style:parent-style-name="Standard">
      <style:paragraph-properties style:line-height-at-least="0.423cm"/>
      <style:text-properties style:font-name="新細明體" fo:font-size="14pt" style:font-size-asian="14pt" style:font-size-complex="26pt"/>
    </style:style>
    <style:style style:name="P3" style:family="paragraph" style:parent-style-name="Standard">
      <style:paragraph-properties style:line-height-at-least="0.423cm"/>
      <style:text-properties style:font-name="新細明體" fo:font-size="14pt" style:font-size-asian="14pt"/>
    </style:style>
    <style:style style:name="P4" style:family="paragraph" style:parent-style-name="Standard">
      <style:paragraph-properties style:line-height-at-least="0.423cm" fo:text-align="center" style:justify-single-word="false"/>
      <style:text-properties style:font-name="新細明體" fo:font-size="14pt" style:font-size-asian="14pt"/>
    </style:style>
    <style:style style:name="P5" style:family="paragraph" style:parent-style-name="Standard">
      <style:paragraph-properties fo:line-height="0.706cm"/>
      <style:text-properties style:font-name="新細明體" fo:font-size="14pt" style:font-size-asian="14pt"/>
    </style:style>
    <style:style style:name="P6" style:family="paragraph" style:parent-style-name="Standard">
      <style:paragraph-properties fo:line-height="0.706cm"/>
      <style:text-properties style:font-name="新細明體" fo:font-size="14pt" style:font-size-asian="14pt" style:font-name-complex="新細明體"/>
    </style:style>
    <style:style style:name="P7" style:family="paragraph" style:parent-style-name="Standard">
      <style:paragraph-properties fo:line-height="1.058cm" fo:text-align="center" style:justify-single-word="false"/>
    </style:style>
    <style:style style:name="P8" style:family="paragraph" style:parent-style-name="Standard">
      <style:paragraph-properties fo:line-height="1.058cm" fo:text-align="justify" style:justify-single-word="false"/>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style:line-height-at-least="0.423cm" fo:text-align="center" style:justify-single-word="false"/>
      <style:text-properties fo:font-size="26pt" style:font-size-asian="26pt" style:font-size-complex="26pt"/>
    </style:style>
    <style:style style:name="P11" style:family="paragraph" style:parent-style-name="Standard">
      <style:paragraph-properties fo:line-height="1.058cm" fo:text-align="justify" style:justify-single-word="false"/>
      <style:text-properties fo:font-size="16pt" style:font-name-asian="標楷體" style:font-size-asian="16pt" style:font-name-complex="標楷體" style:font-size-complex="16pt"/>
    </style:style>
    <style:style style:name="P12" style:family="paragraph" style:parent-style-name="Standard" style:list-style-name="WW8Num2">
      <style:paragraph-properties fo:line-height="150%"/>
      <style:text-properties style:font-name="標楷體" fo:font-size="15pt" fo:font-weight="bold" style:font-name-asian="標楷體" style:font-size-asian="15pt" style:font-weight-asian="bold" style:font-name-complex="標楷體" style:font-size-complex="15pt"/>
    </style:style>
    <style:style style:name="P13" style:family="paragraph" style:parent-style-name="Standard">
      <style:paragraph-properties fo:line-height="150%" fo:text-align="justify" style:justify-single-word="false"/>
      <style:text-properties fo:font-size="15pt" style:font-size-asian="15pt" style:font-size-complex="15pt"/>
    </style:style>
    <style:style style:name="P14" style:family="paragraph" style:parent-style-name="Standard" style:list-style-name="WW8Num2">
      <style:paragraph-properties fo:line-height="150%" fo:text-align="justify" style:justify-single-word="false"/>
      <style:text-properties fo:font-size="15pt" officeooo:paragraph-rsid="00149987" style:font-size-asian="15pt" style:font-size-complex="15pt"/>
    </style:style>
    <style:style style:name="P15" style:family="paragraph" style:parent-style-name="Standard" style:list-style-name="WW8Num1">
      <style:paragraph-properties fo:line-height="150%" fo:text-align="justify" style:justify-single-word="false"/>
      <style:text-properties fo:font-size="15pt" style:font-size-asian="15pt" style:font-size-complex="15pt"/>
    </style:style>
    <style:style style:name="P16" style:family="paragraph" style:parent-style-name="Standard" style:list-style-name="WW8Num3">
      <style:paragraph-properties fo:line-height="150%" fo:text-align="justify" style:justify-single-word="false"/>
      <style:text-properties fo:font-size="15pt" style:font-size-asian="15pt" style:font-size-complex="15pt"/>
    </style:style>
    <style:style style:name="P17" style:family="paragraph" style:parent-style-name="Standard">
      <style:paragraph-properties fo:line-height="150%" fo:text-align="center" style:justify-single-word="false"/>
      <style:text-properties fo:font-size="15pt" style:font-size-asian="15pt" style:font-size-complex="15pt"/>
    </style:style>
    <style:style style:name="P18" style:family="paragraph" style:parent-style-name="Standard">
      <style:paragraph-properties fo:line-height="150%" fo:text-align="justify" style:justify-single-word="false"/>
      <style:text-properties fo:font-size="15pt" fo:font-weight="bold" style:font-name-asian="標楷體" style:font-size-asian="15pt" style:font-weight-asian="bold" style:font-size-complex="15pt"/>
    </style:style>
    <style:style style:name="P19" style:family="paragraph" style:parent-style-name="Standard" style:list-style-name="WW8Num2">
      <style:paragraph-properties fo:line-height="150%" fo:text-align="justify" style:justify-single-word="false"/>
      <style:text-properties fo:font-size="15pt" fo:font-weight="bold" style:font-name-asian="標楷體" style:font-size-asian="15pt" style:font-weight-asian="bold" style:font-size-complex="15pt"/>
    </style:style>
    <style:style style:name="P20" style:family="paragraph" style:parent-style-name="Standard">
      <style:paragraph-properties fo:margin-top="0.212cm" fo:margin-bottom="0cm" loext:contextual-spacing="false" fo:line-height="0.882cm"/>
    </style:style>
    <style:style style:name="P2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2" style:family="paragraph" style:parent-style-name="Standard">
      <style:paragraph-properties fo:margin-top="0.212cm" fo:margin-bottom="0cm" loext:contextual-spacing="false" fo:line-height="0.882cm"/>
      <style:text-properties style:font-name="新細明體" fo:font-size="20pt" style:font-size-asian="20pt"/>
    </style:style>
    <style:style style:name="P23"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24" style:family="paragraph" style:parent-style-name="Standard">
      <style:paragraph-properties fo:margin-top="0.212cm" fo:margin-bottom="0cm" loext:contextual-spacing="false" fo:line-height="1.058cm" fo:text-align="center" style:justify-single-word="false"/>
      <style:text-properties style:font-name="新細明體" fo:font-size="16pt" fo:font-weight="bold" style:font-size-asian="16pt" style:font-weight-asian="bold" style:font-size-complex="16pt"/>
    </style:style>
    <style:style style:name="P25" style:family="paragraph" style:parent-style-name="Standard">
      <style:paragraph-properties fo:margin-left="0cm" fo:margin-right="0cm" fo:line-height="0.706cm" fo:text-indent="4.198cm" style:auto-text-indent="false"/>
    </style:style>
    <style:style style:name="P26" style:family="paragraph" style:parent-style-name="Standard">
      <style:paragraph-properties fo:margin-left="0cm" fo:margin-right="0cm" fo:line-height="0.706cm" fo:text-indent="4.198cm" style:auto-text-indent="false"/>
      <style:text-properties fo:font-size="14pt" style:font-size-asian="14pt"/>
    </style:style>
    <style:style style:name="P27" style:family="paragraph" style:parent-style-name="Standard">
      <style:paragraph-properties fo:margin-left="0cm" fo:margin-right="0cm" fo:line-height="1.058cm" fo:text-align="center" style:justify-single-word="false" fo:text-indent="1.131cm" style:auto-text-indent="false"/>
      <style:text-properties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0cm" fo:margin-right="0cm" fo:line-height="1.058cm" fo:text-align="justify" style:justify-single-word="false" fo:text-indent="1.129cm" style:auto-text-indent="false"/>
    </style:style>
    <style:style style:name="P29" style:family="paragraph" style:parent-style-name="Standard">
      <style:paragraph-properties fo:margin-left="0cm" fo:margin-right="0cm" fo:line-height="1.058cm" fo:text-align="justify" style:justify-single-word="false" fo:text-indent="1.129cm" style:auto-text-indent="false"/>
      <style:text-properties fo:font-size="16pt" style:font-name-asian="標楷體" style:font-size-asian="16pt" style:font-name-complex="標楷體" style:font-size-complex="16pt"/>
    </style:style>
    <style:style style:name="P30" style:family="paragraph" style:parent-style-name="Standard">
      <style:paragraph-properties fo:margin-left="0cm" fo:margin-right="0cm" fo:line-height="150%" fo:text-align="justify" style:justify-single-word="false" fo:text-indent="1.129cm" style:auto-text-indent="false"/>
      <style:text-properties fo:font-size="15pt" style:font-size-asian="15pt" style:font-size-complex="15pt"/>
    </style:style>
    <style:style style:name="P31" style:family="paragraph" style:parent-style-name="Standard">
      <style:paragraph-properties fo:margin-left="0cm" fo:margin-right="0cm" fo:line-height="150%" fo:text-align="justify" style:justify-single-word="false" fo:text-indent="1.129cm" style:auto-text-indent="false"/>
      <style:text-properties fo:font-size="15pt" style:font-name-asian="標楷體" style:font-size-asian="15pt" style:font-size-complex="15pt"/>
    </style:style>
    <style:style style:name="P32" style:family="paragraph" style:parent-style-name="Standard">
      <style:paragraph-properties fo:margin-left="0cm" fo:margin-right="0.042cm" fo:line-height="1.058cm" fo:text-align="justify" style:justify-single-word="false" fo:text-indent="0cm" style:auto-text-indent="false"/>
    </style:style>
    <style:style style:name="P33" style:family="paragraph" style:parent-style-name="Standard">
      <style:paragraph-properties fo:margin-left="0cm" fo:margin-right="0cm" fo:line-height="150%" fo:text-align="center" style:justify-single-word="false" fo:text-indent="0.847cm" style:auto-text-indent="false"/>
      <style:text-properties fo:font-size="15pt" style:font-size-asian="15pt" style:font-size-complex="15pt"/>
    </style:style>
    <style:style style:name="P34" style:family="paragraph" style:parent-style-name="Standard">
      <style:paragraph-properties fo:margin-left="0cm" fo:margin-right="0cm" fo:line-height="150%" fo:text-align="justify" style:justify-single-word="false" fo:text-indent="0.847cm" style:auto-text-indent="false"/>
      <style:text-properties fo:font-size="15pt" style:font-name-asian="標楷體" style:font-size-asian="15pt" style:font-size-complex="15pt"/>
    </style:style>
    <style:style style:name="P35" style:family="paragraph" style:parent-style-name="Standard">
      <style:paragraph-properties fo:margin-left="0cm" fo:margin-right="0cm" fo:line-height="150%" fo:text-indent="4.803cm" style:auto-text-indent="false"/>
      <style:text-properties fo:font-size="15pt" fo:font-weight="bold" fo:background-color="#d8d8d8" style:font-name-asian="標楷體" style:font-size-asian="15pt" style:font-weight-asian="bold" style:font-size-complex="15pt"/>
    </style:style>
    <style:style style:name="P36" style:family="paragraph" style:parent-style-name="Standard" style:master-page-name="Standard">
      <style:paragraph-properties style:page-number="auto"/>
      <style:text-properties style:font-name-asian="華康新儷粗黑" style:font-weight-complex="bold"/>
    </style:style>
    <style:style style:name="P37" style:family="paragraph" style:parent-style-name="Standard">
      <style:paragraph-properties fo:line-height="1.058cm" fo:text-align="center" style:justify-single-word="false" fo:break-before="page"/>
    </style:style>
    <style:style style:name="P38" style:family="paragraph" style:parent-style-name="Standard">
      <style:paragraph-properties fo:line-height="1.058cm" fo:text-align="justify" style:justify-single-word="false" fo:break-before="page"/>
      <style:text-properties fo:font-size="16pt" style:font-name-asian="標楷體" style:font-size-asian="16pt" style:font-name-complex="標楷體" style:font-size-complex="16pt"/>
    </style:style>
    <style:style style:name="P39" style:family="paragraph" style:parent-style-name="Standard">
      <style:paragraph-properties fo:line-height="150%" fo:text-align="justify" style:justify-single-word="false" fo:break-before="page"/>
      <style:text-properties fo:font-size="15pt" style:font-size-asian="15pt" style:font-size-complex="15pt"/>
    </style:style>
    <style:style style:name="P40" style:family="paragraph" style:parent-style-name="Footer">
      <style:paragraph-properties fo:text-align="center" style:justify-single-word="false"/>
    </style:style>
    <style:style style:name="T1" style:family="text">
      <style:text-properties style:font-name-asian="華康新儷粗黑" style:font-weight-complex="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style>
    <style:style style:name="T5" style:family="text">
      <style:text-properties fo:font-weight="bold" fo:background-color="#d8d8d8" loext:char-shading-value="0" style:font-name-asian="標楷體" style:font-weight-asian="bold"/>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20pt" style:font-size-asian="20pt"/>
    </style:style>
    <style:style style:name="T8" style:family="text">
      <style:text-properties style:font-name="新細明體"/>
    </style:style>
    <style:style style:name="T9" style:family="text">
      <style:text-properties style:font-name="新細明體" fo:font-size="26pt" fo:font-weight="bold" style:font-size-asian="26pt" style:font-weight-asian="bold"/>
    </style:style>
    <style:style style:name="T10" style:family="text">
      <style:text-properties style:font-name="新細明體" fo:font-weight="bold" style:font-weight-asian="bold"/>
    </style:style>
    <style:style style:name="T11" style:family="text">
      <style:text-properties style:font-name="新細明體" fo:font-size="14pt" style:font-size-asian="14pt"/>
    </style:style>
    <style:style style:name="T12" style:family="text">
      <style:text-properties fo:font-size="26pt" style:font-size-asian="26pt" style:font-size-complex="26pt"/>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fo:font-weight="bold" style:font-name-asian="Times New Roman" style:font-size-asian="16pt" style:font-weight-asian="bold" style:font-name-complex="Times New Roman" style:font-size-complex="16pt"/>
    </style:style>
    <style:style style:name="T17" style:family="text">
      <style:text-properties fo:font-size="16pt" fo:font-weight="bold" fo:background-color="#d8d8d8" loext:char-shading-value="0" style:font-name-asian="標楷體" style:font-size-asian="16pt" style:font-weight-asian="bold"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font-name-asian="Times New Roman" style:font-size-asian="16pt" style:font-size-complex="16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name-complex="標楷體"/>
    </style:style>
    <style:style style:name="T27" style:family="text">
      <style:text-properties fo:font-size="14pt" style:font-size-asian="14pt"/>
    </style:style>
    <style:style style:name="T28" style:family="text">
      <style:text-properties fo:font-size="14pt" style:font-size-asian="14pt"/>
    </style:style>
    <style:style style:name="T29" style:family="text">
      <style:text-properties fo:font-size="14pt" fo:font-weight="bold" style:font-name-asian="標楷體" style:font-size-asian="14pt" style:font-weight-asian="bold" style:font-name-complex="標楷體" style:font-size-complex="16pt"/>
    </style:style>
    <style:style style:name="T30" style:family="text">
      <style:text-properties style:font-name-asian="Times New Roman"/>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0"><text:span text:style-name="T6">出國報告（出國類別：研究）</text:span></text:p>
      <text:p text:style-name="P21"/>
      <text:p text:style-name="P22"/>
      <text:p text:style-name="P22"/>
      <text:p text:style-name="P22"/>
      <text:p text:style-name="P23">市場經濟之基礎建設</text:p>
      <text:p text:style-name="P24">-變動世界中的公私部門夥伴計畫</text:p>
      <text:p text:style-name="P10">Infrastructure in a Market Economy</text:p>
      <text:p text:style-name="P9"><text:span text:style-name="T18">-</text:span><text:span text:style-name="T18">Public Private Partnership</text:span><text:span text:style-name="T18">s in a Changing World</text:span></text:p>
      <text:p text:style-name="P2"/>
      <text:p text:style-name="P4"/>
      <text:p text:style-name="P3"/>
      <text:p text:style-name="P3"/>
      <text:p text:style-name="P3"/>
      <text:p text:style-name="P6"><text:s text:c="21"/></text:p>
      <text:p text:style-name="P5"/>
      <text:p text:style-name="P1"/>
      <text:p text:style-name="P25"><text:span text:style-name="T11">服務機關：外交部</text:span></text:p>
      <text:p text:style-name="P25"><text:span text:style-name="T11">姓名職稱：吳正偉 科長</text:span></text:p>
      <text:p text:style-name="P25"><text:span text:style-name="T11">派赴國家：美國</text:span></text:p>
      <text:p text:style-name="P26">出國期間：民國103年7月6日至18日</text:p>
      <text:p text:style-name="P25"><text:span text:style-name="T27">報告日期：民國103年9月2</text:span><text:span text:style-name="T27">4</text:span><text:span text:style-name="T27">日</text:span></text:p>
      <text:p text:style-name="P7"><text:span text:style-name="T29"/></text:p>
      <text:p text:style-name="P37"><text:span text:style-name="T13">摘</text:span><text:span text:style-name="T16"> <text:s/></text:span><text:span text:style-name="T13">要</text:span></text:p>
      <text:p text:style-name="P27"/>
      <text:p text:style-name="P28"><text:span text:style-name="T20">公私部門夥伴（Public Private Partnership, PPP）計畫近來蔚為開發中國家及國際開發組織推動基礎建設之主流，並伴隨龐大國際商機，致獲各國普遍之重視。依據世銀對PPP之定義：「PPP係指公私部門兩造簽署之長期合約，旨在提供公共財或服務，並由私部門承擔主要之風險及營運責任」。</text:span></text:p>
      <text:p text:style-name="P28"><text:span text:style-name="T20">鑒於基礎建設計畫涉及龐大複雜之資金招募、法規研擬、設計創新及正向循環之營運維護，倘公部門可適當引入私部門參與基礎建設，將有助因應前揭各項挑戰，提升國家競爭力，增進人民福利，爰</text:span><text:span text:style-name="T20">哈佛大學甘迺迪學院</text:span><text:span text:style-name="T20">開設本課程，廣泛介紹以PPP推動基礎建設之模式。</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7"><text:span text:style-name="T13"/></text:p>
      <text:p text:style-name="P37"><text:span text:style-name="T13">目</text:span><text:span text:style-name="T16"> <text:s/></text:span><text:span text:style-name="T13">次</text:span></text:p>
      <text:p text:style-name="P27"/>
      <text:p text:style-name="P8"><text:span text:style-name="T20">一、研習目的............................................................................1</text:span></text:p>
      <text:p text:style-name="P8"><text:span text:style-name="T20">二、研習過程............................................................................2</text:span></text:p>
      <text:p text:style-name="P32"><text:span text:style-name="T20">（一）「公私部門夥伴」（PPP）之定義</text:span><text:span text:style-name="T20">.................................</text:span><text:span text:style-name="T20">2</text:span></text:p>
      <text:p text:style-name="P8"><text:span text:style-name="T20">（二）PPP推動基礎建設之助益............................................3</text:span></text:p>
      <text:p text:style-name="P8"><text:span text:style-name="T20">（三）PPP基本架構................................................................4</text:span></text:p>
      <text:p text:style-name="P8"><text:span text:style-name="T20">（四）PPP案例分析................................................................5</text:span></text:p>
      <text:p text:style-name="P8"><text:span text:style-name="T20">1、賓州高速公路委外經營案..................................................</text:span><text:span text:style-name="T20">5</text:span></text:p>
      <text:p text:style-name="P8"><text:span text:style-name="T20">2、玻利維亞私有化政治..........................................................5</text:span></text:p>
      <text:p text:style-name="P8"><text:span text:style-name="T20">三、研習心得............................................................................6</text:span></text:p>
      <text:p text:style-name="P8"><text:span text:style-name="T20">四、研習建議............................................................................7</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38"/>
      <text:list xml:id="list7494734706396459283" text:style-name="WW8Num2">
        <text:list-item>
          <text:p text:style-name="P14"><text:span text:style-name="T34">研習</text:span><text:span text:style-name="T34">目的</text:span></text:p>
        </text:list-item>
      </text:list>
      <text:p text:style-name="P30"><text:span text:style-name="T25">我國為「亞洲開發銀行」（</text:span><text:span text:style-name="T23">ADB</text:span><text:span text:style-name="T25">）創始會員國；「中美洲銀行」（</text:span><text:span text:style-name="T23">CABEI</text:span><text:span text:style-name="T25">）最大區域外會員國；「歐洲復興開發銀行」（</text:span><text:span text:style-name="T23">EBRD</text:span><text:span text:style-name="T25">）捐助國及「美洲開發銀行」（</text:span><text:span text:style-name="T23">IDB</text:span><text:span text:style-name="T25">）特別觀察員，在目前兩岸情勢及國際政治環境對我參與國際組織仍有限制之情形下，我國能參與區域國際開發銀行（</text:span><text:span text:style-name="T23">MDBs</text:span><text:span text:style-name="T25">）實屬可貴，並可藉參與相關合作開發計畫，彰顯我國回饋國際社會、支持聯合國「千禧年發展目標」（</text:span><text:span text:style-name="T23">MDGs</text:span><text:span text:style-name="T25">）之努力。</text:span></text:p>
      <text:p text:style-name="P30"><text:span text:style-name="T25">衡諸目前國際開發現勢，雖仍以民主深化及經濟轉型為主軸，惟「施作」工具不僅多元，尚囊括永續資源、基礎建設、知識經濟、性別平等跨國界議題，我國應藉</text:span><text:span text:style-name="T23">MDBs</text:span><text:span text:style-name="T25">平台積極參與。惟我國在客觀條件限制下，參與相關國際開發組織仍有層次上之差別，爰如何開拓參與</text:span><text:span text:style-name="T23">MDBs</text:span><text:span text:style-name="T25">及與國際金融機構（</text:span><text:span text:style-name="T23">IFIs</text:span><text:span text:style-name="T25">）合作之新面貌、新策略至為重要。</text:span></text:p>
      <text:p text:style-name="P30"><text:span text:style-name="T25">查</text:span><text:span text:style-name="T25">公私部門夥伴（</text:span><text:span text:style-name="T23">Public Private Partnership, PPP</text:span><text:span text:style-name="T25">）</text:span><text:span text:style-name="T25">計畫</text:span><text:span text:style-name="T25">近來已蔚為開發中國家及國際開發組織推動基礎建設之主流，</text:span><text:span text:style-name="T25">並伴隨龐大國際商機，致獲各國普遍之重視。PPP主要運作方式原則上係由建設需求國政府提供特定事業一定年限之特許（franchise），復由國際開發組織或國際市場提供資金（loan or bond），委由跨國業者合組財團（consortium）收取使用費（revenue）負責營運與維護。</text:span><text:span text:style-name="T25">為能瞭解</text:span><text:span text:style-name="T23">PPP</text:span><text:span text:style-name="T25">之</text:span><text:span text:style-name="T25">實務</text:span><text:span text:style-name="T25">運作，爰</text:span><text:span text:style-name="T36">外交部</text:span><text:span text:style-name="T25">派員前往哈佛大學甘迺迪學院研習旨揭</text:span><text:span text:style-name="T25">為期兩週之</text:span><text:span text:style-name="T25">課程。</text:span></text:p>
      <text:list xml:id="list165356480481103" text:continue-numbering="true" text:style-name="WW8Num2">
        <text:list-item>
          <text:p text:style-name="P12">研習過程</text:p>
        </text:list-item>
      </text:list>
      <text:p text:style-name="P30"><text:soft-page-break/><text:span text:style-name="T36">本案係外交部與</text:span><text:span text:style-name="T25">哈佛大學甘迺迪學院</text:span><text:span text:style-name="T25">「艾什民主治理與創新中心」（ASH CENTER for Democratic </text:span><text:span text:style-name="T25">Governance</text:span><text:span text:style-name="T25"> and Innovation）合作辦理之「哈佛－台灣領袖計畫」系列課程之一，由該中心綜理</text:span><text:span text:style-name="T36">外交部</text:span><text:span text:style-name="T25">同仁參訓相關事宜。本（103）年旨揭課程計由來自28個國家、53名學員參訓，其中有國際開發組織官員（美洲開發銀行及世界銀行）、開發中國家政要（奈及利亞公共工程部長及迦納國會議員）、各國PPP專設機構人員、商業銀行主管、基礎設施營造公司或創投基金主管、商事律師等；另校方為本課程配屬7位專任教授及4名助教，全程協助研習相關事宜。茲將旨揭課程研習概要簡要說明如次：</text:span></text:p>
      <text:p text:style-name="P13"><text:span text:style-name="T2"/></text:p>
      <text:p text:style-name="P39"><text:span text:style-name="T2">（一）「</text:span><text:span text:style-name="T2">公私部門夥伴</text:span><text:span text:style-name="T2">」（PPP）之定義</text:span></text:p>
      <text:p text:style-name="P30"><text:span text:style-name="T23">目前國際間尚無單一且為各方普遍接受之</text:span><text:span text:style-name="T23">PPP</text:span><text:span text:style-name="T23">定義，惟可參考世銀對PPP之定義：「</text:span><text:span text:style-name="T25">PPP係指</text:span><text:span text:style-name="T25">公私部門</text:span><text:span text:style-name="T25">兩造簽署之長期合約，旨在提供公共財或服務，並由私部門承擔主要之風險及營運責任</text:span><text:span text:style-name="T23">」（A long-term contract between a private party and a governmental agency, for providing a public asset or service, in which the private party bears significant risk and management responsibility）。前揭所稱之公共財或服務可包含各項領域，私部門營收可來自使用者付費原則或由委託之政府給付，其中基礎建設允為目前推動PPP之主流。</text:span></text:p>
      <text:p text:style-name="P13"><text:span text:style-name="T4">（二）PPP推動基礎建設之助益</text:span></text:p>
      <text:p text:style-name="P30"><text:span text:style-name="T23">不適當或欠缺之基礎建設，對於開發中國家之發展影響甚鉅，主要面臨之挑戰有四：1、對於所需基礎建設之開發資金不足；2、因政治力介入及貪腐導致選擇錯誤之基礎建設計畫，以及事前分析規劃能力不足；3、興建基礎設施之費用與工期超過預期，致工程及服務品質低落；4、基礎建設完工後，未能有效營運維護，導致成本增加、影響營收。</text:span></text:p>
      <text:p text:style-name="P30"><text:span text:style-name="T23">鑒於基礎建設計畫涉及龐大複雜之資金招募、法規研擬、設計創新及正向循環之營運維護，倘公部門可適當引入私部門參與基礎建設，將有助因應前揭各項挑戰，提升國家競爭力，增進人民福利。</text:span></text:p>
      <text:p text:style-name="P31"/>
      <text:p text:style-name="P17"><text:span text:style-name="T5">PPP參與基礎建設之比較</text:span></text:p>
      <text:p text:style-name="P17"><text:soft-page-break/><draw:frame draw:style-name="fr2" draw:name="影像1" text:anchor-type="as-char" svg:width="10.756cm" svg:height="7.384cm" draw:z-index="0"><draw:image xlink:href="Pictures/200000090000D2550000950D903918AE.wmf" xlink:type="simple" xlink:show="embed" xlink:actuate="onLoad"/></draw:frame></text:p>
      <text:p text:style-name="P33"><text:span text:style-name="T23">資料來源：www.ppiaf.org，世界銀行PPP基礎建設資源中心。</text:span></text:p>
      <text:p text:style-name="P13"><text:span text:style-name="T4">（三）PPP基本架構</text:span></text:p>
      <text:p text:style-name="P30"><text:span text:style-name="T23">一般而言，私部門為爭取PPP計畫，均會成立「特殊目的公司」（Special Purpose Vehicle, SPV）做為計畫執行機構（Project Company）；資產投資者（Equity Investors）通常是計畫開發商、工程營造公司、基礎建設管理公司及私募基金，屬於PPP計畫之贊助者；貸方（Lenders）包括商業銀行、多邊或雙邊開發銀行、國際金融機構或主權基金。另計畫之執行尚需兩大合約商：工程、採購及營造商（Engineering, Procurement, and Construction Contractor）與營運維護商（Operations and Maintenance Contractor），此兩者或可能從屬於資產投資者。</text:span></text:p>
      <text:p text:style-name="P35">PPP基本架構圖示</text:p>
      <text:p text:style-name="P35"/>
      <text:p text:style-name="P17"><text:soft-page-break/><draw:frame draw:style-name="fr2" draw:name="影像2" text:anchor-type="as-char" svg:width="12.268cm" svg:height="6.869cm" draw:z-index="1"><draw:image xlink:href="Pictures/200000090000CCF6000072C0BE437AC0.wmf" xlink:type="simple" xlink:show="embed" xlink:actuate="onLoad"/></draw:frame></text:p>
      <text:p text:style-name="P33"><text:span text:style-name="T23">資料來源：www.ppiaf.org，ppp reference guide book.</text:span></text:p>
      <text:p text:style-name="P34"/>
      <text:p text:style-name="P18">（四）PPP案例分析</text:p>
      <text:p text:style-name="P30"><text:span text:style-name="T23">旨揭課程精選全球31個與基礎建設相關之PPP案例進行教學與討論，其中除就PPP資金組成、特許經營方式、契約形式詳加說明外，亦分析各國推動PPP計畫可能面臨之財政壓力及政治挑戰，其中較為特別之案例摘要說明如次：</text:span></text:p>
      <text:p text:style-name="P13"><text:span text:style-name="T4">1、賓州高速公路委外經營案（Leasing the Pennsylvania Turnpike）</text:span></text:p>
      <text:p text:style-name="P13"><text:span text:style-name="T30"><text:s text:c="4"/></text:span><text:span text:style-name="T23">鑒於鄰近芝加哥市於2005年成功將其路長僅8英里之Chicago Skyway，以18.3億美元、99年期之條件委外經營；以及印第安那州於2006年將157英里長之收費路段，以38.5億美元、75年期之條件轉為民營之經驗，賓州州政府考量每年高達9.65億美元之道路維護預算缺口，倘欲避免以徵稅、舉債、增加收費站等方式填補預算不足所導致之民怨，仿效芝市及印州之作法似為可行之道。</text:span></text:p>
      <text:p text:style-name="P13"><text:span text:style-name="T30"><text:s text:c="4"/></text:span><text:span text:style-name="T23">經過評估，賓州全境537英里之高速道路係全美重要交通聯絡網，倘委由國際財團特許經營，收益可達120至180億美元，</text:span><text:soft-page-break/><text:span text:style-name="T23">並可運用前揭款項轉投資之孳息挹注賓州道路維護經費。惟為確保財團營收，類此計畫之合約均有限制興建替代道路及其他公共交通建設，或逐年（次）調增通行費之條款，此對地方長遠經濟發展之規畫、觀光建設及用路人權益均有重大影響。</text:span></text:p>
      <text:p text:style-name="P18">2、玻利維亞私有化政治（Capitalization: The Politics of Privatization in Bolivia）</text:p>
      <text:p text:style-name="P30"><text:span text:style-name="T23">波國自80年代成為民主國家以來，歷任政府均矢言推動國營事業改革，惟屢因紛亂之政治情勢而停滯不前。1993年，波國經濟發展逐漸穩定，鑒於國營事業改革有助改善投資環境、引進外資，爰擇定電力、電信、航空、鐵路、油氣及礦冶六大國營事業依序推動私有化。</text:span></text:p>
      <text:p text:style-name="P30"><text:span text:style-name="T23">波國政府推動私有化進程原則有二：（1）政府將設立公司，與私部門投資者各持股50％，惟同意私部門在董事會可握有51％之投票權重；（2）政府在前揭事業之持股均以信託方式管理，每年發放250美元現金股利予波國65歲以上之公民，做為社會年金之補充方案。</text:span></text:p>
      <text:p text:style-name="P13"><text:span text:style-name="T30"><text:s text:c="4"/></text:span><text:span text:style-name="T23">另波國優先推動電力國營事業私有化係因：（1）工會力量薄弱，不致反抗政府私有化政策；（2）政府獨佔全國2/3電力之生產、分配及運送，可確保國營事業轉型之成功；（3）累積私有化動能，以利逐步推動其他國營事業轉型。</text:span></text:p>
      <text:p text:style-name="P13"><text:span text:style-name="T30"><text:s text:c="4"/></text:span><text:span text:style-name="T23">鑒於國營事業轉型涉及社會正義、勞工生存、外資引介、監理設計等複雜變數，向為各國重大議題，難脫政治之糾葛。以本案為例，波國首次250美元之老人福利津貼係在1997年大選前2個月發放，顯見政治居間運作之鑿痕。</text:span></text:p>
      <text:list xml:id="list165357550684501" text:continue-numbering="true" text:style-name="WW8Num2">
        <text:list-item>
          <text:p text:style-name="P19">研習心得</text:p>
        </text:list-item>
      </text:list>
      <text:list xml:id="list6799126081505135301" text:style-name="WW8Num1">
        <text:list-item>
          <text:p text:style-name="P15"><text:soft-page-break/><text:span text:style-name="T23">鑒於參訓學員之專業各有擅場，致可從課堂案例討論接觸外交領域以外之金融、財務、交通建設、電力運輸、法務等不同面向之觀點。</text:span></text:p>
        </text:list-item>
        <text:list-item>
          <text:p text:style-name="P15"><text:span text:style-name="T23">以PPP方式推動基礎建設涉及政治考量、經濟振興、環境保護、創造就業等需求，藉由案例討論可瞭解各國發展過程之考量與背景。</text:span></text:p>
        </text:list-item>
        <text:list-item>
          <text:p text:style-name="P15"><text:span text:style-name="T23">由於國際開發銀行（MDBs）已為基礎建設主要資金來源，PPP則為國際認可推動之方式，爰許多國家採用PPP或係為順應MDBs之要求，以順利取得貸款或技術協助。</text:span></text:p>
        </text:list-item>
      </text:list>
      <text:list xml:id="list165355656962619" text:continue-list="list165357550684501" text:style-name="WW8Num2">
        <text:list-item>
          <text:p text:style-name="P19">研習建議</text:p>
        </text:list-item>
      </text:list>
      <text:list xml:id="list8643756245347688692" text:style-name="WW8Num3">
        <text:list-item>
          <text:p text:style-name="P16"><text:span text:style-name="T23">鑒於PPP涉及產業界之合作及資金擔保貸放之彈性，建議政府應協調成立專責輔導機構，協助我業者爭取類此大型標案之商機。</text:span></text:p>
        </text:list-item>
        <text:list-item>
          <text:p text:style-name="P16"><text:span text:style-name="T23">近來迭有籌設「新開發銀行」（New Development Bank, NDB）、「亞洲基礎設施投資銀行」（Asian Infrastructure Investment Bank, AIIB）及「上海合作組織開發銀行」（Shanghai Cooperation Organization Development Bank）等新興國際開發機構之倡議，顯見國際社會對此愈趨重視，我政府宜應持續派員研習旨揭課程及相關議題，以利及早掌握後續發展與研擬因應作為。</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吳正偉</meta:initial-creator>
    <meta:creation-date>2014-09-26T16:32:00</meta:creation-date>
    <dc:date>2016-04-25T16:53:55.066000000</dc:date>
    <meta:print-date>2014-09-23T19:06:00</meta:print-date>
    <meta:editing-cycles>3</meta:editing-cycles>
    <meta:editing-duration>PT5M29S</meta:editing-duration>
    <meta:generator>LibreOffice/4.4.5.2$Windows_x86 LibreOffice_project/a22f674fd25a3b6f45bdebf25400ed2adff0ff99</meta:generator>
    <meta:document-statistic meta:table-count="0" meta:image-count="2" meta:object-count="0" meta:page-count="10" meta:paragraph-count="61" meta:word-count="3178" meta:character-count="4720" meta:non-whitespace-character-count="4590"/>
  </office:meta>
</office:document-meta>
</file>