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list-style-name="WW8Num19">
      <style:paragraph-properties fo:line-height="0.847cm" style:snap-to-layout-grid="false"/>
    </style:style>
    <style:style style:name="P3" style:family="paragraph" style:parent-style-name="清單段落">
      <style:paragraph-properties fo:line-height="0.847cm" style:snap-to-layout-grid="false"/>
    </style:style>
    <style:style style:name="P4" style:family="paragraph" style:parent-style-name="清單段落" style:list-style-name="WW8Num14">
      <style:paragraph-properties fo:line-height="0.847cm" style:snap-to-layout-grid="false"/>
    </style:style>
    <style:style style:name="P5" style:family="paragraph" style:parent-style-name="清單段落" style:list-style-name="WW8Num6">
      <style:paragraph-properties fo:line-height="0.847cm" style:snap-to-layout-grid="false"/>
    </style:style>
    <style:style style:name="P6" style:family="paragraph" style:parent-style-name="清單段落" style:list-style-name="WW8Num6">
      <style:paragraph-properties fo:line-height="0.847cm" style:snap-to-layout-grid="false"/>
      <style:text-properties style:font-name="細明體" style:font-name-asian="細明體" style:font-name-complex="細明體" style:font-size-complex="12pt"/>
    </style:style>
    <style:style style:name="P7" style:family="paragraph" style:parent-style-name="清單段落" style:list-style-name="WW8Num19">
      <style:paragraph-properties fo:line-height="0.847cm" style:snap-to-layout-grid="false"/>
      <style:text-properties style:font-name="細明體" fo:font-weight="bold" style:font-name-asian="細明體" style:font-weight-asian="bold" style:font-name-complex="細明體" style:font-size-complex="12pt"/>
    </style:style>
    <style:style style:name="P8" style:family="paragraph" style:parent-style-name="清單段落">
      <style:paragraph-properties fo:margin-left="1.27cm" fo:margin-right="0cm" fo:line-height="0.847cm" fo:text-indent="0.847cm" style:auto-text-indent="false" style:snap-to-layout-grid="false"/>
    </style:style>
    <style:style style:name="P9" style:family="paragraph" style:parent-style-name="清單段落">
      <style:paragraph-properties fo:margin-left="1.27cm" fo:margin-right="0cm" fo:line-height="0.847cm" fo:text-indent="0cm" style:auto-text-indent="false" style:snap-to-layout-grid="false"/>
      <style:text-properties style:font-name="細明體" style:font-name-asian="細明體" style:font-name-complex="細明體" style:font-size-complex="12pt"/>
    </style:style>
    <style:style style:name="P10" style:family="paragraph" style:parent-style-name="清單段落">
      <style:paragraph-properties fo:margin-left="2.54cm" fo:margin-right="0cm" fo:line-height="0.847cm" fo:text-indent="0cm" style:auto-text-indent="false" style:snap-to-layout-grid="false"/>
      <style:text-properties style:font-name="細明體" style:font-name-asian="細明體" style:font-name-complex="細明體" style:font-size-complex="12pt"/>
    </style:style>
    <style:style style:name="P11" style:family="paragraph" style:parent-style-name="清單段落">
      <style:paragraph-properties fo:margin-left="2.54cm" fo:margin-right="0cm" fo:line-height="0.847cm" fo:text-indent="0cm" style:auto-text-indent="false" style:snap-to-layout-grid="false"/>
    </style:style>
    <style:style style:name="P12" style:family="paragraph" style:parent-style-name="清單段落">
      <style:paragraph-properties fo:margin-left="4.101cm" fo:margin-right="0cm" fo:line-height="0.847cm" fo:text-indent="0cm" style:auto-text-indent="false" style:snap-to-layout-grid="false"/>
      <style:text-properties style:font-name="細明體" style:font-name-asian="細明體" style:font-name-complex="細明體" style:font-size-complex="12pt"/>
    </style:style>
    <style:style style:name="P13" style:family="paragraph" style:parent-style-name="清單段落" style:list-style-name="">
      <style:paragraph-properties fo:margin-left="0cm" fo:margin-right="0cm" fo:line-height="0.847cm" fo:text-indent="0cm" style:auto-text-indent="false" style:snap-to-layout-grid="false"/>
      <style:text-properties style:font-name="細明體" fo:font-weight="bold" style:font-name-asian="細明體" style:font-weight-asian="bold" style:font-name-complex="細明體" style:font-size-complex="12pt"/>
    </style:style>
    <style:style style:name="P14"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15" style:family="paragraph" style:parent-style-name="Standard">
      <style:text-properties style:font-name="細明體" fo:font-size="14pt" style:font-name-asian="細明體" style:font-size-asian="14pt" style:font-name-complex="細明體" style:font-size-complex="14pt"/>
    </style:style>
    <style:style style:name="P16" style:family="paragraph" style:parent-style-name="Standard">
      <style:text-properties style:font-name="細明體" fo:font-size="14pt" style:font-name-asian="細明體" style:font-size-asian="14pt" style:font-name-complex="細明體" style:font-size-complex="14pt"/>
    </style:style>
    <style:style style:name="P17"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18" style:family="paragraph" style:parent-style-name="Standard">
      <style:paragraph-properties fo:line-height="0.847cm" fo:orphans="2" fo:widows="2" style:snap-to-layout-grid="false"/>
      <style:text-properties style:font-name="細明體" style:font-name-asian="細明體" style:font-name-complex="細明體" style:font-size-complex="12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200%" style:snap-to-layout-grid="false"/>
    </style:style>
    <style:style style:name="P21" style:family="paragraph" style:parent-style-name="Standard">
      <style:paragraph-properties fo:line-height="0.847cm" fo:orphans="2" fo:widows="2" style:snap-to-layout-grid="false"/>
    </style:style>
    <style:style style:name="P22" style:family="paragraph" style:parent-style-name="Standard">
      <style:paragraph-properties fo:line-height="0.847cm" fo:text-align="center" style:justify-single-word="false" style:snap-to-layout-grid="false"/>
    </style:style>
    <style:style style:name="P23" style:family="paragraph" style:parent-style-name="Standard">
      <style:paragraph-properties fo:margin-left="0cm" fo:margin-right="0cm" fo:line-height="200%" fo:text-indent="3.748cm" style:auto-text-indent="false" style:snap-to-layout-grid="false"/>
    </style:style>
    <style:style style:name="P24" style:family="paragraph" style:parent-style-name="Standard">
      <style:paragraph-properties fo:margin-left="0cm" fo:margin-right="0cm" fo:line-height="200%" fo:text-indent="3.748cm" style:auto-text-indent="false" style:snap-to-layout-grid="false"/>
      <style:text-properties style:font-name="細明體" fo:font-size="14pt" style:font-name-asian="細明體" style:font-size-asian="14pt" style:font-name-complex="細明體" style:font-size-complex="14pt"/>
    </style:style>
    <style:style style:name="P25" style:family="paragraph" style:parent-style-name="Standard">
      <style:paragraph-properties fo:line-height="200%" fo:text-align="center" style:justify-single-word="false" fo:break-before="page" style:snap-to-layout-grid="false"/>
      <style:text-properties style:font-name="細明體" style:font-name-asian="細明體" style:font-name-complex="細明體" style:font-size-complex="12pt"/>
    </style:style>
    <style:style style:name="P26" style:family="paragraph" style:parent-style-name="Standard">
      <style:paragraph-properties fo:line-height="200%" fo:text-align="center" style:justify-single-word="false" fo:orphans="2" fo:widows="2" fo:break-before="page" style:snap-to-layout-grid="false"/>
      <style:text-properties style:font-name="細明體" style:font-name-asian="細明體" style:font-name-complex="細明體" style:font-size-complex="12pt"/>
    </style:style>
    <style:style style:name="P27" style:family="paragraph" style:parent-style-name="Standard">
      <style:paragraph-properties fo:margin-left="0cm" fo:margin-right="0cm" fo:line-height="200%" fo:text-indent="0.847cm" style:auto-text-indent="false" style:snap-to-layout-grid="false"/>
    </style:style>
    <style:style style:name="P28" style:family="paragraph" style:parent-style-name="Standard">
      <style:paragraph-properties fo:margin-left="2.328cm" fo:margin-right="0cm" fo:line-height="0.847cm" fo:text-indent="0cm" style:auto-text-indent="false" style:text-autospace="none"/>
    </style:style>
    <style:style style:name="P29" style:family="paragraph" style:parent-style-name="Standard">
      <style:paragraph-properties fo:margin-left="2.328cm" fo:margin-right="0cm" fo:line-height="0.847cm" fo:text-indent="0cm" style:auto-text-indent="false" style:text-autospace="none"/>
      <style:text-properties fo:color="#000000" style:font-name="細明體" style:letter-kerning="true" style:font-name-asian="細明體" style:font-name-complex="新細明體" style:font-size-complex="12pt"/>
    </style:style>
    <style:style style:name="P30" style:family="paragraph" style:parent-style-name="Standard" style:master-page-name="Standard">
      <style:paragraph-properties style:page-number="auto"/>
    </style:style>
    <style:style style:name="P31" style:family="paragraph" style:parent-style-name="Default">
      <style:paragraph-properties fo:margin-left="2.54cm" fo:margin-right="0cm" fo:line-height="0.847cm" fo:text-indent="-2.54cm" style:auto-text-indent="false"/>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14pt" style:font-name-asian="細明體" style:font-size-asian="14pt" style:font-name-complex="細明體" style:font-size-complex="14pt"/>
    </style:style>
    <style:style style:name="T4" style:family="text">
      <style:text-properties style:font-name="細明體" fo:font-size="14pt" style:font-name-asian="細明體" style:font-size-asian="14pt" style:font-name-complex="細明體" style:font-size-complex="14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22pt" fo:font-weight="bold" style:font-name-asian="細明體" style:font-size-asian="22pt" style:font-weight-asian="bold" style:font-name-complex="細明體" style:font-size-complex="22pt"/>
    </style:style>
    <style:style style:name="T7" style:family="text">
      <style:text-properties style:font-name="細明體" style:font-name-asian="細明體" style:font-name-complex="細明體" style:font-size-complex="12pt"/>
    </style:style>
    <style:style style:name="T8" style:family="text">
      <style:text-properties style:font-name="細明體" style:font-name-asian="細明體" style:font-name-complex="細明體" style:font-size-complex="12pt"/>
    </style:style>
    <style:style style:name="T9" style:family="text">
      <style:text-properties style:font-name="細明體" fo:font-weight="bold" style:font-name-asian="細明體" style:font-weight-asian="bold" style:font-name-complex="細明體" style:font-size-complex="12pt"/>
    </style:style>
    <style:style style:name="T10" style:family="text">
      <style:text-properties style:font-name-complex="細明體"/>
    </style:style>
    <style:style style:name="T11" style:family="text">
      <style:text-properties style:font-name-complex="細明體"/>
    </style:style>
    <style:style style:name="T12" style:family="text">
      <style:text-properties fo:font-size="14pt" style:font-size-asian="14pt"/>
    </style:style>
    <style:style style:name="T13" style:family="text">
      <style:text-properties fo:color="#000000" style:font-name="細明體" style:letter-kerning="true" style:font-name-asian="細明體" style:font-name-complex="新細明體" style:font-size-complex="12pt"/>
    </style:style>
    <style:style style:name="T14" style:family="text">
      <style:text-properties fo:color="#000000" style:font-name="細明體" style:letter-kerning="true" style:font-name-asian="細明體" style:font-name-complex="新細明體" style:font-size-complex="12pt"/>
    </style:style>
    <style:style style:name="T15" style:family="text">
      <style:text-properties style:font-name="新細明體" fo:font-size="11.5pt" style:font-size-asian="11.5pt" style:font-name-complex="新細明體"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出國報告（出國類別:軍售訓練）</text:span></text:p>
      <text:p text:style-name="P14"/>
      <text:p text:style-name="P15"/>
      <text:p text:style-name="P15"/>
      <text:p text:style-name="P19"><text:span text:style-name="T5">美國海軍陸戰隊指揮參謀學院</text:span></text:p>
      <text:p text:style-name="P19"><text:span text:style-name="T5">(</text:span><text:span text:style-name="T6">U.S. Marine Corps Command and Staff College</text:span><text:span text:style-name="T5">)</text:span></text:p>
      <text:p text:style-name="P17">返國心得報告</text:p>
      <text:p text:style-name="P14"/>
      <text:p text:style-name="P15"/>
      <text:p text:style-name="P15"/>
      <text:p text:style-name="P15"/>
      <text:p text:style-name="P15"/>
      <text:p text:style-name="P15"/>
      <text:p text:style-name="P15"/>
      <text:p text:style-name="P23"><text:span text:style-name="T3">服務機關：國防大學海軍學院陸戰作戰組</text:span></text:p>
      <text:p text:style-name="P24">姓名職稱：少校教官李政燁</text:p>
      <text:p text:style-name="P24">派赴國家：美國</text:p>
      <text:p text:style-name="P23"><text:span text:style-name="T3">出國期間：民國102年7月10日至民國103年6月4日</text:span></text:p>
      <text:p text:style-name="P23"><text:span text:style-name="T3">報告日期：民國103年8月11日</text:span></text:p>
      <text:p text:style-name="P25">摘要</text:p>
      <text:p text:style-name="P27"><text:span text:style-name="T7">職於民國102年5月28日奉國防部命令，派至美國維吉尼亞州匡第克基地(Virginia Quantico)，參加美國海軍陸戰隊指揮參謀學院(U.S. Marine Corps Command and Staff College)軍事深造教育，本次訓期全程共47週。美國海軍陸戰隊指揮參謀學院隸屬於美國陸戰隊教育訓練指揮部所轄之陸戰隊大學(Marine Corps University)，該校為培育美國陸、海、空三軍校級軍官及政府機關文職人員之搖籃，其課程教學理念係依據教育重點、美軍軍官聯合軍事深造教育政策指導及各聯戰與軍種準則教範等三大基礎，著眼於教育任務及未來願景；其中核心課程分為四大項目「戰爭研究(War Study)、國家安全研究(Security Study)、領導統御與道德(Leadership and Morale)、任務推演(Warfighting Exercise)」</text:span></text:p>
      <text:p text:style-name="P20"><text:span text:style-name="T7">等四項，以培養學官之邏輯與決策思維、軍事戰略素養、聯合與同盟作戰技能以及戰略階層領導能力。</text:span></text:p>
      <text:p text:style-name="P26">目次</text:p>
      <text:p text:style-name="P21"><text:span text:style-name="T7">壹、目的</text:span><text:span text:style-name="T7">……………………………………………………………………………………………</text:span><text:span text:style-name="T7">4</text:span></text:p>
      <text:p text:style-name="P21"><text:span text:style-name="T7">貳、沿革</text:span><text:span text:style-name="T7">……………………………………………………………………………………………</text:span><text:span text:style-name="T7">4</text:span></text:p>
      <text:p text:style-name="P21"><text:span text:style-name="T7">參、教學現況</text:span><text:span text:style-name="T7">………………………………………………………………………………………</text:span><text:span text:style-name="T7">4</text:span></text:p>
      <text:p text:style-name="P18"><text:s text:c="4"/>一、任務</text:p>
      <text:p text:style-name="P18"><text:s text:c="4"/>二、教學目標</text:p>
      <text:p text:style-name="P18"><text:s text:c="4"/>三、願景</text:p>
      <text:p text:style-name="P18"><text:s text:c="4"/>四、組織架構</text:p>
      <text:p text:style-name="P21"><text:span text:style-name="T7"><text:s text:c="4"/>五、教育理念及規劃</text:span></text:p>
      <text:p text:style-name="P21"><text:span text:style-name="T7">肆、學習過程</text:span><text:span text:style-name="T7">………………………………………………………………………………………</text:span><text:span text:style-name="T7">5</text:span></text:p>
      <text:p text:style-name="P18"><text:s text:c="4"/>一、過程概述</text:p>
      <text:p text:style-name="P18"><text:s text:c="4"/>二、授課方式</text:p>
      <text:p text:style-name="P18"><text:s text:c="4"/>三、授課標準</text:p>
      <text:p text:style-name="P18"><text:s text:c="4"/>四、校外參訪</text:p>
      <text:p text:style-name="P21"><text:span text:style-name="T7">伍、心得體認</text:span><text:span text:style-name="T7">………………………………………………………………………………………</text:span><text:span text:style-name="T7">6</text:span></text:p>
      <text:p text:style-name="P21"><text:span text:style-name="T7"><text:s text:c="4"/>一、教學資源方面</text:span></text:p>
      <text:p text:style-name="P21"><text:span text:style-name="T7"><text:s text:c="4"/>二、資訊安全方面</text:span></text:p>
      <text:p text:style-name="P21"><text:span text:style-name="T7"><text:s text:c="4"/>三、課業研習方面</text:span></text:p>
      <text:p text:style-name="P21"><text:span text:style-name="T7">陸、建議事項</text:span><text:span text:style-name="T7">………………………………………………………………………………………</text:span><text:span text:style-name="T7">7</text:span></text:p>
      <text:p text:style-name="P21"><text:span text:style-name="T7"><text:s text:c="4"/>一、</text:span><text:span text:style-name="T13">「建置無線網路教學環境」</text:span></text:p>
      <text:p text:style-name="P21"><text:span text:style-name="T7"><text:s text:c="4"/>二、</text:span><text:span text:style-name="T13">「參加跨部會進階課程」</text:span></text:p>
      <text:p text:style-name="P18"/>
      <text:p text:style-name="P18"/>
      <text:p text:style-name="P18"/>
      <text:p text:style-name="P18"/>
      <text:p text:style-name="P18"/>
      <text:p text:style-name="P18"/>
      <text:p text:style-name="P18"/>
      <text:p text:style-name="P18"/>
      <text:p text:style-name="P22"><text:soft-page-break/><text:span text:style-name="T9">美國海軍陸戰隊大學指揮參謀學院2014年班返國心得報告</text:span></text:p>
      <text:list xml:id="list3082803789116978090" text:style-name="WW8Num19">
        <text:list-item>
          <text:h text:style-name="P2" text:outline-level="1"><text:span text:style-name="T9">目的：</text:span></text:h>
        </text:list-item>
      </text:list>
      <text:p text:style-name="P8">職於民國102年5月28日奉國防部國人培育字第1020008798號令，赴<text:span text:style-name="T7">美國維吉尼亞州匡第克基地(Virginia Quantico)，參加美國海軍陸戰隊指揮參謀學院(U.S. Marine Corps Command and Staff College)軍事深造教育，</text:span>並配合行政院及所屬各機關、學校、公營事業機構以政府經費派赴國外從事考察、進修、研究、實習及其他活動之人員，應依據「行政院及所屬各機關出國報告綜合處理要點」之規定撰擬出國報告，並公開提供民眾查詢瀏覽。本報告係針對在<text:span text:style-name="T7">美國維吉尼亞州匡第克基地(Virginia Quantico)，參加美國海軍陸戰隊指揮參謀學院(U.S. Marine Corps Command and Staff College)</text:span><text:span text:style-name="T15">進修之過程、受訓心得與建議事項臚列提供參考。而本進修係由國防部依「軍售訓練」補助進修，使國軍幹部得以全時赴軍事學校進修，並以「為用而育、計畫培養、預劃派職」為宗旨，進修指參學位主在培養師資、指揮及高司專業幕僚等專業人才。</text:span></text:p>
      <text:p text:style-name="P9"/>
      <text:list xml:id="list100816443946802" text:continue-numbering="true" text:style-name="WW8Num19">
        <text:list-item>
          <text:h text:style-name="P7" text:outline-level="1">沿革：</text:h>
        </text:list-item>
      </text:list>
      <text:p text:style-name="P8"><text:span text:style-name="T7">美國海軍陸戰隊指揮參謀學院隸屬於美陸戰隊教育訓練指揮部所轄之陸戰隊大學，為美國軍事教育體系中設立最晚與規模最小之指揮參謀學院，該校為培育美國陸、海、空三軍校級軍官及政府機關文職人員之搖籃，其課程教學理念係依據教育重點、美軍軍官聯合軍事深造教育政策指導及各聯戰與軍種準則教範等三大基礎，著眼於教育任務及未來願景，最大學官員額為230人左右。</text:span></text:p>
      <text:p text:style-name="P10"/>
      <text:list xml:id="list100815902735936" text:continue-numbering="true" text:style-name="WW8Num19">
        <text:list-item>
          <text:h text:style-name="P2" text:outline-level="1"><text:span text:style-name="T9">教學現況：</text:span></text:h>
        </text:list-item>
      </text:list>
      <text:list xml:id="list1005684873610279700" text:style-name="WW8Num14">
        <text:list-item>
          <text:h text:style-name="P4" text:outline-level="2"><text:span text:style-name="T7">任務：</text:span></text:h>
        </text:list-item>
      </text:list>
      <text:p text:style-name="P11"><text:span text:style-name="T7">美國陸戰隊指揮參謀學院為陸戰隊軍事深造教育體系中重要之一部，其設立之目的為能培育美國陸戰隊的高階指揮與參謀人才，旨在招訓經評選、符合資格之軍職與文職專業幹部，培養具備邏輯與決策思維、軍事戰術及戰略素養、聯戰與同盟作戰技能與戰略階層領導能力之幹部，以因應複雜且多變之國際環境。</text:span></text:p>
      <text:list xml:id="list100816549939751" text:continue-numbering="true" text:style-name="WW8Num14">
        <text:list-item>
          <text:h text:style-name="P4" text:outline-level="2"><text:span text:style-name="T7">教學目標：</text:span></text:h>
        </text:list-item>
      </text:list>
      <text:p text:style-name="P11"><text:span text:style-name="T7">磨練邏輯與決策思維：奠定深厚學術基礎，俾能以創新思維運用整體國力，因應複雜與多變之國家安全挑戰，此外陶鑄專業的軍事素養，藉軍事專業與對</text:span><text:soft-page-break/><text:span text:style-name="T7">「目的、方法、手段」之了解，領悟憑恃武力達成政治目標之運用原則與限制因素，從演習中嫻熟聯合與同盟作戰大觀念，使學官們能依據國家軍事戰略指導，於多軍種、跨部會與多國同盟之環境下，藉由大規模軍事行動之計畫、編組與執行，達成戰區與戰略階層之目標。</text:span></text:p>
      <text:list xml:id="list100814659821157" text:continue-numbering="true" text:style-name="WW8Num14">
        <text:list-item>
          <text:h text:style-name="P4" text:outline-level="2"><text:span text:style-name="T7">願景：</text:span></text:h>
        </text:list-item>
      </text:list>
      <text:p text:style-name="P11"><text:span text:style-name="T7">基於不朽理念與價值觀，並藉不斷創新與改變以因應世局變化，提供國際級之學習體驗，成為有意擔任高階領導職務者之首選教學機構。</text:span></text:p>
      <text:list xml:id="list100816168087559" text:continue-numbering="true" text:style-name="WW8Num14">
        <text:list-item>
          <text:h text:style-name="P4" text:outline-level="2"><text:span text:style-name="T7">組織架構：</text:span></text:h>
        </text:list-item>
      </text:list>
      <text:p text:style-name="P11"><text:span text:style-name="T7">陸戰隊大學下轄陸戰隊戰爭學院、指揮參謀學院、高階作戰學院、遠征作戰班、士官深造教育學院、李瓊領導統御學院、遠距教育訓練學院、陸戰隊博物館、陸戰隊史料處及陸戰隊圖書館等十大單位，校長編階為准將，陸戰隊指揮參謀學院下轄各主要課程師資群、教授及行政管理人員，院長編階為上校。</text:span></text:p>
      <text:list xml:id="list100815768283022" text:continue-numbering="true" text:style-name="WW8Num14">
        <text:list-item>
          <text:h text:style-name="P4" text:outline-level="2"><text:span text:style-name="T7">教育理念及規劃：</text:span></text:h>
        </text:list-item>
      </text:list>
      <text:p text:style-name="P11"><text:span text:style-name="T7">指揮參謀學院之教育係依據教育重點、美軍軍官聯合軍事深造教育政策指導及各聯戰與軍種準則教範等三大基礎，著眼於教育任務及未來願景，透過四大核心課程，以培養學官之邏輯與決策思維、專業軍事素養、聯合與同盟作戰觀念以及戰略階層領導能力，且修業內容符合碩士規範，成績合格之畢業學官均可獲頒指參研究碩士學位。</text:span></text:p>
      <text:p text:style-name="P12"/>
      <text:list xml:id="list100815584809827" text:continue-list="list100815902735936" text:style-name="WW8Num19">
        <text:list-item>
          <text:h text:style-name="P2" text:outline-level="1"><text:span text:style-name="T9">學習過程：</text:span></text:h>
        </text:list-item>
      </text:list>
      <text:list xml:id="list7054185067277604463" text:style-name="WW8Num6">
        <text:list-item>
          <text:h text:style-name="P6" text:outline-level="2">過程概述：</text:h>
        </text:list-item>
      </text:list>
      <text:p text:style-name="P11"><text:span text:style-name="T7">個人依校方規定於2013年7月10日抵校報到，初期由校方安排專人協助進行生活安頓、行政事項、資訊安全教育、環境介紹與時差調適，全期同學後於7月26日正式報到實施為期二日之師生互動、教學設施介紹與編班，正式課程於8月1日開始。上學期實施至2013年12月16日，後續進行寒假及溫書假，下學期自2014年1月2日開始上課，至6月4日實施畢業典禮，為期共計47週。本次參與陸戰隊指揮參謀學院的國際軍官，一共有來自包含台灣在內的30個國家，分成</text:span><text:span text:style-name="T7">1</text:span><text:span text:style-name="T7">5個討論小組（</text:span><text:span text:style-name="T7">Conference Group</text:span><text:span text:style-name="T7">），每組分配兩名國際學生，除了美軍陸戰隊的學生以外，還包括了美國陸軍、海軍、空軍以及海岸巡防，另</text:span><text:soft-page-break/><text:span text:style-name="T7">外加上一名的政府機構部門的學員，每一組約在</text:span><text:span text:style-name="T7">15</text:span><text:span text:style-name="T7">至</text:span><text:span text:style-name="T7">16</text:span><text:span text:style-name="T7">名學員，由軍職中校教官乙員及民職博士教授乙員來帶領。</text:span></text:p>
      <text:list xml:id="list100815260709151" text:continue-numbering="true" text:style-name="WW8Num6">
        <text:list-item>
          <text:h text:style-name="P5" text:outline-level="2"><text:span text:style-name="T7">授課方式：</text:span></text:h>
        </text:list-item>
      </text:list>
      <text:p text:style-name="P11"><text:span text:style-name="T7">授課方式以研討(小組授課)為主，集中聽講(學術研討)為輔，研討方向皆以課表指定之書本、頁數為主，並要求學員先行完成研讀和吸收，並於次日於在小組內發表心得與分享，課堂中教官與教授則適時提問或參與討論以刺激學員更深度思考與探討，各課目進度均有課程規劃表、指定閱讀資料與延伸閱讀資料，學員須在課前依課程規劃表所列之進度讀完指定閱讀資料，並於上課期間表達自己看法與心得，課中也會藉有影片及課外讀物，來增加課程的充實性。</text:span></text:p>
      <text:list xml:id="list100814519285936" text:continue-numbering="true" text:style-name="WW8Num6">
        <text:list-item>
          <text:h text:style-name="P5" text:outline-level="2"><text:span text:style-name="T7">授課標準：</text:span></text:h>
        </text:list-item>
      </text:list>
      <text:p text:style-name="P11"><text:span text:style-name="T7">各核心課程之評分規劃均可區分課間貢獻、平時作業（含書面報告與課後心得札記）、期中和期末測驗等三大項目，成績比重係依據各科教學內容與要求重點決定，無固定配比，但概約各佔三分之一。課堂部份軍職教官及民間教授相當重視學官上課時的「貢獻」，亦是課當中的提問及回答，這部份佔了相當大的比重，因為這是軍職教官及民間教授了解學官學習狀況的最佳方式，也能有效了解學官是否於課前有充份的準備和消化；平時作業部份著重學員對授課內容之了解、批評與創新思維；期末作業或期末考則注重對課程重點之全般認知與體認，任何軍中的參考資料皆能使用，但絕不要求學官背誦或記憶準則內容。</text:span></text:p>
      <text:p text:style-name="P3"><text:span text:style-name="T7"><text:s text:c="2"/>四、 <text:s/>校外參訪：</text:span></text:p>
      <text:p text:style-name="P31"><text:span text:style-name="T10"><text:s text:c="12"/>在為期</text:span><text:span text:style-name="T10">47</text:span><text:span text:style-name="T10">周的課程中，安排了數次的校外參訪，除了地方政府機構及白宮、國務院等的行程，還安排了至維吉尼亞諾福克軍港</text:span><text:span text:style-name="T10">(Norfolk </text:span><text:span text:style-name="T10">,</text:span><text:span text:style-name="T10">VA)</text:span><text:span text:style-name="T10">參觀大西洋第二艦隊、加勒福尼亞州聖地牙哥</text:span><text:span text:style-name="T10">(San Diego</text:span><text:span text:style-name="T10">,</text:span><text:span text:style-name="T10">CA)</text:span><text:span text:style-name="T10">太平洋第三艦隊，藉由參訪來配合課程安排，讓世界各國軍官深入瞭解美國文化、政策推行及美國在國際間扮演之角色，藉此深耕美國在世界各國之影響力並爭取認同。</text:span></text:p>
      <text:h text:style-name="P13" text:outline-level="1"/>
      <text:list xml:id="list100815794676461" text:continue-list="list100815584809827" text:style-name="WW8Num19">
        <text:list-item>
          <text:h text:style-name="P2" text:outline-level="1"><text:span text:style-name="T9">心得體認：</text:span></text:h>
        </text:list-item>
      </text:list>
      <text:p text:style-name="P11"><text:span text:style-name="T7">一、教學資源方面：</text:span></text:p>
      <text:p text:style-name="P11"><text:span text:style-name="T7">在學期間院方各項進修與行政資料均使用電子檔供下載或發送，學員若無平板電腦或筆記型電腦，將無法有效使用其完善的教學資源及學習環境，故陸戰隊大學更將所有學生所需各項參考資料、課程進度表、成績一覽表、最新公告、個</text:span><text:soft-page-break/><text:span text:style-name="T7">教學組的社群、與教授的互動納入網路學習網站Blackboard中，藉此形成師生資訊交換平台，除教授隨時可更新教學資料，學官亦可藉此一管道繳交作業、線上研討或發表評論，充分發揮其便利性；陸戰隊大學圖書館更建置了大量的電子藏書及報章雜誌，可供所有使用者遠距下載借閱或線上查閱，有效的提昇教學資源之便利性與速捷性。</text:span></text:p>
      <text:p text:style-name="P11"><text:span text:style-name="T7">二、資訊安全方面：</text:span></text:p>
      <text:p text:style-name="P11"><text:span text:style-name="T7">在使用電子教學資源中，資訊安全美方也相當的重視，從其嚴密的網路系統建置便能窺之一二，軍網更區分保密與非保密網路但皆能與網際網路相互通聯，但使用者需透過個人智慧卡(同軍人身份證)透過讀卡機完成通聯，故美方資安軟硬體建設可說是相當的完善及便利。</text:span></text:p>
      <text:p text:style-name="P11"><text:span text:style-name="T7">三、課業研習方面：</text:span></text:p>
      <text:p text:style-name="P11"><text:span text:style-name="T7">院內美方學官及國際軍官的各項作業、口試或筆試均採自由發揮的教學模式，絕不會要求所有的學員背誦軍中的準則及教範，其教學方式相當重視每位學員的個人論點及思維的過程，因此能有效激發學員靈活與創新之思維及邏輯決策，有助於學員強化獨立思考與判斷之能力，更能打造國際視野的全方位高階指揮人才。</text:span></text:p>
      <text:p text:style-name="P10"/>
      <text:list xml:id="list100815731198089" text:continue-numbering="true" text:style-name="WW8Num19">
        <text:list-item>
          <text:h text:style-name="P2" text:outline-level="1"><text:span text:style-name="T9">建議事項：</text:span></text:h>
        </text:list-item>
      </text:list>
      <text:p text:style-name="P29">一、「建置無線網路教學環境」</text:p>
      <text:p text:style-name="P28"><text:span text:style-name="T13">於在美指參受訓期間，美陸戰隊大學的無線網路建置相當完善，校內的任何一個角落皆能使用到無線網路，美方軍、士官、兵、教職員、學官等皆能使用這項免費的資源，這對教學上有很大的幫助及便利性，且美方在使用全無線網路的同時，也相當重視資訊安全的管控，更要全體的軍、士官、兵、教職員、學官需落實線上資安教育訓練課程，另所有使用者都有專屬的帳號及密碼，更能有效防止機敏資訊外洩，亦值得我軍事院校能納入參考及運用。</text:span></text:p>
      <text:p text:style-name="P29">二、「參加跨部會進階課程」</text:p>
      <text:p text:style-name="P28"><text:span text:style-name="T13">在美陸戰隊指參課程結束後，院方後續還開了一個進階課程為SAW(</text:span><text:span text:style-name="T13">School of Advanced Warfighting</text:span><text:span text:style-name="T13">)，這課程僅有參加過美陸戰隊指參深造教育結訓人員方能參加，總訓期約為一年，此課程也有國際軍官參加，但條件是在學期間成績優者才能提出申請，且今年度僅開放2位名額給國際軍官。其中的課程的安排有美軍的跨組織合作單位、民間機構及警方單位，不僅有軍事單位更多的是地方政府的交流，是一個相當好的機會去了解美方如何運作跨組織、跨部會合作的過程。現今我國國軍亦須面臨多方面的救災及反恐任務，與地方政府、民間機構或社團</text:span><text:soft-page-break/><text:span text:style-name="T13">組織的合作日益趨增，若能藉由此課程提昇國軍跨部會組織合作的能力，是一個不錯的選擇，建議能在未來的軍售訓練中爭取此課程受訓的機會。</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font-name="細明體" fo:font-family="細明體, MingLiU" style:font-family-generic="modern" fo:language="en" fo:country="US" style:font-name-asian="細明體" style:font-family-asian="細明體, MingLiU" style:font-family-generic-asian="modern" style:font-name-complex="細明體" style:font-family-complex="細明體, MingLiU" style:font-family-generic-complex="modern"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language="en" fo:country="US" fo:font-weight="bold" style:font-name-asian="細明體" style:font-family-asian="細明體, MingLiU" style:font-family-generic-asian="modern" style:font-weight-asian="bold" style:font-name-complex="細明體" style:font-family-complex="細明體, MingLiU" style:font-family-generic-complex="moder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61cm" fo:margin-left="4.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61cm" fo:margin-left="4.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96cm" fo:margin-left="6.6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1.29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2.1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2.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5.3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5.3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323cm" fo:margin-left="6.6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1.29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2.14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2.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561cm" fo:margin-left="4.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561cm" fo:margin-left="4.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61cm" fo:margin-left="4.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5.3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61cm" fo:margin-left="4.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5.3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5.37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5.37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561cm" fo:margin-left="2.83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96cm" fo:margin-left="6.66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11.29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2.14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2.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561cm" fo:margin-left="4.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政燁</meta:initial-creator>
    <meta:creation-date>2016-04-25T10:07:00</meta:creation-date>
    <dc:creator>yunglin</dc:creator>
    <dc:date>2016-04-25T10:07:00</dc:date>
    <meta:print-date>2013-08-08T09:01:00</meta:print-date>
    <meta:editing-cycles>2</meta:editing-cycles>
    <meta:editing-duration>PT1M</meta:editing-duration>
    <meta:document-statistic meta:table-count="0" meta:image-count="0" meta:object-count="0" meta:page-count="8" meta:paragraph-count="71" meta:word-count="3836" meta:character-count="4518" meta:non-whitespace-character-count="4405"/>
    <meta:generator>LibreOffice/5.0.5.2$Windows_x86 LibreOffice_project/55b006a02d247b5f7215fc6ea0fde844b30035b3</meta:generator>
  </office:meta>
</office:document-meta>
</file>