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5cm" table:align="left" style:writing-mode="lr-tb"/>
    </style:style>
    <style:style style:name="表格1.A" style:family="table-column">
      <style:table-column-properties style:column-width="15.055cm"/>
    </style:style>
    <style:style style:name="表格1.1" style:family="table-row">
      <style:table-row-properties fo:keep-together="auto"/>
    </style:style>
    <style:style style:name="表格1.A1" style:family="table-cell">
      <style:table-cell-properties style:vertical-align="top" fo:padding="0cm" fo:border="none" style:writing-mode="lr-tb"/>
    </style:style>
    <style:style style:name="表格2" style:family="table">
      <style:table-properties style:width="15.053cm" fo:margin-left="0.002cm" table:align="left" style:writing-mode="lr-tb"/>
    </style:style>
    <style:style style:name="表格2.A" style:family="table-column">
      <style:table-column-properties style:column-width="2.152cm"/>
    </style:style>
    <style:style style:name="表格2.B" style:family="table-column">
      <style:table-column-properties style:column-width="6.128cm"/>
    </style:style>
    <style:style style:name="表格2.C" style:family="table-column">
      <style:table-column-properties style:column-width="6.773cm"/>
    </style:style>
    <style:style style:name="表格2.1" style:family="table-row">
      <style:table-row-properties fo:keep-together="auto"/>
    </style:style>
    <style:style style:name="表格2.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C1" style:family="table-cell">
      <style:table-cell-properties style:vertical-align="middle" style:border-line-width="0.053cm 0.026cm 0.026cm" fo:padding="0.026cm" fo:border="3pt double #c0c0c0" style:writing-mode="lr-tb"/>
    </style:style>
    <style:style style:name="表格2.C2" style:family="table-cell">
      <style:table-cell-properties style:vertical-align="top" style:border-line-width="0.053cm 0.026cm 0.026cm" fo:padding="0.026cm" fo:border="3pt double #c0c0c0" style:writing-mode="lr-tb"/>
    </style:style>
    <style:style style:name="P1" style:family="paragraph" style:parent-style-name="Default">
      <style:paragraph-properties fo:margin-left="0.499cm" fo:margin-right="0cm" fo:line-height="150%" fo:text-indent="0cm" style:auto-text-indent="false"/>
    </style:style>
    <style:style style:name="P2" style:family="paragraph" style:parent-style-name="Standard">
      <style:text-properties fo:color="#000000" style:font-name="新細明體" fo:font-size="20pt" style:font-size-asian="20pt" style:font-name-complex="新細明體" style:font-size-complex="20pt"/>
    </style:style>
    <style:style style:name="P3" style:family="paragraph" style:parent-style-name="Standard">
      <style:text-properties fo:color="#000000" style:font-name="新細明體" fo:font-size="20pt" fo:font-weight="bold" style:font-size-asian="20pt" style:font-weight-asian="bold" style:font-name-complex="新細明體" style:font-size-complex="20pt"/>
    </style:style>
    <style:style style:name="P4" style:family="paragraph" style:parent-style-name="Standard">
      <style:paragraph-properties fo:text-align="center" style:justify-single-word="false"/>
      <style:text-properties fo:color="#000000" style:font-name="新細明體" fo:font-size="26pt" fo:font-weight="bold" style:font-name-asian="標楷體" style:font-size-asian="26pt" style:font-weight-asian="bold" style:font-name-complex="新細明體" style:font-size-complex="26pt"/>
    </style:style>
    <style:style style:name="P5" style:family="paragraph" style:parent-style-name="Standard">
      <style:paragraph-properties fo:text-align="center" style:justify-single-word="false"/>
      <style:text-properties fo:color="#000000" style:font-name="新細明體" fo:font-size="26pt" fo:font-weight="bold" style:font-size-asian="26pt" style:font-weight-asian="bold" style:font-name-complex="新細明體" style:font-size-complex="26pt"/>
    </style:style>
    <style:style style:name="P6" style:family="paragraph" style:parent-style-name="Standard">
      <style:paragraph-properties fo:line-height="150%"/>
      <style:text-properties fo:color="#000000" style:font-name="新細明體" fo:font-size="18pt" fo:font-weight="bold" style:font-size-asian="18pt" style:font-weight-asian="bold" style:font-name-complex="新細明體" style:font-size-complex="14pt"/>
    </style:style>
    <style:style style:name="P7" style:family="paragraph" style:parent-style-name="Standard">
      <style:paragraph-properties fo:line-height="150%"/>
      <style:text-properties fo:color="#000000" style:font-name="新細明體" fo:font-size="18pt" fo:font-weight="bold" style:font-size-asian="18pt" style:font-weight-asian="bold" style:font-name-complex="新細明體" style:font-size-complex="14pt"/>
    </style:style>
    <style:style style:name="P8" style:family="paragraph" style:parent-style-name="Standard">
      <style:paragraph-properties fo:line-height="150%"/>
      <style:text-properties fo:color="#000000" style:font-name="新細明體" fo:font-size="18pt" fo:font-weight="bold" style:font-size-asian="18pt" style:font-weight-asian="bold" style:font-name-complex="新細明體" style:font-size-complex="14pt" style:font-weight-complex="bold"/>
    </style:style>
    <style:style style:name="P9" style:family="paragraph" style:parent-style-name="Standard">
      <style:paragraph-properties fo:line-height="150%"/>
      <style:text-properties fo:color="#000000" style:font-name="新細明體" fo:font-size="18pt" fo:font-weight="bold" style:font-size-asian="18pt" style:font-weight-asian="bold" style:font-name-complex="新細明體" style:font-size-complex="14pt" style:font-weight-complex="bold"/>
    </style:style>
    <style:style style:name="P10" style:family="paragraph" style:parent-style-name="Standard">
      <style:paragraph-properties fo:line-height="150%"/>
      <style:text-properties fo:color="#000000" style:font-name="新細明體" fo:font-size="18pt" fo:font-weight="bold" style:font-name-asian="新細明體" style:font-size-asian="18pt" style:font-weight-asian="bold" style:font-name-complex="新細明體" style:font-size-complex="14pt"/>
    </style:style>
    <style:style style:name="P11" style:family="paragraph" style:parent-style-name="Standard">
      <style:paragraph-properties fo:line-height="150%"/>
      <style:text-properties fo:color="#000000" style:font-name="新細明體" fo:font-size="18pt" fo:font-weight="bold" style:font-name-asian="新細明體" style:font-size-asian="18pt" style:font-weight-asian="bold" style:font-name-complex="新細明體" style:font-size-complex="14pt" style:font-weight-complex="bold"/>
    </style:style>
    <style:style style:name="P12" style:family="paragraph" style:parent-style-name="Standard">
      <style:paragraph-properties fo:line-height="150%"/>
      <style:text-properties fo:color="#000000" style:font-name="新細明體" fo:font-size="18pt" style:font-size-asian="18pt" style:font-name-complex="新細明體"/>
    </style:style>
    <style:style style:name="P13" style:family="paragraph" style:parent-style-name="Standard">
      <style:text-properties fo:color="#000000" style:font-name="新細明體" fo:font-weight="bold" style:font-weight-asian="bold" style:font-name-complex="新細明體"/>
    </style:style>
    <style:style style:name="P14" style:family="paragraph" style:parent-style-name="Standard">
      <style:text-properties fo:color="#000000" style:font-name="新細明體" style:font-name-complex="新細明體"/>
    </style:style>
    <style:style style:name="P15" style:family="paragraph" style:parent-style-name="Standard">
      <style:paragraph-properties fo:line-height="150%"/>
      <style:text-properties fo:color="#000000" style:font-name="新細明體" style:font-name-complex="新細明體"/>
    </style:style>
    <style:style style:name="P16" style:family="paragraph" style:parent-style-name="Standard">
      <style:paragraph-properties fo:text-align="center" style:justify-single-word="false"/>
      <style:text-properties fo:color="#000000" style:font-name="新細明體" style:font-name-complex="新細明體"/>
    </style:style>
    <style:style style:name="P17" style:family="paragraph" style:parent-style-name="Standard">
      <style:paragraph-properties fo:line-height="150%"/>
      <style:text-properties fo:color="#000000" style:font-name="新細明體" fo:font-size="14pt" fo:font-weight="bold" style:font-size-asian="14pt" style:font-weight-asian="bold" style:font-name-complex="新細明體" style:font-size-complex="14pt"/>
    </style:style>
    <style:style style:name="P18" style:family="paragraph" style:parent-style-name="Standard" style:list-style-name="WW8Num3">
      <style:paragraph-properties fo:line-height="150%"/>
      <style:text-properties fo:color="#000000" style:font-name="新細明體" fo:font-size="14pt" fo:font-weight="bold" style:font-size-asian="14pt" style:font-weight-asian="bold" style:font-name-complex="新細明體" style:font-size-complex="14pt"/>
    </style:style>
    <style:style style:name="P19" style:family="paragraph" style:parent-style-name="Standard" style:list-style-name="WW8Num5">
      <style:paragraph-properties fo:line-height="150%" fo:text-align="justify" style:justify-single-word="false"/>
      <style:text-properties fo:color="#000000" style:font-name="新細明體" fo:font-size="14pt" fo:font-weight="bold" style:font-size-asian="14pt" style:font-weight-asian="bold" style:font-name-complex="新細明體" style:font-size-complex="14pt"/>
    </style:style>
    <style:style style:name="P20" style:family="paragraph" style:parent-style-name="Standard">
      <style:text-properties fo:color="#000000" style:font-name="新細明體" style:font-name-complex="Arial Unicode MS"/>
    </style:style>
    <style:style style:name="P21" style:family="paragraph" style:parent-style-name="Standard">
      <style:text-properties fo:color="#000000" style:font-name="標楷體" fo:font-size="20pt" fo:font-weight="bold" style:font-name-asian="標楷體" style:font-size-asian="20pt" style:font-weight-asian="bold" style:font-name-complex="標楷體" style:font-size-complex="20pt"/>
    </style:style>
    <style:style style:name="P22" style:family="paragraph" style:parent-style-name="Standard">
      <style:text-properties fo:color="#000000" style:font-name="標楷體" fo:font-weight="bold" style:font-name-asian="標楷體" style:font-weight-asian="bold" style:font-name-complex="標楷體"/>
    </style:style>
    <style:style style:name="P23" style:family="paragraph" style:parent-style-name="Standard">
      <style:text-properties fo:color="#000000" style:font-name="標楷體" style:font-name-asian="標楷體" style:font-name-complex="標楷體"/>
    </style:style>
    <style:style style:name="P24" style:family="paragraph" style:parent-style-name="Standard">
      <style:text-properties fo:color="#000000" style:font-name="標楷體" fo:font-size="26pt" fo:font-weight="bold" style:font-name-asian="標楷體" style:font-size-asian="26pt" style:font-weight-asian="bold" style:font-name-complex="標楷體" style:font-size-complex="26pt"/>
    </style:style>
    <style:style style:name="P25" style:family="paragraph" style:parent-style-name="Standard">
      <style:paragraph-properties fo:text-align="center" style:justify-single-word="false"/>
    </style:style>
    <style:style style:name="P26" style:family="paragraph" style:parent-style-name="Standard">
      <style:paragraph-properties style:line-height-at-least="0.706cm" style:snap-to-layout-grid="false"/>
    </style:style>
    <style:style style:name="P27" style:family="paragraph" style:parent-style-name="Standard">
      <style:paragraph-properties style:line-height-at-least="0.706cm" style:snap-to-layout-grid="false"/>
      <style:text-properties officeooo:paragraph-rsid="00147dea"/>
    </style:style>
    <style:style style:name="P28" style:family="paragraph" style:parent-style-name="Standard">
      <style:paragraph-properties style:line-height-at-least="0.706cm" fo:text-align="center" style:justify-single-word="false" style:snap-to-layout-grid="false"/>
    </style:style>
    <style:style style:name="P29" style:family="paragraph" style:parent-style-name="Standard">
      <style:paragraph-properties fo:line-height="150%"/>
    </style:style>
    <style:style style:name="P30" style:family="paragraph" style:parent-style-name="Standard" style:list-style-name="WW8Num3">
      <style:paragraph-properties fo:line-height="150%"/>
    </style:style>
    <style:style style:name="P31" style:family="paragraph" style:parent-style-name="Standard">
      <style:paragraph-properties fo:line-height="150%" fo:text-align="justify" style:justify-single-word="false"/>
    </style:style>
    <style:style style:name="P32" style:family="paragraph" style:parent-style-name="Standard" style:list-style-name="WW8Num5">
      <style:paragraph-properties fo:line-height="150%" fo:text-align="justify" style:justify-single-word="false"/>
    </style:style>
    <style:style style:name="P33" style:family="paragraph" style:parent-style-name="Standard">
      <style:paragraph-properties fo:margin-left="0.212cm" fo:margin-right="0cm" fo:line-height="150%" fo:text-align="center" style:justify-single-word="false" fo:text-indent="0cm" style:auto-text-indent="false"/>
      <style:text-properties fo:color="#000000" style:font-name="新細明體" fo:font-size="20pt" fo:font-weight="bold" style:font-size-asian="20pt" style:font-weight-asian="bold" style:font-name-complex="新細明體" style:font-size-complex="20pt"/>
    </style:style>
    <style:style style:name="P34" style:family="paragraph" style:parent-style-name="Standard" style:master-page-name="轉換_20_2">
      <style:paragraph-properties fo:margin-left="0.212cm" fo:margin-right="0cm" fo:line-height="150%" fo:text-align="center" style:justify-single-word="false" fo:text-indent="0cm" style:auto-text-indent="false" style:page-number="auto"/>
      <style:text-properties fo:color="#000000" style:font-name="新細明體" fo:font-size="20pt" fo:font-weight="bold" style:font-size-asian="20pt" style:font-weight-asian="bold" style:font-name-complex="新細明體" style:font-size-complex="20pt"/>
    </style:style>
    <style:style style:name="P35" style:family="paragraph" style:parent-style-name="Standard" style:list-style-name="WW8Num10">
      <style:paragraph-properties fo:margin-left="1.06cm" fo:margin-right="0cm" fo:line-height="1.552cm" fo:text-align="center" style:justify-single-word="false" fo:text-indent="-0.85cm" style:auto-text-indent="false"/>
    </style:style>
    <style:style style:name="P36" style:family="paragraph" style:parent-style-name="Standard" style:list-style-name="WW8Num10">
      <style:paragraph-properties fo:margin-left="1.06cm" fo:margin-right="0cm" fo:line-height="1.552cm" fo:text-align="center" style:justify-single-word="false" fo:text-indent="-0.85cm" style:auto-text-indent="false">
        <style:tab-stops>
          <style:tab-stop style:position="1cm"/>
        </style:tab-stops>
      </style:paragraph-properties>
    </style:style>
    <style:style style:name="P37" style:family="paragraph" style:parent-style-name="Standard">
      <style:paragraph-properties fo:margin-left="0.499cm" fo:margin-right="0cm" fo:line-height="150%" fo:text-indent="0cm" style:auto-text-indent="false"/>
    </style:style>
    <style:style style:name="P38" style:family="paragraph" style:parent-style-name="Standard">
      <style:paragraph-properties fo:margin-left="0.499cm" fo:margin-right="0cm" fo:line-height="150%" fo:text-indent="0cm" style:auto-text-indent="false" style:text-autospace="none"/>
    </style:style>
    <style:style style:name="P39" style:family="paragraph" style:parent-style-name="Standard">
      <style:paragraph-properties fo:margin-left="0.499cm" fo:margin-right="0cm" fo:text-indent="0cm" style:auto-text-indent="false"/>
      <style:text-properties fo:color="#000000" style:font-name="新細明體" style:font-name-complex="新細明體"/>
    </style:style>
    <style:style style:name="P40" style:family="paragraph" style:parent-style-name="Standard">
      <style:paragraph-properties fo:margin-left="0.499cm" fo:margin-right="0cm" fo:line-height="150%" fo:text-indent="0cm" style:auto-text-indent="false"/>
      <style:text-properties fo:color="#000000" style:font-name="新細明體" style:font-name-complex="新細明體"/>
    </style:style>
    <style:style style:name="P41" style:family="paragraph" style:parent-style-name="Standard">
      <style:paragraph-properties fo:margin-left="0.499cm" fo:margin-right="0cm" fo:line-height="150%" fo:text-indent="0cm" style:auto-text-indent="false" style:text-autospace="none"/>
      <style:text-properties fo:color="#000000" style:font-name="新細明體" style:font-name-complex="新細明體"/>
    </style:style>
    <style:style style:name="P42" style:family="paragraph" style:parent-style-name="Standard">
      <style:paragraph-properties fo:margin-left="0.499cm" fo:margin-right="0cm" fo:line-height="150%" fo:text-indent="0cm" style:auto-text-indent="false" style:text-autospace="none"/>
      <style:text-properties fo:color="#000000" style:font-name="新細明體" style:letter-kerning="true" style:font-name-complex="新細明體"/>
    </style:style>
    <style:style style:name="P43" style:family="paragraph" style:parent-style-name="Standard">
      <style:paragraph-properties fo:margin-left="0.501cm" fo:margin-right="0cm" fo:line-height="150%" fo:text-indent="0cm" style:auto-text-indent="false"/>
    </style:style>
    <style:style style:name="P44" style:family="paragraph" style:parent-style-name="Standard">
      <style:paragraph-properties fo:margin-left="0.501cm" fo:margin-right="0cm" fo:line-height="150%" fo:text-indent="0cm" style:auto-text-indent="false"/>
      <style:text-properties fo:color="#000000" style:font-name="新細明體" style:font-name-complex="新細明體"/>
    </style:style>
    <style:style style:name="P45" style:family="paragraph" style:parent-style-name="Standard">
      <style:paragraph-properties fo:margin-left="1.058cm" fo:margin-right="0cm" fo:line-height="150%" fo:text-indent="0cm" style:auto-text-indent="false"/>
      <style:text-properties fo:color="#000000" style:font-name="新細明體" fo:font-weight="bold" style:font-weight-asian="bold" style:font-name-complex="新細明體"/>
    </style:style>
    <style:style style:name="P46" style:family="paragraph" style:parent-style-name="Standard">
      <style:paragraph-properties fo:margin-left="1.27cm" fo:margin-right="0cm" fo:line-height="150%" fo:text-indent="-0.423cm" style:auto-text-indent="false"/>
      <style:text-properties fo:color="#000000" style:font-name="新細明體" style:font-name-complex="新細明體"/>
    </style:style>
    <style:style style:name="P47" style:family="paragraph" style:parent-style-name="Standard">
      <style:paragraph-properties fo:margin-left="0.496cm" fo:margin-right="0cm" fo:line-height="150%" fo:text-indent="0.002cm" style:auto-text-indent="false"/>
    </style:style>
    <style:style style:name="P48" style:family="paragraph" style:parent-style-name="Standard">
      <style:paragraph-properties fo:margin-left="0.635cm" fo:margin-right="0cm" fo:line-height="150%" fo:text-align="justify" style:justify-single-word="false" fo:text-indent="0cm" style:auto-text-indent="false"/>
    </style:style>
    <style:style style:name="P49" style:family="paragraph" style:parent-style-name="Standard">
      <style:paragraph-properties fo:margin-left="0.635cm" fo:margin-right="0cm" fo:line-height="150%" fo:text-align="justify" style:justify-single-word="false" fo:text-indent="0cm" style:auto-text-indent="false"/>
      <style:text-properties fo:color="#000000" style:font-name="新細明體" fo:font-size="14pt" fo:font-style="italic" fo:font-weight="bold" style:font-size-asian="14pt" style:font-style-asian="italic" style:font-weight-asian="bold" style:font-name-complex="新細明體" style:font-size-complex="14pt"/>
    </style:style>
    <style:style style:name="P50" style:family="paragraph" style:parent-style-name="Standard">
      <style:paragraph-properties fo:margin-left="0.635cm" fo:margin-right="0cm" fo:line-height="150%" fo:text-align="justify" style:justify-single-word="false" fo:text-indent="0cm" style:auto-text-indent="false"/>
      <style:text-properties fo:color="#000000" style:font-name="新細明體" style:font-name-complex="新細明體"/>
    </style:style>
    <style:style style:name="P51" style:family="paragraph" style:parent-style-name="Standard">
      <style:paragraph-properties fo:margin-left="0.75cm" fo:margin-right="0cm" fo:line-height="150%" fo:text-align="justify" style:justify-single-word="false" fo:text-indent="0cm" style:auto-text-indent="false"/>
    </style:style>
    <style:style style:name="P52" style:family="paragraph" style:parent-style-name="Standard">
      <style:paragraph-properties fo:margin-left="0.847cm" fo:margin-right="0cm" fo:line-height="150%" fo:text-align="justify" style:justify-single-word="false" fo:text-indent="0cm" style:auto-text-indent="false"/>
    </style:style>
    <style:style style:name="P53" style:family="paragraph" style:parent-style-name="Standard" style:master-page-name="Standard">
      <style:paragraph-properties style:page-number="auto"/>
      <style:text-properties fo:color="#000000" style:font-name="新細明體" fo:font-size="20pt" style:font-size-asian="20pt" style:font-name-complex="新細明體" style:font-size-complex="20pt"/>
    </style:style>
    <style:style style:name="P54" style:family="paragraph" style:parent-style-name="Standard" style:master-page-name="轉換_20_3">
      <style:paragraph-properties fo:line-height="150%" style:page-number="auto"/>
      <style:text-properties fo:color="#000000" style:font-name="新細明體" fo:font-size="18pt" fo:font-weight="bold" style:font-size-asian="18pt" style:font-weight-asian="bold" style:font-name-complex="新細明體" style:font-size-complex="14pt"/>
    </style:style>
    <style:style style:name="P55" style:family="paragraph" style:parent-style-name="Standard">
      <style:paragraph-properties style:line-height-at-least="0.706cm" fo:break-before="page" style:snap-to-layout-grid="false"/>
      <style:text-properties officeooo:paragraph-rsid="00147dea"/>
    </style:style>
    <style:style style:name="P56" style:family="paragraph" style:parent-style-name="內文_20__28_Web_29_">
      <style:paragraph-properties fo:margin-left="0.794cm" fo:margin-right="0.794cm" fo:line-height="150%" fo:text-align="justify" style:justify-single-word="false" fo:text-indent="0cm" style:auto-text-indent="false"/>
    </style:style>
    <style:style style:name="P57" style:family="paragraph" style:parent-style-name="內文_20__28_Web_29_">
      <style:paragraph-properties fo:margin-left="0.496cm" fo:margin-right="0cm" fo:line-height="150%" fo:text-indent="0.002cm" style:auto-text-indent="false"/>
    </style:style>
    <style:style style:name="T1" style:family="text">
      <style:text-properties style:font-name="新細明體" fo:font-size="20pt" fo:font-weight="bold" style:font-size-asian="20pt" style:font-weight-asian="bold" style:font-name-complex="新細明體" style:font-size-complex="20pt"/>
    </style:style>
    <style:style style:name="T2" style:family="text">
      <style:text-properties style:font-name="新細明體" fo:font-size="20pt" fo:font-weight="bold" style:font-size-asian="20pt" style:font-weight-asian="bold" style:font-name-complex="新細明體" style:font-size-complex="20pt"/>
    </style:style>
    <style:style style:name="T3" style:family="text">
      <style:text-properties style:font-name="新細明體" fo:font-size="26pt" style:font-size-asian="26pt" style:font-name-complex="新細明體"/>
    </style:style>
    <style:style style:name="T4" style:family="text">
      <style:text-properties style:font-name="新細明體" fo:font-size="14pt" fo:font-weight="bold" style:font-name-asian="新細明體" style:font-size-asian="14pt" style:font-weight-asian="bold" style:font-name-complex="新細明體" style:font-size-complex="14pt"/>
    </style:style>
    <style:style style:name="T5" style:family="text">
      <style:text-properties style:font-name="新細明體" fo:font-size="14pt" fo:font-weight="bold" style:font-name-asian="新細明體" style:font-size-asian="14pt" style:font-weight-asian="bold" style:font-name-complex="新細明體" style:font-size-complex="14pt"/>
    </style:style>
    <style:style style:name="T6" style:family="text">
      <style:text-properties style:font-name="新細明體" style:font-name-asian="新細明體" style:font-name-complex="新細明體"/>
    </style:style>
    <style:style style:name="T7" style:family="text">
      <style:text-properties style:font-name="新細明體" style:font-name-asian="新細明體" style:font-name-complex="新細明體"/>
    </style:style>
    <style:style style:name="T8" style:family="text">
      <style:text-properties style:font-name="新細明體" style:font-name-asian="新細明體" style:font-name-complex="Times New Roman"/>
    </style:style>
    <style:style style:name="T9" style:family="text">
      <style:text-properties style:font-name="新細明體" style:font-name-asian="新細明體" style:font-name-complex="Times New Roman"/>
    </style:style>
    <style:style style:name="T10" style:family="text">
      <style:text-properties style:font-name="新細明體" style:font-name-complex="新細明體"/>
    </style:style>
    <style:style style:name="T11" style:family="text">
      <style:text-properties style:font-name="新細明體" style:font-name-complex="新細明體"/>
    </style:style>
    <style:style style:name="T12" style:family="text">
      <style:text-properties style:font-name="新細明體" style:letter-kerning="true" style:font-name-complex="新細明體"/>
    </style:style>
    <style:style style:name="T13" style:family="text">
      <style:text-properties style:font-name="新細明體" style:letter-kerning="true" style:font-name-complex="新細明體"/>
    </style:style>
    <style:style style:name="T14" style:family="text">
      <style:text-properties fo:color="#000000" style:font-name="新細明體" fo:font-size="20pt" fo:font-weight="bold" style:font-size-asian="20pt" style:font-weight-asian="bold" style:font-name-complex="新細明體" style:font-size-complex="14pt"/>
    </style:style>
    <style:style style:name="T15" style:family="text">
      <style:text-properties fo:color="#000000" style:font-name="新細明體" fo:font-size="20pt" fo:font-weight="bold" style:font-size-asian="20pt" style:font-weight-asian="bold" style:font-name-complex="新細明體" style:font-size-complex="20pt"/>
    </style:style>
    <style:style style:name="T16" style:family="text">
      <style:text-properties fo:color="#000000" style:font-name="新細明體" fo:font-size="20pt" fo:font-weight="bold" style:font-name-asian="標楷體" style:font-size-asian="20pt" style:font-weight-asian="bold" style:font-name-complex="新細明體" style:font-size-complex="14pt"/>
    </style:style>
    <style:style style:name="T17" style:family="text">
      <style:text-properties fo:color="#000000" style:font-name="新細明體" style:font-name-complex="新細明體"/>
    </style:style>
    <style:style style:name="T18" style:family="text">
      <style:text-properties fo:color="#000000" style:font-name="新細明體" style:font-name-complex="新細明體" style:font-size-complex="26pt" style:font-weight-complex="bold"/>
    </style:style>
    <style:style style:name="T19" style:family="text">
      <style:text-properties fo:color="#000000" style:font-name="新細明體" style:font-name-complex="新細明體"/>
    </style:style>
    <style:style style:name="T20" style:family="text">
      <style:text-properties fo:color="#000000" style:font-name="新細明體" style:font-name-complex="新細明體" style:font-weight-complex="bold"/>
    </style:style>
    <style:style style:name="T21" style:family="text">
      <style:text-properties fo:color="#000000" style:font-name="新細明體" style:font-name-complex="新細明體" style:font-weight-complex="bold"/>
    </style:style>
    <style:style style:name="T22" style:family="text">
      <style:text-properties fo:color="#000000" style:font-name="新細明體" fo:font-size="26pt" fo:font-weight="bold" style:font-size-asian="26pt" style:font-weight-asian="bold" style:font-name-complex="新細明體" style:font-size-complex="26pt"/>
    </style:style>
    <style:style style:name="T23" style:family="text">
      <style:text-properties fo:color="#000000" style:font-name="新細明體" fo:font-size="26pt" fo:font-weight="bold" style:font-size-asian="26pt" style:font-weight-asian="bold" style:font-name-complex="新細明體" style:font-size-complex="26pt"/>
    </style:style>
    <style:style style:name="T24" style:family="text">
      <style:text-properties fo:color="#000000" style:font-name="新細明體" fo:font-size="14pt" style:font-size-asian="14pt" style:font-name-complex="新細明體" style:font-size-complex="14pt"/>
    </style:style>
    <style:style style:name="T25" style:family="text">
      <style:text-properties fo:color="#000000" style:font-name="新細明體" fo:font-size="14pt" style:font-size-asian="14pt" style:font-name-complex="新細明體" style:font-size-complex="14pt" style:font-weight-complex="normal"/>
    </style:style>
    <style:style style:name="T26" style:family="text">
      <style:text-properties fo:color="#000000" style:font-name="新細明體" fo:font-size="14pt" fo:font-weight="bold" style:font-size-asian="14pt" style:font-weight-asian="bold" style:font-name-complex="新細明體" style:font-size-complex="14pt"/>
    </style:style>
    <style:style style:name="T27" style:family="text">
      <style:text-properties fo:color="#000000" style:font-name="新細明體" fo:font-size="14pt" fo:font-weight="bold" style:font-size-asian="14pt" style:font-weight-asian="bold" style:font-name-complex="新細明體" style:font-size-complex="14pt"/>
    </style:style>
    <style:style style:name="T28" style:family="text">
      <style:text-properties fo:color="#000000" style:font-name="新細明體" fo:font-size="14pt" fo:font-weight="bold" style:font-size-asian="14pt" style:font-weight-asian="bold" style:font-name-complex="新細明體" style:font-size-complex="14pt" style:font-weight-complex="bold"/>
    </style:style>
    <style:style style:name="T29" style:family="text">
      <style:text-properties fo:color="#000000" style:font-name="新細明體" fo:font-size="14pt" fo:font-weight="bold" style:font-size-asian="14pt" style:font-weight-asian="bold" style:font-name-complex="新細明體" style:font-weight-complex="bold"/>
    </style:style>
    <style:style style:name="T30" style:family="text">
      <style:text-properties fo:color="#000000" style:font-name="新細明體" fo:font-size="14pt" fo:font-weight="bold" style:font-size-asian="14pt" style:font-weight-asian="bold" style:font-name-complex="新細明體" style:font-weight-complex="bold"/>
    </style:style>
    <style:style style:name="T31" style:family="text">
      <style:text-properties fo:color="#000000" style:font-name="新細明體" fo:font-size="14pt" fo:font-style="italic" fo:font-weight="bold" style:font-size-asian="14pt" style:font-style-asian="italic" style:font-weight-asian="bold" style:font-name-complex="新細明體" style:font-size-complex="14pt"/>
    </style:style>
    <style:style style:name="T32" style:family="text">
      <style:text-properties fo:color="#000000" style:font-name="新細明體" fo:font-size="14pt" fo:font-style="italic" fo:font-weight="bold" style:font-size-asian="14pt" style:font-style-asian="italic" style:font-weight-asian="bold" style:font-name-complex="新細明體" style:font-size-complex="14pt"/>
    </style:style>
    <style:style style:name="T33" style:family="text">
      <style:text-properties fo:color="#000000" style:font-name="新細明體" fo:font-weight="normal" style:font-name-asian="新細明體" style:font-weight-asian="normal" style:font-name-complex="新細明體" style:font-size-complex="18pt" style:font-weight-complex="normal"/>
    </style:style>
    <style:style style:name="T34" style:family="text">
      <style:text-properties fo:color="#000000" style:font-name="新細明體" fo:font-weight="normal" style:font-name-asian="新細明體" style:font-weight-asian="normal" style:font-name-complex="新細明體" style:font-size-complex="18pt" style:font-weight-complex="normal"/>
    </style:style>
    <style:style style:name="T35" style:family="text">
      <style:text-properties fo:color="#000000" style:font-name="新細明體" style:font-name-asian="新細明體" style:font-name-complex="新細明體"/>
    </style:style>
    <style:style style:name="T36" style:family="text">
      <style:text-properties fo:color="#000000" style:font-name="新細明體" style:font-name-asian="新細明體" style:font-name-complex="新細明體"/>
    </style:style>
    <style:style style:name="T37" style:family="text">
      <style:text-properties fo:color="#000000" style:font-name="新細明體" fo:font-size="18pt" fo:font-weight="bold" style:font-size-asian="18pt" style:font-weight-asian="bold" style:font-name-complex="新細明體" style:font-size-complex="14pt"/>
    </style:style>
    <style:style style:name="T38" style:family="text">
      <style:text-properties fo:color="#000000" style:font-name="新細明體" fo:font-size="18pt" fo:font-weight="bold" style:font-size-asian="18pt" style:font-weight-asian="bold" style:font-name-complex="新細明體" style:font-size-complex="14pt"/>
    </style:style>
    <style:style style:name="T39" style:family="text">
      <style:text-properties fo:color="#000000" style:font-name="新細明體" fo:font-size="18pt" fo:font-weight="bold" style:font-size-asian="18pt" style:font-weight-asian="bold" style:font-name-complex="新細明體" style:font-size-complex="14pt" style:font-weight-complex="bold"/>
    </style:style>
    <style:style style:name="T40" style:family="text">
      <style:text-properties fo:color="#000000" style:font-name="新細明體" fo:font-size="18pt" fo:font-weight="bold" style:font-size-asian="18pt" style:font-weight-asian="bold" style:font-name-complex="新細明體" style:font-size-complex="14pt" style:font-weight-complex="bold"/>
    </style:style>
    <style:style style:name="T41" style:family="text">
      <style:text-properties fo:color="#000000" style:font-name="新細明體" fo:font-weight="bold" style:font-weight-asian="bold" style:font-name-complex="新細明體"/>
    </style:style>
    <style:style style:name="T42" style:family="text">
      <style:text-properties fo:color="#000000" style:font-name="新細明體" fo:font-weight="bold" style:font-weight-asian="bold" style:font-name-complex="新細明體" style:font-weight-complex="bold"/>
    </style:style>
    <style:style style:name="T43" style:family="text">
      <style:text-properties fo:color="#000000" style:font-name="新細明體" fo:font-weight="bold" style:font-weight-asian="bold" style:font-name-complex="新細明體" style:font-weight-complex="bold"/>
    </style:style>
    <style:style style:name="T44" style:family="text">
      <style:text-properties fo:color="#000000" style:font-name="新細明體" style:letter-kerning="true" style:font-name-complex="新細明體"/>
    </style:style>
    <style:style style:name="T45" style:family="text">
      <style:text-properties fo:color="#000000" style:font-name="新細明體" style:font-name-complex="Arial Unicode MS"/>
    </style:style>
    <style:style style:name="T46" style:family="text">
      <style:text-properties fo:color="#000000" style:font-name="標楷體" style:font-name-asian="標楷體" style:font-name-complex="標楷體"/>
    </style:style>
    <style:style style:name="T47" style:family="text">
      <style:text-properties fo:color="#000000" style:font-name="標楷體" fo:font-size="14pt" style:font-name-asian="標楷體" style:font-size-asian="14pt" style:font-name-complex="標楷體" style:font-size-complex="14pt"/>
    </style:style>
    <style:style style:name="T48" style:family="text">
      <style:text-properties style:font-name-asian="標楷體"/>
    </style:style>
    <style:style style:name="T49" style:family="text">
      <style:text-properties fo:font-size="14pt" fo:font-weight="bold" style:font-size-asian="14pt" style:font-weight-asian="bold" style:font-size-complex="14pt"/>
    </style:style>
    <style:style style:name="T50" style:family="text">
      <style:text-properties style:font-name-asian="新細明體"/>
    </style:style>
    <style:style style:name="T51" style:family="text">
      <style:text-properties fo:color="#333333" style:font-name="新細明體" style:font-name-asian="新細明體" style:font-name-complex="新細明體"/>
    </style:style>
    <style:style style:name="T52" style:family="text">
      <style:text-properties fo:color="#333333" style:font-name="新細明體" style:letter-kerning="true" style:font-name-complex="新細明體"/>
    </style:style>
    <style:style style:name="T53" style:family="text">
      <style:text-properties fo:color="#333333" style:font-name="新細明體" style:letter-kerning="true" style:font-name-complex="新細明體"/>
    </style:style>
    <style:style style:name="T54" style:family="text">
      <style:text-properties fo:color="#000000" style:font-name="新細明體" style:font-name-asian="新細明體" style:font-name-complex="新細明體"/>
    </style:style>
    <style:style style:name="T5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2"/>
      <text:p text:style-name="P3">出國報告（出國類別：進修）</text:p>
      <text:p text:style-name="P21"/>
      <text:p text:style-name="P22"/>
      <text:p text:style-name="P23"/>
      <text:p text:style-name="P23"/>
      <text:p text:style-name="P23"/>
      <text:p text:style-name="P4"/>
      <text:p text:style-name="P25"><text:span text:style-name="T22">電腦刀神經放射手術</text:span></text:p>
      <text:p text:style-name="P5">之現行趨勢與未來發展</text:p>
      <text:p text:style-name="P5">心得報告</text:p>
      <text:p text:style-name="P24"/>
      <text:p text:style-name="P23"/>
      <text:p text:style-name="P23"/>
      <text:p text:style-name="P23"/>
      <text:p text:style-name="P23"/>
      <text:p text:style-name="P23"/>
      <text:p text:style-name="P23"/>
      <text:p text:style-name="P23"/>
      <text:p text:style-name="P23"/>
      <text:p text:style-name="P26"><text:span text:style-name="T47"><text:s text:c="11"/></text:span><text:span text:style-name="T24"><text:s/></text:span><text:span text:style-name="T26">服務機關：高雄榮民總醫院外科部神經外科</text:span></text:p>
      <text:p text:style-name="P28"><text:span text:style-name="T26">姓名職稱：神經外科主治醫師 劉斯顥</text:span></text:p>
      <text:p text:style-name="P26"><text:span text:style-name="T26"><text:s text:c="12"/>派赴國家地點：美國加州史丹佛大學醫學中心</text:span></text:p>
      <text:p text:style-name="P26"><text:span text:style-name="T26"><text:s text:c="12"/>出國期間：102.12.01~103.12.26</text:span></text:p>
      <text:p text:style-name="P27"><text:span text:style-name="T26"><text:s text:c="12"/>報告日期：104.2.15</text:span></text:p>
      <text:p text:style-name="P55"><text:span text:style-name="T16"><text:s text:c="15"/></text:span><text:span text:style-name="T14">摘要</text:span></text:p>
      <text:p text:style-name="P56"><text:span text:style-name="Strong_20_Emphasis"><text:span text:style-name="T33">立體定位放射手術自四十幾年前問世以來，便不斷的演進。尤其這十多年來隨著人類科技的迅速發展，放射手術的技術有了空前的進展，從早期加瑪刀(Gamma</text:span></text:span><text:span text:style-name="Strong_20_Emphasis"><text:span text:style-name="T33">-</text:span></text:span><text:span text:style-name="Strong_20_Emphasis"><text:span text:style-name="T33">Knife</text:span></text:span><text:span text:style-name="Strong_20_Emphasis"><text:span text:style-name="T33">)</text:span></text:span><text:span text:style-name="Strong_20_Emphasis"><text:span text:style-name="T33">與光子刀(X-knife)到諾利刀(Novarlis)、新一代電腦刀，甚至昂貴的重粒子質子刀(</text:span></text:span><text:span text:style-name="Strong_20_Emphasis"><text:span text:style-name="T33">Proton-knife)</text:span></text:span><text:span text:style-name="Strong_20_Emphasis"><text:span text:style-name="T33">，各式各樣的放射手術機器如雨後春筍般出現，放射手術已成了現今與未來治療腫瘤不可或缺的一環。高雄榮民總醫院為南部首屈一指的公立醫學中心，自然不能脫離世界先進醫療的潮流，有鑑於此，職有幸於神經外科許書雄主任指導下，並獲得莫景棠院長、外科部吳東霖部長及各級長官的大力支持，於102年底至103年底至美國加州史丹佛大學醫學中心進修一年，學習電腦刀神經放射手術的治療技術與最新發展趨勢，並研究</text:span></text:span><text:span text:style-name="T6">放射手術臨床治療效果與發生併發症的可能原因</text:span><text:span text:style-name="Strong_20_Emphasis"><text:span text:style-name="T33">，以期未來本院能拓展精進放射手術治療的領域，為南臺灣的民眾提供世界一流的醫療服務。</text:span></text:span></text:p>
      <text:p text:style-name="P34">目次</text:p>
      <text:p text:style-name="P33"/>
      <text:list xml:id="list7011202406880264094" text:style-name="WW8Num10">
        <text:list-item>
          <text:p text:style-name="P35"><text:span text:style-name="T1">目的</text:span><text:span text:style-name="T1">……………………</text:span><text:span text:style-name="T1">3</text:span></text:p>
        </text:list-item>
        <text:list-item>
          <text:p text:style-name="P36"><text:span text:style-name="T1">過程</text:span><text:span text:style-name="T1">……………………</text:span><text:span text:style-name="T1">5</text:span></text:p>
        </text:list-item>
        <text:list-item>
          <text:p text:style-name="P35"><text:span text:style-name="T1">心得</text:span><text:span text:style-name="T1">……………………</text:span><text:span text:style-name="T1">9</text:span></text:p>
        </text:list-item>
        <text:list-item>
          <text:p text:style-name="P35"><text:span text:style-name="T1">建議事項 </text:span><text:span text:style-name="T1">……………</text:span><text:span text:style-name="T1">17</text:span></text:p>
        </text:list-item>
      </text:list>
      <text:p text:style-name="P54">一、目的：</text:p>
      <text:p text:style-name="P57"><text:span text:style-name="T35"><text:s text:c="4"/>隨著科技的突飛猛進</text:span><text:span text:style-name="T35">，</text:span><text:span text:style-name="T35">現今的醫療已經達到前所未有的境地。以外科為例，微創手術成為當今的顯學，外科醫師無不致力於減少正常組織的破壞，僅處置需治療的病灶，所以我們有了各式各樣的內視鏡微創手術，甚至發展出使用機器人與機器手臂的微創手術(如國內外最熱門的達文西微創手術)。同樣的觀念也擴及到傳統的化學治療(所以我們有了標靶治療及各式免疫療法)以及放射治療。立體定位放射手術的出現就是因應了這樣的時代潮流演進。尤其這</text:span><text:span text:style-name="Strong_20_Emphasis"><text:span text:style-name="T33">十多年來因為醫療科技及電腦技術的長足進步，立體定位放射手術的技術進入了新的紀元，從早期加馬刀(Gamma</text:span></text:span><text:span text:style-name="Strong_20_Emphasis"><text:span text:style-name="T33">-</text:span></text:span><text:span text:style-name="Strong_20_Emphasis"><text:span text:style-name="T33">Knife</text:span></text:span><text:span text:style-name="Strong_20_Emphasis"><text:span text:style-name="T33">)</text:span></text:span><text:span text:style-name="Strong_20_Emphasis"><text:span text:style-name="T33">與光子刀(X-knife)到近期的諾利刀(Novarlis)、新一代電腦刀，甚至昂貴的重粒子質子刀(</text:span></text:span><text:span text:style-name="Strong_20_Emphasis"><text:span text:style-name="T33">Proton-knife)</text:span></text:span><text:span text:style-name="Strong_20_Emphasis"><text:span text:style-name="T33">，各式各樣的放射手術機器如雨後春筍般出現，放射手術已成了現今與未來治療腫瘤不可或缺的一環。</text:span></text:span><text:span text:style-name="T35">目前放射手術的機器設備可分為三大類，第一類是鈷六十</text:span><text:span text:style-name="Strong_20_Emphasis"><text:span text:style-name="T33">加馬刀</text:span></text:span><text:span text:style-name="T35">，為最早被研發出來的立體定位放射手術機器，主要治療顱內病灶；第二類為直線加速器立體定位放射手術機器，以電腦刀的技術最為成熟，治療的病灶不限於顱內，還可擴及全身；第三類是質子刀，其能量最強，但造價昂貴。我們台灣國內三家榮民總醫院中，北榮總及台中榮總很早就引進加馬刀治療機，在加馬刀放射手術治療方面的經驗豐富，在國內外的聲譽顯著，高雄榮總貴為南台灣首屈一指的公立醫學中心，至今卻仍無立體定位放射手術的軟硬體與相關臨床經驗，</text:span><text:span text:style-name="Strong_20_Emphasis"><text:span text:style-name="T33">有鑑於此，在本院莫景棠院長、外科部吳東霖部長及神經外科許書雄主任安排下，職於102年底至103年底至電腦刀的發明地--美國加州史丹佛大學醫學中心進修一年，學習電腦刀神經放射手術的治療技術與最新發展趨勢，並研究</text:span></text:span><text:span text:style-name="T6">放射手術臨床治療效果與發生併發症的可能原因</text:span><text:span text:style-name="Strong_20_Emphasis"><text:span text:style-name="T33">，以期未來本院能拓展精進放射手術治療的領域，為南臺灣的民眾提供世界一流的醫療服務。至於為何選擇學習電腦刀放射手術的相關技術，主</text:span></text:span><text:soft-page-break/><text:span text:style-name="Strong_20_Emphasis"><text:span text:style-name="T33">要原因有四：(一)電腦刀放射手術是加馬刀放射手術以外，發展最為完整成熟的放射手術技術，其臨床治療效果與加馬刀不分軒輊。(二)</text:span></text:span><text:span text:style-name="T35">電腦刀放射治療的範圍擴及全身，不像加馬刀治療的範圍僅限於顱內病灶，對於病患的治療有其侷限性</text:span><text:span text:style-name="Strong_20_Emphasis"><text:span text:style-name="T33">。</text:span></text:span><text:span text:style-name="T35">(三)接受電腦刀治療的病人可在門診接受治療不需住院，接受放射手術時頭骨也不需釘上固定性頭架，病患接受治療之舒適度大且副作用小</text:span><text:span text:style-name="Strong_20_Emphasis"><text:span text:style-name="T33">。(四)國內榮總系統雖然在加馬刀放射治療的經驗豐富，但對於電腦刀放射手術的相關經驗卻闕如。以上的種種原因終於促成我此次赴美進修之旅。</text:span></text:span></text:p>
      <text:p text:style-name="P10"/>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二、過程：</text:p>
      <text:p text:style-name="P37"><text:span text:style-name="T17"><text:s text:c="4"/>職於101年獲知可以出國進修的機會，在經過史丹佛大學附屬醫學中心電</text:span><text:soft-page-break/><text:span text:style-name="T17">腦刀放射手術中心主任--神經外科教授</text:span><text:span text:style-name="T41">Steve Chang</text:span><text:span text:style-name="T17">及放射腫瘤科教授</text:span><text:span text:style-name="T41">Iris Gibbs</text:span><text:span text:style-name="T17">的同意後，遂開始了一連串準備工作，最後於102年成行赴美，於12月1日至史丹佛大學附屬醫學中心報到，開始我一年的進修計畫。</text:span></text:p>
      <text:p text:style-name="P40"/>
      <text:list xml:id="list2829591228093495501" text:style-name="WW8Num3">
        <text:list-item>
          <text:p text:style-name="P30"><text:span text:style-name="T26">史丹佛大學醫學中心神經外科部及電腦刀放射手術中心簡介：</text:span></text:p>
        </text:list-item>
      </text:list>
      <text:p text:style-name="P37"><text:span text:style-name="T17"><text:s text:c="4"/>世界聞名的美國史丹佛大學創立於西元1895年，她的醫學院及附屬醫院至西元1908年才成立，到了西元1926年開始有了神經外科，由神經外科大師Cushing醫師的嫡傳弟子</text:span><text:span text:style-name="T17">Towne</text:span><text:span text:style-name="T17">醫師擔任第一任神經外科主席，西元1954年是個轉戾點，繼任的Dr.H</text:span><text:span text:style-name="T17">anbery</text:span><text:span text:style-name="T17">在後續的三十年間訓練出許多美國神經外科界的重量級人物，包括電腦刀的發明人John Alder教授。到了1996年Gary Steinberg接下了主席的重擔，神經外科部發展更為蓬勃壯大，至今已是全美最重要的神經外科及神經科學部門之一，部門轄下之神經外科與學術研究醫師多達四十幾位，每年從校外爭取的研究經費多達三千萬美金。</text:span></text:p>
      <text:p text:style-name="P1"><text:span text:style-name="T6"><text:s text:c="4"/>史丹佛大學醫學中心的電腦刀放射手術中心是由神經外科教授John Alder於西元1994年創立。John Alder教授早年曾至瑞典卡洛林斯卡學院，跟隨加馬刀的發明人</text:span><text:span text:style-name="T6">Dr.</text:span><text:span text:style-name="T6"> </text:span><text:span text:style-name="T6">Leksell</text:span><text:span text:style-name="T6">教授從事放射手術的研究，他有不少改良放射手術的想法</text:span><text:span text:style-name="T51">，</text:span><text:span text:style-name="T54">回美國後他將這想法付諸實現，世界上第一台電腦刀於是問世。</text:span><text:span text:style-name="T51">自1994年</text:span><text:span text:style-name="T6">史丹佛大學電腦刀放射手術中心成立至今二十年，他們共治療了超過五千位病患。我在這裡進修的時候，適逢他們二十周年慶，剛好躬逢其盛。史丹佛大學醫院的電腦刀自西元2008年起擴增為兩台，每年治療四百多位病人，且病患數有逐年增加之趨勢，醫院為因應未來的需求，不但將其中一台機器於2014年底更新為功能強大治療速度加倍的最新一代電腦刀(M6)，未來在南矽谷的新院區也要配置一台M6電腦刀。</text:span></text:p>
      <text:list xml:id="list140654211884535" text:continue-numbering="true" text:style-name="WW8Num3">
        <text:list-item>
          <text:p text:style-name="P18">臨床治療工作參與:</text:p>
        </text:list-item>
      </text:list>
      <text:p text:style-name="P43"><text:span text:style-name="T17"><text:s text:c="4"/>在我的老闆神經外科教授</text:span><text:span text:style-name="T41">Steve Chang</text:span><text:span text:style-name="T17">及放射腫瘤科教授</text:span><text:span text:style-name="T41">Iris Gibbs</text:span><text:span text:style-name="T17">安排下，</text:span><text:soft-page-break/><text:span text:style-name="T17">我每天在電腦刀放射手術中心學習。</text:span><text:span text:style-name="T10">史丹佛大學醫院目前有兩台電腦刀，每天進出的病人川流不息，一早我就要協助治療師及駐守</text:span><text:span text:style-name="T17">電腦刀放射手術中心的神經外科醫師引領病人完成術前檢查。患者要接受的檢查至少有電腦斷層與核磁共振，有時還需接受正子攝影或電腦斷層血管攝影。在短短的時間內要處理這麼多病人的檢查，在電腦刀中心的同仁分工合作下一切是井然有序的順暢，我實在佩服他們團隊的管理執行與溝通效率。在完成病人的檢查後，臨床放射物理師會協助我們挑出適合的影像執行影像重組融合，下一步我們就可以在電腦工作站開始勾勒病人的放射手術術前計畫。在完成初步的病灶描繪後，神經放射腫瘤醫師、神經外科醫師及臨床放射物理師會一起進行討論決定治療劑量及手術次數，就進入第二階段的放射手術術前計畫。當臨床放射物理師依照我們初次的結論擬定放射手術治療計畫後，我們還要再審核一次，等到修正完畢一切無誤，最終的手術計畫才拍板定案，這個計畫的電腦檔案會被傳送至工作站主機儲存，等到病患來治療時才會被調出來執行。在我初至此地的前幾個禮拜這些工作我只能在旁觀摩實習，後來承蒙大夥兒的信任漸漸讓我獨立作業，到後半年幾乎所有的放射手術案件都經手於我，讓我受益良多。</text:span></text:p>
      <text:p text:style-name="P43"><text:span text:style-name="T17"><text:s text:c="4"/>除了放射手術計畫的擬定之外，病人的治療執行我們也要參與其中。電腦刀的特色是可以即時追蹤病患的病灶，若病患於術中姿勢位置偏移過多超出電腦修正的範圍，治療就會自動暫停，待我們修正病患的姿勢擺位至電腦校正範圍內，治療才會繼續進行。而病患是否依照原先的計畫執行治療，必須靠臨床醫師、臨床放射物理師及放射治療師共同確認及校正才會真正執行治療。</text:span></text:p>
      <text:p text:style-name="P43"><text:span text:style-name="T17"><text:s text:c="4"/>我除了待在電腦刀中心學習及協助臨床事務，週二下午及周五早上也必須至神經腫瘤門診，跟隨我的老闆</text:span><text:span text:style-name="T41">Steve Chang</text:span><text:span text:style-name="T17">教授學習電腦刀放射手術的術前評估、手術適應症、病患選擇、病患術後追蹤及併發症處理。他們門診的方式跟我們國內大相逕庭，在台灣的門診是單打獨鬥，通常由一位醫師從早看到晚，</text:span><text:soft-page-break/><text:span text:style-name="T17">候診病患則是在門外癡癡地等到天荒地老，在這裡就完全不同，他們有整個醫療團隊在伺候門診病人，有專人負責聯絡安排門診病患到診的時間，病患直接進入個別診間等候醫護人員的看診，在主治醫師看到病人之前，專科護理師或像我這樣的臨床研究員已先完成病患的病史詢問及臨床評估，彙整報告給主治醫師並擬定後續治療計畫，主治醫師便可好整以暇花時間跟病患做溝通及解釋，看診後的文書紀錄、檢查處置及藥方開立完全由轄下團隊人員完成，主治醫師不需花時間心力在這些雜事上頭。患者方面若當天需看其他相關科別的門診，他們不須奔波東西，只需待在原來的診間等候該科醫師進來看診即可，原則上是醫師看病人而不像台灣是病人看醫生，這帶給我相當大的震撼與感嘆。</text:span></text:p>
      <text:p text:style-name="P44"/>
      <text:list xml:id="list140653028966160" text:continue-numbering="true" text:style-name="WW8Num3">
        <text:list-item>
          <text:p text:style-name="P18">學術研究參與:</text:p>
        </text:list-item>
      </text:list>
      <text:p text:style-name="P43"><text:span text:style-name="T17"><text:s text:c="4"/>除了深入接觸學習臨床事務之外，我也被安排規定參與一些重要的學術研究。週四傍晚是神經外科部的臨床學術及案例研討會，周五清晨則是神經醫學的專題演講會，週五中午則是神經腫瘤的聯合學術及案例研討會，這些研討會的內容精采廣泛，讓我大開眼界，實在很慶幸自己有機會能在這世界級的殿堂接受學術的洗禮。除了參加例行性的研討會，我也被指派參與他們正在進行的臨床學術研究，每周三的下午所有參與研究的人員都必須集會向老闆報告自己研究的進度，並與其他學者一起討論修改研究的內容。在一年的參訪學習過程中，我協助他們建立了電腦刀放射手術腫瘤病患的資料庫，參與了大大小小相關的臨床研究，同時自己也以第一作者身分完成一篇論文，除了投稿神經外科最重要的臨床學術雜誌--</text:span><text:span text:style-name="T17">Journal of Neurosurgery</text:span><text:span text:style-name="T17">，還將於今年六月在日本橫濱舉行的國際立體定位放射手術學術研討大會(ISRS)上口頭發表論文。</text:span></text:p>
      <text:p text:style-name="P45"/>
      <text:list xml:id="list140652861267143" text:continue-numbering="true" text:style-name="WW8Num3">
        <text:list-item>
          <text:p text:style-name="P18"><text:soft-page-break/>國際會議參與:</text:p>
        </text:list-item>
      </text:list>
      <text:p text:style-name="P43"><text:span text:style-name="T17"><text:s text:c="3"/>在我參訪</text:span><text:span text:style-name="T10">史丹佛大學醫院的這一年中，一年一度的美國神經外科大會</text:span><text:span text:style-name="T10">(American Association of Neurological Surgeon, AANS</text:span><text:span text:style-name="T10">)剛好在舊金山舉行，我有幸在老闆</text:span><text:span text:style-name="T10">Steve Chang</text:span><text:span text:style-name="T10">教授的熱心幫忙下，得以臨床助教的身分以不到半價的優惠參與此國際級的盛事。在這個熱鬧非凡的大會上，我見到不少大師級人物的演講以及全美各頂尖醫學中心發表神經放射手術的最新發展及臨床治療成果，實在是收穫匪淺。</text:span></text:p>
      <text:p text:style-name="P46"/>
      <text:p text:style-name="P8"/>
      <text:p text:style-name="P8"/>
      <text:p text:style-name="P8"/>
      <text:p text:style-name="P8"/>
      <text:p text:style-name="P8"/>
      <text:p text:style-name="P8"/>
      <text:p text:style-name="P8"/>
      <text:p text:style-name="P8"/>
      <text:p text:style-name="P8"/>
      <text:p text:style-name="P8"/>
      <text:p text:style-name="P8"/>
      <text:p text:style-name="P8">三、心得：</text:p>
      <text:p text:style-name="P1"><text:span text:style-name="T4">(一) 何謂立體定位放射手術?</text:span></text:p>
      <text:p text:style-name="P1"><text:span text:style-name="T6"><text:s text:c="4"/>立體定位放射手術的原文是Stereotactic Radiosurgery，英文簡稱SRS。它其實不是真正的手術，而是利用精準的定位系統，將治療病灶的放射線準確地聚焦在標的物上，使目標接受所有射線劑量的總和，周遭正常組織的輻射劑量</text:span><text:soft-page-break/><text:span text:style-name="T6">卻可以降到最低，如此一來我們就可以極高的放射劑量殺死腫瘤，卻不會傷害到周邊組織，因為這樣的方法與傳統的放射治療不同，可以很精準的治療目標病灶，就如同外科手術一樣，所以被稱作放射手術。這個觀念最早於西元</text:span><text:span text:style-name="T6">一九五一年</text:span><text:span text:style-name="T6">由</text:span><text:span text:style-name="T6">瑞典斯德哥爾摩</text:span><text:span text:style-name="T8">Karolinska</text:span><text:span text:style-name="T6">醫院神經外科</text:span><text:span text:style-name="T8">Lars</text:span><text:span text:style-name="T8"> </text:span><text:span text:style-name="T8">Leksell</text:span><text:span text:style-name="T6">教授提出，</text:span><text:span text:style-name="T6">經過十幾年的研發，</text:span><text:span text:style-name="T6">第一部立體定位</text:span><text:span text:style-name="T6">放射手術的機器--</text:span><text:span text:style-name="T6">鈷六十</text:span><text:span text:style-name="T6">加馬</text:span><text:span text:style-name="T6">刀</text:span><text:span text:style-name="T8">（</text:span><text:span text:style-name="T8">S</text:span><text:span text:style-name="T8">tereotactic cobalt-60 </text:span><text:span text:style-name="T8">G</text:span><text:span text:style-name="T8">amma knife</text:span><text:span text:style-name="T6">或稱</text:span><text:span text:style-name="T8">Leksell</text:span><text:span text:style-name="T8"> </text:span><text:span text:style-name="T8">gamma unit）</text:span><text:span text:style-name="T8">終</text:span><text:span text:style-name="T6">於</text:span><text:span text:style-name="T6">在</text:span><text:span text:style-name="T6">一九六八年</text:span><text:span text:style-name="T6">問世</text:span><text:span text:style-name="T6">，</text:span><text:span text:style-name="T6">開啟了放射手術的紀元。</text:span><text:span text:style-name="T6">自</text:span><text:span text:style-name="T6">此四十多年來，這項技術被廣泛運用在治療顱內的各種惡性及良性腫瘤、神</text:span><text:span text:style-name="T6">經功能性疾病（三叉神經痛、癲癇、運動失控</text:span><text:span text:style-name="T6">疾病</text:span><text:span text:style-name="T6">、對藥物</text:span><text:span text:style-name="T6">無效</text:span><text:span text:style-name="T6">的神經官能症）的治療，</text:span><text:span text:style-name="T6">有了良好的成果，此外各種改良的放射手術機器</text:span><text:span text:style-name="T6">隨著</text:span><text:span text:style-name="T6">科技</text:span><text:span text:style-name="T6">的進步</text:span><text:span text:style-name="T6">不斷推陳出新</text:span><text:span text:style-name="T6">，</text:span><text:span text:style-name="T6">放射手術的範疇也從當初治療顱內的病灶擴及全身，就現今及未來的趨勢來說，</text:span><text:span text:style-name="T6">立體定位</text:span><text:span text:style-name="T6">放射手術</text:span><text:span text:style-name="T6">已是腫瘤</text:span><text:span text:style-name="T6">治療不可或缺的一環</text:span><text:span text:style-name="T6">。</text:span></text:p>
      <text:p text:style-name="P11"/>
      <text:p text:style-name="P29"><text:span text:style-name="T29">(二) </text:span><text:span text:style-name="T29">各種放射</text:span><text:span text:style-name="T29">手術</text:span><text:span text:style-name="T29">治療儀器簡介</text:span><text:span text:style-name="T29">及比較:</text:span></text:p>
      <text:p text:style-name="P37"><text:span text:style-name="T17">   </text:span><text:span text:style-name="T17">放射手術問世四十多年來，治療機器的改良隨著迅速的科技發展與日新月異的醫療技術，有著快速多變的演進，不同的機器不斷推陳出新，不僅顯示市場競爭的激烈，也象徵這是未來醫療發展的重點</text:span><text:span text:style-name="T17">。</text:span><text:span text:style-name="T17">放射手術治療機種依據放射源的不同可分為三大類:</text:span></text:p>
      <text:p text:style-name="P40"/>
      <text:p text:style-name="P37"><text:span text:style-name="T42">1). </text:span><text:span text:style-name="T41">加馬刀</text:span><text:span text:style-name="T42">立體定位放射手術</text:span><text:span text:style-name="T42"> </text:span><text:span text:style-name="T42">(γ-knife</text:span><text:span text:style-name="T42"> </text:span><text:span text:style-name="T42">stereotactic</text:span><text:span text:style-name="T42"> </text:span><text:span text:style-name="T42">radiosurgery)</text:span></text:p>
      <text:p text:style-name="P38"><text:span text:style-name="T17"><text:s text:c="3"/>西元</text:span><text:span text:style-name="T17">19</text:span><text:span text:style-name="T17">68</text:span><text:span text:style-name="T17">年</text:span><text:span text:style-name="T17">依據</text:span><text:span text:style-name="T17">瑞典神經外科</text:span><text:span text:style-name="T17">教授</text:span><text:span text:style-name="T17">Leksell設計</text:span><text:span text:style-name="T17">的第一台放射手術機器</text:span><text:span text:style-name="T17">—</text:span><text:span text:style-name="T17">加馬刀首度問世，他是</text:span><text:span text:style-name="T12">以鈷六十為射源，將</text:span><text:span text:style-name="T12">201</text:span><text:span text:style-name="T12">個鈷六十射源置於空心圓球之球殼上，由各射源射向圓心，此時若將腫瘤置於圓心上，該腫瘤便會接受到</text:span><text:span text:style-name="T12">201</text:span><text:span text:style-name="T12">個鈷六十放射劑量的總和，如此大量的放射線劑量將會如手術般的殺死腫瘤細胞。</text:span><text:span text:style-name="T17">經過四十</text:span><text:span text:style-name="T17">多</text:span><text:span text:style-name="T17">年的發展,</text:span><text:span text:style-name="T17"> 加馬刀</text:span><text:span text:style-name="T17">已是發展成熟的技術,對於顱內許多病灶,確</text:span><text:soft-page-break/><text:span text:style-name="T17">能以此非侵犯性療法達到良好的效果</text:span><text:span text:style-name="T17">。加馬刀放射手術的優點是精準度最高，因問世最久技術也最成熟，相關的臨床文獻也最多。缺點是病患接受治療時需釘上頭架固定，較不舒適，且因需要使用頭架固定，治療僅能一次完成，無法分次進行，所以對於體較大的病灶就無法治療；無法同時治療多個病灶；治療病灶的劑量分布較不均勻；無法治療頭部及高位頸椎以外的病灶，且因使用</text:span><text:span text:style-name="T17">鈷六十</text:span><text:span text:style-name="T17">作為射源，</text:span><text:span text:style-name="T17">每五年</text:span><text:span text:style-name="T17">就</text:span><text:span text:style-name="T17">須更換射源</text:span><text:span text:style-name="T17">，也較易有輻射廢棄物處理的問題。</text:span></text:p>
      <text:p text:style-name="P41"/>
      <text:p text:style-name="P47"><text:span text:style-name="T42">2)</text:span><text:span text:style-name="T42"> </text:span><text:span text:style-name="T42">直線加速器</text:span><text:span text:style-name="T42">立體定位放射手術</text:span><text:span text:style-name="T42"> </text:span><text:span text:style-name="T42">(</text:span><text:span text:style-name="T42">Linear acce</text:span><text:span text:style-name="T42">le</text:span><text:span text:style-name="T42">rator </text:span><text:span text:style-name="T42">based stereotactic radiosurgery)</text:span><text:span text:style-name="T17"><text:line-break/>   </text:span><text:span text:style-name="T17"> 這類的機器其基本原</text:span><text:span text:style-name="T17">理與伽傌刀</text:span><text:span text:style-name="T17">類似，</text:span><text:span text:style-name="T17">但</text:span><text:span text:style-name="T17">他們</text:span><text:span text:style-name="T17">是使用直線加速器</text:span><text:span text:style-name="T17">當作</text:span><text:span text:style-name="T17">射源</text:span><text:span text:style-name="T17">，產生X-</text:span><text:span text:style-name="T17">ray</text:span><text:span text:style-name="T17">後利用立體定位的技術將各個射線聚焦於病灶處。從早期的光子刀、螺旋刀到後來的諾利刀、銳速刀及電腦刀都是此類產品。其中最成熟、使用最廣泛的機器就是電腦刀。</text:span></text:p>
      <text:p text:style-name="P38"><text:span text:style-name="T42"><text:s text:c="4"/></text:span><text:span text:style-name="T20">電腦刀(</text:span><text:span text:style-name="T20">Cyberknife)</text:span><text:span text:style-name="T20">亦被稱作射波刀，是美國史丹佛大學神經外科教授John Alder所發明的機器。他早年曾至瑞典的</text:span><text:span text:style-name="T10">Karolinska醫院</text:span><text:span text:style-name="T20">跟隨加馬刀的發明人</text:span><text:span text:style-name="T52">Leksell</text:span><text:span text:style-name="T52">教授</text:span><text:span text:style-name="T12">學習放射手術。他發現接受加馬刀治療的病人為了固定及定位，需要以頭釘將治療用的頭架釘在頭骨上，這樣不但造成病人的不適，也限制了加馬刀的使用</text:span><text:span text:style-name="T12">(</text:span><text:span text:style-name="T12">不能分多次治療</text:span><text:span text:style-name="T12">)</text:span><text:span text:style-name="T12">。於是他便構想以頭骨來定位，並以</text:span></text:p>
      <text:p text:style-name="P38"><text:span text:style-name="T12">即時影像以及機械手臂來修正位移，如此一來病人便可避去釘頭的痛苦，放射手術的次數及劑量也變得較有彈性，這個構想便促成了電腦刀的出現。</text:span></text:p>
      <text:p text:style-name="P37"><text:span text:style-name="T17">   </text:span><text:span text:style-name="T17"> </text:span><text:span text:style-name="T12">電腦刀的基本設計是將一座迷你直線加速器裝在靈活的機械手臂上，經過精密的術前治療計畫電腦演算，配合影像導引軟體及機器手臂將放射線經由三度空間以一千五百六十個方向角度投射至治療目標，在治療的當下同時以兩台交叉相錯的</text:span><text:span text:style-name="T12">X</text:span><text:span text:style-name="T12">光攝影機做即時監測，隨時對病灶與參考座標(頭骨、脊椎骨或標記物（</text:span><text:span text:style-name="T12">fiducials</text:span><text:span text:style-name="T12">）)之間的移動作修正，所以可以達到不需釘頭架也能</text:span><text:soft-page-break/><text:span text:style-name="T12">與加馬刀精準度相同之目的。自第一台電腦刀問世以來，機器的改良演進就不斷進行，在我於史丹佛大學醫學中心進修的這段期間，他們就把其中一台第四代的電腦刀改換至最新一代的電腦刀(M6 </text:span><text:span text:style-name="T12">Cyberknife)</text:span><text:span text:style-name="T17">。這台最新一代的</text:span><text:span text:style-name="T12">的電腦刀(M6 </text:span><text:span text:style-name="T12">Cyberknife)</text:span><text:span text:style-name="T12">不但具有過去電腦刀的優點(精準度高、非等同中心及非等共面射線、極佳的即時影像追蹤系統與呼吸同步調控系統)，它更結合了最新的放射治療技術(IMRT/IGRT及</text:span><text:span text:style-name="T44">inverse planning system)，配合動態式多葉準直儀(MLC)，做到更理想的三度空間順形放射治療。</text:span></text:p>
      <text:p text:style-name="P42"/>
      <text:p text:style-name="P37"><text:span text:style-name="T42">3)</text:span><text:span text:style-name="T42"> 質子刀放射線手術治療(Proton-knife</text:span><text:span text:style-name="T42"> S</text:span><text:span text:style-name="T42">tereotactic</text:span><text:span text:style-name="T42"> R</text:span><text:span text:style-name="T42">adiosurgery)<text:line-break/></text:span><text:span text:style-name="T17">    質子刀</text:span><text:span text:style-name="T17">是利用質子作為放射源的放射手術機器，</text:span><text:span text:style-name="T17">其原理與其他立體定位放射線手術治療</text:span><text:span text:style-name="T17">類似。</text:span><text:span text:style-name="T17">質子刀</text:span><text:span text:style-name="T17">使</text:span><text:span text:style-name="T17">用迴旋加速器將質子加速帶電</text:span><text:span text:style-name="T17">，</text:span><text:span text:style-name="T17">產生帶電質子射線</text:span><text:span text:style-name="T17">，再將之</text:span><text:span text:style-name="T17">照射在</text:span><text:span text:style-name="T17">治療標的</text:span><text:span text:style-name="T17">上。質子射線</text:span><text:span text:style-name="T17">有特殊的</text:span><text:span text:style-name="T17">物理特性</text:span><text:span text:style-name="T17">，</text:span><text:span text:style-name="T17">優於傳統的</text:span><text:span text:style-name="T17">光子或</text:span><text:span text:style-name="T17">X-光</text:span><text:span text:style-name="T17">射線。它在射程的前端</text:span><text:span text:style-name="T17">上只會釋放出</text:span><text:span text:style-name="T17">20%</text:span><text:span text:style-name="T17">的能量</text:span><text:span text:style-name="T17">，</text:span><text:span text:style-name="T10">在射程末端產生的布拉格峰(Bragg peak)可將大部分動能完全釋放，因此若將布拉格峰調整置於腫瘤標的處，便可在殺死腫瘤之同時大幅降低正常組織所受之放射線劑量。雖然質子刀在放射生物學上有其強大的優勢，</text:span><text:span text:style-name="T17">但</text:span><text:span text:style-name="T17">有些先天的缺點讓他無法普及，包括質子刀需要一個大的空間置放迴旋加速器，質子射線產生的破壞能量及高，需要電腦刀等級的高精準定位系統，否則周遭正常組織會吃到極大的輻射劑量甚至因而產生併發症，他的造價也非常昂貴</text:span><text:span text:style-name="T17">,</text:span><text:span text:style-name="T17">約需新台幣四十億，</text:span><text:span text:style-name="T17">並不是每家醫</text:span><text:span text:style-name="T17">學中心都能負擔的起，也因為他不普及，臨床上的治療及研究成果就很少，無法跟加馬刀及電腦刀相提並論</text:span><text:span text:style-name="T17">。</text:span></text:p>
      <text:p text:style-name="P39"/>
      <table:table table:name="表格1" table:style-name="表格1">
        <table:table-column table:style-name="表格1.A"/>
        <table:table-row table:style-name="表格1.1">
          <table:table-cell table:style-name="表格1.A1" office:value-type="string">
            <text:p text:style-name="Standard"><text:span text:style-name="T26">(三) </text:span><text:span text:style-name="T26">電腦刀</text:span><text:span text:style-name="T26">放射手術與</text:span><text:span text:style-name="T26">傳統放射線治療</text:span><text:span text:style-name="T26">之</text:span><text:span text:style-name="Strong_20_Emphasis"><text:span text:style-name="T25">比較</text:span></text:span><text:span text:style-name="T28">:</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　</text:p>
                </table:table-cell>
                <table:table-cell table:style-name="表格2.A1" office:value-type="string">
                  <text:p text:style-name="P16">電腦刀</text:p>
                </table:table-cell>
                <table:table-cell table:style-name="表格2.C1" office:value-type="string">
                  <text:p text:style-name="P16">傳統放射線治療</text:p>
                </table:table-cell>
              </table:table-row>
              <table:table-row table:style-name="表格2.1">
                <table:table-cell table:style-name="表格2.A1" office:value-type="string">
                  <text:p text:style-name="P16">優點</text:p>
                </table:table-cell>
                <table:table-cell table:style-name="表格2.A1" office:value-type="string">
                  <text:p text:style-name="Standard"><text:span text:style-name="T17">高準確度、可即時追蹤腫瘤目標、可採單次或分次治療；全身各部位腫瘤都可用，尤其是頭部</text:span><text:span text:style-name="T17">及脊</text:span><text:soft-page-break/><text:span text:style-name="T17">椎</text:span><text:span text:style-name="T17">腫瘤。</text:span></text:p>
                </table:table-cell>
                <table:table-cell table:style-name="表格2.C2" office:value-type="string">
                  <text:p text:style-name="Standard"><text:span text:style-name="T17">可輔助術後摧毀殘餘癌細胞、用於無法手術的腫瘤治療、非侵入</text:span><text:span text:style-name="T17">性治療</text:span><text:span text:style-name="T17">。</text:span></text:p>
                </table:table-cell>
              </table:table-row>
              <table:table-row table:style-name="表格2.1">
                <table:table-cell table:style-name="表格2.A1" office:value-type="string">
                  <text:p text:style-name="P16">缺點</text:p>
                </table:table-cell>
                <table:table-cell table:style-name="表格2.A1" office:value-type="string">
                  <text:p text:style-name="Standard"><text:span text:style-name="T17">若是身體部位腫瘤，單次治療的時間較長，</text:span><text:span text:style-name="T17">有些部位</text:span><text:span text:style-name="T17">須埋入定位用的黃金針。</text:span></text:p>
                </table:table-cell>
                <table:table-cell table:style-name="表格2.C1" office:value-type="string">
                  <text:p text:style-name="P14">會傷害腫瘤周邊的正常細胞、治療過程為多次進行數週、治療準確度較低。</text:p>
                </table:table-cell>
              </table:table-row>
              <table:table-row table:style-name="表格2.1">
                <table:table-cell table:style-name="表格2.A1" office:value-type="string">
                  <text:p text:style-name="P16">副作用</text:p>
                </table:table-cell>
                <table:table-cell table:style-name="表格2.A1" office:value-type="string">
                  <text:p text:style-name="P16">低副作用</text:p>
                </table:table-cell>
                <table:table-cell table:style-name="表格2.C1" office:value-type="string">
                  <text:p text:style-name="P14">急性副作用包括疲倦、白血球或血小板降低、噁心、嘔吐、味覺遲鈍、腹瀉、腹痛、掉髮、皮膚紅腫；慢性副作用則有口吃；頸部僵硬、淋巴水腫、腸道狹窄、牙關緊閉、組織纖維化等。</text:p>
                </table:table-cell>
              </table:table-row>
            </table:table>
            <text:p text:style-name="P20"/>
          </table:table-cell>
        </table:table-row>
      </table:table>
      <text:p text:style-name="P13"/>
      <text:p text:style-name="P17"/>
      <text:p text:style-name="P29"><text:span text:style-name="T26">(四) 電腦刀(CyberKnife)於神經外科放射手術的臨床應用與趨勢:</text:span></text:p>
      <text:p text:style-name="P31"><text:span text:style-name="T17"><text:tab/>電腦刀(CyberKnife)於神經外科放射手術的應用可分為幾個方面：</text:span></text:p>
      <text:list xml:id="list8851506946795534298" text:style-name="WW8Num5">
        <text:list-item>
          <text:p text:style-name="P19">顱內惡性腫瘤:</text:p>
        </text:list-item>
      </text:list>
      <text:p text:style-name="P49">轉移性腦瘤</text:p>
      <text:p text:style-name="P48"><text:span text:style-name="T17">顱內惡性腫瘤最常見的是轉移性腦瘤，在過去對轉移性腦瘤的治療不外乎手術加上全腦放射治療，或單純做全腦放射治療，這樣的作法雖然可以部份控制顱內轉移癌的生長，但病人受到的傷害卻頗大。因為全腦放射治療不但照射患部，連其他正常的腦組織也一併接受高劑量的輻射線，這些正常腦組織會受到一定程度的損傷，容易出現續發性腦水腫甚至腦組織壞死的現象，若病人存活的時間較久，有很大一部分的人會出現認知功能障礙及癡呆症。而且因為要照射到正常腦組織，為降低併發症，輻射劑量就要分成許多次小劑量每日照射(一般是15-20日)，這對許多行動不便或疼痛不堪的癌症病患是種折磨。倘若接受了全腦照射後腫瘤於短期內又持續生長，在以往醫生就束手無策了，因為正常腦部無法在短期內再次承受同樣高量的輻射劑量。放射手術的出現則大幅改善了這個狀況，因為立體定位放射手術是利用精準的定位技術，把高能量的輻射線聚焦在病灶上，對周邊正常組織的影響很少，所</text:span><text:soft-page-break/><text:span text:style-name="T17">以病患術後正常腦組織的損害降低，就不容易出現像傳統放射治療產生的併發症。也因為對正常組織的影響小，所以在短期內若腦部有新的轉移病灶，可以再次接受放射手術，也不會影響到正常腦部的功能。此外因為立體定位放射手術的精準，可以讓我們以毀滅性的劑量以一至三次的方式治療腫瘤，加上近幾年電腦刀放射手術的技術發展迅速，新的機型可以一次治療多個腦部轉移病灶，病患的療程大為精簡，從傳統放射治療需時兩到四周縮短至一到三日，大大減少病患來回奔波之苦，也因為對局部病灶的生物治療劑量比傳統放射治療提高不少，立體定位放射手術對局部病灶的控制率高達八至九成以上，尤其是對傳統放射治療有抵抗性的一些腫瘤，立體定位放射手術還是能維持八成以上的控制率。因為立體定位放射手術在治療轉移性腦瘤上有這麼多的優點，在歐美、日本、韓國等先進國家它已經漸漸取代傳統的全腦放射治療，成為第一線治療轉移性腦瘤的首選。</text:span></text:p>
      <text:p text:style-name="P49">惡性原發性膠元細胞腦瘤：</text:p>
      <text:p text:style-name="P48"><text:span text:style-name="T17">惡性原發性膠元細胞瘤在診斷時多為散在廣泛性的腫瘤，傳統上的治療是手術加上全腦放射治療及化學藥物治療，但對侷限性的惡性原發性膠元細胞瘤則可用放射手術取代全腦放射治療。近來有些文獻指出針對局部的惡性原發性膠元細胞瘤使用開顱腦瘤摘除手術加上術後立體定位放射手術及化學治療，其腫瘤控制效果不亞於傳統方式，但病患的認知功能影響較小。</text:span></text:p>
      <text:list xml:id="list140652815809958" text:continue-numbering="true" text:style-name="WW8Num5">
        <text:list-item>
          <text:p text:style-name="P19">顱內良性腫瘤:</text:p>
        </text:list-item>
      </text:list>
      <text:p text:style-name="P49">腦膜瘤</text:p>
      <text:p text:style-name="P48"><text:span text:style-name="T17">良性腦膜瘤是顱內最常見的良性腫瘤，治療方式以外科手術摘除為主，但對於手術後復發的腫瘤、腫瘤位置不佳不易手術摘除、手術麻醉風險過高不適合開顱手術等等的病患，立體定位放射手術就是最佳的選擇。不論是加馬刀或者電腦刀放射手術，臨床上都有很好的治療效果，其10年腫瘤控制率都在九成以上，相關併發症低於8%。</text:span></text:p>
      <text:p text:style-name="P49"><text:soft-page-break/>腦下垂體及蝶鞍附近腫瘤</text:p>
      <text:p text:style-name="P48"><text:span text:style-name="T17">立體定位放射手術治療</text:span><text:span text:style-name="T41">腦下垂體腺瘤</text:span><text:span text:style-name="T17">，主要是針對藥物無法控制的功能性腺瘤或經手術後摘除仍殘餘或復發的非功能性腺瘤。其腫瘤十年控制率高於九成，腦下腺功能低下或視覺損害率低於3%。</text:span></text:p>
      <text:p text:style-name="P48"><text:span text:style-name="T41">顱咽瘤</text:span><text:span text:style-name="T17">是另一種蝶鞍部附近的常見腫瘤。它的治療過去以外科手術為主，但外科手術要完全摘除顱咽瘤並不是容易的事，而且容易產生許多併發症。若無發完全摘除顱咽瘤，則腫瘤往後繼續擴展危害的機率在文獻上的統計高達85%。所以立體定位放射手術在治療這類腫瘤的角色重要，在部分摘除腫瘤的病人加做立體定位放射手術，可使腫瘤控制率提升至五年七成以上，且腦下腺低下或視覺損傷的機率下降至10%以下，治療效果可說是相當優異。</text:span></text:p>
      <text:p text:style-name="P49">顱底腫瘤</text:p>
      <text:p text:style-name="P48"><text:span text:style-name="T41">聽神經瘤</text:span><text:span text:style-name="T17">是最常見的顱底腫瘤，過去的治療是以外科手術為主。但外科手術的最大缺點除了手術本身的風險，顏面神經的損傷及聽力無法保留一直是外科手術要克服的難題。所以對於位置不佳的聽神經瘤、手術殘餘復發的聽神經瘤、腫瘤體積較小病患尚有聽力的聽神經瘤、手術麻醉風險過高的聽神經瘤患者，立體定位放射手術就是很好的治療選擇，無論是加馬刀或者電腦刀放射手術，臨床上都有很好的效果。以史丹佛大醫醫學中心的電腦刀報告為例，近四百位接受治療的聽神經瘤患者，其五年腫瘤控制率高達98%，無人有顏面神經的損害，僅有2%患者有顏面麻木的輕微症狀。</text:span></text:p>
      <text:list xml:id="list140654179492014" text:continue-numbering="true" text:style-name="WW8Num5">
        <text:list-item>
          <text:p text:style-name="P19">顱內血管性病灶或腫瘤:</text:p>
        </text:list-item>
      </text:list>
      <text:p text:style-name="P48"><text:span text:style-name="T41">動靜脈畸形(AVM)</text:span><text:span text:style-name="T17">是動脈瘤以外最常見的顱內血管畸形病灶，它是四十歲以下病人顱內自發性出血的主要病因之一，臨床的表現除了以腦出血為主，癲癇發作也是它的主要病徵。動靜脈畸形的治療有栓塞、手術及立體定位放射手術三個方式，對於體積龐大的複雜型巨大動靜脈畸形，治療常需要三者並行，對於體積較小的動靜脈畸形，治療方式則以外科手術或立體定位放射手</text:span><text:soft-page-break/><text:span text:style-name="T17">術為主。立體定位放射手術對於治療動靜脈畸形的療效優異，以電腦刀放射手術為例，三年內達成的病灶完全阻塞率在80-95%之間，唯一的缺點是在病灶接受放射手術照射後未完全萎縮阻塞之前，仍有爆裂出血的風險。但即便是仍有爆裂出血的風險，有不少研究指出接受過放射手術治療的病灶在未完全萎縮阻塞之前，其爆裂出血的風險僅有未治療病灶的一半。這也是立體定位放射手術近年來變為治療動靜脈畸形的主流。</text:span></text:p>
      <text:list xml:id="list140653331409454" text:continue-numbering="true" text:style-name="WW8Num5">
        <text:list-item>
          <text:p text:style-name="P19">神經功能性手術:</text:p>
        </text:list-item>
      </text:list>
      <text:p text:style-name="P49">三叉神經痛</text:p>
      <text:p text:style-name="P48"><text:span text:style-name="T17">三叉神經痛是最常見的腦神經功能疾病，其治療以抗癲癇藥物為主。但若藥物的治療效果不彰或是病患無法忍受藥物的副作用，外科神經血管減壓手術或立體定位放射手術就變成治療的首選。立體定位放射手術在治療三叉神經痛方面，無論是加馬刀或者電腦刀放射手術，臨床上都有很好的效果。以史丹佛大醫醫學中心的電腦刀治療成果為例，85%的病人在治療後六周內症狀即消失，一年半之後仍有96%的病人覺得治療效果良好，僅有15%的患者覺得臉部仍有麻木感。</text:span></text:p>
      <text:p text:style-name="P50"/>
      <text:list xml:id="list140653017959078" text:continue-numbering="true" text:style-name="WW8Num5">
        <text:list-item>
          <text:p text:style-name="P19">脊椎惡性腫瘤:</text:p>
        </text:list-item>
      </text:list>
      <text:p text:style-name="P51"><text:span text:style-name="T41">脊椎轉移性腫瘤</text:span><text:span text:style-name="T17">是最常見的脊椎惡性腫瘤，其來源主要來自乳房、肺、腎臟、攝護腺，和皮膚黑色素細胞的癌症細胞。較不常見的脊椎轉移癌包括甲狀腺、子宮頸、大腸直腸癌、肉瘤和淋巴瘤。對於脊椎轉移癌的治療除了系統性的化學治療以外，傳統上就是使用放射治療。但是跟腦部轉移病灶一樣，傳統的放射治療曠日廢時，病人同時要忍受著脊椎病變折磨跟舟車勞頓之苦，而且傳統放射治療因為定位的問題容易傷及脊椎骨周遭的重要組織，產生嚴重的併發症與副作用，所以當電腦刀放射手術於西元1994年開始用於治療脊椎轉移癌之後，在歐美頂尖醫學中心漸漸成為治療方式的主流，尤其近</text:span><text:soft-page-break/><text:span text:style-name="T17">幾年電腦刀即時追蹤定位系統的進步，使得放射手術治療的安全性大幅提升，包括史丹佛大學醫學中心與匹茲堡大學醫學中心都有優異的治療成果報告，其疼痛控制率高達86%，局部腫瘤控制率達到88%，有神經症狀的病人約84%會獲得臨床症狀上的改善。</text:span></text:p>
      <text:list xml:id="list140653450437960" text:continue-numbering="true" text:style-name="WW8Num5">
        <text:list-item>
          <text:p text:style-name="P32"><text:span text:style-name="T26">脊髓內外腫瘤:</text:span></text:p>
        </text:list-item>
      </text:list>
      <text:p text:style-name="P52"><text:span text:style-name="T17">電腦刀立體定位放射手術除了可以治療脊椎骨的腫瘤，對於長在脊髓神經上或貼近脊髓神經的腫瘤也有不錯的治療效果。一般而言，腫瘤體積150cc為可治療的上限。無論是良性或者是惡性的脊髓腫瘤，當這些腫瘤因為壓迫到正常的脊髓組織而有一些神經學症狀及缺損時，都可以考慮接受電腦刀放射手術的治療。以下是文獻上有報告以電腦刀治療的疾病，包括腦膜瘤(meningioma)、 旺氏細胞瘤(schwannoma)、神經纖維瘤(neurofibroma)、血管母細胞瘤(Hemangioblastoma)、 動靜脈畸形 (AVM) 、脊索瘤(chordoma)、室管膜瘤(ependymoma)、其他巨型細胞腫瘤等等。</text:span></text:p>
      <text:p text:style-name="P12"/>
      <text:p text:style-name="P6"/>
      <text:p text:style-name="P6">四、建議事項：</text:p>
      <text:p text:style-name="P17">(一) 引進最新型電腦刀，提供立體定位放射手術服務:</text:p>
      <text:p text:style-name="P29"><text:span text:style-name="T17"><text:s text:c="5"/>十分感謝科內及院方能提供這麼好的機會讓我赴美進修關於立體定位</text:span><text:span text:style-name="T18">放射 <text:s text:c="4"/>手術的最新觀念及進展。也因為這次的進修，讓我了解到歐美先進國家對於腫瘤治療的最新趨勢，更認知到本院發展</text:span><text:span text:style-name="T17">立體定位放射手術已到了刻不容緩的地步。綜觀國內各大醫學中心發展立體定位放射手術的現況：北部地區每年約治療一千四百位病患(台北榮總加馬刀:四百位病患、臺大醫院電腦刀:三百位病患、三總電腦刀:四百位病患、雙和醫院加馬刀及萬芳醫院電腦刀:三百位病患)，南部地區每年僅約治療三百位病患(奇美電腦刀:一百位病患、義大加馬刀:兩百位病患)，</text:span><text:soft-page-break/><text:span text:style-name="T17">很可見南部地區急需要發展立體定位放射手術以服務廣大民眾。尤其高雄長庚醫院已購置最新電腦刀，將投入服務的行列，若本院仍想維持競爭力，不想在腫瘤治療的服務上落後或缺席，當加緊腳步引進電腦刀，發展立體定位放射手術，本人也義不容辭當努力使立體定位</text:span><text:span text:style-name="T18">放射手術</text:span><text:span text:style-name="T17">在本院生根壯大，以服務廣大的南部鄉親。</text:span></text:p>
      <text:p text:style-name="P17">(二) 整合院內資源:</text:p>
      <text:p text:style-name="P15"><text:s text:c="4"/>發展立體定位放射手術牽涉廣大，需所有相關科別鼎力相助才得以成功，所以需要整合各科資源，建立科際合作模式，並讓院內同仁認識體會放射手術的優勢與重要，以開拓更多的醫療資源，同時也可吸引優秀人才一同投入這個領域，立體定位放射手術才可以在本院發展茁壯。</text:p>
      <text:p text:style-name="P29"><text:span text:style-name="T26">(三) 加強國際交流:</text:span></text:p>
      <text:p text:style-name="P29"><text:span text:style-name="T17"><text:s text:c="3"/>本院在發展立體定位放射手術之際，宜持續與國際頂尖醫學中心交流，參與國際會議，持續派赴人才受訓交流，以提高本院在這個領域的能見度，維持更新最先進的治療觀念與水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Default" style:family="paragraph">
      <style:paragraph-properties fo:orphans="0" fo:widows="0" style:text-autospace="none"/>
      <style:text-properties fo:color="#0000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7z3" style:family="text">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size="24pt" fo:font-weight="bold" style:font-name-asian="標楷體" style:font-family-asian="標楷體" style:font-family-generic-asian="script" style:font-size-asian="24pt" style:font-weight-asian="bold" style:font-name-complex="新細明體" style:font-family-complex="新細明體, PMingLiU" style:font-family-generic-complex="roman" style:font-pitch-complex="variable" style:font-size-complex="2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format="A" style:num-letter-sync="true"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一, 二, 三, ...">
        <style:list-level-properties text:list-level-position-and-space-mode="label-alignment">
          <style:list-level-label-alignment text:label-followed-by="listtab"/>
        </style:list-level-properties>
      </text:list-level-style-number>
      <text:list-level-style-number text:level="2" text:style-name="WW8Num7z0"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7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細明體"/>
      </text:list-level-style-bullet>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1">
      <style:footer>
        <text:p text:style-name="Footer"><draw:frame draw:style-name="Mfr1" draw:name="框架2" text:anchor-type="paragraph" svg:y="0.002cm" draw:z-index="0"><draw:text-box fo:min-height="0.058cm" fo:min-width="0cm"><text:p text:style-name="Footer"><text:span text:style-name="Page_20_Number"><text:page-number text:select-page="current">3</text:page-number></text:span></text:p></draw:text-box></draw:frame></text:p>
      </style:footer>
    </style:master-page>
    <style:master-page style:name="轉換_20_2" style:display-name="轉換 2" style:page-layout-name="Mpm1">
      <style:footer>
        <text:p text:style-name="Footer"><draw:frame draw:style-name="Mfr1" draw:name="框架3"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轉換_20_3" style:display-name="轉換 3" style:page-layout-name="Mpm1">
      <style:footer>
        <text:p text:style-name="Footer"><draw:frame draw:style-name="Mfr1" draw:name="框架4" text:anchor-type="paragraph" svg:y="0.002cm" draw:z-index="17"><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赴美國約翰霍普金斯大學附設醫院神經外科進修一年心得報告</dc:title>
    <meta:initial-creator>SuperXP</meta:initial-creator>
    <meta:creation-date>2016-03-23T14:01:00</meta:creation-date>
    <dc:date>2016-03-23T14:06:52.361000000</dc:date>
    <meta:print-date>2015-04-22T14:51:00</meta:print-date>
    <meta:editing-cycles>3</meta:editing-cycles>
    <meta:editing-duration>PT5M55S</meta:editing-duration>
    <meta:generator>LibreOffice/5.0.5.2$Windows_x86 LibreOffice_project/55b006a02d247b5f7215fc6ea0fde844b30035b3</meta:generator>
    <meta:document-statistic meta:table-count="2" meta:image-count="0" meta:object-count="0" meta:page-count="18" meta:paragraph-count="91" meta:word-count="9727" meta:character-count="10754" meta:non-whitespace-character-count="10551"/>
  </office:meta>
</office:document-meta>
</file>