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華康儷粗黑" svg:font-family="華康儷粗黑, 細明體"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line-height="0.988cm" fo:text-align="center" style:justify-single-word="false" style:snap-to-layout-grid="false"/>
      <style:text-properties fo:font-weight="bold" style:font-weight-asian="bold"/>
    </style:style>
    <style:style style:name="P3" style:family="paragraph" style:parent-style-name="Standard">
      <style:paragraph-properties fo:line-height="0.706cm"/>
      <style:text-properties style:font-name="新細明體" fo:font-size="20pt" fo:font-weight="bold" style:font-size-asian="20pt" style:font-weight-asian="bold" style:font-name-complex="MS Mincho"/>
    </style:style>
    <style:style style:name="P4" style:family="paragraph" style:parent-style-name="Standard">
      <style:paragraph-properties fo:line-height="1.058cm" fo:text-align="center" style:justify-single-word="false" style:snap-to-layout-grid="false"/>
      <style:text-properties style:font-name="新細明體" fo:font-size="20pt" fo:font-weight="bold" style:font-size-asian="20pt" style:font-weight-asian="bold" style:font-name-complex="新細明體" style:font-size-complex="20pt"/>
    </style:style>
    <style:style style:name="P5" style:family="paragraph" style:parent-style-name="Standard">
      <style:paragraph-properties fo:line-height="1.058cm" style:snap-to-layout-grid="false"/>
      <style:text-properties style:font-name="新細明體" fo:font-size="20pt" fo:font-weight="bold" style:font-size-asian="20pt" style:font-weight-asian="bold" style:font-name-complex="新細明體" style:font-size-complex="20pt"/>
    </style:style>
    <style:style style:name="P6" style:family="paragraph" style:parent-style-name="Standard">
      <style:paragraph-properties fo:line-height="1.058cm" style:snap-to-layout-grid="false"/>
      <style:text-properties style:font-name="新細明體" fo:font-size="20pt" fo:font-weight="bold" style:font-name-asian="細明體" style:font-size-asian="20pt" style:font-weight-asian="bold" style:font-name-complex="新細明體" style:font-size-complex="20pt"/>
    </style:style>
    <style:style style:name="P7" style:family="paragraph" style:parent-style-name="Standard">
      <style:paragraph-properties style:line-height-at-least="0.423cm"/>
      <style:text-properties style:font-name="新細明體" fo:font-size="14pt" fo:font-weight="bold" style:font-size-asian="14pt" style:font-weight-asian="bold"/>
    </style:style>
    <style:style style:name="P8"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9"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10" style:family="paragraph" style:parent-style-name="Standard">
      <style:paragraph-properties fo:line-height="1.058cm" fo:text-align="justify" style:justify-single-word="false" style:snap-to-layout-grid="false"/>
      <style:text-properties style:font-name="新細明體" style:font-name-complex="新細明體"/>
    </style:style>
    <style:style style:name="P11" style:family="paragraph" style:parent-style-name="Standard">
      <style:paragraph-properties fo:line-height="1.058cm" style:snap-to-layout-grid="false"/>
      <style:text-properties style:font-name="新細明體" style:font-name-complex="新細明體"/>
    </style:style>
    <style:style style:name="P12" style:family="paragraph" style:parent-style-name="Standard">
      <style:paragraph-properties fo:line-height="0.988cm" style:snap-to-layout-grid="false"/>
      <style:text-properties style:font-name="新細明體" style:font-name-complex="新細明體"/>
    </style:style>
    <style:style style:name="P13" style:family="paragraph" style:parent-style-name="Standard">
      <style:paragraph-properties fo:line-height="0.988cm" style:snap-to-layout-grid="false"/>
      <style:text-properties style:font-name="新細明體" fo:font-size="16pt" fo:font-weight="bold" style:font-size-asian="16pt" style:font-weight-asian="bold" style:font-name-complex="新細明體" style:font-size-complex="16pt"/>
    </style:style>
    <style:style style:name="P14" style:family="paragraph" style:parent-style-name="Standard">
      <style:paragraph-properties fo:line-height="1.058cm" style:snap-to-layout-grid="false"/>
    </style:style>
    <style:style style:name="P15" style:family="paragraph" style:parent-style-name="Standard">
      <style:paragraph-properties fo:line-height="1.058cm" style:snap-to-layout-grid="false"/>
      <style:text-properties officeooo:paragraph-rsid="00111c3f"/>
    </style:style>
    <style:style style:name="P16" style:family="paragraph" style:parent-style-name="Standard">
      <style:paragraph-properties fo:line-height="1.058cm" fo:text-align="justify" style:justify-single-word="false" style:snap-to-layout-grid="false"/>
    </style:style>
    <style:style style:name="P17" style:family="paragraph" style:parent-style-name="Standard">
      <style:paragraph-properties fo:line-height="0.706cm"/>
      <style:text-properties style:font-name="MS Mincho" fo:font-size="20pt" fo:font-weight="bold" style:font-size-asian="20pt" style:font-weight-asian="bold" style:font-name-complex="MS Mincho"/>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line-height="1.058cm" fo:text-align="center" style:justify-single-word="false" style:snap-to-layout-grid="false"/>
      <style:text-properties style:font-name="細明體" fo:font-size="20pt" fo:font-weight="bold" style:font-name-asian="細明體" style:font-size-asian="20pt" style:font-weight-asian="bold" style:font-name-complex="細明體" style:font-size-complex="20pt"/>
    </style:style>
    <style:style style:name="P20" style:family="paragraph" style:parent-style-name="Standard" style:list-style-name="WW8Num1">
      <style:paragraph-properties fo:line-height="0.988cm" style:snap-to-layout-grid="false"/>
    </style:style>
    <style:style style:name="P21" style:family="paragraph" style:parent-style-name="Standard" style:list-style-name="WW8Num1">
      <style:paragraph-properties fo:line-height="0.988cm" style:snap-to-layout-grid="false"/>
      <style:text-properties officeooo:paragraph-rsid="00111c3f"/>
    </style:style>
    <style:style style:name="P22" style:family="paragraph" style:parent-style-name="Standard" style:list-style-name="WW8Num1">
      <style:paragraph-properties fo:line-height="0.988cm" fo:text-align="justify" style:justify-single-word="false" style:snap-to-layout-grid="false"/>
      <style:text-properties officeooo:paragraph-rsid="00111c3f"/>
    </style:style>
    <style:style style:name="P23" style:family="paragraph" style:parent-style-name="Standard">
      <style:paragraph-properties fo:line-height="0.988cm" fo:text-align="justify" style:justify-single-word="false" style:snap-to-layout-grid="false"/>
    </style:style>
    <style:style style:name="P24" style:family="paragraph" style:parent-style-name="Standard">
      <style:paragraph-properties fo:text-align="center" style:justify-single-word="false" fo:orphans="2" fo:widows="2" style:text-autospace="none"/>
      <style:text-properties fo:color="#000000" fo:font-size="18pt" fo:font-weight="bold" style:letter-kerning="true" style:font-size-asian="18pt" style:font-weight-asian="bold" style:font-size-complex="18pt"/>
    </style:style>
    <style:style style:name="P25" style:family="paragraph" style:parent-style-name="Standard">
      <style:paragraph-properties fo:line-height="0.988cm" fo:text-align="center" style:justify-single-word="false" style:snap-to-layout-grid="false"/>
      <style:text-properties fo:color="#000000" fo:font-size="18pt" fo:font-weight="bold" style:letter-kerning="true" style:font-size-asian="18pt" style:font-weight-asian="bold" style:font-size-complex="18pt"/>
    </style:style>
    <style:style style:name="P26" style:family="paragraph" style:parent-style-name="Standard">
      <style:paragraph-properties fo:line-height="150%" fo:text-align="justify" style:justify-single-word="false" style:snap-to-layout-grid="false"/>
    </style:style>
    <style:style style:name="P27" style:family="paragraph" style:parent-style-name="Standard">
      <style:paragraph-properties fo:orphans="2" fo:widows="2"/>
      <style:text-properties style:font-name="Cambria" fo:font-size="16pt" fo:font-weight="bold" style:font-size-asian="16pt" style:font-weight-asian="bold" style:font-name-complex="Cambria" style:font-size-complex="16pt"/>
    </style:style>
    <style:style style:name="P28"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9" style:family="paragraph" style:parent-style-name="Standard">
      <style:paragraph-properties fo:margin-top="0.212cm" fo:margin-bottom="0cm" loext:contextual-spacing="false" fo:line-height="1.058cm" fo:text-align="center" style:justify-single-word="false"/>
    </style:style>
    <style:style style:name="P30" style:family="paragraph" style:parent-style-name="Standard" style:master-page-name="Standard">
      <style:paragraph-properties fo:margin-top="0.212cm" fo:margin-bottom="0cm" loext:contextual-spacing="false" fo:line-height="0.882cm" style:page-number="auto"/>
    </style:style>
    <style:style style:name="P31" style:family="paragraph" style:parent-style-name="Standard">
      <style:paragraph-properties fo:margin-left="0cm" fo:margin-right="0cm" fo:line-height="1.058cm" fo:text-indent="0.75cm" style:auto-text-indent="false" style:snap-to-layout-grid="false"/>
    </style:style>
    <style:style style:name="P32" style:family="paragraph" style:parent-style-name="Standard">
      <style:paragraph-properties fo:margin-left="0cm" fo:margin-right="0cm" fo:line-height="0.988cm" fo:text-align="justify" style:justify-single-word="false" fo:text-indent="0.75cm" style:auto-text-indent="false" style:snap-to-layout-grid="false"/>
    </style:style>
    <style:style style:name="P33" style:family="paragraph" style:parent-style-name="Standard" style:list-style-name="WW8Num7">
      <style:paragraph-properties fo:margin-left="1cm" fo:margin-right="0cm" fo:line-height="0.988cm" fo:text-align="justify" style:justify-single-word="false" fo:text-indent="-1cm" style:auto-text-indent="false" style:snap-to-layout-grid="false"/>
    </style:style>
    <style:style style:name="P34" style:family="paragraph" style:parent-style-name="Standard" style:list-style-name="WW8Num7">
      <style:paragraph-properties fo:margin-left="1cm" fo:margin-right="0cm" fo:line-height="0.988cm" fo:text-align="justify" style:justify-single-word="false" fo:text-indent="-1cm" style:auto-text-indent="false" style:snap-to-layout-grid="false"/>
      <style:text-properties style:font-name="新細明體" style:font-name-complex="新細明體"/>
    </style:style>
    <style:style style:name="P35" style:family="paragraph" style:parent-style-name="Standard">
      <style:paragraph-properties fo:margin-left="1cm" fo:margin-right="0cm" fo:line-height="0.988cm" fo:text-align="justify" style:justify-single-word="false" fo:text-indent="0cm" style:auto-text-indent="false" style:snap-to-layout-grid="false"/>
    </style:style>
    <style:style style:name="P36" style:family="paragraph" style:parent-style-name="Standard">
      <style:paragraph-properties fo:margin-left="1cm" fo:margin-right="0cm" fo:line-height="0.988cm" fo:text-align="justify" style:justify-single-word="false" fo:text-indent="0cm" style:auto-text-indent="false" style:snap-to-layout-grid="false"/>
      <style:text-properties style:font-name="新細明體" style:font-name-complex="新細明體"/>
    </style:style>
    <style:style style:name="P37" style:family="paragraph" style:parent-style-name="Standard">
      <style:paragraph-properties fo:margin-left="0cm" fo:margin-right="0cm" fo:line-height="0.988cm" fo:text-align="justify" style:justify-single-word="false" fo:text-indent="0.998cm" style:auto-text-indent="false" style:snap-to-layout-grid="false"/>
    </style:style>
    <style:style style:name="P38" style:family="paragraph" style:parent-style-name="Standard">
      <style:paragraph-properties fo:margin-left="0.753cm" fo:margin-right="0cm" fo:line-height="0.988cm" fo:text-align="justify" style:justify-single-word="false" fo:text-indent="-0.004cm" style:auto-text-indent="false" style:snap-to-layout-grid="false"/>
    </style:style>
    <style:style style:name="P39" style:family="paragraph" style:parent-style-name="Standard">
      <style:paragraph-properties fo:margin-left="1.494cm" fo:margin-right="0cm" fo:line-height="0.988cm" fo:text-align="justify" style:justify-single-word="false" fo:text-indent="0cm" style:auto-text-indent="false" style:snap-to-layout-grid="false"/>
    </style:style>
    <style:style style:name="P40" style:family="paragraph" style:parent-style-name="Standard">
      <style:paragraph-properties fo:margin-left="1.494cm" fo:margin-right="0cm" fo:line-height="0.988cm" fo:text-align="justify" style:justify-single-word="false" fo:text-indent="0cm" style:auto-text-indent="false" style:snap-to-layout-grid="false"/>
      <style:text-properties style:font-name="新細明體" style:font-name-complex="新細明體"/>
    </style:style>
    <style:style style:name="P41" style:family="paragraph" style:parent-style-name="Standard">
      <style:paragraph-properties fo:margin-left="1.494cm" fo:margin-right="0cm" fo:line-height="0.988cm" fo:text-align="justify" style:justify-single-word="false" fo:text-indent="0cm" style:auto-text-indent="false" style:snap-to-layout-grid="false"/>
      <style:text-properties style:text-position="super 58%" style:font-name="新細明體" style:font-name-complex="新細明體"/>
    </style:style>
    <style:style style:name="P42" style:family="paragraph" style:parent-style-name="Standard">
      <style:paragraph-properties fo:margin-left="1.501cm" fo:margin-right="0cm" fo:line-height="0.988cm" fo:text-align="justify" style:justify-single-word="false" fo:text-indent="-0.002cm" style:auto-text-indent="false" style:snap-to-layout-grid="false"/>
    </style:style>
    <style:style style:name="P43" style:family="paragraph" style:parent-style-name="Standard">
      <style:paragraph-properties fo:margin-left="1.501cm" fo:margin-right="0cm" fo:line-height="0.988cm" fo:text-align="justify" style:justify-single-word="false" fo:text-indent="-0.002cm" style:auto-text-indent="false" style:snap-to-layout-grid="false"/>
      <style:text-properties style:font-name="新細明體" style:font-name-complex="新細明體"/>
    </style:style>
    <style:style style:name="P44" style:family="paragraph" style:parent-style-name="Standard">
      <style:paragraph-properties fo:margin-left="1.501cm" fo:margin-right="0cm" fo:line-height="0.988cm" fo:text-align="justify" style:justify-single-word="false" fo:text-indent="0cm" style:auto-text-indent="false" style:snap-to-layout-grid="false"/>
      <style:text-properties style:font-name="新細明體" style:font-name-complex="新細明體"/>
    </style:style>
    <style:style style:name="P45" style:family="paragraph" style:parent-style-name="Standard">
      <style:paragraph-properties fo:margin-left="1.501cm" fo:margin-right="0cm" fo:line-height="0.988cm" fo:text-align="justify" style:justify-single-word="false" fo:text-indent="0cm" style:auto-text-indent="false" style:snap-to-layout-grid="false"/>
    </style:style>
    <style:style style:name="P46" style:family="paragraph" style:parent-style-name="Standard">
      <style:paragraph-properties fo:margin-left="0.998cm" fo:margin-right="0cm" fo:line-height="0.988cm" fo:text-align="justify" style:justify-single-word="false" fo:text-indent="0cm" style:auto-text-indent="false" style:snap-to-layout-grid="false"/>
      <style:text-properties style:font-name="新細明體" style:font-name-complex="新細明體"/>
    </style:style>
    <style:style style:name="P47" style:family="paragraph" style:parent-style-name="Standard">
      <style:paragraph-properties fo:margin-left="1.498cm" fo:margin-right="0cm" fo:line-height="0.988cm" fo:text-align="justify" style:justify-single-word="false" fo:text-indent="-0.004cm" style:auto-text-indent="false" style:snap-to-layout-grid="false"/>
    </style:style>
    <style:style style:name="P48" style:family="paragraph" style:parent-style-name="Standard">
      <style:paragraph-properties fo:margin-left="1.498cm" fo:margin-right="0cm" fo:line-height="0.988cm" fo:text-align="justify" style:justify-single-word="false" fo:text-indent="-0.004cm" style:auto-text-indent="false" style:snap-to-layout-grid="false"/>
      <style:text-properties style:font-name="新細明體" style:font-name-complex="新細明體"/>
    </style:style>
    <style:style style:name="P49" style:family="paragraph" style:parent-style-name="Standard">
      <style:paragraph-properties fo:margin-left="0.75cm" fo:margin-right="0cm" fo:line-height="0.988cm" fo:text-align="justify" style:justify-single-word="false" fo:text-indent="0cm" style:auto-text-indent="false" style:snap-to-layout-grid="false"/>
    </style:style>
    <style:style style:name="P50" style:family="paragraph" style:parent-style-name="Standard">
      <style:paragraph-properties fo:margin-left="1.499cm" fo:margin-right="0cm" fo:line-height="0.988cm" fo:text-align="justify" style:justify-single-word="false" fo:text-indent="0cm" style:auto-text-indent="false" style:snap-to-layout-grid="false"/>
    </style:style>
    <style:style style:name="P51" style:family="paragraph" style:parent-style-name="Standard">
      <style:paragraph-properties fo:margin-left="1.499cm" fo:margin-right="0cm" fo:line-height="0.988cm" fo:text-align="justify" style:justify-single-word="false" fo:text-indent="0cm" style:auto-text-indent="false" style:snap-to-layout-grid="false"/>
      <style:text-properties style:font-name="新細明體" style:font-name-complex="新細明體"/>
    </style:style>
    <style:style style:name="P52" style:family="paragraph" style:parent-style-name="Standard">
      <style:paragraph-properties fo:margin-left="1.058cm" fo:margin-right="0cm" fo:line-height="0.988cm" fo:text-align="justify" style:justify-single-word="false" fo:text-indent="0cm" style:auto-text-indent="false" style:snap-to-layout-grid="false"/>
      <style:text-properties style:font-name="新細明體" style:font-name-complex="新細明體"/>
    </style:style>
    <style:style style:name="P53" style:family="paragraph" style:parent-style-name="Standard" style:list-style-name="WW8Num2">
      <style:paragraph-properties fo:margin-left="2.251cm" fo:margin-right="0cm" fo:line-height="0.988cm" fo:text-align="justify" style:justify-single-word="false" fo:text-indent="-1.499cm" style:auto-text-indent="false" style:snap-to-layout-grid="false"/>
    </style:style>
    <style:style style:name="P54" style:family="paragraph" style:parent-style-name="Standard" style:list-style-name="WW8Num2">
      <style:paragraph-properties fo:margin-left="2.251cm" fo:margin-right="0cm" fo:line-height="0.988cm" fo:text-align="justify" style:justify-single-word="false" fo:text-indent="-1.499cm" style:auto-text-indent="false" style:snap-to-layout-grid="false"/>
      <style:text-properties style:font-name="新細明體" style:font-name-complex="新細明體"/>
    </style:style>
    <style:style style:name="P55" style:family="paragraph" style:parent-style-name="Standard">
      <style:paragraph-properties fo:margin-left="2.251cm" fo:margin-right="0cm" fo:line-height="0.988cm" fo:text-align="justify" style:justify-single-word="false" fo:text-indent="0cm" style:auto-text-indent="false" style:snap-to-layout-grid="false"/>
    </style:style>
    <style:style style:name="P56" style:family="paragraph" style:parent-style-name="Standard">
      <style:paragraph-properties fo:margin-left="2.251cm" fo:margin-right="0cm" fo:line-height="0.988cm" fo:text-align="justify" style:justify-single-word="false" fo:text-indent="0cm" style:auto-text-indent="false" style:snap-to-layout-grid="false"/>
      <style:text-properties style:font-name="新細明體" style:font-name-complex="新細明體"/>
    </style:style>
    <style:style style:name="P57" style:family="paragraph" style:parent-style-name="Standard">
      <style:paragraph-properties fo:margin-left="2.247cm" fo:margin-right="0cm" fo:line-height="0.988cm" fo:text-align="justify" style:justify-single-word="false" fo:text-indent="-0.004cm" style:auto-text-indent="false" style:snap-to-layout-grid="false"/>
    </style:style>
    <style:style style:name="P58" style:family="paragraph" style:parent-style-name="Standard">
      <style:paragraph-properties fo:margin-left="1.501cm" fo:margin-right="0cm" fo:line-height="0.988cm" fo:text-align="justify" style:justify-single-word="false" fo:text-indent="0.75cm" style:auto-text-indent="false" style:snap-to-layout-grid="false"/>
    </style:style>
    <style:style style:name="P59" style:family="paragraph" style:parent-style-name="Standard">
      <style:paragraph-properties fo:margin-left="0.751cm" fo:margin-right="0cm" fo:line-height="0.988cm" fo:text-align="justify" style:justify-single-word="false" fo:text-indent="-0.002cm" style:auto-text-indent="false" style:snap-to-layout-grid="false"/>
    </style:style>
    <style:style style:name="P60" style:family="paragraph" style:parent-style-name="Standard">
      <style:paragraph-properties fo:margin-left="0.751cm" fo:margin-right="0cm" fo:line-height="0.988cm" fo:text-align="justify" style:justify-single-word="false" fo:text-indent="-0.002cm" style:auto-text-indent="false" style:snap-to-layout-grid="false"/>
      <style:text-properties style:font-name="新細明體" style:font-name-complex="新細明體"/>
    </style:style>
    <style:style style:name="P61" style:family="paragraph" style:parent-style-name="Standard">
      <style:paragraph-properties fo:margin-left="0.751cm" fo:margin-right="0cm" fo:line-height="0.988cm" fo:text-indent="-0.002cm" style:auto-text-indent="false" style:snap-to-layout-grid="false"/>
      <style:text-properties style:font-name="新細明體" style:font-name-complex="新細明體"/>
    </style:style>
    <style:style style:name="P62" style:family="paragraph" style:parent-style-name="Footer">
      <style:paragraph-properties fo:text-align="center" style:justify-single-word="false"/>
    </style:style>
    <style:style style:name="T1" style:family="text">
      <style:text-properties style:font-name="新細明體" fo:font-size="20pt" fo:font-weight="bold" style:font-size-asian="20pt" style:font-weight-asian="bold"/>
    </style:style>
    <style:style style:name="T2" style:family="text">
      <style:text-properties style:font-name="新細明體" fo:font-size="26pt" fo:font-weight="bold" style:font-size-asian="26pt" style:font-weight-asian="bold"/>
    </style:style>
    <style:style style:name="T3" style:family="text">
      <style:text-properties style:font-name="新細明體" fo:font-size="26pt" fo:font-weight="bold" style:font-size-asian="26pt" style:font-weight-asian="bold" style:font-name-complex="新細明體"/>
    </style:style>
    <style:style style:name="T4" style:family="text">
      <style:text-properties style:font-name="新細明體" fo:font-size="14pt" fo:font-weight="bold" style:font-size-asian="14pt" style:font-weight-asian="bold"/>
    </style:style>
    <style:style style:name="T5" style:family="text">
      <style:text-properties style:font-name="新細明體" style:font-name-complex="新細明體"/>
    </style:style>
    <style:style style:name="T6" style:family="text">
      <style:text-properties style:font-name="新細明體" style:font-name-complex="新細明體"/>
    </style:style>
    <style:style style:name="T7" style:family="text">
      <style:text-properties style:font-name="新細明體" style:font-name-complex="Arial Unicode MS"/>
    </style:style>
    <style:style style:name="T8" style:family="text">
      <style:text-properties style:font-name="MS Mincho" fo:font-size="20pt" fo:font-weight="bold" style:font-size-asian="20pt" style:font-weight-asian="bold" style:font-name-complex="MS Mincho"/>
    </style:style>
    <style:style style:name="T9" style:family="text">
      <style:text-properties style:text-position="super 58%"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出國類別：外交部出國進修計畫）</text:span></text:p>
      <text:p text:style-name="P28"/>
      <text:p text:style-name="P28"/>
      <text:p text:style-name="P28"/>
      <text:p text:style-name="P28"/>
      <text:p text:style-name="P28"/>
      <text:p text:style-name="P28"/>
      <text:p text:style-name="P28"/>
      <text:p text:style-name="P28"/>
      <text:p text:style-name="P29"><text:span text:style-name="T2">赴英國倫敦國王學院研修環境</text:span><text:span text:style-name="T3">、</text:span><text:span text:style-name="T2">政治與全球化碩士課程進修報告</text:span></text:p>
      <text:p text:style-name="P8"/>
      <text:p text:style-name="P7"/>
      <text:p text:style-name="P7"/>
      <text:p text:style-name="P7"/>
      <text:p text:style-name="P8"/>
      <text:p text:style-name="P9"><text:s text:c="21"/></text:p>
      <text:p text:style-name="P17"/>
      <text:p text:style-name="P17"/>
      <text:p text:style-name="P17"/>
      <text:p text:style-name="P17"/>
      <text:p text:style-name="P17"/>
      <text:p text:style-name="P3"/>
      <text:p text:style-name="P18"><text:span text:style-name="T4">服務機關：外交部</text:span></text:p>
      <text:p text:style-name="P18"><text:span text:style-name="T4">姓名職稱：姜薦任科員予歆</text:span></text:p>
      <text:p text:style-name="P18"><text:span text:style-name="T4">派赴國家：英國</text:span></text:p>
      <text:p text:style-name="P18"><text:span text:style-name="T4">出國期間：102/9/14-103/9/5</text:span></text:p>
      <text:p text:style-name="P18"><text:span text:style-name="T4">報告日期：104/1/7</text:span></text:p>
      <text:p text:style-name="P19"><text:soft-page-break/>摘要</text:p>
      <text:p text:style-name="P6"/>
      <text:p text:style-name="P16"><text:span text:style-name="T5">全球快速工業化及經濟發展導致各國自然生態環境急速惡化，此已成為不爭之事實。環境問題不分國界，不論是氣候變遷、水資源衝突、環境汙染、自然資源之掠奪、熱帶雨林之破壞、沙漠化、霾害等各類環境問題均已對民眾之生命及財產安全形成危害，且往往進一步造成國與國間之紛爭。因此，環境安全已成為各國所關注之議題。所就讀之英國倫敦國王學院（King</text:span><text:span text:style-name="T5">’</text:span><text:span text:style-name="T5">s College London）環境、政治與全球化碩士班課程（MA Environment, Politics and Globalisation）使本人瞭解到國際重大環境問題種類及問題癥結之所在、南北國家間就環境保護及經濟發展間立場之衝突，以及公、私部門及公民社會間就環境議題上所發展出之各式關係等，並得以強化本人對國際環境議題之認知，且與國際環境相關人士產生良好互動，建立相關人脈，盼未來有助於本部環境外交相關業務之推動。</text:span></text:p>
      <text:p text:style-name="P10"/>
      <text:p text:style-name="P11"/>
      <text:p text:style-name="P11"/>
      <text:p text:style-name="P11"/>
      <text:p text:style-name="P11"/>
      <text:p text:style-name="P11"/>
      <text:p text:style-name="P11"/>
      <text:p text:style-name="P11"/>
      <text:p text:style-name="P11"/>
      <text:p text:style-name="P11"/>
      <text:p text:style-name="P11"/>
      <text:p text:style-name="P4"><text:soft-page-break/>目次</text:p>
      <text:p text:style-name="P5"/>
      <text:p text:style-name="P15"><text:span text:style-name="T5">摘要.................................................................................................................................... <text:s text:c="2"/>2</text:span></text:p>
      <text:p text:style-name="P11"/>
      <text:p text:style-name="P15"><text:span text:style-name="T5">目次.................................................................................................................................... <text:s text:c="2"/>3</text:span></text:p>
      <text:p text:style-name="P11"/>
      <text:p text:style-name="P15"><text:span text:style-name="T5">壹、進修目的..................................................................................................................<text:tab/>4</text:span></text:p>
      <text:p text:style-name="P11"/>
      <text:p text:style-name="P15"><text:span text:style-name="T5">貳、 進修過程與研習課程............................................................................................<text:tab/>4</text:span></text:p>
      <text:p text:style-name="P31"><text:span text:style-name="T5">一、環境與全球化（一）（</text:span><text:span text:style-name="T5">Globalisation and the Environment</text:span><text:span text:style-name="T5">１）................ <text:s text:c="2"/>4</text:span></text:p>
      <text:list xml:id="list6302112087519187823" text:style-name="WW8Num1">
        <text:list-item>
          <text:p text:style-name="P22"><text:span text:style-name="T5">環境與全球化（二）（</text:span><text:span text:style-name="T5">Globalisation and the Environment</text:span><text:span text:style-name="T5"> 2）.................. <text:s text:c="2"/>5</text:span></text:p>
        </text:list-item>
        <text:list-item>
          <text:p text:style-name="P21"><text:span text:style-name="T5">社會科學研究方法論（Practising Social Research）</text:span><text:span text:style-name="T5">...............</text:span><text:span text:style-name="T5">................... <text:s text:c="2"/>6</text:span></text:p>
        </text:list-item>
        <text:list-item>
          <text:p text:style-name="P21"><text:span text:style-name="T5">環境行為者與政治（</text:span><text:span text:style-name="T5">Environmental Actors and Politics</text:span><text:span text:style-name="T5">）......................... <text:s text:c="2"/>6</text:span></text:p>
        </text:list-item>
        <text:list-item>
          <text:p text:style-name="P20"><text:span text:style-name="T5">氣候變遷與社會（</text:span><text:span text:style-name="T5">Understanding Climate Change in Society</text:span><text:span text:style-name="T5">）................ <text:s text:c="2"/>8</text:span></text:p>
        </text:list-item>
        <text:list-item>
          <text:p text:style-name="P21"><text:span text:style-name="T5">環境科學與政策制定（Environmental Science and Policy Making）....... <text:s text:c="2"/>9</text:span></text:p>
        </text:list-item>
        <text:list-item>
          <text:p text:style-name="P20"><text:span text:style-name="T5">論文寫作（Dissertation）............................................................................. <text:s text:c="2"/>9</text:span></text:p>
        </text:list-item>
      </text:list>
      <text:p text:style-name="P11"/>
      <text:p text:style-name="P14"><text:span text:style-name="T5">叁、 心得與建議............................................................................................................. <text:s/>12</text:span></text:p>
      <text:p text:style-name="P11"/>
      <text:p text:style-name="P14"><text:span text:style-name="T5">附件-碩士論文英文摘要（Abstract）.............................................................................. 13</text:span></text:p>
      <text:p text:style-name="P11"/>
      <text:p text:style-name="P11"/>
      <text:p text:style-name="P11"/>
      <text:list xml:id="list6193588800101909518" text:style-name="WW8Num7">
        <text:list-item>
          <text:p text:style-name="P34"><text:soft-page-break/>進修目的</text:p>
        </text:list-item>
      </text:list>
      <text:p text:style-name="P35"><text:span text:style-name="T5">本人在赴英國倫敦進修前於101年9月至102年9月間服務於本部條約法律司國際環境公約科，承辦推動我有意義參與「聯合國氣候變化綱要公約」（United Nations Framework Convention on Climate Change, UNFCCC）及其他環境外交相關業務。辦理業務過程中，體認到環境問題如氣候變遷不僅複雜性高、影響之地理及範圍廣，且亦涉及全面性之社會問題。氣候變遷對人類生存環境造成重大衝擊，係目前國際社會共同關注，且同時亦為影響我國家永續發展之重要課題。為加強認識環境問題如氣候變遷議題之本質，以創造我與相關國家之環境對話議題，本人爰赴英國倫敦國王學院進修環境與政治相關課程，盼從各種角度認識環境問題。本人赴英進修一年之過程中另以「臺灣參與氣候變遷建制：政府與非政府組織間合作關係之觀點」（Taiwan</text:span><text:span text:style-name="T5">’</text:span><text:span text:style-name="T5">s Participation in the Climate Change Regime: An Examination from a Government-NGO Relationship Perspective）為題完成碩士論文，並於103年12月獲頒該校碩士學位。</text:span></text:p>
      <text:p text:style-name="P36"/>
      <text:list xml:id="list155522369724008" text:continue-numbering="true" text:style-name="WW8Num7">
        <text:list-item>
          <text:p text:style-name="P33"><text:span text:style-name="T5">進修過程與研習課程</text:span></text:p>
        </text:list-item>
      </text:list>
      <text:p text:style-name="P37"><text:span text:style-name="T5">進修過程中，本人依學校規定選修7門重要課程（含論文寫作），分述如下：</text:span></text:p>
      <text:p text:style-name="P38"><text:span text:style-name="T5">一、環境與全球化（一）（</text:span><text:span text:style-name="T5">Globalisation and the Environment</text:span><text:span text:style-name="T5"> 1）</text:span></text:p>
      <text:p text:style-name="P39"><text:span text:style-name="T5">本課程專門研究人與環境間之政治關係</text:span><text:span text:style-name="T5">及</text:span><text:span text:style-name="T5">深入探討全球化作為二十世紀快速經濟發展之產物</text:span><text:span text:style-name="T5">與對自然環境之衝擊</text:span><text:span text:style-name="T5">。</text:span><text:span text:style-name="T5">資本與共產主義</text:span><text:span text:style-name="T5">意識形態角力之結果係西方資本主義之勝利及</text:span><text:span text:style-name="T5">全面</text:span><text:span text:style-name="T5">性擴散，惟全球經濟得以發展乃係建立於對廉價勞力之剝削及天然資源之掠奪。先進國家及富可敵國之跨國企業進一步透過國際經濟及金融建制如世界銀行</text:span><text:span text:style-name="T5">（</text:span><text:span text:style-name="T5">World Bank</text:span><text:span text:style-name="T5">）</text:span><text:span text:style-name="T5">及國際貨幣基金</text:span><text:span text:style-name="T5">（</text:span><text:span text:style-name="T5">International Monetary Fund</text:span><text:span text:style-name="T5">）等</text:span><text:span text:style-name="T5">組織</text:span><text:span text:style-name="T5">尋找新市場，利用各種發展計畫及貸款方案</text:span><text:span text:style-name="T5">迫使第三世界國家開放國內市場</text:span><text:span text:style-name="T5">。</text:span><text:span text:style-name="T5">第三世界國家之經濟雖獲發展機會，惟開放市場</text:span><text:span text:style-name="T5">之後果</text:span><text:soft-page-break/><text:span text:style-name="T5">係</text:span><text:span text:style-name="T5">加速環境破壞</text:span><text:span text:style-name="T5">，</text:span><text:span text:style-name="T5">更導致人與自然環境間關係之失衡與疏離。</text:span></text:p>
      <text:p text:style-name="P40"/>
      <text:p text:style-name="P39"><text:span text:style-name="T5">本季課程亦探討全球化</text:span><text:span text:style-name="T5">下</text:span><text:span text:style-name="T5">國家、私部門及全球公民社會</text:span><text:span text:style-name="T5">等各行為者間</text:span><text:span text:style-name="T5">角色之轉變。公部門在選擇經濟發展之同時</text:span><text:span text:style-name="T5">，</text:span><text:span text:style-name="T5">對環境</text:span><text:span text:style-name="T5">僅</text:span><text:span text:style-name="T5">採消極治理，70</text:span><text:span text:style-name="T5">年代後</text:span><text:span text:style-name="T5">環境污染惡化</text:span><text:span text:style-name="T5">致使</text:span><text:span text:style-name="T5">全球公民社會產生</text:span><text:span text:style-name="T5">，</text:span><text:span text:style-name="T5">西方環保意識抬頭</text:span><text:span text:style-name="T5">，過程歷</text:span><text:span text:style-name="T5">經數十年</text:span><text:span text:style-name="T5">之</text:span><text:span text:style-name="T5">提倡</text:span><text:span text:style-name="T5">，得</text:span><text:span text:style-name="T5">使今日各國普遍性</text:span><text:span text:style-name="T5">重視</text:span><text:span text:style-name="T5">全球環境議題，每年</text:span><text:span text:style-name="T5">相繼</text:span><text:span text:style-name="T5">舉辦各種國際環境會議</text:span><text:span text:style-name="T5">，盼共同尋找解決方式</text:span><text:span text:style-name="T5">。雖然國家及產業界均提倡永續發展（</text:span><text:span text:style-name="T5">s</text:span><text:span text:style-name="T5">ustainable development），惟永續發展之概念仍係以</text:span><text:span text:style-name="T5">資本主義所倡導之發展為重</text:span><text:span text:style-name="T5">、</text:span><text:span text:style-name="T5">而</text:span><text:span text:style-name="T5">環境為次，在發展與環境</text:span><text:span text:style-name="T5">保護</text:span><text:span text:style-name="T5">無法兼顧之兩難下，是應將人類發展困境如全球暖化、去森林化、沙漠化或水資源之破壞</text:span><text:span text:style-name="T5">等問題</text:span><text:span text:style-name="T5">交由資本主義信奉之「萬能」市場機制解決，</text:span><text:span text:style-name="T5">亦</text:span><text:span text:style-name="T5">或應突破並改革現有政治經濟制度與架構，以全新變革</text:span><text:span text:style-name="T5">及</text:span><text:span text:style-name="T5">新思維</text:span><text:span text:style-name="T5">模式思考環境問題，目前於</text:span><text:span text:style-name="T5">學術界仍是一片論戰。</text:span></text:p>
      <text:p text:style-name="P40"/>
      <text:p text:style-name="P39"><text:span text:style-name="T5">本</text:span><text:span text:style-name="T5">課程</text:span><text:span text:style-name="T5">富以批判性角度詮釋資本主義制度</text:span><text:span text:style-name="T5">及新自由主義</text:span><text:span text:style-name="T5">對環境</text:span><text:span text:style-name="T5">之影響，並另輔以</text:span><text:span text:style-name="T5">後殖民主義、依賴理論、馬克思主義、馬爾薩斯主義（人口論）</text:span><text:span text:style-name="T5">等學術理論檢視相關問題。本課堂授課教授為P</text:span><text:span text:style-name="T5">r</text:span><text:span text:style-name="T5">of. Raymond Bryant，渠亦為所謂政治生態學(Political Ecology)學派之創始人。</text:span></text:p>
      <text:p text:style-name="P41"/>
      <text:p text:style-name="P32"><text:span text:style-name="T5">二、環境與全球化（二）（</text:span><text:span text:style-name="T5">Globalisation and the Environment</text:span><text:span text:style-name="T5"> 2）</text:span></text:p>
      <text:p text:style-name="P42"><text:span text:style-name="T5">本課程係以社會建構主義、批判現實主義（</text:span><text:span text:style-name="T5">Critical Realism</text:span><text:span text:style-name="T5">）、新馬克思主義、政治經濟學、市場經濟與生態現代化理論（</text:span><text:span text:style-name="T5">Ecological Modernisation</text:span><text:span text:style-name="T5">）、人類中心主義（</text:span><text:span text:style-name="T5">Anthropocentrism</text:span><text:span text:style-name="T5">）、生態中心主義（</text:span><text:span text:style-name="T5">Ecocentrism/Biocentrism</text:span><text:span text:style-name="T5">）、風險社會（</text:span><text:span text:style-name="T5">Risk Society</text:span><text:span text:style-name="T5">）、行為者網絡理論（</text:span><text:span text:style-name="T5">Actor Network Theory</text:span><text:span text:style-name="T5">）、新物質主義及生態</text:span><text:span text:style-name="T5">/</text:span><text:span text:style-name="T5">環境治理性（</text:span><text:span text:style-name="T5">Eco-Governmentality/Environmentality</text:span><text:span text:style-name="T5">）等各項理論角度反思永續</text:span><text:soft-page-break/><text:span text:style-name="T5">發展與環境保護之建構與意義。課程著重於探討由傳統政府治理環境（</text:span><text:span text:style-name="T5">government</text:span><text:span text:style-name="T5">）轉向現今以環境治理（</text:span><text:span text:style-name="T5">environmental governance</text:span><text:span text:style-name="T5">）概念為主之改變原因、其治理模式及影響。</text:span></text:p>
      <text:p text:style-name="P43"/>
      <text:p text:style-name="P42"><text:span text:style-name="T5">以氣候變遷問題為例，全球暖化涉及社會、經濟、國內／國際政治、安全、科學、文化、教育、藝術等人類生活之各層面，氣候變遷問題之複合性及其造成之變革性衝擊已超越政府治理能力且非政府管轄範圍內可解決，</text:span><text:span text:style-name="T5">爰轉向</text:span><text:span text:style-name="T5">由</text:span><text:span text:style-name="T5">各行為者含國際建制（international regimes）、公部門、私部門、非政府組織、公民社會、地方人士間之共同治理，開</text:span><text:span text:style-name="T5">啟</text:span><text:span text:style-name="T5">全新之局面。環境治理另衍生新的</text:span><text:span text:style-name="T5">議題</text:span><text:span text:style-name="T5">如科學民主化（civic science and democratisation of science）、</text:span><text:span text:style-name="T5">治理之正當性</text:span><text:span text:style-name="T5">（legitimacy）、可</text:span><text:span text:style-name="T5">課</text:span><text:span text:style-name="T5">責性（accountability）、參與問題（participation）、</text:span><text:span text:style-name="T5">公民知識（</text:span><text:span text:style-name="T5">civic epistemology）、公民科學（citizen science）、環境問題</text:span><text:span text:style-name="T5">之</text:span><text:span text:style-name="T5">不確定性（uncertainty）</text:span><text:span text:style-name="T5">等</text:span><text:span text:style-name="T5">亦在學術上引起激烈爭辯。</text:span></text:p>
      <text:p text:style-name="P46"/>
      <text:p text:style-name="P47"><text:span text:style-name="T5">上述環境與全球化（一）及（二）（</text:span><text:span text:style-name="T5">Globalisation and the Environment</text:span><text:span text:style-name="T5"> 1&amp; 2）二課程有助本人瞭解各項環境議題之形成、全球環境問題之種類與各環境行為者之立場態度，未來在辦理相關業務時可更熟悉與我進行環境合作國家或單位所面臨之環境難題與切確所需。</text:span></text:p>
      <text:p text:style-name="P48"/>
      <text:p text:style-name="P49"><text:span text:style-name="T5">三、社會科學研究方法論（Practising Social Research）</text:span></text:p>
      <text:p text:style-name="P42"><text:span text:style-name="T5">本課程從哲學、認識論、社會科學研究倫理等層面，說明進行人文地理及社會科學研究之適當方式。</text:span></text:p>
      <text:p text:style-name="P43"/>
      <text:p text:style-name="P32"><text:span text:style-name="T5">四、環境行為者與政治（</text:span><text:span text:style-name="T5">Environmental Actors and Politics</text:span><text:span text:style-name="T5">）</text:span></text:p>
      <text:p text:style-name="P42"><text:soft-page-break/><text:span text:style-name="T5">本課程探討環境與政治之間之關係，及參與環境議題之各式行為者。近年來由於各類行為者意識到環境問題衍生之後果與影響甚深，因此使此類問題日漸受到重視。過去開發中國家為吸引跨國企業投資設廠，因此鬆綁環保法規，導致外國私部門在經濟生產過程中造成東道國嚴重污染，東道國政府著眼於跨國公司所帶來之經濟效益而常常默許傷害環境之行為發生，使得政府在經濟發展與保障人民生命財產安全之間產生自我矛盾。在開發中國家，政府處理這類環境問題往往效能不彰，因此人民為自保發展出具一定規模與力量之公民社會，以與政府及跨國公司對抗。</text:span></text:p>
      <text:p text:style-name="P51"/>
      <text:p text:style-name="P50"><text:span text:style-name="T5">其中，世界銀行（World Bank）被視為是導致開發中國家中環境問題之最大幫兇，已開發及開發中國家之公民團體與環境類非政府組織更是將其視為是西方資本主義藉以掠奪開發中國家資源之機器。學界有一說認為，世界銀行係由歐美先進國家所掌控，為促進全球經濟發展，並利歐美國家跨國公司開發市場進行投資，世界銀行以援助、貸款及進行基礎建設計畫之方式脅迫開發中國家鬆綁法規及開放市場，使得歐美國家跨國公司得以在開發中國家大興土木，如建造大型水壩、港口、公路、開墾熱帶雨林等，造成開發中國家人民在未獲妥善安置之情況下被迫遷移，並使自然生態環境遭受嚴重破壞，進而後續衍生出眾多社會問題，以致世界銀行之全球經濟發展政策飽受各界質疑與批評。</text:span></text:p>
      <text:p text:style-name="P51"/>
      <text:p text:style-name="P50"><text:span text:style-name="T5">由於環境問題無國界，因此在國際環保意識盛行之下形成各類行為者與彼此之間建立合作關係以共同尋求改善環境問題之道，進而發展出公部門與私部門、公部門與公民社會及公民社會與私部門間之環境政治合作關係。</text:span></text:p>
      <text:p text:style-name="P51"/>
      <text:p text:style-name="P50"><text:span text:style-name="T5">本人透過本課程瞭解到南北國家之間在環境問題上相互抗衡之背景及國際環</text:span><text:soft-page-break/><text:span text:style-name="T5">境問題議題與趨勢，以及各國政府與民間在環境問題上互動之方式，有助我參考借鏡。</text:span></text:p>
      <text:p text:style-name="P52"/>
      <text:p text:style-name="P49"><text:span text:style-name="T5">五、氣候變遷與社會（</text:span><text:span text:style-name="T5">Understanding Climate Change in Society</text:span><text:span text:style-name="T5">）</text:span></text:p>
      <text:p text:style-name="P42"><text:span text:style-name="T5">本課程著重於氣候變遷議題於現代社會中之呈現，並從政治、科學、文化、藝術、宗教、文學、媒體、公共輿論、歷史、話語及不同學科之角度探討氣候變遷對人類生活之影響及形塑。不同語言、文化與宗教導致不同世界觀（</text:span><text:span text:style-name="T5">world view</text:span><text:span text:style-name="T5">）之形成，而行為者間對氣候變遷認知上之分歧往往源自於其所繼承之世界觀。各個不同族群對氣候變遷能見性所持有之立場反映出其意識形態，進而影響渠等就氣候變遷議題所願採取之行動。其中，文化理論（</text:span><text:span text:style-name="T5">Cultural Theory</text:span><text:span text:style-name="T5">）就曾就氣候變遷議題於美國社會呈現兩極化反應之現象建立分析架構。美國兩黨政治之意識形態、產業結構、宗教信仰、媒體對氣候變遷之表述等導致氣候變遷懷疑論（</text:span><text:span text:style-name="T5">climate skepticism/ climate contrarianism</text:span><text:span text:style-name="T5">）之形成，並於美國輿論中深具影響力。在民主化政治下，多數者之信念更反映在美國國內政策制訂與美方國際氣候談判立場上。此外，</text:span><text:span text:style-name="T5">2009</text:span><text:span text:style-name="T5">年氣候門事件（</text:span><text:span text:style-name="T5">Climategate</text:span><text:span text:style-name="T5">），即具國際權威地位之英國氣候科學家間往來電郵遭駭客入侵並公諸於世一事，經懷疑論者以斷章取義方式解讀電郵內容後，認為科學家刻意操弄科學數據以建構並強化氣候變遷存在之事實，更進一步使美國民眾對氣候科學之客觀性、真實性與公正性產生不信任，因而影響渠等對氣候變遷之態度與認知。相關研究有助瞭解美國在氣候變遷問題上之立場與操作方式。</text:span></text:p>
      <text:p text:style-name="P43"/>
      <text:p text:style-name="P42"><text:span text:style-name="T5">課程內容亦批判政府間氣候變遷小組（Intergovernmental Panel on Climate Change, IPCC）及旗下各工作小組建構氣候變遷知識與科學之過程，除指出</text:span><text:span text:style-name="T5">IPCC</text:span><text:span text:style-name="T5">之專家學者中，自然科學家及經濟學家所佔之比例過重，應納入更多人</text:span><text:soft-page-break/><text:span text:style-name="T5">類學及社會科學相關學者外，另指出</text:span><text:span text:style-name="T5">IPCC</text:span><text:span text:style-name="T5">科學家多來自歐美國家，形成北方知識霸權單方對氣候變遷知識之建構，而相較之下，第一線受氣候變遷衝擊之開發中國家學者及其研究反遭邊緣化，呈現建立知識過程中之不平衡。授課教授為Prof. Mike Hulme, 渠除為英國知名氣候變遷專家外，亦曾於政府間氣候變遷小組（Intergovernmental Panel on Climate Change, IPCC）任職十餘年以上，並於2007年IPCC榮獲諾貝爾和平獎時獲諾貝爾機構頒發該獎個人傑出貢獻證書。另H教授亦為本人碩士論文指導教授。</text:span></text:p>
      <text:p text:style-name="P52"/>
      <text:p text:style-name="P32"><text:span text:style-name="T5">六、環境科學與政策制定（Environmental Science and Policy Making）</text:span></text:p>
      <text:p text:style-name="P45"><text:span text:style-name="T5">本課程以科技與社會研究（Science and Technology Studies</text:span><text:span text:style-name="T5">）</text:span><text:span text:style-name="T5">為基礎，反思科學倫理及科學與現代社會之關係，並研究環境科學及環境政策制定過程中之複雜性互動之下，科學與環境政策間之輸入與輸出關係。本課程說明政府利用科學作為政策背書及試圖解決社會爭議對科學客觀性、正當性及公信力所造成之影響，輔以90年代英國狂牛症、2014年英國水患、基因改造食品、美牛、氣候變遷等各項科學與政治結合之議題作為例證，說明英國、美國與歐盟以科學為基礎之各項民生政策（science-based policy making）及相關決策問題。</text:span></text:p>
      <text:p text:style-name="P44"/>
      <text:p text:style-name="P32"><text:span text:style-name="T5">七、論文寫作（Dissertation）</text:span></text:p>
      <text:p text:style-name="P42"><text:span text:style-name="T5">由於本人赴英前負責推動我有意義參與UNFCCC之相關業務，因此為使學習與工作能夠相輔相成，爰碩士論文係以「臺灣參與氣候變遷建制：政府與非政府組織間合作關係之觀點」（Taiwan</text:span><text:span text:style-name="T5">’</text:span><text:span text:style-name="T5">s Participation in the Climate Change Regime: An Examination from a Government-NGO Relationship Perspective）為題，討論我政府推動參與UNFCCC過程中與我國獲UNFCCC秘書處認可之非政府組織間發展出之合作關係及該關係對我政府參與UNFCCC之助益及限制分析，</text:span><text:soft-page-break/><text:span text:style-name="T5">並以提出政策建議作結。本人論文內容簡述說明如下：</text:span></text:p>
      <text:list xml:id="list3775455224039649596" text:style-name="WW8Num2">
        <text:list-item>
          <text:p text:style-name="P53"><text:span text:style-name="T5">序（</text:span><text:span text:style-name="T5">Introduction</text:span><text:span text:style-name="T5">）</text:span></text:p>
        </text:list-item>
      </text:list>
      <text:p text:style-name="P55"><text:span text:style-name="T5">聯合國政府間氣候變遷小組（</text:span><text:span text:style-name="T5">Intergovernmental Panel on Climate Change, IPCC</text:span><text:span text:style-name="T5">）</text:span><text:span text:style-name="T5">2014</text:span><text:span text:style-name="T5">年第五次評估報告（</text:span><text:span text:style-name="T5">Fifth Assessment Report, AR5</text:span><text:span text:style-name="T5">）已指出氣候變遷之影響遍及全球各州及五大洋，爰相關氣候變遷科學之研究均顯示我國亦受衝擊。依據國際能源機構（</text:span><text:span text:style-name="T5">International Energy Agency, IEA</text:span><text:span text:style-name="T5">）</text:span><text:span text:style-name="T5">2013</text:span><text:span text:style-name="T5">年統計顯示，我國</text:span><text:span text:style-name="T5"> 2012</text:span><text:span text:style-name="T5">年二氧化碳排放量排名全球第</text:span><text:span text:style-name="T5">23</text:span><text:span text:style-name="T5">名，佔全球總排放量之百分之</text:span><text:span text:style-name="T5">0.84</text:span><text:span text:style-name="T5">，人均排放量亦為全球第</text:span><text:span text:style-name="T5">21</text:span><text:span text:style-name="T5">名。為因應減緩氣候變遷所造成之衝擊，政府已制定一連串相關政策，並宣布將致力於</text:span><text:span text:style-name="T5">2020</text:span><text:span text:style-name="T5">年回到</text:span><text:span text:style-name="T5">2008</text:span><text:span text:style-name="T5">年排放水準，</text:span><text:span text:style-name="T5">2025</text:span><text:span text:style-name="T5">年回到</text:span><text:span text:style-name="T5">2000</text:span><text:span text:style-name="T5">年排放水準，及於</text:span><text:span text:style-name="T5">2050</text:span><text:span text:style-name="T5">年減至</text:span><text:span text:style-name="T5">2000</text:span><text:span text:style-name="T5">年碳排放量之百分之五十。目前政府政策為推動有意義參與聯合國氣候變化綱要公約（</text:span><text:span text:style-name="T5">Unite Nations Framework Convention on Climate Change, UNFCCC</text:span><text:span text:style-name="T5">），惟受限於國際現實，現係以工業技術研究院（</text:span><text:span text:style-name="T5">Industrial Technology Research Institute, ITRI</text:span><text:span text:style-name="T5">）之非政府組織觀察員（</text:span><text:span text:style-name="T5">NGO Observer</text:span><text:span text:style-name="T5">）名義出席每年召開之締約方大會（</text:span><text:span text:style-name="T5">Conference of Parties, COP</text:span><text:span text:style-name="T5">）。此情況形成我國政府與我</text:span><text:span text:style-name="T5">UNFCCC</text:span><text:span text:style-name="T5"> </text:span><text:span text:style-name="T5">NGO</text:span><text:span text:style-name="T5">間發展出獨特關係。本論文即就此案例，討論我政府在參與</text:span><text:span text:style-name="T5">UNFCCC</text:span><text:span text:style-name="T5">時，與其國內獲</text:span><text:span text:style-name="T5">UNFCCC </text:span><text:span text:style-name="T5">認可之</text:span><text:span text:style-name="T5">NGO</text:span><text:span text:style-name="T5">間互動之情形。</text:span></text:p>
      <text:list xml:id="list155522347140112" text:continue-numbering="true" text:style-name="WW8Num2">
        <text:list-item>
          <text:p text:style-name="P53"><text:span text:style-name="T5">文獻探討（</text:span><text:span text:style-name="T5">Literature Review</text:span><text:span text:style-name="T5">）</text:span></text:p>
        </text:list-item>
      </text:list>
      <text:p text:style-name="P57"><text:span text:style-name="T5">從環境外交（</text:span><text:span text:style-name="T5">Environmental Diplomacy</text:span><text:span text:style-name="T5">）、氣候外交（</text:span><text:span text:style-name="T5">climate diplomacy</text:span><text:span text:style-name="T5">）、代表團研究（</text:span><text:span text:style-name="T5">Delegation Studies</text:span><text:span text:style-name="T5">）、氣候治理（</text:span><text:span text:style-name="T5">climate governance</text:span><text:span text:style-name="T5">）及其破碎性（</text:span><text:span text:style-name="T5">fragmentation of climate governance</text:span><text:span text:style-name="T5">）、非政府組織在氣候政治中扮演之角色（</text:span><text:span text:style-name="T5">the role of NGO in climate politics</text:span><text:span text:style-name="T5">）、政府與非政府組織關係之分類（</text:span><text:span text:style-name="T5">typology on government-NGO relationship</text:span><text:span text:style-name="T5">）及政府與非政府組織在代表團</text:span><text:soft-page-break/><text:span text:style-name="T5">中之利益衝突（</text:span><text:span text:style-name="T5">public vs. private interest in diplomatic</text:span><text:span text:style-name="T5"> delegations）等角度整理相關學術文獻之研究</text:span><text:span text:style-name="T7">。</text:span></text:p>
      <text:list xml:id="list155523902166187" text:continue-numbering="true" text:style-name="WW8Num2">
        <text:list-item>
          <text:p text:style-name="P53"><text:span text:style-name="T5">研究方法（Methodology）</text:span></text:p>
        </text:list-item>
      </text:list>
      <text:p text:style-name="P58"><text:span text:style-name="T5">說明研究過程中選定受訪者方式、研究人研究立場省思及其他事項。</text:span></text:p>
      <text:list xml:id="list155523124742642" text:continue-numbering="true" text:style-name="WW8Num2">
        <text:list-item>
          <text:p text:style-name="P53"><text:span text:style-name="T5">分析研究（Findings and Analysis）</text:span></text:p>
        </text:list-item>
      </text:list>
      <text:p text:style-name="P55"><text:span text:style-name="T5">事實上，我政府單位與NGO在出席UNFCCC締約方大會時發生多項利益重疊之情形</text:span><text:span text:style-name="T7">。</text:span><text:span text:style-name="T5">二者於出席COP會議時均致力於達成氣候相關資料蒐集及吸取知識</text:span><text:span text:style-name="T7">、</text:span><text:span text:style-name="T5">瞭解國際氣候談判之最新發展</text:span><text:span text:style-name="T7">、</text:span><text:span text:style-name="T5">促進國際交流</text:span><text:span text:style-name="T7">、</text:span><text:span text:style-name="T5">尋找國際合作之契機</text:span><text:span text:style-name="T7">、</text:span><text:span text:style-name="T5">促進國家或組織之能力建構</text:span><text:span text:style-name="T7">、</text:span><text:span text:style-name="T5">與其他COP會議與會者溝通交流以達成國際接軌</text:span><text:span text:style-name="T7">、</text:span><text:span text:style-name="T5">增加我國國際能見度及為我國發聲</text:span><text:span text:style-name="T7">。</text:span><text:span text:style-name="T5">由於二者利益重疊比率高</text:span><text:span text:style-name="T7">、</text:span><text:span text:style-name="T5">因此造就合作空間</text:span><text:span text:style-name="T7">，使得我國政府與非政府組織就參與UNFCCC時在舉辦周邊會議（side event）及政府代表團之組成上形成密切合作關係。此外，由於氣候治理之結構呈現破碎姓，使得節能減碳、技術合作、減緩與調適等氣候變遷相關議題之討論不受限於UNFCCC場域，導致國際上聯合國體系外之氣候變遷相關論壇、倡議、夥伴協定等林立，各方試圖在UNFCCC體制外尋覓其他可行道路。我政府及非政府組織均已意識到聯合國體系外其他制度之逐漸形成，並均對此表示參與之意願。</text:span></text:p>
      <text:list xml:id="list155523696060620" text:continue-numbering="true" text:style-name="WW8Num2">
        <text:list-item>
          <text:p text:style-name="P54">結論（Conclusion）</text:p>
        </text:list-item>
      </text:list>
      <text:p text:style-name="P55"><text:span text:style-name="T5">在氣候治理之盛行下，該概念似較能充分詮釋現今國際上對氣候變遷問題之解決，突顯出</text:span><text:span text:style-name="T5">UNFCCC</text:span><text:span text:style-name="T5">並非全面性主導全球氣候變遷議題。本論文結語建議我國除續積極推動有意義參與UNFCCC外，另宜同時發展以多元管道方式參與各類行為者皆投入並實質參與之「全球氣候治理」（global climate governance），以雙軌進行方式累積我國際氣候變遷議題之參與經驗與實力，強化我實質參與全球氣候治理之動能。</text:span></text:p>
      <text:p text:style-name="P56"><text:soft-page-break/></text:p>
      <text:p text:style-name="P23"><text:span text:style-name="T5">叁、心得與建議</text:span></text:p>
      <text:p text:style-name="P59"><text:span text:style-name="T5">本次獲此機會赴英進修倫敦國王學院環境、政治與全球化碩士課程得以將學業與工作結合實屬難得之機會。一方面除瞭解西方先進國家普遍面對環境問題之政策立場與態度外，並亦學習學術界對氣候變遷問題之理解，以及氣候變遷問題下之各項議題重點。氣候變遷並非僅是環境問題；氣候變遷係一與政治及經濟發展緊密相關之問題，其複雜性及所牽涉之各社會層面超乎想像，爰無法僅以解決單一環境問題之態度面對，而需更多彈性與多元。這現象其實已反應在最新國際氣候談判上。京都議定書於2012年已屆期滿，氣候談判之僵局及停滯不前顯示傳統由上至下（top-down）強制要求國家減碳之模式只會繼續帶來挫敗，各國刻正研議未來改採以由下至上（bottom-up）並加入創新及多元之方式，各自依其能力提出減碳承諾，並期盼將此納入即將在2015年年底前通過取代京都議定書之新協定。</text:span></text:p>
      <text:p text:style-name="P60"/>
      <text:p text:style-name="P59"><text:span text:style-name="T5">同樣地，我國參與全球氣候變遷相關事務似可更加多元與創新，並除有意義參與UNFCCC外，另研議參與其他國際上之氣候變遷相關政府間或地方政府間組織、減碳倡議、論壇或區域合作夥伴關係如氣候領導城市集團（Cities Climate Leadership Group, C40）或亞太氣候變遷調適論壇（Asian-Pacific Climate Change Adaptation Forum, APAN）等，從多方管道實質參與全球氣候治理，以累積我參與國際氣候變遷建制之經驗，凝聚國際支持，同時增加我參與UNFCCC動能。</text:span></text:p>
      <text:p text:style-name="P61"/>
      <text:p text:style-name="P61"/>
      <text:p text:style-name="P61"/>
      <text:p text:style-name="P61"/>
      <text:p text:style-name="P61"/>
      <text:p text:style-name="P61"><text:soft-page-break/></text:p>
      <text:p text:style-name="P12">附件</text:p>
      <text:p text:style-name="P12"/>
      <text:p text:style-name="P12"/>
      <text:p text:style-name="P24">Taiwan's Participation in the Climate Change Regime:</text:p>
      <text:p text:style-name="P24">An Examination from a Government-NGO Relationship Perspective</text:p>
      <text:p text:style-name="P25"/>
      <text:p text:style-name="P2">Abstract</text:p>
      <text:p text:style-name="P1"/>
      <text:p text:style-name="P26">This study examines the government-NGO relationship in Taiwan’s participation in the United Nations Framework Convention on Climate Change (UNFCCC) and focuses on how the state and civil society attempt to participate in it effectively. Findings suggest that the international isolation the state faces significantly shaped its short-term national interests, which overlap with those of its NGOs. This facilitates close ties between the government and NGOs, allowing them to cooperate extensively in their pursuit of common objectives during their participation in Conference of Parties (COP). Even so, engagement with the UNFCCC remains ineffective for both, for political difficulty for the government continues to exist, with its NGOs remaining relatively weak to any have substantial impact on the UNFCCC process at the same time. This study concludes that recent developments in global climate governance, where non-state actors play an important role, could shed light on Taiwan’s involvement with international environmental affairs. </text:p>
      <text:p text:style-name="P27"/>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華康儷粗黑" svg:font-family="華康儷粗黑, 細明體"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snap-to-layout-grid="false"/>
      <style:text-properties style:font-name="Calibri" fo:font-family="Calibri" style:font-family-generic="swiss" style:font-pitch="variable" fo:font-size="16pt" fo:font-weight="bold" style:letter-kerning="true" style:font-name-asian="Calibri" style:font-family-asian="Calibri" style:font-family-generic-asian="swiss" style:font-pitch-asian="variable" style:font-size-asian="1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2" style:family="text"/>
    <style:style style:name="WW8Num4z3" style:family="text"/>
    <style:style style:name="WW8Num4z5" style:family="text"/>
    <style:style style:name="WW8Num4z6" style:family="text"/>
    <style:style style:name="WW8Num4z8" style:family="text"/>
    <style:style style:name="WW8Num5z0" style:family="text">
      <style:text-properties fo:language="en" fo:country="US"/>
    </style:style>
    <style:style style:name="WW8Num6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libri" fo:font-family="Calibri" style:font-family-generic="swiss" style:font-pitch="variable" fo:font-size="16pt" fo:font-weight="bold" style:letter-kerning="true" style:font-name-asian="Calibri" style:font-family-asian="Calibri" style:font-family-generic-asian="swiss" style:font-pitch-asian="variable" style:font-size-asian="16pt" style:font-weight-asian="bold" style:font-name-complex="Calibri" style:font-family-complex="Calibri" style:font-family-generic-complex="swiss"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0.847cm" fo:margin-left="1.5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壱, 弐, 参,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1.951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5-01-07T17:55:00</meta:creation-date>
    <dc:date>2016-03-10T15:55:21.579000000</dc:date>
    <meta:print-date>2015-01-07T17:48:00</meta:print-date>
    <meta:editing-cycles>4</meta:editing-cycles>
    <meta:editing-duration>PT14M33S</meta:editing-duration>
    <meta:generator>LibreOffice/5.0.5.2$Windows_x86 LibreOffice_project/55b006a02d247b5f7215fc6ea0fde844b30035b3</meta:generator>
    <meta:document-statistic meta:table-count="0" meta:image-count="0" meta:object-count="0" meta:page-count="13" meta:paragraph-count="69" meta:word-count="6047" meta:character-count="10058" meta:non-whitespace-character-count="9646"/>
  </office:meta>
</office:document-meta>
</file>