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華康儷粗黑" svg:font-family="華康儷粗黑,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style:text-properties style:font-name="新細明體" fo:font-size="14pt" fo:font-weight="bold" style:font-size-asian="14pt" style:font-weight-asian="bold"/>
    </style:style>
    <style:style style:name="P2"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3"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4" style:family="paragraph" style:parent-style-name="Standard">
      <style:paragraph-properties fo:orphans="2" fo:widows="2"/>
      <style:text-properties style:font-name="新細明體" style:letter-kerning="true" style:font-name-complex="新細明體"/>
    </style:style>
    <style:style style:name="P5" style:family="paragraph" style:parent-style-name="Standard">
      <style:paragraph-properties fo:orphans="2" fo:widows="2"/>
      <style:text-properties style:font-name="新細明體" style:letter-kerning="true" style:font-name-complex="新細明體"/>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orphans="2" fo:widows="2"/>
    </style:style>
    <style:style style:name="P8" style:family="paragraph" style:parent-style-name="Standard" style:list-style-name="">
      <style:paragraph-properties fo:orphans="2" fo:widows="2"/>
    </style:style>
    <style:style style:name="P9" style:family="paragraph" style:parent-style-name="Standard" style:list-style-name="">
      <style:paragraph-properties fo:orphans="2" fo:widows="2"/>
      <style:text-properties fo:color="#000000" style:font-name="Arial" fo:font-size="14pt" fo:font-weight="bold" style:letter-kerning="true" style:font-size-asian="14pt" style:font-weight-asian="bold" style:font-name-complex="Arial" style:font-size-complex="14pt"/>
    </style:style>
    <style:style style:name="P10" style:family="paragraph" style:parent-style-name="Standard" style:list-style-name="">
      <style:paragraph-properties fo:orphans="2" fo:widows="2"/>
      <style:text-properties fo:color="#000000" style:font-name="Arial" fo:font-weight="bold" style:letter-kerning="true" style:font-weight-asian="bold" style:font-name-complex="Arial"/>
    </style:style>
    <style:style style:name="P11" style:family="paragraph" style:parent-style-name="Standard">
      <style:paragraph-properties fo:orphans="2" fo:widows="2"/>
      <style:text-properties fo:color="#000000" style:font-name="Arial" fo:font-weight="bold" style:letter-kerning="true" style:font-weight-asian="bold" style:font-name-complex="Arial"/>
    </style:style>
    <style:style style:name="P12" style:family="paragraph" style:parent-style-name="Standard">
      <style:paragraph-properties fo:orphans="2" fo:widows="2"/>
      <style:text-properties fo:color="#000000" style:font-name="Arial" style:letter-kerning="true" style:font-name-complex="Arial"/>
    </style:style>
    <style:style style:name="P13" style:family="paragraph" style:parent-style-name="Standard" style:list-style-name="WW8Num1">
      <style:paragraph-properties fo:orphans="2" fo:widows="2"/>
      <style:text-properties fo:color="#000000" style:font-name="Arial" style:letter-kerning="true" style:font-name-complex="Arial"/>
    </style:style>
    <style:style style:name="P14" style:family="paragraph" style:parent-style-name="Standard" style:list-style-name="">
      <style:paragraph-properties fo:orphans="2" fo:widows="2"/>
      <style:text-properties fo:color="#000000" style:font-name="Arial" style:letter-kerning="true" style:font-name-complex="Arial"/>
    </style:style>
    <style:style style:name="P15" style:family="paragraph" style:parent-style-name="Standard">
      <style:paragraph-properties fo:text-align="justify" style:justify-single-word="false" fo:orphans="2" fo:widows="2"/>
      <style:text-properties fo:color="#000000" style:font-name="Arial" style:letter-kerning="true" style:font-name-complex="Arial"/>
    </style:style>
    <style:style style:name="P16" style:family="paragraph" style:parent-style-name="Standard">
      <style:paragraph-properties fo:orphans="2" fo:widows="2"/>
      <style:text-properties fo:color="#000000" style:font-name="新細明體" style:letter-kerning="true" style:font-name-complex="新細明體"/>
    </style:style>
    <style:style style:name="P17" style:family="paragraph" style:parent-style-name="Standard">
      <style:paragraph-properties fo:text-align="justify" style:justify-single-word="false" fo:orphans="2" fo:widows="2"/>
    </style:style>
    <style:style style:name="P18" style:family="paragraph" style:parent-style-name="Standard">
      <style:paragraph-properties fo:margin-top="0.212cm" fo:margin-bottom="0cm" loext:contextual-spacing="false" fo:line-height="0.882cm"/>
    </style:style>
    <style:style style:name="P19"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0"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21" style:family="paragraph" style:parent-style-name="Standard" style:master-page-name="Standard">
      <style:paragraph-properties fo:margin-top="0.212cm" fo:margin-bottom="0cm" loext:contextual-spacing="false" fo:line-height="0.882cm" style:page-number="auto"/>
      <style:text-properties style:font-name="新細明體" fo:font-size="20pt" fo:font-weight="bold" style:font-size-asian="20pt" style:font-weight-asian="bold" style:font-name-complex="MS Mincho"/>
    </style:style>
    <style:style style:name="P22" style:family="paragraph" style:parent-style-name="Standard" style:list-style-name="">
      <style:paragraph-properties fo:text-align="center" style:justify-single-word="false" fo:break-before="page"/>
      <style:text-properties fo:font-size="16pt" fo:font-weight="bold" style:font-size-asian="16pt" style:font-weight-asian="bold" style:font-size-complex="16pt"/>
    </style:style>
    <style:style style:name="P23" style:family="paragraph" style:parent-style-name="Standard" style:list-style-name="">
      <style:paragraph-properties fo:orphans="2" fo:widows="2" fo:break-before="page"/>
      <style:text-properties style:font-name="Arial" style:letter-kerning="true" style:font-name-complex="Arial"/>
    </style:style>
    <style:style style:name="P24" style:family="paragraph" style:parent-style-name="Standard">
      <style:paragraph-properties fo:margin-top="0cm" fo:margin-bottom="0.423cm" loext:contextual-spacing="false" fo:orphans="2" fo:widows="2"/>
      <style:text-properties style:font-name="新細明體" style:letter-kerning="true" style:font-name-complex="新細明體"/>
    </style:style>
    <style:style style:name="P25" style:family="paragraph" style:parent-style-name="Standard">
      <style:paragraph-properties fo:margin-top="0cm" fo:margin-bottom="0.423cm" loext:contextual-spacing="false" fo:text-align="justify" style:justify-single-word="false" fo:orphans="2" fo:widows="2"/>
      <style:text-properties style:font-name="新細明體" style:letter-kerning="true" style:font-name-complex="新細明體"/>
    </style:style>
    <style:style style:name="P26" style:family="paragraph" style:parent-style-name="Standard">
      <style:paragraph-properties fo:margin-top="0cm" fo:margin-bottom="0.423cm" loext:contextual-spacing="false" fo:orphans="2" fo:widows="2"/>
      <style:text-properties style:font-name="新細明體" style:letter-kerning="true" style:font-name-complex="新細明體"/>
    </style:style>
    <style:style style:name="P27" style:family="paragraph" style:parent-style-name="Standard" style:list-style-name="">
      <style:paragraph-properties fo:margin-top="0cm" fo:margin-bottom="0.423cm" loext:contextual-spacing="false" fo:text-align="justify" style:justify-single-word="false" fo:orphans="2" fo:widows="2" fo:break-before="page"/>
      <style:text-properties fo:color="#000000" style:font-name="Arial" fo:font-size="14pt" fo:font-weight="bold" style:letter-kerning="true" style:font-size-asian="14pt" style:font-weight-asian="bold" style:font-name-complex="Arial" style:font-size-complex="14pt"/>
    </style:style>
    <style:style style:name="P28" style:family="paragraph" style:parent-style-name="內文_20__28_Web_29_">
      <style:paragraph-properties fo:margin-top="0cm" fo:margin-bottom="0cm" loext:contextual-spacing="false"/>
    </style:style>
    <style:style style:name="P29" style:family="paragraph" style:parent-style-name="內文_20__28_Web_29_">
      <style:paragraph-properties fo:margin-top="0cm" fo:margin-bottom="0cm" loext:contextual-spacing="false"/>
      <style:text-properties fo:color="#000000" style:font-name="Arial" style:font-name-complex="Arial"/>
    </style:style>
    <style:style style:name="P30" style:family="paragraph" style:parent-style-name="內文_20__28_Web_29_" style:list-style-name="">
      <style:paragraph-properties fo:margin-top="0cm" fo:margin-bottom="0cm" loext:contextual-spacing="false"/>
      <style:text-properties fo:font-size="14pt" fo:font-weight="bold" style:font-size-asian="14pt" style:font-weight-asian="bold" style:font-size-complex="14pt"/>
    </style:style>
    <style:style style:name="P31" style:family="paragraph" style:parent-style-name="內文_20__28_Web_29_" style:list-style-name="">
      <style:paragraph-properties fo:margin-top="0cm" fo:margin-bottom="0cm" loext:contextual-spacing="false" fo:text-align="center" style:justify-single-word="false" fo:break-before="page"/>
      <style:text-properties fo:font-size="16pt" fo:font-weight="bold" style:font-size-asian="16pt" style:font-weight-asian="bold" style:font-size-complex="16pt"/>
    </style:style>
    <style:style style:name="P32" style:family="paragraph" style:parent-style-name="內文_20__28_Web_29_" style:list-style-name="">
      <style:paragraph-properties fo:margin-left="0.423cm" fo:margin-right="0cm" fo:margin-top="0cm" fo:margin-bottom="0cm" loext:contextual-spacing="false" fo:text-align="center" style:justify-single-word="false" fo:text-indent="0cm" style:auto-text-indent="false"/>
      <style:text-properties fo:language="zh" fo:country="TW" style:language-asian="zh" style:country-asian="TW"/>
    </style:style>
    <style:style style:name="P33" style:family="paragraph" style:parent-style-name="內文_20__28_Web_29_" style:list-style-name="">
      <style:paragraph-properties fo:margin-left="0.423cm" fo:margin-right="0cm" fo:margin-top="0cm" fo:margin-bottom="0cm" loext:contextual-spacing="false" fo:text-align="center" style:justify-single-word="false" fo:text-indent="0cm" style:auto-text-indent="false" fo:break-before="page"/>
      <style:text-properties fo:font-size="16pt" fo:font-weight="bold" style:font-size-asian="16pt" style:font-weight-asian="bold" style:font-size-complex="16pt"/>
    </style:style>
    <style:style style:name="P34" style:family="paragraph" style:parent-style-name="Contents_20_1">
      <style:paragraph-properties>
        <style:tab-stops>
          <style:tab-stop style:position="15.857cm" style:type="right" style:leader-style="dotted" style:leader-text="."/>
        </style:tab-stops>
      </style:paragraph-properties>
    </style:style>
    <style:style style:name="P35" style:family="paragraph" style:parent-style-name="Contents_20_2">
      <style:paragraph-properties>
        <style:tab-stops>
          <style:tab-stop style:position="15.857cm" style:type="right" style:leader-style="dotted" style:leader-text="."/>
        </style:tab-stops>
      </style:paragraph-properties>
    </style:style>
    <style:style style:name="P36" style:family="paragraph" style:parent-style-name="Contents_20_3">
      <style:paragraph-properties>
        <style:tab-stops>
          <style:tab-stop style:position="15.857cm" style:type="right" style:leader-style="dotted" style:leader-text="."/>
        </style:tab-stops>
      </style:paragraph-properties>
    </style:style>
    <style:style style:name="P37" style:family="paragraph" style:parent-style-name="Contents_20_4">
      <style:paragraph-properties>
        <style:tab-stops>
          <style:tab-stop style:position="15.857cm" style:type="right" style:leader-style="dotted" style:leader-text="."/>
        </style:tab-stops>
      </style:paragraph-properties>
    </style:style>
    <style:style style:name="P38" style:family="paragraph" style:parent-style-name="Contents_20_5">
      <style:paragraph-properties>
        <style:tab-stops>
          <style:tab-stop style:position="15.857cm" style:type="right" style:leader-style="dotted" style:leader-text="."/>
        </style:tab-stops>
      </style:paragraph-properties>
    </style:style>
    <style:style style:name="T1" style:family="text">
      <style:text-properties fo:font-weight="bold" style:font-weight-asian="bold"/>
    </style:style>
    <style:style style:name="T2" style:family="text">
      <style:text-properties style:font-name="新細明體"/>
    </style:style>
    <style:style style:name="T3" style:family="text">
      <style:text-properties style:font-name="新細明體" fo:font-size="20pt" fo:font-weight="bold" style:font-size-asian="20pt" style:font-weight-asian="bold" style:font-name-complex="MS Mincho"/>
    </style:style>
    <style:style style:name="T4" style:family="text">
      <style:text-properties style:font-name="新細明體" fo:font-size="20pt" fo:font-weight="bold" style:font-size-asian="20pt" style:font-weight-asian="bold"/>
    </style:style>
    <style:style style:name="T5" style:family="text">
      <style:text-properties style:font-name="新細明體" fo:font-size="26pt" fo:font-weight="bold" style:font-size-asian="26pt" style:font-weight-asian="bold"/>
    </style:style>
    <style:style style:name="T6" style:family="text">
      <style:text-properties style:font-name="新細明體" fo:font-size="14pt" fo:font-weight="bold" style:font-size-asian="14pt" style:font-weight-asian="bold"/>
    </style:style>
    <style:style style:name="T7" style:family="text">
      <style:text-properties style:font-name="新細明體" fo:font-size="14pt" fo:font-weight="bold" style:font-size-asian="14pt" style:font-weight-asian="bold"/>
    </style:style>
    <style:style style:name="T8" style:family="text">
      <style:text-properties style:font-name="新細明體" fo:font-size="14pt" fo:font-weight="bold" style:font-size-asian="14pt" style:font-weight-asian="bold" style:font-size-complex="14pt"/>
    </style:style>
    <style:style style:name="T9" style:family="text">
      <style:text-properties style:font-name="新細明體" fo:font-size="14pt" fo:font-weight="bold" style:letter-kerning="true" style:font-size-asian="14pt" style:font-weight-asian="bold" style:font-name-complex="新細明體" style:font-size-complex="14pt"/>
    </style:style>
    <style:style style:name="T10" style:family="text">
      <style:text-properties style:font-name="新細明體" fo:font-size="14pt" fo:font-weight="bold" style:letter-kerning="true" style:font-size-asian="14pt" style:font-weight-asian="bold" style:font-name-complex="新細明體" style:font-size-complex="14pt"/>
    </style:style>
    <style:style style:name="T11" style:family="text">
      <style:text-properties style:font-name="新細明體" style:letter-kerning="true" style:font-name-complex="新細明體"/>
    </style:style>
    <style:style style:name="T12" style:family="text">
      <style:text-properties style:font-name="新細明體" style:letter-kerning="true" style:font-name-complex="新細明體"/>
    </style:style>
    <style:style style:name="T13" style:family="text">
      <style:text-properties style:font-name="新細明體" fo:font-weight="bold" style:letter-kerning="true" style:font-weight-asian="bold" style:font-name-complex="新細明體"/>
    </style:style>
    <style:style style:name="T14" style:family="text">
      <style:text-properties fo:font-size="14pt" fo:font-weight="bold" style:font-size-asian="14pt" style:font-weight-asian="bold" style:font-size-complex="14pt"/>
    </style:style>
    <style:style style:name="T15" style:family="text">
      <style:text-properties fo:font-size="14pt" fo:font-weight="bold" style:font-size-asian="14pt" style:font-weight-asian="bold" style:font-size-complex="14pt"/>
    </style:style>
    <style:style style:name="T16" style:family="text">
      <style:text-properties fo:font-size="14pt" style:font-size-asian="14pt" style:font-size-complex="14pt"/>
    </style:style>
    <style:style style:name="T17" style:family="text">
      <style:text-properties fo:font-size="14pt" style:font-size-asian="14pt" style:font-size-complex="14pt"/>
    </style:style>
    <style:style style:name="T18" style:family="text">
      <style:text-properties fo:font-size="16pt" fo:font-weight="bold" style:font-size-asian="16pt" style:font-weight-asian="bold" style:font-size-complex="16pt"/>
    </style:style>
    <style:style style:name="T19" style:family="text">
      <style:text-properties style:font-name="Arial" fo:language="zh" fo:country="TW" fo:font-weight="bold" style:letter-kerning="true" style:language-asian="zh" style:country-asian="TW" style:font-weight-asian="bold" style:font-name-complex="Arial"/>
    </style:style>
    <style:style style:name="T20" style:family="text">
      <style:text-properties style:font-name="Arial" fo:language="zh" fo:country="TW" style:letter-kerning="true" style:language-asian="zh" style:country-asian="TW" style:font-name-complex="Arial"/>
    </style:style>
    <style:style style:name="T21" style:family="text">
      <style:text-properties style:font-name="Arial" fo:language="zh" fo:country="TW" style:letter-kerning="true" style:language-asian="zh" style:country-asian="TW" style:font-name-complex="Arial"/>
    </style:style>
    <style:style style:name="T22" style:family="text">
      <style:text-properties fo:color="#000000" style:font-name="Arial" style:font-name-complex="Arial"/>
    </style:style>
    <style:style style:name="T23" style:family="text">
      <style:text-properties fo:color="#000000" style:font-name="Arial" style:font-name-complex="Arial"/>
    </style:style>
    <style:style style:name="T24" style:family="text">
      <style:text-properties fo:color="#000000" style:font-name="Arial" style:letter-kerning="true" style:font-name-complex="Arial"/>
    </style:style>
    <style:style style:name="T25" style:family="text">
      <style:text-properties fo:color="#000000" style:font-name="Arial" style:letter-kerning="true" style:font-name-complex="Arial"/>
    </style:style>
    <style:style style:name="T26" style:family="text">
      <style:text-properties fo:color="#000000" style:font-name="Arial" style:letter-kerning="true" style:font-name-complex="Arial" style:font-style-complex="italic"/>
    </style:style>
    <style:style style:name="T27" style:family="text">
      <style:text-properties fo:color="#000000" style:font-name="Arial" style:letter-kerning="true" style:font-name-asian="Arial" style:font-name-complex="Arial"/>
    </style:style>
    <style:style style:name="T28" style:family="text">
      <style:text-properties fo:color="#000000" style:font-name="Arial" style:letter-kerning="true" style:font-name-asian="Arial" style:font-name-complex="Arial"/>
    </style:style>
    <style:style style:name="T29" style:family="text">
      <style:text-properties fo:color="#000000" fo:font-weight="bold" style:font-weight-asian="bold"/>
    </style:style>
    <style:style style:name="T30" style:family="text">
      <style:text-properties fo:language="zh" fo:country="TW" fo:font-weight="bold" style:language-asian="zh" style:country-asian="TW" style:font-weight-asian="bold"/>
    </style:style>
    <style:style style:name="T31" style:family="text">
      <style:text-properties fo:language="zh" fo:country="TW" style:language-asian="zh" style:country-asian="TW"/>
    </style:style>
    <style:style style:name="T32" style:family="text">
      <style:text-properties fo:background-color="transparent" loext:char-shading-value="0"/>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8"><text:span text:style-name="T4">出國報告（出國類別：進修）</text:span></text:p>
      <text:p text:style-name="P19"/>
      <text:p text:style-name="P19"/>
      <text:p text:style-name="P19"/>
      <text:p text:style-name="P19"/>
      <text:p text:style-name="P19"/>
      <text:p text:style-name="P20">免疫學發展與癌症免疫治療</text:p>
      <text:p text:style-name="P2"/>
      <text:p text:style-name="P1"/>
      <text:p text:style-name="P1"/>
      <text:p text:style-name="P1"/>
      <text:p text:style-name="P2"/>
      <text:p text:style-name="P3"><text:s text:c="21"/></text:p>
      <text:p text:style-name="P6"><text:span text:style-name="T6">服務機關：高雄榮民總醫院</text:span></text:p>
      <text:p text:style-name="P6"><text:span text:style-name="T6">姓名職稱：楊明杰 醫師</text:span></text:p>
      <text:p text:style-name="P6"><text:span text:style-name="T6">派赴國家：美國</text:span></text:p>
      <text:p text:style-name="P6"><text:span text:style-name="T6">出國期間：</text:span><text:span text:style-name="T14">102</text:span><text:span text:style-name="T14">年09月1日至</text:span><text:span text:style-name="T14">103</text:span><text:span text:style-name="T14">年12月31日</text:span></text:p>
      <text:p text:style-name="P6"><text:span text:style-name="T6">報告日期：104年2月6日</text:span></text:p>
      <text:h text:style-name="P22" text:outline-level="1"><text:bookmark-start text:name="__RefHeading___Toc411004136"/>摘要<text:bookmark-end text:name="__RefHeading___Toc411004136"/></text:h>
      <text:p text:style-name="P28">職於102年9月1日至103年12月31日期間，至美國約翰霍普金斯醫學院癌症研究中心研究免疫學與癌症免疫療法。主要進行的研究包括<text:span text:style-name="T22">以PADRE與CpG增強CD4淋巴球功能協助化學治療</text:span><text:span text:style-name="T22">、</text:span><text:span text:style-name="T22">使用能與細胞毒殺性T細胞結合的免疫胜肽治療腫瘤</text:span><text:span text:style-name="T22">、</text:span><text:span text:style-name="T22">蛋白質體抑制劑 RA190 對MDSC與腫瘤細胞的影響</text:span><text:span text:style-name="T22">、</text:span><text:span text:style-name="T22">提升CD8細胞的與帶有特定抗原之腫瘤細胞的結合能力</text:span><text:span text:style-name="T22">、</text:span><text:span text:style-name="T22">淋巴球組織移行因子（Homing factor）</text:span><text:span text:style-name="T22">對腫瘤免疫治療的影響、以</text:span><text:span text:style-name="T22">長胜肽鏈疫苗用於腫瘤治療</text:span><text:span text:style-name="T22">、</text:span><text:span text:style-name="T22">以電穿孔（electroporation）導入致癌基因生成腫瘤</text:span><text:span text:style-name="T22">等等。希望未來能將所學貢獻於研究與臨床醫療，提升本院聲望。</text:span></text:p>
      <text:p text:style-name="P29"/>
      <text:h text:style-name="P31" text:outline-level="1"><text:bookmark-start text:name="__RefHeading___Toc411004137"/>目次<text:bookmark-end text:name="__RefHeading___Toc411004137"/></text:h>
      <text:table-of-content text:style-name="Sect1" text:name="表格內容1">
        <text:table-of-content-source text:outline-level="5"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4"><text:a xlink:type="simple" xlink:href="#__RefHeading___Toc411004136" text:style-name="Index_20_Link_20__28_user_29_" text:visited-style-name="Index_20_Link_20__28_user_29_"><text:span text:style-name="T30">摘要</text:span></text:a><text:a xlink:type="simple" xlink:href="#__RefHeading___Toc411004136" text:style-name="Index_20_Link_20__28_user_29_" text:visited-style-name="Index_20_Link_20__28_user_29_"><text:span text:style-name="T31"><text:tab/>1</text:span></text:a></text:p>
          <text:p text:style-name="P34"><text:a xlink:type="simple" xlink:href="#__RefHeading___Toc411004137" text:style-name="Index_20_Link_20__28_user_29_" text:visited-style-name="Index_20_Link_20__28_user_29_"><text:span text:style-name="T30">目次</text:span></text:a><text:a xlink:type="simple" xlink:href="#__RefHeading___Toc411004137" text:style-name="Index_20_Link_20__28_user_29_" text:visited-style-name="Index_20_Link_20__28_user_29_"><text:span text:style-name="T31"><text:tab/>2</text:span></text:a></text:p>
          <text:p text:style-name="P34"><text:a xlink:type="simple" xlink:href="#__RefHeading___Toc411004138" text:style-name="Index_20_Link_20__28_user_29_" text:visited-style-name="Index_20_Link_20__28_user_29_"><text:span text:style-name="T30">本文</text:span></text:a><text:a xlink:type="simple" xlink:href="#__RefHeading___Toc411004138" text:style-name="Index_20_Link_20__28_user_29_" text:visited-style-name="Index_20_Link_20__28_user_29_"><text:span text:style-name="T31"><text:tab/>3</text:span></text:a></text:p>
          <text:p text:style-name="P35"><text:a xlink:type="simple" xlink:href="#__RefHeading___Toc411004139" text:style-name="Index_20_Link_20__28_user_29_" text:visited-style-name="Index_20_Link_20__28_user_29_"><text:span text:style-name="T30">目的：</text:span></text:a><text:a xlink:type="simple" xlink:href="#__RefHeading___Toc411004139" text:style-name="Index_20_Link_20__28_user_29_" text:visited-style-name="Index_20_Link_20__28_user_29_"><text:span text:style-name="T31"><text:tab/>3</text:span></text:a></text:p>
          <text:p text:style-name="P35"><text:a xlink:type="simple" xlink:href="#__RefHeading___Toc411004140" text:style-name="Index_20_Link_20__28_user_29_" text:visited-style-name="Index_20_Link_20__28_user_29_"><text:span text:style-name="T19">過程：</text:span></text:a><text:a xlink:type="simple" xlink:href="#__RefHeading___Toc411004140" text:style-name="Index_20_Link_20__28_user_29_" text:visited-style-name="Index_20_Link_20__28_user_29_"><text:span text:style-name="T31"><text:tab/>3</text:span></text:a></text:p>
          <text:p text:style-name="P36"><text:a xlink:type="simple" xlink:href="#__RefHeading___Toc411004141" text:style-name="Index_20_Link_20__28_user_29_" text:visited-style-name="Index_20_Link_20__28_user_29_"><text:span text:style-name="T19">一、抵達與安頓</text:span></text:a><text:a xlink:type="simple" xlink:href="#__RefHeading___Toc411004141" text:style-name="Index_20_Link_20__28_user_29_" text:visited-style-name="Index_20_Link_20__28_user_29_"><text:span text:style-name="T31"><text:tab/>3</text:span></text:a></text:p>
          <text:p text:style-name="P37"><text:a xlink:type="simple" xlink:href="#__RefHeading___Toc411004142" text:style-name="Index_20_Link_20__28_user_29_" text:visited-style-name="Index_20_Link_20__28_user_29_"><text:span text:style-name="T19">二、研究工作</text:span></text:a><text:a xlink:type="simple" xlink:href="#__RefHeading___Toc411004142" text:style-name="Index_20_Link_20__28_user_29_" text:visited-style-name="Index_20_Link_20__28_user_29_"><text:span text:style-name="T31"><text:tab/>5</text:span></text:a></text:p>
          <text:p text:style-name="P38"><text:a xlink:type="simple" xlink:href="#__RefHeading___Toc411004143" text:style-name="Index_20_Link_20__28_user_29_" text:visited-style-name="Index_20_Link_20__28_user_29_"><text:span text:style-name="T20">1. </text:span></text:a><text:a xlink:type="simple" xlink:href="#__RefHeading___Toc411004143" text:style-name="Index_20_Link_20__28_user_29_" text:visited-style-name="Index_20_Link_20__28_user_29_"><text:span text:style-name="T20">以</text:span></text:a><text:a xlink:type="simple" xlink:href="#__RefHeading___Toc411004143" text:style-name="Index_20_Link_20__28_user_29_" text:visited-style-name="Index_20_Link_20__28_user_29_"><text:span text:style-name="T20">PADRE</text:span></text:a><text:a xlink:type="simple" xlink:href="#__RefHeading___Toc411004143" text:style-name="Index_20_Link_20__28_user_29_" text:visited-style-name="Index_20_Link_20__28_user_29_"><text:span text:style-name="T20">與</text:span></text:a><text:a xlink:type="simple" xlink:href="#__RefHeading___Toc411004143" text:style-name="Index_20_Link_20__28_user_29_" text:visited-style-name="Index_20_Link_20__28_user_29_"><text:span text:style-name="T20">CpG</text:span></text:a><text:a xlink:type="simple" xlink:href="#__RefHeading___Toc411004143" text:style-name="Index_20_Link_20__28_user_29_" text:visited-style-name="Index_20_Link_20__28_user_29_"><text:span text:style-name="T20">增強</text:span></text:a><text:a xlink:type="simple" xlink:href="#__RefHeading___Toc411004143" text:style-name="Index_20_Link_20__28_user_29_" text:visited-style-name="Index_20_Link_20__28_user_29_"><text:span text:style-name="T20">CD4</text:span></text:a><text:a xlink:type="simple" xlink:href="#__RefHeading___Toc411004143" text:style-name="Index_20_Link_20__28_user_29_" text:visited-style-name="Index_20_Link_20__28_user_29_"><text:span text:style-name="T20">淋巴球功能協助化學治療</text:span></text:a><text:a xlink:type="simple" xlink:href="#__RefHeading___Toc411004143" text:style-name="Index_20_Link_20__28_user_29_" text:visited-style-name="Index_20_Link_20__28_user_29_"><text:span text:style-name="T31"><text:tab/>5</text:span></text:a></text:p>
          <text:p text:style-name="P38"><text:a xlink:type="simple" xlink:href="#__RefHeading___Toc411004144" text:style-name="Index_20_Link_20__28_user_29_" text:visited-style-name="Index_20_Link_20__28_user_29_"><text:span text:style-name="T20">2.</text:span></text:a><text:a xlink:type="simple" xlink:href="#__RefHeading___Toc411004144" text:style-name="Index_20_Link_20__28_user_29_" text:visited-style-name="Index_20_Link_20__28_user_29_"><text:span text:style-name="T20">使用能與細胞毒殺性</text:span></text:a><text:a xlink:type="simple" xlink:href="#__RefHeading___Toc411004144" text:style-name="Index_20_Link_20__28_user_29_" text:visited-style-name="Index_20_Link_20__28_user_29_"><text:span text:style-name="T20">T</text:span></text:a><text:a xlink:type="simple" xlink:href="#__RefHeading___Toc411004144" text:style-name="Index_20_Link_20__28_user_29_" text:visited-style-name="Index_20_Link_20__28_user_29_"><text:span text:style-name="T20">細胞結合的免疫胜肽治療腫瘤</text:span></text:a><text:a xlink:type="simple" xlink:href="#__RefHeading___Toc411004144" text:style-name="Index_20_Link_20__28_user_29_" text:visited-style-name="Index_20_Link_20__28_user_29_"><text:span text:style-name="T31"><text:tab/>5</text:span></text:a></text:p>
          <text:p text:style-name="P38"><text:a xlink:type="simple" xlink:href="#__RefHeading___Toc411004145" text:style-name="Index_20_Link_20__28_user_29_" text:visited-style-name="Index_20_Link_20__28_user_29_"><text:span text:style-name="T20">3. </text:span></text:a><text:a xlink:type="simple" xlink:href="#__RefHeading___Toc411004145" text:style-name="Index_20_Link_20__28_user_29_" text:visited-style-name="Index_20_Link_20__28_user_29_"><text:span text:style-name="T20">蛋白質體抑制劑</text:span></text:a><text:a xlink:type="simple" xlink:href="#__RefHeading___Toc411004145" text:style-name="Index_20_Link_20__28_user_29_" text:visited-style-name="Index_20_Link_20__28_user_29_"><text:span text:style-name="T20"> RA190 </text:span></text:a><text:a xlink:type="simple" xlink:href="#__RefHeading___Toc411004145" text:style-name="Index_20_Link_20__28_user_29_" text:visited-style-name="Index_20_Link_20__28_user_29_"><text:span text:style-name="T20">對</text:span></text:a><text:a xlink:type="simple" xlink:href="#__RefHeading___Toc411004145" text:style-name="Index_20_Link_20__28_user_29_" text:visited-style-name="Index_20_Link_20__28_user_29_"><text:span text:style-name="T20">MDSC</text:span></text:a><text:a xlink:type="simple" xlink:href="#__RefHeading___Toc411004145" text:style-name="Index_20_Link_20__28_user_29_" text:visited-style-name="Index_20_Link_20__28_user_29_"><text:span text:style-name="T20">與腫瘤細胞的影響</text:span></text:a><text:a xlink:type="simple" xlink:href="#__RefHeading___Toc411004145" text:style-name="Index_20_Link_20__28_user_29_" text:visited-style-name="Index_20_Link_20__28_user_29_"><text:span text:style-name="T31"><text:tab/>6</text:span></text:a></text:p>
          <text:p text:style-name="P38"><text:a xlink:type="simple" xlink:href="#__RefHeading___Toc411004146" text:style-name="Index_20_Link_20__28_user_29_" text:visited-style-name="Index_20_Link_20__28_user_29_"><text:span text:style-name="T20">4. </text:span></text:a><text:a xlink:type="simple" xlink:href="#__RefHeading___Toc411004146" text:style-name="Index_20_Link_20__28_user_29_" text:visited-style-name="Index_20_Link_20__28_user_29_"><text:span text:style-name="T20">提升</text:span></text:a><text:a xlink:type="simple" xlink:href="#__RefHeading___Toc411004146" text:style-name="Index_20_Link_20__28_user_29_" text:visited-style-name="Index_20_Link_20__28_user_29_"><text:span text:style-name="T20">CD8</text:span></text:a><text:a xlink:type="simple" xlink:href="#__RefHeading___Toc411004146" text:style-name="Index_20_Link_20__28_user_29_" text:visited-style-name="Index_20_Link_20__28_user_29_"><text:span text:style-name="T20">細胞的與帶有特定抗原之腫瘤細胞的結合能力</text:span></text:a><text:a xlink:type="simple" xlink:href="#__RefHeading___Toc411004146" text:style-name="Index_20_Link_20__28_user_29_" text:visited-style-name="Index_20_Link_20__28_user_29_"><text:span text:style-name="T31"><text:tab/>6</text:span></text:a></text:p>
          <text:p text:style-name="P38"><text:a xlink:type="simple" xlink:href="#__RefHeading___Toc411004147" text:style-name="Index_20_Link_20__28_user_29_" text:visited-style-name="Index_20_Link_20__28_user_29_"><text:span text:style-name="T20">5. </text:span></text:a><text:a xlink:type="simple" xlink:href="#__RefHeading___Toc411004147" text:style-name="Index_20_Link_20__28_user_29_" text:visited-style-name="Index_20_Link_20__28_user_29_"><text:span text:style-name="T20">淋巴球組織移行因子（</text:span></text:a><text:a xlink:type="simple" xlink:href="#__RefHeading___Toc411004147" text:style-name="Index_20_Link_20__28_user_29_" text:visited-style-name="Index_20_Link_20__28_user_29_"><text:span text:style-name="T20">homing factor</text:span></text:a><text:a xlink:type="simple" xlink:href="#__RefHeading___Toc411004147" text:style-name="Index_20_Link_20__28_user_29_" text:visited-style-name="Index_20_Link_20__28_user_29_"><text:span text:style-name="T20">）對腫瘤免疫治療的影響</text:span></text:a><text:a xlink:type="simple" xlink:href="#__RefHeading___Toc411004147" text:style-name="Index_20_Link_20__28_user_29_" text:visited-style-name="Index_20_Link_20__28_user_29_"><text:span text:style-name="T31"><text:tab/>7</text:span></text:a></text:p>
          <text:p text:style-name="P38"><text:a xlink:type="simple" xlink:href="#__RefHeading___Toc411004148" text:style-name="Index_20_Link_20__28_user_29_" text:visited-style-name="Index_20_Link_20__28_user_29_"><text:span text:style-name="T20">6.RA190</text:span></text:a><text:a xlink:type="simple" xlink:href="#__RefHeading___Toc411004148" text:style-name="Index_20_Link_20__28_user_29_" text:visited-style-name="Index_20_Link_20__28_user_29_"><text:span text:style-name="T20">是否對於不同部位的腫瘤有不同影響？</text:span></text:a><text:a xlink:type="simple" xlink:href="#__RefHeading___Toc411004148" text:style-name="Index_20_Link_20__28_user_29_" text:visited-style-name="Index_20_Link_20__28_user_29_"><text:span text:style-name="T31"><text:tab/>7</text:span></text:a></text:p>
          <text:p text:style-name="P38"><text:a xlink:type="simple" xlink:href="#__RefHeading___Toc411004149" text:style-name="Index_20_Link_20__28_user_29_" text:visited-style-name="Index_20_Link_20__28_user_29_"><text:span text:style-name="T20">7.</text:span></text:a><text:a xlink:type="simple" xlink:href="#__RefHeading___Toc411004149" text:style-name="Index_20_Link_20__28_user_29_" text:visited-style-name="Index_20_Link_20__28_user_29_"><text:span text:style-name="T20">長胜肽鏈疫苗用於腫瘤治療</text:span></text:a><text:a xlink:type="simple" xlink:href="#__RefHeading___Toc411004149" text:style-name="Index_20_Link_20__28_user_29_" text:visited-style-name="Index_20_Link_20__28_user_29_"><text:span text:style-name="T31"><text:tab/>7</text:span></text:a></text:p>
          <text:p text:style-name="P38"><text:a xlink:type="simple" xlink:href="#__RefHeading___Toc411004150" text:style-name="Index_20_Link_20__28_user_29_" text:visited-style-name="Index_20_Link_20__28_user_29_"><text:span text:style-name="T20">8. </text:span></text:a><text:a xlink:type="simple" xlink:href="#__RefHeading___Toc411004150" text:style-name="Index_20_Link_20__28_user_29_" text:visited-style-name="Index_20_Link_20__28_user_29_"><text:span text:style-name="T20">以電穿孔（</text:span></text:a><text:a xlink:type="simple" xlink:href="#__RefHeading___Toc411004150" text:style-name="Index_20_Link_20__28_user_29_" text:visited-style-name="Index_20_Link_20__28_user_29_"><text:span text:style-name="T20">electroporation</text:span></text:a><text:a xlink:type="simple" xlink:href="#__RefHeading___Toc411004150" text:style-name="Index_20_Link_20__28_user_29_" text:visited-style-name="Index_20_Link_20__28_user_29_"><text:span text:style-name="T20">）導入致癌基因生成腫瘤</text:span></text:a><text:a xlink:type="simple" xlink:href="#__RefHeading___Toc411004150" text:style-name="Index_20_Link_20__28_user_29_" text:visited-style-name="Index_20_Link_20__28_user_29_"><text:span text:style-name="T31"><text:tab/>8</text:span></text:a></text:p>
          <text:p text:style-name="P35"><text:a xlink:type="simple" xlink:href="#__RefHeading___Toc411004151" text:style-name="Index_20_Link_20__28_user_29_" text:visited-style-name="Index_20_Link_20__28_user_29_"><text:span text:style-name="T19">心得及建議</text:span></text:a><text:a xlink:type="simple" xlink:href="#__RefHeading___Toc411004151" text:style-name="Index_20_Link_20__28_user_29_" text:visited-style-name="Index_20_Link_20__28_user_29_"><text:span text:style-name="T31"><text:tab/>9</text:span></text:a></text:p>
        </text:index-body>
      </text:table-of-content>
      <text:h text:style-name="P32" text:outline-level="1"/>
      <text:h text:style-name="P33" text:outline-level="1"><text:bookmark-start text:name="__RefHeading___Toc411004138"/>本文<text:bookmark-end text:name="__RefHeading___Toc411004138"/></text:h>
      <text:h text:style-name="P30" text:outline-level="2"><text:bookmark-start text:name="__RefHeading___Toc411004139"/>目的：<text:bookmark-end text:name="__RefHeading___Toc411004139"/></text:h>
      <text:p text:style-name="P28">至美國約翰霍普金斯醫學院癌症研究中心研究免疫學與癌症免疫療法。</text:p>
      <text:p text:style-name="P4"/>
      <text:h text:style-name="P9" text:outline-level="2"><text:bookmark-start text:name="__RefHeading___Toc411004140"/>過程：<text:bookmark-end text:name="__RefHeading___Toc411004140"/></text:h>
      <text:h text:style-name="P10" text:outline-level="3"><text:bookmark-start text:name="__RefHeading___Toc411004141"/>一、抵達與安頓<text:bookmark-end text:name="__RefHeading___Toc411004141"/></text:h>
      <text:p text:style-name="P11"/>
      <text:p text:style-name="P7"><text:span text:style-name="T24">職與家人搭乘長榮航空班機，經洛杉磯轉乘聯合航空班機，於民國102年8月20日抵達巴爾的摩約翰霍普金斯醫院癌症研究中心，Dr. T-C Wu與 Chien-Fu Hung實驗室進行研究。承蒙長官與Dr. Wu鼎力相助，文件與簽證申請流程相當順利與迅速。</text:span><text:span text:style-name="T24">大多數</text:span><text:span text:style-name="T24">文件都是經過掃描以後直接以電子郵件附件寄至Dr. Wu的秘書</text:span><text:span text:style-name="T24">即可</text:span><text:span text:style-name="T24">，十分感謝其大力相助。約翰霍普金斯醫院有為數龐大的外國訪問學者，除有國際事務部可協助辦理簽證及其他相關事宜以外，辦理各項手續的程序大部分辦事人員都相當的熟練。例如在申請展延時，實驗室秘書告訴我準備相關文件，直接送件到國際事務部，便可展延DS2019。不過我第一個月還是花了一個月停車費。因為沒有注意到停車管理部的說明中提到訪問學者可至註冊室旁邊的福利辦公室辦理Fall</text:span><text:span text:style-name="T24">s</text:span><text:span text:style-name="T24">way停車場的免費停車卡，而花了70美元將車子停在Monument Street 停車場。幸而後來發現而轉換停車地點。此後Fall</text:span><text:span text:style-name="T24">s</text:span><text:span text:style-name="T24">way的接駁車成了接下來十幾個月裡面的生活所需，也是實驗時間的決定因素。</text:span></text:p>
      <text:p text:style-name="P4"/>
      <text:p text:style-name="P12">至巴爾的摩與華盛頓國際機場之時，已經在該實驗室進行研究一年有餘的基隆長庚醫院宋睿祥醫師以及在約翰霍普金斯大學攻讀博士的林口長庚醫院吳仁欽醫師至彼協助接機。日後的生活亦蒙兩位醫師與其夫人大力相助，例如位於Towson的公寓，在抵美前即已談妥，一到即可簽約入住，兩位醫師除協助接機外，也幫助我們適應異地生活，許多生活瑣事多蒙協助，至所感謝。Towson是Baltimore County政府所在地，商業活動基本設施相當完備，交通也很便利（除高速公路以外尚有公車與輕軌可抵巴爾的摩市區），倘若需要東方食品，本地有兩家販賣華人食品的小店，超級市場則要到十餘英哩外的Ellicot City。唯本地華人較少，東亞人多聚居於Ellicot City或Timonium。</text:p>
      <text:p text:style-name="P16"/>
      <text:p text:style-name="P12">抵美前十天的生活主要是安頓家庭。在美國，無車不可行，但是租車也很方便。因此在國內即已先行預約租車，並請租車公司派人接我去取車。唯因使用國際駕照，加以尚無汽車相關保險，因此除了租金較貴以外，又加保所有的車體與人身意外險。接著便是出門採買與加油。感謝耳鼻喉部蘇性豪醫師出借的衛星導航器，在美國的這一年多靠著它才能四處遊走。在異國的前幾天，即便是到超級市場或是加油，都是一場探險。國內自助加油風氣不盛，加以還沒有現金卡或信用卡，因此必須到櫃檯付現金並說明預加油金額以及所停加油機號碼，才能加油。超級市場也不一定買得到我們想要的東西，過了約莫三個月之後我們才能比較順利購買到所需的日常生活用品。幸而抵美第<text:soft-page-break/>二日至實驗室拜訪，宋醫師即帶我到醫院附近的美國銀行辦理開戶與信用卡、現金卡事宜，Dr. Hung也說先以安頓家庭為重，於是我在8月29日辦理完成報到手續，並於9月3日開始至實驗室的研究。</text:p>
      <text:p text:style-name="P4"/>
      <text:p text:style-name="P12">馬里蘭州有小美國之稱，不止是地理，人文種族也十分多元化。持我國護照，至駕訓班網站上過基本的安全駕駛課程並到駕訓班接受筆試後，攜帶相關文件，可至監理站（MVA）直接換領馬里蘭州駕照。文件中比較麻煩的是有無社會安全卡（SSN）的証明。雖然我在美國沒有收入，但在約翰霍普金斯大學／醫院的訪問學者通常仍能獲發SSN（約翰霍普金斯大學／醫院是馬里蘭州最大雇主）。未能獲發SSN者則至SSA辦公室取得醫張不能發給SSN的聲明即可至MVA換領駕照。唯我到美國不久便發生聯邦政府因預算案關閉事件，因此拖延到十月才取得駕照，這也連帶影響了我的汽車保險保費。</text:p>
      <text:p text:style-name="P4"/>
      <text:p text:style-name="P12">子女的就學方面，對小學與初中學生來說，除備齊我國的學籍資料與健康資料以外，需先打電話到ESOL中心約時間接受評估（這也是美國生活讓我們最不習慣的地方之一－－很多事情都要預約時間。不過相對而言這也是讓雙方都好做事情的一種生活模式，習慣就好了）。評估完畢之後即可至學校註冊報到，第二天就可以入學。我們幸運的地方是到學校報到後當晚剛好就是開學之夜（在開學後兩週舉行），因此我們能先帶小孩到班上與老師先打個招呼。還好小孩子的適應力驚人，而學校（West Towson Elementary School）整個學校的氣氛相當友善，教學相當不錯，而且上下課都是校車接送，而又因為我在美國沒有收入，小孩的午餐也是減價或免費的，實在是相當方便。</text:p>
      <text:h text:style-name="P23" text:outline-level="4"><text:bookmark-start text:name="__RefHeading___Toc411004142"/><text:span text:style-name="T29">二、研究工作</text:span><text:bookmark-end text:name="__RefHeading___Toc411004142"/></text:h>
      <text:p text:style-name="P11"/>
      <text:p text:style-name="P12">在研究過程中，學習到的技術如下：</text:p>
      <text:list xml:id="list4359937112745492926" text:style-name="WW8Num1">
        <text:list-item>
          <text:p text:style-name="P13">細胞培養：包括淋巴球、腫瘤細胞（小鼠TC-1細胞、卵巢癌細胞、黑色素瘤細胞等等）</text:p>
        </text:list-item>
        <text:list-item>
          <text:p text:style-name="P13">腫瘤模型：將TC-1腫瘤細胞植入小鼠口腔黏膜、皮下、陰道，卵巢癌細胞植入腹膜腔等技術。</text:p>
        </text:list-item>
        <text:list-item>
          <text:p text:style-name="P13">流式細胞儀分析：表面染色以及細胞內染色技術。</text:p>
        </text:list-item>
        <text:list-item>
          <text:p text:style-name="P13">組織免疫細胞分離與分析：分離存於血液、脾臟、腫瘤、陰道、腸道黏膜、淋巴結、肺臟等處的淋巴球並以免疫染色與流式細胞儀分析。</text:p>
        </text:list-item>
        <text:list-item>
          <text:p text:style-name="P13">電穿孔技術：以電穿孔技術進行DNA導入，曾於小鼠大腿肌肉、陰道、卵巢、口腔等處進行。</text:p>
        </text:list-item>
        <text:list-item>
          <text:p text:style-name="P13">即時螢冷光活體光學影像量測與分析：所植入的腫瘤細胞或DNA中含有冷光酶（或其基因），加入適當受質後會使細胞發出冷光，可由儀器偵知。</text:p>
        </text:list-item>
        <text:list-item>
          <text:p text:style-name="P13">磁性細胞分選：曾用以分選出MDSC、抑制T細胞（Treg）、樹突細胞。</text:p>
        </text:list-item>
      </text:list>
      <text:p text:style-name="P4"/>
      <text:p text:style-name="P4">以下分述主要的研究工作。</text:p>
      <text:h text:style-name="P14" text:outline-level="5"><text:bookmark-start text:name="__RefHeading___Toc411004143"/>1. 以PADRE與CpG增強CD4淋巴球功能協助化學治療<text:bookmark-end text:name="__RefHeading___Toc411004143"/></text:h>
      <text:p text:style-name="P17"><text:span text:style-name="T24">在第一個研究中，與其他訪問學者合作，以</text:span><text:span text:style-name="T27"> </text:span><text:span text:style-name="T24">TC-1</text:span><text:span text:style-name="T24"> </text:span><text:span text:style-name="T24">腫瘤細胞植入</text:span><text:span text:style-name="T27"> </text:span><text:span text:style-name="T24">C57BL/6</text:span><text:span text:style-name="T24"> </text:span><text:span text:style-name="T24">小鼠皮下做為腫瘤模型，嘗試以與</text:span><text:span text:style-name="T27"> </text:span><text:span text:style-name="T24">HLA-DR</text:span><text:span text:style-name="T24"> </text:span><text:span text:style-name="T24">結合的胜肽</text:span><text:span text:style-name="T27"> </text:span><text:span text:style-name="T24">PADRE</text:span><text:span text:style-name="T24"> </text:span><text:span text:style-name="T24">以及免疫輔助劑，增強化學治療的效果。這是因為化學治療腫瘤時會殺死腫瘤細胞而使其釋出腫瘤抗原，而抗原表現細胞可以攝入抗原並將其表現給淋巴球以達成免疫效果（交互表現，</text:span><text:span text:style-name="T27"> <text:s/></text:span><text:span text:style-name="T24">cross-presentatio</text:span><text:span text:style-name="T24">n </text:span><text:span text:style-name="T24">）。我們希望藉由增強</text:span><text:span text:style-name="T27"> </text:span><text:span text:style-name="T24">CD4</text:span><text:span text:style-name="T24"> </text:span><text:span text:style-name="T24">淋巴球的功能，可能可以增強交互表現，因此強化免疫效果。</text:span></text:p>
      <text:p text:style-name="P17"><text:span text:style-name="T24">在此實驗中，帶有TC-1腫瘤的小鼠先接受注射化學治療藥物之後，我們將PADRE（pan HLA-DR binding epitope）與免疫輔助劑CpG注射至腫瘤中。結果可以導致很強的抗腫瘤效果，小鼠的腫瘤顯著縮小而且存活期較長。此外在雙腫瘤模型中，對腫瘤之一進行治療，可以控制另一個腫瘤。檢查小鼠體內免疫情形，發現接受三種藥物治療的小鼠體內有較多的PADRE-specific CD4+ T 細胞與</text:span><text:span text:style-name="T27"> </text:span><text:span text:style-name="T24">E7-specific CD8+ T 細胞，且腫瘤內的 MDSC（myeloid derived suppressor cell，骨髓衍生抑制細胞）數目下降。此方法有潛力發展為對各種腫瘤皆適用的治療方式。研究結果已經發表在期刊PLoS One</text:span><text:span text:style-name="T24">。(</text:span><text:span text:style-name="T24">Song L, Yang MC, Knoff J, Wu TC, Hung CF. Cancer Immunotherapy Employing an Innovative Strategy to Enhance CD4+ T Cell Help in the Tumor Microenvironment. PLoS One. 2014 Dec 22;9(12):e115711. doi: 10.1371/journal.pone.0115711. eCollection 2014.</text:span><text:span text:style-name="T24">)</text:span></text:p>
      <text:p text:style-name="P24"/>
      <text:h text:style-name="P14" text:outline-level="5"><text:bookmark-start text:name="__RefHeading___Toc411004144"/>2.使用能與細胞毒殺性T細胞結合的免疫胜肽治療腫瘤<text:bookmark-end text:name="__RefHeading___Toc411004144"/></text:h>
      <text:p text:style-name="P17"><text:soft-page-break/><text:span text:style-name="T24">先前的研究顯示化學治療與放射治療可以改變腫瘤的微環境，將疫苗直接注射到腫瘤時可以引發免疫作用。在這個研究中我們以植入TC-1腫瘤細胞的小鼠為模型，先給予cisplatin化學治療後，將外來的免疫胜肽（GP33）與免疫輔助劑CpG注射到腫瘤之中，追蹤腫瘤大小以及存活長短。結果發現接受這三種藥物治療的小鼠有最強的免疫反應。在雙腫瘤模型中，對一個腫瘤施以上述治療，可以控制另一個腫瘤。接受三種藥物的小鼠體內有較多的</text:span><text:span text:style-name="T27"> </text:span><text:span text:style-name="T24">GP33-specific CD8+ T細胞與</text:span><text:span text:style-name="T27"> </text:span><text:span text:style-name="T24">E7-specific CD8+ T 細胞，腫瘤內的MDSC數目較少。進一步研究其機轉發現MDSC的減少與</text:span><text:span text:style-name="T27"> </text:span><text:span text:style-name="T24">Fas-FasL 細胞凋亡路徑有關。此方法有潛力發展為對各種腫瘤皆適用的治療方式。研究結果已經發表在期刊Vaccine（Song L, Yang MC, Knoff J, Sun ZY, Wu TC, Hung CF.</text:span></text:p>
      <text:p text:style-name="P12">Cancer immunotherapy using a potent immunodominant CTL epitope. Vaccine. 2014 Oct 21;32(46):6039-48. doi: 10.1016/j.vaccine.2014.09.021. Epub 2014 Sep 20.。</text:p>
      <text:p text:style-name="P24"/>
      <text:h text:style-name="P14" text:outline-level="5"><text:bookmark-start text:name="__RefHeading___Toc411004145"/>3. 蛋白質體抑制劑 RA190 對MDSC與腫瘤細胞的影響<text:bookmark-end text:name="__RefHeading___Toc411004145"/></text:h>
      <text:p text:style-name="P12">另外我們也對MDSC產生興趣。隔壁的Dr. Roden實驗室與我們有密切的合作，</text:p>
      <text:p text:style-name="P17"><text:span text:style-name="T24">該實驗室的博士後研究員</text:span><text:span text:style-name="T26">Ravi</text:span><text:span text:style-name="T24"> K Anchoori致力於蛋白質體抑制劑的合成，其中目前看來最有前景的藥物是RA190。MDSC（myeloid-derived supressor cell）可以抑制免疫反應，有利腫瘤生長。我們想了解RA190對MDSC以及腫瘤細胞的作用。已知interferon gamma可以誘使MDSC表現PD-L1，從而抑制淋巴球。我們測試了TC-1細胞、MDSC、樹突細胞，在不同時間施予不同濃度的interferon gamma與RA190後PD-L1的表現情形。結果發現RA190可以抑制MDSC與樹突細胞表現PD-L1。而由於RA190是作用在蛋白質體的RPN13處，為了瞭解RA190抑制PD-L1表現的機轉，最後我們也將樹突細胞的 RPN13 剔除後進行上述試驗－－我們假設剔除了 RPN13 的樹突細胞可能會發生與接受RA190治療時類似的情形。但由於細胞在剔除RPN13之後表現並不穩定，結果並未能得到結論。</text:span></text:p>
      <text:p text:style-name="P24"/>
      <text:h text:style-name="P14" text:outline-level="5"><text:bookmark-start text:name="__RefHeading___Toc411004146"/>4. 提升CD8細胞的與帶有特定抗原之腫瘤細胞的結合能力（avidity）<text:bookmark-end text:name="__RefHeading___Toc411004146"/></text:h>
      <text:p text:style-name="P15">不是所有的抗原特異性淋巴球都有相同的免疫能力。有的淋巴球相當敏感，極低濃度的抗原就可以將其活化，但是有的淋巴球較不敏感，需要相當大量的抗原才能活化之。但是在腫瘤生長過程中，腫瘤細胞並不是一直表現出大量的腫瘤抗原，因此免疫系統未能有效辨認並摧毀之。假如能提升淋巴球的敏感性，將可以提升對腫瘤的免疫力。而抗原特異性淋巴球雖然已經經過基因組重組而產生具一定特異性與親和性的T細胞受體，但我們猜測或許能藉由基因表型的改變（epigenitic change），改變T細胞對於該特定抗原的結合力，降低活化T細胞所需的抗原量。因此我們使用針對黑色素細胞瘤抗原蛋白GP100的CD8 T細胞，使用5-azacytidine－－此藥物是甲基轉移酶抑制劑，能在細胞分裂過程中引發去甲基化而使基因再度活化－－以不同的濃度、治療時<text:soft-page-break/>程處理T細胞，之後測試不同濃度的GP100蛋白所引發的T細胞活化程度。經過多次嘗試，終於發現能增進T細胞對GP100蛋白之敏感性的治療模式。後續則需在動物腫瘤模型上測試此治療結果。</text:p>
      <text:p text:style-name="P4"/>
      <text:h text:style-name="P8" text:outline-level="5"><text:bookmark-start text:name="__RefHeading___Toc411004147"/><text:span text:style-name="T24">5. 淋巴球組織移行因子（</text:span><text:span text:style-name="T24">h</text:span><text:span text:style-name="T24">oming factor）</text:span><text:span text:style-name="T24">對腫瘤免疫治療的影響</text:span><text:bookmark-end text:name="__RefHeading___Toc411004147"/></text:h>
      <text:p text:style-name="P15">某些淋巴球上有特殊的受體，能與特定組織中的某配體結合，從而使淋巴球停留於該組織。其中較為重要的，稱為alpha4beta7 integrin ，其配體見於腸道組織，可使循環至腸道的淋巴球停留於腸道。另外從先前的研究知道，all-trans retinoic acid可以誘使新生T細胞表現alpha4beta7 integrin。同一實驗室來自韓國的Dr. Lee嘗試以顆粒球增生素誘導淋巴球移至實驗鼠陰道，由此我們得到了一些關於alpha4beta7 integrin的經驗。我們先比較實驗鼠接受all-trans retinoic acid腹腔注射以後，不同組織（肺臟、小腸黏膜、腸系膜淋巴結、Peyer's patch、陰道）表現alpha4beta7 integrin之淋巴球的分布情形。結果發現接受all-trans retinoic acid的小鼠陰道有較多的表現alpha4beta7 integrin的淋巴球。因此我們將TC-1腫瘤細胞植入小鼠皮下與陰道，以E7 DNA疫苗治療，比較有無使用all-trans retinoic acid或GMCSF的差異。但結果並未發現顯著差別。其原因可能與所施予的all-trans retinoic acid治療時程，以及腸道可能也對淋巴球有吸引作用，使得淋巴球不一定聚集於陰道黏膜有關。</text:p>
      <text:p text:style-name="P4"/>
      <text:h text:style-name="P8" text:outline-level="5"><text:bookmark-start text:name="__RefHeading___Toc411004148"/><text:span text:style-name="T24">6.RA190是否對於不同部位</text:span><text:span text:style-name="T24">的</text:span><text:span text:style-name="T24">腫瘤有不同影響？</text:span><text:bookmark-end text:name="__RefHeading___Toc411004148"/></text:h>
      <text:p text:style-name="P15">腫瘤細胞所在環境會影響其表現，是否也會影響藥物（例如RA190）的效果？為了探究此疑問，我們將TC-1腫瘤細胞植入小鼠陰道黏膜與皮下，給予RA190腹腔注射，追蹤其效果。此外還有一組小鼠還接受了抗Gr-1抗體治療（該抗體能去除小鼠體內的MDSC）。結果顯示接受RA190治療的小鼠體重減輕，腫瘤較小，而併用RA190與anti-Gr1的小鼠腫瘤是三組中最小的。然則此腫瘤減小之效果可能與小鼠體重減輕相關，且小鼠在存活期上並沒有顯著差別。在陰道腫瘤方面，則沒有發現治療效果有顯著差異；這可能是由於TC-1細胞植入陰道後產生腫瘤的大小不一致，導致結果不能有效分析之故。因此此計劃暫時中止，我們繼續研究使TC-1細胞植於陰道產生腫瘤的效果更為一致。</text:p>
      <text:p text:style-name="P4"/>
      <text:h text:style-name="P14" text:outline-level="5"><text:bookmark-start text:name="__RefHeading___Toc411004149"/>7.長胜肽鏈疫苗用於腫瘤治療<text:bookmark-end text:name="__RefHeading___Toc411004149"/></text:h>
      <text:p text:style-name="P15">在治療腫瘤的疫苗中，最早提出的是短胜肽鏈疫苗，但雖然能產生免疫作用，很快地也會引發免疫耐受性。蛋白質疫苗需要抗原表現細胞協助，較不易造成免疫耐受性，但免疫效率較低。因而長胜肽鏈疫苗便成為胜肽類疫苗中一個較為合理的發展方向。但是長胜肽鏈疫苗一樣需要抗原表現細胞協助，先前的研究顯示需要一些免疫輔助劑協助才能達到理想的免疫效果。我們假設腫瘤的微環境可能協助抗原表現而產生較強的免疫反應。因此我們將TC-1細胞植入小鼠口腔壁，待其形成腫瘤後，直接將長胜肽鏈疫苗注射至腫瘤處。結果發現的確可以引發免疫反應、延緩腫瘤生長並延長小鼠存活期。為了探討其機轉，我們嘗試去除帶有腫瘤之小鼠的淋巴球並給予相同治療，也使用剔<text:soft-page-break/>除了TLR4基因的小鼠進行此實驗。結果發現此效果乃是取決於CD8淋巴球以及TLR4的路徑。此研究之結果正準備投稿中。</text:p>
      <text:p text:style-name="P4"/>
      <text:h text:style-name="P14" text:outline-level="5"><text:bookmark-start text:name="__RefHeading___Toc411004150"/>8. 以電穿孔（electroporation）導入致癌基因生成腫瘤<text:bookmark-end text:name="__RefHeading___Toc411004150"/></text:h>
      <text:p text:style-name="P15">癌症的動物模型在研究中是相當重要的。雖然Dr. Wu發展出TC-1細胞，為帶有HPV-16 E7抗原的C57BL/6小鼠上皮細胞，適合用於植入同品系小鼠並測試各種治療反應，但這與HPV感染後造成腫瘤發生的自然病程仍有相當差距。有其他研究人員則使用帶有HPV的致癌基因的轉殖鼠生成腫瘤，但這樣的模型等同於動物生來便帶有致癌基因，也與自然病程不符。加以近年來HPV感染與口腔癌的關係也日漸受到重視，因此Dr. Wu的實驗室長檢以來一直致力於建立與自然情形相近的腫瘤模式。之前曾經試用過的方法，包括使用病毒載體攜帶HPV16 E6與E7致癌基因嘗試感染小鼠黏膜，或是使用電穿孔方式將帶有上述致癌基因的DNA質體導入黏膜。不過長久以來一直無法於小鼠產生腫瘤。</text:p>
      <text:p text:style-name="P15">這次我們使用的DNA質體在HPV16 E6與E7以外並加上了其他致癌基因，而考慮到C57BL/6小鼠之免疫力，我們嘗試使用無胸腺之裸鼠。這些質體以電穿孔方式導入陰道與口腔黏膜後，可於三週內產生肉眼可見的腫瘤。病理切片顯示可能為肉瘤（sarcoma）。雖然並不是上皮癌，仍是一個好的開始。我們接著嘗試使用C57BL/6小鼠但先施予藥物以減低其免疫力，之後以電穿孔方式將質體導入小鼠口腔黏膜，結果也能產生腫瘤。雖然病理切片看來仍屬肉瘤，我們認為假如能以免疫方式治療此腫瘤，仍有意義。此實驗仍在進行中。</text:p>
      <text:p text:style-name="P17"><text:span text:style-name="T24">另外我也嘗試多種方式嘗試生成上皮癌，唯因時間不足，未能親見其結果。另外我們也嘗試將致癌基因以電穿孔方式導入卵巢，也曾成功生成腫瘤，且將腫瘤細胞培養後再注入其他小鼠腹腔亦能生成腫瘤。此腫瘤</text:span><text:span text:style-name="T24">經取出後於體外培養其</text:span><text:span text:style-name="T24">細胞</text:span><text:span text:style-name="T24">，其</text:span><text:span text:style-name="T24">特性尚待後續研究。</text:span></text:p>
      <text:p text:style-name="P4"/>
      <text:p text:style-name="P25">此外尚有不少臨時交辦的工作，以及協助輔導其他博士後研究員或博士生學習與實驗進行，在此便不贅述。</text:p>
      <text:h text:style-name="P27" text:outline-level="2"><text:bookmark-start text:name="__RefHeading___Toc411004151"/>心得及建議<text:bookmark-end text:name="__RefHeading___Toc411004151"/></text:h>
      <text:p text:style-name="P15">1. 就申請進修機構的經驗而言，基礎研究雖然限制較少，但就臨床醫師來說相對也是不容易尋求機會的。與長庚醫院醫師討論的結果，發現該院醫師多選擇基礎研究，其理由在於長庚醫院龐大的病人數目實非國外醫院所能相比，但在基礎研究方面尚有可學之處。而在臨床進修方面，由於美國法規的限制，許多單位要求至少要參加過美國醫師執照考試才能接觸病人，而無此要求的單位一般並不接受長達一年的臨床觀察研究。而且現在由於亞洲許多國家經濟崛起，不少醫院選派醫師出國進修，臨床單位的國際訪問學者的名額競爭者眾，加以本院審核完畢時間通常在下半年，此時許多單位已經遴選完畢下年度的訪問學者。因此建議有意出國學習臨床照護的醫師，可先考慮參加美國醫師考試第一與第二階段，並請多參加國際性會議拓展人脈，或許有助於申請。再者，假如本院遴選結果能較早出爐，也將有助於與國外醫院的接洽。當然最好的方式，是與國外某些醫院建立長期的合作選訓關係，不管是本院獨力，或是經由相關醫學院的合作關係，與國際一流醫學院校進行長期交流，相信有助提昇本院的地位與學術名譽。</text:p>
      <text:p text:style-name="P4"/>
      <text:p text:style-name="P15">2.<text:span text:style-name="T32"> </text:span>約翰霍普金斯大學為世界一流的醫學研究機構，許多研究都是各領域的領先水準，在週邊都是聰明人的情形下，才能感覺自己的不足與激發出新的想法。就算實驗室一開始經費不是很足夠，一開始所做的研究以美國的標準並不算大實驗，但以台灣的標準，已經是很奢侈了。不過除了資源豐富以外，讓我印象最深刻的是整個醫院的學術風氣。各個單位常常舉辦研討會（並提供餐點以鼓勵大家參加），會議中鮮少出現一言堂的情形，而大家所提出的問題也都相當具有啟發性。因此重點不只是資源多寡，更在眼界的高度與廣度。面對對岸以大量資源爭取曝光率與地位時，如何不再以資源有限為藉口，讓自己的思考與作為提升到更高境界，相信是一個重要的課題。</text:p>
      <text:p text:style-name="P12">不過錢雖然不是萬能的，沒有錢卻是萬萬不能。經費是一個現實的問題，很多實驗室或臨床單位都相當歡迎能帶來一點捐助的研究員。除了對岸的醫學院與約翰霍普金斯大學／醫院建立的合作關係以外，長庚、三總都有醫師申請院內研究計劃經費(（雖然金額不多），而在約翰霍普金斯大學進行此研究計劃。假如本院的研究計劃能於合法範圍內允許於國外研究機構進行計畫，相信能有助於國際醫療與合作，提升學術研究與本院地位。</text:p>
      <text:p text:style-name="P4"/>
      <text:p text:style-name="P15"> 3. 語言與社交能力相當的重要，這是我在過去一年四個月中所體會到的另一個震撼。沒有錯，大家都知道英語文很重要，而人際關係更是團隊合作不可或缺的。但是唯有在以英語為主的環境與文化下，才能真正感受與運用。不管我們在國內英文考得多高分，研究做得多好，醫術多麼高明，只要不會表達，一切都是枉然。本院的醫療要想踏上國際舞台，，除了成員努力自我進修以外，院內也應該普及與改進外語環境，爭取參與國際性會議甚至舉辦的機會，以增加本院曝光率與提昇知名度，建立本院聲望與實力的良性循環。</text:p>
      <text:p text:style-name="Standard"><text:soft-page-break/>最後要感謝醫院與國家能給予這個機會，讓我親炙世界一流的醫學研究機構的教學研究，希望在未來能貢獻所學於本院，應用所學於國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華康儷粗黑" svg:font-family="華康儷粗黑,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cm" fo:margin-left="0.6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page-number text:select-page="current">1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5-02-06T15:21:00</meta:creation-date>
    <dc:date>2016-03-15T15:39:45.296000000</dc:date>
    <meta:editing-cycles>5</meta:editing-cycles>
    <meta:editing-duration>PT1H9M37S</meta:editing-duration>
    <meta:generator>LibreOffice/5.0.5.2$Windows_x86 LibreOffice_project/55b006a02d247b5f7215fc6ea0fde844b30035b3</meta:generator>
    <meta:document-statistic meta:table-count="0" meta:image-count="0" meta:object-count="0" meta:page-count="11" meta:paragraph-count="76" meta:word-count="6968" meta:character-count="8526" meta:non-whitespace-character-count="8314"/>
  </office:meta>
</office:document-meta>
</file>