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華康新儷粗黑" style:font-weight-asian="bold" style:font-weight-complex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新細明體" fo:font-weight="bold" style:font-weight-asian="bold"/>
    </style:style>
    <style:style style:name="P6" style:family="paragraph" style:parent-style-name="Standard">
      <style:paragraph-properties fo:line-height="0.917cm"/>
      <style:text-properties style:font-name="新細明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0.882cm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2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13" style:family="paragraph" style:parent-style-name="Standard">
      <style:paragraph-properties fo:line-height="0.706cm" fo:text-align="center" style:justify-single-word="false" fo:break-before="page"/>
      <style:text-properties style:font-name="新細明體" fo:font-size="14pt" fo:font-weight="bold" style:font-size-asian="14pt" style:font-weight-asian="bold"/>
    </style:style>
    <style:style style:name="P14" style:family="paragraph" style:parent-style-name="Standard">
      <style:paragraph-properties fo:line-height="0.917cm" fo:text-align="justify" fo:text-align-last="justify" style:justify-single-word="false" fo:break-before="page"/>
      <style:text-properties style:font-name="新細明體" fo:font-weight="bold" style:font-weight-asian="bold"/>
    </style:style>
    <style:style style:name="P15" style:family="paragraph" style:parent-style-name="Standard">
      <style:paragraph-properties fo:line-height="0.917cm" fo:break-before="page"/>
    </style:style>
    <style:style style:name="P16" style:family="paragraph" style:parent-style-name="Standard">
      <style:paragraph-properties fo:margin-left="0cm" fo:margin-right="0cm" style:line-height-at-least="0.423cm" fo:text-indent="3.955cm" style:auto-text-indent="false" fo:break-before="page"/>
    </style:style>
    <style:style style:name="P17" style:family="paragraph" style:parent-style-name="Standard">
      <style:paragraph-properties fo:margin-left="0.619cm" fo:margin-right="0cm" fo:line-height="0.917cm" fo:text-indent="0cm" style:auto-text-indent="false"/>
    </style:style>
    <style:style style:name="P18" style:family="paragraph" style:parent-style-name="Standard">
      <style:paragraph-properties fo:margin-left="0.524cm" fo:margin-right="0cm" fo:line-height="0.917cm" fo:text-indent="0cm" style:auto-text-indent="false"/>
    </style:style>
    <style:style style:name="P19" style:family="paragraph" style:parent-style-name="Standard">
      <style:paragraph-properties fo:margin-left="0.524cm" fo:margin-right="0cm" fo:line-height="0.917cm" fo:text-indent="-0.476cm" style:auto-text-indent="false"/>
    </style:style>
    <style:style style:name="P20" style:family="paragraph" style:parent-style-name="Standard">
      <style:paragraph-properties fo:margin-left="0.381cm" fo:margin-right="0cm" fo:line-height="0.917cm" fo:text-indent="-0.365cm" style:auto-text-indent="false"/>
    </style:style>
    <style:style style:name="P21" style:family="paragraph" style:parent-style-name="Standard">
      <style:paragraph-properties fo:margin-left="0.381cm" fo:margin-right="0cm" fo:line-height="0.917cm" fo:text-indent="-0.365cm" style:auto-text-indent="false"/>
      <style:text-properties style:font-name="新細明體"/>
    </style:style>
    <style:style style:name="P22" style:family="paragraph" style:parent-style-name="Standard">
      <style:paragraph-properties fo:margin-left="0.381cm" fo:margin-right="0cm" fo:line-height="0.917cm" fo:text-indent="-0.365cm" style:auto-text-indent="false" fo:break-before="page"/>
      <style:text-properties style:font-name="新細明體"/>
    </style:style>
    <style:style style:name="P23" style:family="paragraph" style:parent-style-name="Standard" style:master-page-name="Standard">
      <style:paragraph-properties style:page-number="auto"/>
      <style:text-properties fo:font-weight="bold" style:font-name-asian="華康新儷粗黑" style:font-weight-asian="bold" style:font-weight-complex="bold"/>
    </style:style>
    <style:style style:name="T1" style:family="text">
      <style:text-properties fo:font-weight="bold" style:font-name-asian="華康新儷粗黑" style:font-weight-asian="bold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color="#000000" style:font-name="細明體" style:letter-kerning="true" style:font-name-asian="細明體" style:font-name-complex="新細明體" style:font-weight-complex="bold"/>
    </style:style>
    <style:style style:name="T14" style:family="text">
      <style:text-properties fo:color="#000000" style:font-name="細明體" style:letter-kerning="true" style:font-name-asian="細明體" style:font-name-complex="新細明體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0"><text:span text:style-name="T3">出國報告（出國類別：進修）</text:span></text:p>
      <text:p text:style-name="P11"/>
      <text:p text:style-name="P11"/>
      <text:p text:style-name="P11"/>
      <text:p text:style-name="P11"/>
      <text:p text:style-name="P12"/>
      <text:p text:style-name="P12">口筆譯研究所心得報告</text:p>
      <text:p text:style-name="P3"/>
      <text:p text:style-name="P2"/>
      <text:p text:style-name="P3"/>
      <text:p text:style-name="P2"/>
      <text:p text:style-name="P2"/>
      <text:p text:style-name="P2"/>
      <text:p text:style-name="P3"/>
      <text:p text:style-name="P4"><text:s text:c="21"/></text:p>
      <text:p text:style-name="P7"><text:span text:style-name="T5">服務機關：空軍司令部</text:span></text:p>
      <text:p text:style-name="P7"><text:span text:style-name="T5">姓名職稱：中校外連官 林乘弘</text:span></text:p>
      <text:p text:style-name="P7"><text:span text:style-name="T5">派赴國家：美國</text:span></text:p>
      <text:p text:style-name="P7"><text:span text:style-name="T5">出國期間：102</text:span><text:span text:style-name="T5">.6.26</text:span><text:span text:style-name="T5">至104</text:span><text:span text:style-name="T5">.6.23</text:span></text:p>
      <text:p text:style-name="P7"><text:span text:style-name="T5">報告日期：</text:span><text:span text:style-name="T5">104.9.18</text:span></text:p>
      <text:p text:style-name="P13">摘要：</text:p>
      <text:p text:style-name="P8"><text:span text:style-name="T2">隨著全球化發展，國軍與各國軍事合作交流日趨頻繁，各項演訓與盟國友軍合作日益緊密，也因此傳譯需求不斷增加。本人於102年赴美國加州蒙特瑞國際學院進修口筆譯研究所，在兩年學習中，藉由專業的課程安排以及實際演練中獲益良多。本報告介紹受訓課程，其中包括：</text:span><text:span text:style-name="T13">暑期語言準備課程、發音訓練及公開演說技巧及口筆譯課程等。另外亦提供</text:span><text:span text:style-name="T2">個人進修心得，口筆譯學習除了深厚的雙語基礎外，還需建立強烈學習動機及增加個人知識面向，方可在口筆譯學習路上開花結果。希望能藉由本心得報告之分享，提供後續有意朝口筆譯發展的人員參用，以利先期準備。</text:span></text:p>
      <text:p text:style-name="P16"><text:span text:style-name="T7"><text:s text:c="11"/></text:span><text:span text:style-name="T9">目次</text:span></text:p>
      <text:p text:style-name="P9"><text:span text:style-name="T9">一、學員資料</text:span></text:p>
      <text:p text:style-name="P5">二、原屬單位</text:p>
      <text:p text:style-name="P9"><text:span text:style-name="T9">三、受訓員額名稱</text:span></text:p>
      <text:p text:style-name="P5">四、受訓起迄日期</text:p>
      <text:p text:style-name="P9"><text:span text:style-name="T9">五、受訓目的</text:span></text:p>
      <text:p text:style-name="P9"><text:span text:style-name="T9">六、受訓過程</text:span></text:p>
      <text:p text:style-name="P5">七、受訓心得</text:p>
      <text:p text:style-name="P5">八、建議事項</text:p>
      <text:p text:style-name="P14">國防部空軍司令部全時進修返國心得報告</text:p>
      <text:p text:style-name="P8"><text:span text:style-name="T2">一、姓名：林乘弘</text:span></text:p>
      <text:p text:style-name="P6"><text:span text:style-name="T12"><text:s text:c="4"/></text:span>返國服務單位級職：空軍司令部軍事情報處中校外連官</text:p>
      <text:p text:style-name="P6">二、原屬單位：空軍司令部軍事情報處中校情報官</text:p>
      <text:p text:style-name="P8"><text:span text:style-name="T2">三、受訓員額名稱：美國口筆譯碩士</text:span></text:p>
      <text:p text:style-name="P8"><text:span text:style-name="T2">四、受訓起迄日期：102</text:span><text:span text:style-name="T2">.6.29~104.</text:span><text:span text:style-name="T2">6</text:span><text:span text:style-name="T2">.</text:span><text:span text:style-name="T2">23</text:span></text:p>
      <text:p text:style-name="P8"><text:span text:style-name="T2">五、受訓目的：藉由參與美國加州蒙特瑞國際研究學院(Monterey Institute of International <text:s/></text:span></text:p>
      <text:p text:style-name="P8"><text:span text:style-name="T11"><text:s text:c="4"/></text:span><text:span text:style-name="T2">Studies)口筆譯碩士學程，培養空軍司令部口筆譯人才，以利與軍事交流與盟 </text:span></text:p>
      <text:p text:style-name="P6"><text:span text:style-name="T12"><text:s text:c="4"/></text:span>國合作事務推行。</text:p>
      <text:p text:style-name="P15"><text:span text:style-name="T2">六、受訓過程：</text:span></text:p>
      <text:p text:style-name="P8"><text:span text:style-name="T13">1. 暑期語言準備課程</text:span><text:span text:style-name="T13">(English Preparation for Graduate Studies)</text:span><text:span text:style-name="T13">：藉由聽、讀、 </text:span></text:p>
      <text:p text:style-name="P17"><text:span text:style-name="T13">說、寫課程分配，使外藉學生得以提早適應美國碩士學程教學模式、熟悉學校環境、減少文化衝擊並學習撰寫英文論文及公開演說技巧。</text:span></text:p>
      <text:p text:style-name="P8"><text:span text:style-name="T13">2</text:span><text:span text:style-name="T13">.</text:span><text:span text:style-name="T13">發音訓練及公開演說技巧：</text:span></text:p>
      <text:p text:style-name="P18"><text:span text:style-name="T13">口譯員必需具備清晰的發音及良好的發聲技巧，以提供高口質的口譯服務。學校聘請具有舞臺表演實際經驗的教授，教導學生正確的發音，並透過其自身的舞臺經驗，教導學生如何克服舞臺恐懼及發聲技巧訓練。</text:span></text:p>
      <text:p text:style-name="P19"><text:span text:style-name="T13">3</text:span><text:span text:style-name="T13">.</text:span><text:span text:style-name="T13">口筆譯理論：教授另用不同題材，藉由實際題材由簡入深地說明理論運用。</text:span></text:p>
      <text:p text:style-name="P19"><text:span text:style-name="T13">4.</text:span><text:span text:style-name="T13">視譯:視譯部分並著重在臨場之表現，</text:span><text:span text:style-name="T13">必須在配合講者說話速度及臨場表達，運用手上文字稿進行口譯，除需注意講者的說話語氣，亦需注意講者是否臨時增減講稿內容。</text:span></text:p>
      <text:p text:style-name="P19"><text:span text:style-name="T13">5</text:span><text:span text:style-name="T13">.</text:span><text:span text:style-name="T13">電腦輔助翻譯：介紹目前主流的電腦輔助翻譯軟體，比較其優、缺點，並藉由實作，使學生親身體驗並進行小組合作討論。</text:span></text:p>
      <text:p text:style-name="P19"><text:span text:style-name="T13">6</text:span><text:span text:style-name="T13">. </text:span><text:span text:style-name="T13">口譯：一年級主要教導基本口譯原則、技巧運用及口語表達，並藉由各項不同主題，如：氣侯變遷、能源轉型、金融議題等，增加學生知識基本面。二年級則在一年級的課程基礎上，增加演講長度、難度，並邀請一年級同學至口譯現場擔任觀眾，使學生體會真實口譯場合的群眾壓力。</text:span></text:p>
      <text:p text:style-name="P15"><text:span text:style-name="T2">七、受訓心得：口筆譯學習除了深厚的雙語基礎外，要通過層層關卡，完成口譯訓練，必須首先建立強烈學習動機及增加個人知識面向，方可達成。接續，就上述兩點分享個人心得。</text:span></text:p>
      <text:p text:style-name="P20"><text:span text:style-name="T2">1</text:span><text:span text:style-name="T2">.</text:span><text:span text:style-name="T2">建立學習動機：英文學習算是入門易，出師難，口筆譯訓練更是如此。個人於95年有幸親眼見識蒙特瑞畢業校友於高階長官拜會場合提供口譯服務，從那時此，便立志希望有一天也能夠達到相同的語言程度擔任口譯人員，直到102年總算取得進入蒙特瑞進修的機會。從95年至102年這段時間，可說是每日苦讀、勤奮不懈，一點一滴地累積自已英文聽、讀、說、寫能力。但在進入學校就讀後，發現自已不僅英文能力不足，中文母語在使用上也遇到捉襟見肘的窘境，知識面上便是嚴重缺乏，因此在過程中，心情可說是也是載浮載沈，數度有放棄的念頭，但憑藉自已在95年建立的強烈動機基礎，還是堅持了下來。因此，個人淺見，建立強烈學習口筆譯學習動機為第一要務。</text:span></text:p>
      <text:p text:style-name="P20"><text:span text:style-name="T2">2</text:span><text:span text:style-name="T2">.</text:span><text:span text:style-name="T2">增加個人知識面向：在學校上口譯課及課後練習時，練習的議題相當廣泛，也因此如果沒有廣泛的知識面向，就無法提供高品質的口譯服務。另外，返國後，在各個不同專業領域，如：人事、情報、戰訓、後勤、通資等，提供了多場次的口譯服務，發現自已常常是參與會議中在對於討論議題背景知識最為缺乏的人。因此，作為口譯人員，必須要不斷強化自已各方面的知識面向，並能主動地深入瞭解各項議題背景，以求翻譯能精準到位。</text:span></text:p>
      <text:p text:style-name="P22">八、建議事項</text:p>
      <text:p text:style-name="P20"><text:span text:style-name="T11">“</text:span><text:span text:style-name="T2">D</text:span><text:span text:style-name="T2">o in Rome as Romans do", </text:span><text:span text:style-name="T2">藉由身處異鄉、入境隨俗，讓自已不得不使用英文以解決日常生活大小事，確確實實對自已英文能力培養大有助益。除了上課外，必須要與水電公司、手機公司、網路公司、銀行櫃檯、房東及餐廳服務員打交道，所需的各項用語及表達，常常是課堂上所學不到的。除此之外，蒙特瑞國際學校提供世界一流的口筆譯訓練，對國軍與友軍交流，可建立良好的溝通橋樑。因此，本人支持國軍持續派訓人員參與該校口筆譯碩士學程。除此之外，在此提出兩點建議：</text:span></text:p>
      <text:p text:style-name="P20"><text:span text:style-name="T2">1.正確的學習心態：不可否認的，每個人能力不同，在口譯領域更是如此，因此學習口筆譯，重點不是與別人比較，而是與過往的自已比較，惟有如此，才可發現自已的弱點，並加以補強；也惟有如此，才不致於口筆譯訓練中迷失自我，亂了學習成長的腳步。</text:span></text:p>
      <text:p text:style-name="P20"><text:span text:style-name="T2">2.國際交流勢不可擋，即便與非英語系國家交流，亦可靠著國際語言-英文，與友邦官員進行交流。雖然各單位平日戰訓任務和語言無直接關係，但一旦有需求，不論是外賓接待、國外技令準則參考或與友邦軍事代表交流，常常手足無措。因此建議在預算許可前提下，鼓勵國軍幹部利用國軍現有機構，如國防語文中心等，增加語文學習機會，並增加赴外軍售、短期國外語訓、蒙特瑞口筆譯碩士班等員額，以利我國軍與國際接軌，汲取新知。</text:span></text:p>
      <text:p text:style-name="P21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6-03-15T16:20:00</meta:creation-date>
    <dc:creator>yunglin</dc:creator>
    <dc:date>2016-03-15T16:20:00</dc:date>
    <meta:print-date>2015-09-21T12:34:00</meta:print-date>
    <meta:editing-cycles>2</meta:editing-cycles>
    <meta:editing-duration>PT1M</meta:editing-duration>
    <meta:document-statistic meta:table-count="0" meta:image-count="0" meta:object-count="0" meta:page-count="7" meta:paragraph-count="45" meta:word-count="2119" meta:character-count="2323" meta:non-whitespace-character-count="2259"/>
    <meta:generator>LibreOffice/5.0.5.2$Windows_x86 LibreOffice_project/55b006a02d247b5f7215fc6ea0fde844b30035b3</meta:generator>
  </office:meta>
</office:document-meta>
</file>