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asian="新細明體1"/>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paragraph-properties fo:text-align="justify" style:justify-single-word="false" fo:orphans="0" fo:widows="0" style:text-autospace="none"/>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text-align="center" style:justify-single-word="false" fo:orphans="0" fo:widows="0" style:text-autospace="none"/>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fo:text-align="justify" style:justify-single-word="false" fo:orphans="0" fo:widows="0" style:text-autospace="none"/>
      <style:text-properties style:font-name="細明體" fo:font-size="14pt" style:font-name-asian="細明體" style:font-size-asian="14pt" style:font-name-complex="細明體" style:font-size-complex="14pt"/>
    </style:style>
    <style:style style:name="P7" style:family="paragraph" style:parent-style-name="Standard">
      <style:paragraph-properties fo:text-align="center" style:justify-single-word="false" fo:orphans="0" fo:widows="0" style:text-autospace="none"/>
      <style:text-properties style:font-name="細明體" fo:font-size="14pt" style:font-name-asian="細明體" style:font-size-asian="14pt" style:font-name-complex="細明體" style:font-size-complex="14pt"/>
    </style:style>
    <style:style style:name="P8" style:family="paragraph" style:parent-style-name="Standard">
      <style:paragraph-properties fo:text-align="center" style:justify-single-word="false" fo:orphans="0" fo:widows="0" style:text-autospace="none"/>
      <style:text-properties style:font-name="細明體" style:font-name-asian="細明體" style:font-name-complex="細明體"/>
    </style:style>
    <style:style style:name="P9" style:family="paragraph" style:parent-style-name="Standard">
      <style:paragraph-properties fo:text-align="justify" style:justify-single-word="false" fo:orphans="0" fo:widows="0" style:text-autospace="none"/>
      <style:text-properties style:font-name="細明體" fo:font-weight="bold" style:font-name-asian="細明體" style:font-weight-asian="bold" style:font-name-complex="細明體"/>
    </style:style>
    <style:style style:name="P10" style:family="paragraph" style:parent-style-name="Standard">
      <style:paragraph-properties fo:text-align="center" style:justify-single-word="false" fo:orphans="0" fo:widows="0" style:text-autospace="none"/>
    </style:style>
    <style:style style:name="P11" style:family="paragraph" style:parent-style-name="Standard">
      <style:paragraph-properties fo:margin-left="0cm" fo:margin-right="0cm" fo:text-align="justify" style:justify-single-word="false" fo:orphans="0" fo:widows="0" fo:text-indent="0.847cm" style:auto-text-indent="false" style:text-autospace="none"/>
    </style:style>
    <style:style style:name="P12" style:family="paragraph" style:parent-style-name="Standard">
      <style:paragraph-properties fo:margin-left="1.499cm" fo:margin-right="0cm" fo:text-align="justify" style:justify-single-word="false" fo:orphans="0" fo:widows="0" fo:text-indent="-0.995cm" style:auto-text-indent="false" style:text-autospace="none"/>
    </style:style>
    <style:style style:name="P13" style:family="paragraph" style:parent-style-name="Standard">
      <style:paragraph-properties fo:margin-left="1.545cm" fo:margin-right="0cm" fo:text-align="justify" style:justify-single-word="false" fo:orphans="0" fo:widows="0" fo:text-indent="-1.041cm" style:auto-text-indent="false" style:text-autospace="none"/>
    </style:style>
    <style:style style:name="P14" style:family="paragraph" style:parent-style-name="Standard">
      <style:paragraph-properties fo:margin-left="1.494cm" fo:margin-right="0cm" fo:text-align="justify" style:justify-single-word="false" fo:orphans="0" fo:widows="0" fo:text-indent="-0.012cm" style:auto-text-indent="false" style:text-autospace="none"/>
    </style:style>
    <style:style style:name="P15" style:family="paragraph" style:parent-style-name="Standard">
      <style:paragraph-properties fo:margin-left="2.588cm" fo:margin-right="0cm" fo:text-align="justify" style:justify-single-word="false" fo:orphans="0" fo:widows="0" fo:text-indent="-2.083cm" style:auto-text-indent="false" style:text-autospace="none"/>
    </style:style>
    <style:style style:name="P16" style:family="paragraph" style:parent-style-name="Standard">
      <style:paragraph-properties fo:margin-left="1.291cm" fo:margin-right="0cm" fo:text-align="justify" style:justify-single-word="false" fo:orphans="0" fo:widows="0" fo:text-indent="0.457cm" style:auto-text-indent="false" style:text-autospace="none"/>
    </style:style>
    <style:style style:name="P17" style:family="paragraph" style:parent-style-name="Standard">
      <style:paragraph-properties fo:margin-left="1.748cm" fo:margin-right="0cm" fo:text-align="justify" style:justify-single-word="false" fo:orphans="0" fo:widows="0" fo:text-indent="0cm" style:auto-text-indent="false" style:text-autospace="none"/>
    </style:style>
    <style:style style:name="P18" style:family="paragraph" style:parent-style-name="Standard">
      <style:paragraph-properties fo:margin-left="0cm" fo:margin-right="0cm" fo:text-align="justify" style:justify-single-word="false" fo:orphans="0" fo:widows="0" fo:text-indent="0.423cm" style:auto-text-indent="false" style:text-autospace="none"/>
    </style:style>
    <style:style style:name="P19" style:family="paragraph" style:parent-style-name="Standard">
      <style:paragraph-properties fo:margin-left="1.482cm" fo:margin-right="0cm" fo:text-align="justify" style:justify-single-word="false" fo:orphans="0" fo:widows="0" fo:text-indent="-1.076cm" style:auto-text-indent="false" style:text-autospace="none"/>
    </style:style>
    <style:style style:name="P20" style:family="paragraph" style:parent-style-name="Standard">
      <style:paragraph-properties fo:margin-left="1.249cm" fo:margin-right="0cm" fo:text-align="justify" style:justify-single-word="false" fo:orphans="0" fo:widows="0" fo:text-indent="0.004cm" style:auto-text-indent="false" style:text-autospace="none"/>
    </style:style>
    <style:style style:name="P21" style:family="paragraph" style:parent-style-name="Standard">
      <style:paragraph-properties fo:margin-left="1.533cm" fo:margin-right="0cm" fo:text-align="justify" style:justify-single-word="false" fo:orphans="0" fo:widows="0" fo:text-indent="-1.101cm" style:auto-text-indent="false" style:text-autospace="none"/>
    </style:style>
    <style:style style:name="P22" style:family="paragraph" style:parent-style-name="Standard">
      <style:paragraph-properties fo:margin-left="1.249cm" fo:margin-right="0cm" fo:text-align="justify" style:justify-single-word="false" fo:orphans="0" fo:widows="0" fo:text-indent="-0.042cm" style:auto-text-indent="false" style:text-autospace="none"/>
    </style:style>
    <style:style style:name="P23" style:family="paragraph" style:parent-style-name="Standard">
      <style:paragraph-properties fo:margin-left="1.498cm" fo:margin-right="0cm" fo:text-align="justify" style:justify-single-word="false" fo:orphans="0" fo:widows="0" fo:text-indent="-0.998cm" style:auto-text-indent="false" style:text-autospace="none"/>
    </style:style>
    <style:style style:name="P24" style:family="paragraph" style:parent-style-name="Standard">
      <style:paragraph-properties fo:margin-left="1.499cm" fo:margin-right="0cm" fo:text-align="justify" style:justify-single-word="false" fo:orphans="0" fo:widows="0" fo:text-indent="-1.004cm" style:auto-text-indent="false" style:text-autospace="none"/>
    </style:style>
    <style:style style:name="P25" style:family="paragraph" style:parent-style-name="Standard">
      <style:paragraph-properties fo:margin-left="1.993cm" fo:margin-right="0cm" fo:text-align="justify" style:justify-single-word="false" fo:orphans="0" fo:widows="0" fo:text-indent="-0.499cm" style:auto-text-indent="false" style:text-autospace="none"/>
    </style:style>
    <style:style style:name="P26" style:family="paragraph" style:parent-style-name="Standard">
      <style:paragraph-properties fo:margin-left="2.298cm" fo:margin-right="0cm" fo:text-align="justify" style:justify-single-word="false" fo:orphans="0" fo:widows="0" fo:text-indent="-0.796cm" style:auto-text-indent="false" style:text-autospace="none"/>
    </style:style>
    <style:style style:name="P27" style:family="paragraph" style:parent-style-name="Standard">
      <style:paragraph-properties fo:margin-left="1.995cm" fo:margin-right="0cm" fo:text-align="justify" style:justify-single-word="false" fo:orphans="0" fo:widows="0" fo:text-indent="-0.496cm" style:auto-text-indent="false" style:text-autospace="none"/>
    </style:style>
    <style:style style:name="P28" style:family="paragraph" style:parent-style-name="Standard">
      <style:paragraph-properties fo:margin-left="0cm" fo:margin-right="0cm" fo:text-align="justify" style:justify-single-word="false" fo:orphans="0" fo:widows="0" fo:text-indent="0.635cm" style:auto-text-indent="false" style:text-autospace="none"/>
    </style:style>
    <style:style style:name="P29" style:family="paragraph" style:parent-style-name="Standard">
      <style:paragraph-properties fo:margin-left="2.586cm" fo:margin-right="0cm" fo:text-align="justify" style:justify-single-word="false" fo:orphans="0" fo:widows="0" fo:text-indent="-1.833cm" style:auto-text-indent="false" style:text-autospace="none"/>
    </style:style>
    <style:style style:name="P30" style:family="paragraph" style:parent-style-name="Standard">
      <style:paragraph-properties fo:margin-left="1.995cm" fo:margin-right="0cm" fo:text-align="justify" style:justify-single-word="false" fo:orphans="0" fo:widows="0" fo:text-indent="-0.504cm" style:auto-text-indent="false" style:text-autospace="none"/>
    </style:style>
    <style:style style:name="P31" style:family="paragraph" style:parent-style-name="Standard">
      <style:paragraph-properties fo:margin-left="1.998cm" fo:margin-right="0cm" fo:text-align="justify" style:justify-single-word="false" fo:orphans="0" fo:widows="0" fo:text-indent="-0.499cm" style:auto-text-indent="false" style:text-autospace="none"/>
    </style:style>
    <style:style style:name="P32" style:family="paragraph" style:parent-style-name="Standard">
      <style:paragraph-properties fo:margin-left="1.494cm" fo:margin-right="0cm" fo:text-align="justify" style:justify-single-word="false" fo:orphans="0" fo:widows="0" fo:text-indent="0.004cm" style:auto-text-indent="false" style:text-autospace="none"/>
    </style:style>
    <style:style style:name="P33" style:family="paragraph" style:parent-style-name="Standard">
      <style:paragraph-properties fo:margin-left="1.998cm" fo:margin-right="0cm" fo:text-align="justify" style:justify-single-word="false" fo:orphans="0" fo:widows="0" fo:text-indent="0.002cm" style:auto-text-indent="false" style:text-autospace="none">
        <style:tab-stops>
          <style:tab-stop style:position="2.501cm"/>
        </style:tab-stops>
      </style:paragraph-properties>
    </style:style>
    <style:style style:name="P34" style:family="paragraph" style:parent-style-name="Standard">
      <style:paragraph-properties fo:margin-left="2.492cm" fo:margin-right="0cm" fo:text-align="justify" style:justify-single-word="false" fo:orphans="0" fo:widows="0" fo:text-indent="-0.012cm" style:auto-text-indent="false" style:text-autospace="none"/>
    </style:style>
    <style:style style:name="P35" style:family="paragraph" style:parent-style-name="Standard" style:master-page-name="Standard">
      <style:paragraph-properties fo:text-align="justify" style:justify-single-word="false" fo:orphans="0" fo:widows="0" style:page-number="auto" style:text-autospace="none"/>
      <style:text-properties style:font-name="細明體" fo:font-size="20pt" fo:font-weight="bold" style:font-name-asian="細明體" style:font-size-asian="20pt" style:font-weight-asian="bold" style:font-name-complex="細明體" style:font-size-complex="20pt"/>
    </style:style>
    <style:style style:name="P36" style:family="paragraph" style:parent-style-name="Standard">
      <style:paragraph-properties fo:margin-left="1cm" fo:margin-right="0cm" fo:text-align="justify" style:justify-single-word="false" fo:orphans="0" fo:widows="0" fo:text-indent="-0.009cm" style:auto-text-indent="false" style:text-autospace="none"/>
    </style:style>
    <style:style style:name="P37" style:family="paragraph" style:parent-style-name="Standard">
      <style:paragraph-properties fo:text-align="center" style:justify-single-word="false" fo:orphans="0" fo:widows="0" fo:break-before="page" style:text-autospace="none"/>
      <style:text-properties style:font-name="細明體" fo:font-size="14pt" fo:font-weight="bold" style:font-name-asian="細明體" style:font-size-asian="14pt" style:font-weight-asian="bold" style:font-name-complex="細明體" style:font-size-complex="14pt"/>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14pt" style:font-name-asian="細明體" style:font-size-asian="14pt" style:font-name-complex="細明體" style:font-size-complex="14pt"/>
    </style:style>
    <style:style style:name="T3" style:family="text">
      <style:text-properties style:font-name="細明體" fo:font-size="14pt" style:font-name-asian="細明體" style:font-size-asian="14pt" style:font-name-complex="細明體" style:font-size-complex="14pt"/>
    </style:style>
    <style:style style:name="T4" style:family="text">
      <style:text-properties style:font-name="細明體" fo:font-size="14pt" fo:font-weight="bold" style:font-name-asian="細明體" style:font-size-asian="14pt" style:font-weight-asian="bold" style:font-name-complex="細明體" style:font-size-complex="14pt"/>
    </style:style>
    <style:style style:name="T5" style:family="text">
      <style:text-properties style:font-name="細明體" fo:font-size="14pt" fo:font-weight="bold" style:font-name-asian="細明體" style:font-size-asian="14pt" style:font-weight-asian="bold" style:font-name-complex="細明體" style:font-size-complex="14pt"/>
    </style:style>
    <style:style style:name="T6" style:family="text">
      <style:text-properties style:font-name="細明體" fo:font-size="26pt" fo:font-weight="bold" style:font-name-asian="細明體" style:font-size-asian="26pt" style:font-weight-asian="bold" style:font-name-complex="細明體" style:font-size-complex="26pt"/>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fo:font-weight="bold" style:font-name-asian="細明體" style:font-weight-asian="bold" style:font-name-complex="細明體"/>
    </style:style>
    <style:style style:name="T10" style:family="text">
      <style:text-properties style:font-name="細明體" fo:font-weight="bold" style:font-name-asian="細明體" style:font-weight-asian="bold" style:font-name-complex="細明體"/>
    </style:style>
    <style:style style:name="T11" style:family="text">
      <style:text-properties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出國報告(出國類別：進修)</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10"><text:span text:style-name="T6">「美空軍指揮參謀學院」返國報告</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服務機關：國防大學空軍指揮參謀學院</text:p>
      <text:p text:style-name="P10"><text:span text:style-name="T2">姓名職稱：虞曜光少校教官</text:span></text:p>
      <text:p text:style-name="P7">派赴國家：美國</text:p>
      <text:p text:style-name="P10"><text:span text:style-name="T2">報告日期：中華民國103年7月09日</text:span></text:p>
      <text:p text:style-name="P10"><text:span text:style-name="T2">出國時間：中華</text:span><text:span text:style-name="T2">民國10</text:span><text:span text:style-name="T2">2</text:span><text:span text:style-name="T2">年6月</text:span><text:span text:style-name="T2">13</text:span><text:span text:style-name="T2">日至10</text:span><text:span text:style-name="T2">3</text:span><text:span text:style-name="T2">年6月</text:span><text:span text:style-name="T2">09</text:span><text:span text:style-name="T2">日</text:span></text:p>
      <text:p text:style-name="P5"/>
      <text:p text:style-name="P37">摘 <text:s text:c="7"/>要</text:p>
      <text:p text:style-name="P11"><text:span text:style-name="T7">美空軍指參學院201</text:span><text:span text:style-name="T7">4</text:span><text:span text:style-name="T7">年</text:span><text:span text:style-name="T7">班訓期計1年，課程規劃為「</text:span><text:span text:style-name="T7">國際軍官學校</text:span><text:span text:style-name="T7">」及「美</text:span><text:span text:style-name="T7">空軍指揮參謀學院</text:span><text:span text:style-name="T7">」。</text:span><text:span text:style-name="T7">國際軍官學校針對國際軍官安排</text:span><text:span text:style-name="T7">相關課程</text:span><text:span text:style-name="T7">，</text:span><text:span text:style-name="T7">其課程內容涵蓋</text:span><text:span text:style-name="T7">美國歷史、文化、法律、政府</text:span><text:span text:style-name="T7">及</text:span><text:span text:style-name="T7">軍事組織架構等課程</text:span><text:span text:style-name="T7">；期間更</text:span><text:span text:style-name="T7">藉由英文文法</text:span><text:span text:style-name="T7">複習</text:span><text:span text:style-name="T7">、閱讀及</text:span><text:span text:style-name="T7">論文</text:span><text:span text:style-name="T7">寫作</text:span><text:span text:style-name="T7">精進國際學生英文能力，並以議題討論</text:span><text:span text:style-name="T7">及簡報等方式</text:span><text:span text:style-name="T7">使國際學生熟悉後續指參學院上課模式</text:span><text:span text:style-name="T7">。</text:span><text:span text:style-name="T7">而美</text:span><text:span text:style-name="T7">空軍指揮參謀學院</text:span><text:span text:style-name="T7">課程則</text:span><text:span text:style-name="T7">分上下學期，包括必修9科及選修2科，共計33個學分數。全院分為40個教授班，每教授班11至13人，</text:span><text:span text:style-name="T7">採</text:span><text:span text:style-name="T7">軍種</text:span><text:span text:style-name="T7">、專長</text:span><text:span text:style-name="T7">混合編班，每教授班均有2名國際學生及各軍種</text:span><text:span text:style-name="T7">學員</text:span><text:span text:style-name="T7">。必修課程依授課時序安排分別為：戰爭史學（Warfare Study）</text:span><text:span text:style-name="T7">、</text:span><text:span text:style-name="T7">國家安全策略研究（National Strategy Study）、聯合作戰體系（Joint Force）、戰場領導統御（Leadership in War）、 空權理論研究（Air, Space and Cyberspace Power Study）、聯合作戰計畫（Joint Planning）、 區域文化研究（Regional and Cultur</text:span><text:span text:style-name="T7">al</text:span><text:span text:style-name="T7"> Study）、聯合空中作戰應用（Joint Air Operation）及領導統御實習（The Practice of Command）等9科。</text:span><text:span text:style-name="T7">另有2科選修課程供學員選擇。</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oft-page-break/><text:span text:style-name="T4">目 <text:s text:c="7"/>次</text:span></text:p>
      <text:p text:style-name="P3"><text:span text:style-name="T4">壹、參訓目的</text:span><text:span text:style-name="T4">……………………………………………………………………………</text:span><text:span text:style-name="T4">3</text:span></text:p>
      <text:p text:style-name="P3"><text:span text:style-name="T4">貳、參訓過程</text:span><text:span text:style-name="T4">……………………………………………………………………………</text:span><text:span text:style-name="T4">3</text:span></text:p>
      <text:p text:style-name="P3"><text:span text:style-name="T4">參、參訓心得</text:span><text:span text:style-name="T4">……………………………………………………………………………</text:span><text:span text:style-name="T4">3</text:span></text:p>
      <text:p text:style-name="P3"><text:span text:style-name="T4">肆、建議事項</text:span><text:span text:style-name="T4">……………………………………………………………………………</text:span><text:span text:style-name="T4">5</text:span></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
      <text:p text:style-name="P8"/>
      <text:p text:style-name="P8"/>
      <text:p text:style-name="P3"><text:soft-page-break/><text:span text:style-name="T9">壹、</text:span><text:span text:style-name="T9">參訓目的：</text:span></text:p>
      <text:p text:style-name="P12"><text:span text:style-name="T7">一、培養具國際觀空軍幹部並與世界各國空軍軍官進行交流，接軌當前世界趨勢以厚實我空軍作戰能力。</text:span></text:p>
      <text:p text:style-name="P13"><text:span text:style-name="T7">二</text:span><text:span text:style-name="T7">、受訓地點及校名：</text:span></text:p>
      <text:p text:style-name="P14"><text:span text:style-name="T7">美空軍邁斯威爾空軍基地（Maxwell AFB, Montgomery Alabama），</text:span><text:span text:style-name="T7">美國空軍大學</text:span><text:span text:style-name="T7">空軍指揮參謀學院。</text:span></text:p>
      <text:p text:style-name="P13"><text:span text:style-name="T7">三、</text:span><text:span text:style-name="T7">訓練期程：</text:span></text:p>
      <text:p text:style-name="P14"><text:span text:style-name="T7">全學年共52週，前8週為「國際軍官學校」（International Officers School），第九週起為「空軍指揮參謀學院」（Air Command and Staff College）正式課程。</text:span></text:p>
      <text:p text:style-name="P13"><text:span text:style-name="T7">四</text:span><text:span text:style-name="T7">、學員組成：</text:span></text:p>
      <text:p text:style-name="P15"><text:span text:style-name="T7">（一）國際軍官學校：</text:span></text:p>
      <text:p text:style-name="P16"><text:span text:style-name="T7">為各國派訓</text:span><text:span text:style-name="T7">美</text:span><text:span text:style-name="T7">空軍指揮參謀學院之國際軍官</text:span><text:span text:style-name="T7">，共計</text:span><text:span text:style-name="T7">6</text:span><text:span text:style-name="T7">8</text:span><text:span text:style-name="T7">國7</text:span><text:span text:style-name="T7">3</text:span><text:span text:style-name="T7">位國際軍官。</text:span></text:p>
      <text:p text:style-name="P15"><text:span text:style-name="T7">（二）空軍指揮參謀學院：</text:span></text:p>
      <text:p text:style-name="P17"><text:span text:style-name="T7">受訓人員除了上述7</text:span><text:span text:style-name="T7">3</text:span><text:span text:style-name="T7">位國際軍官外還包含美軍</text:span><text:span text:style-name="T7">訓員</text:span><text:span text:style-name="T7">（美空軍入校人員為該年度全軍比序</text:span><text:span text:style-name="T7">約</text:span><text:span text:style-name="T7">前1</text:span><text:span text:style-name="T7">0</text:span><text:span text:style-name="T7">％之優秀軍官，其中大部分皆已具碩士學位及參校函授學歷，並以少校為主。入校者並包括美國陸軍、海軍、海軍陸戰隊、後備部隊、國民兵、聯邦政府等單位所屬軍、文職人員，合計</text:span><text:span text:style-name="T7">448</text:span><text:span text:style-name="T7">人）。</text:span></text:p>
      <text:p text:style-name="P9"/>
      <text:p text:style-name="P3"><text:span text:style-name="T9">貳、</text:span><text:span text:style-name="T9">參訓過程</text:span><text:span text:style-name="T9">：</text:span></text:p>
      <text:p text:style-name="P18"><text:span text:style-name="T7">一、受訓班次名稱：美空軍指參學院201</text:span><text:span text:style-name="T7">4</text:span><text:span text:style-name="T7">年</text:span><text:span text:style-name="T7">班</text:span><text:span text:style-name="T7">。</text:span></text:p>
      <text:p text:style-name="P18"><text:span text:style-name="T7">二、受訓起迄日期：民國10</text:span><text:span text:style-name="T7">2</text:span><text:span text:style-name="T7">年6月1</text:span><text:span text:style-name="T7">3</text:span><text:span text:style-name="T7">日至10</text:span><text:span text:style-name="T7">3</text:span><text:span text:style-name="T7">年6月</text:span><text:span text:style-name="T7">09</text:span><text:span text:style-name="T7">日。</text:span></text:p>
      <text:p text:style-name="P18"><text:span text:style-name="T7">三、返國日期：民國10</text:span><text:span text:style-name="T7">3</text:span><text:span text:style-name="T7">年6月1</text:span><text:span text:style-name="T7">0</text:span><text:span text:style-name="T7">日（於6月1</text:span><text:span text:style-name="T7">1</text:span><text:span text:style-name="T7">日返抵國門）。</text:span></text:p>
      <text:p text:style-name="P19"><text:span text:style-name="T7">四、</text:span><text:span text:style-name="T7">國際軍官學校：</text:span></text:p>
      <text:p text:style-name="P20"><text:span text:style-name="T7">針對國際軍官</text:span><text:span text:style-name="T7">安排</text:span><text:span text:style-name="T7">美國歷史、文化、法律、政府、軍事組織架構等課程，目的為使國際軍官</text:span><text:span text:style-name="T7">於參校</text:span><text:span text:style-name="T7">正式課程開始之前，提前適應後續</text:span><text:span text:style-name="T7">上課模式</text:span><text:span text:style-name="T7">。</text:span><text:span text:style-name="T7">課程期間並</text:span><text:span text:style-name="T7">藉由英文文法</text:span><text:span text:style-name="T7">複習</text:span><text:span text:style-name="T7">、閱讀及</text:span><text:span text:style-name="T7">論文</text:span><text:span text:style-name="T7">寫作、</text:span><text:span text:style-name="T7">辯</text:span><text:span text:style-name="T7">論及簡報等方式使</text:span><text:span text:style-name="T7">學生</text:span><text:span text:style-name="T7">能提升</text:span><text:span text:style-name="T7">並精進英文能力</text:span><text:span text:style-name="T7">。</text:span><text:span text:style-name="T7"> </text:span></text:p>
      <text:p text:style-name="P21"><text:span text:style-name="T7">五、</text:span><text:span text:style-name="T7">空軍指揮參謀學院：</text:span></text:p>
      <text:p text:style-name="P22"><text:span text:style-name="T7">課程分上下學期，包括必修9科及選修2科，共計33個學分數。全院分為40個教授班，每教授班11至13人，成員依專長及軍種混合編班，每教授班均有2名國際學</text:span><text:span text:style-name="T7">員</text:span><text:span text:style-name="T7">及各軍種</text:span><text:span text:style-name="T7">訓員</text:span><text:span text:style-name="T7">。</text:span><text:span text:style-name="T7">每半學期重新分班乙次</text:span><text:span text:style-name="T7">，以</text:span><text:span text:style-name="T7">使</text:span><text:span text:style-name="T7">美軍學員</text:span><text:span text:style-name="T7">可藉由</text:span><text:span text:style-name="T7">接觸不同國情及專業人士</text:span><text:span text:style-name="T7">提升國際觀及專業知識</text:span><text:span text:style-name="T7">。</text:span></text:p>
      <text:p text:style-name="P9"/>
      <text:p text:style-name="P3"><text:span text:style-name="T9">參、</text:span><text:span text:style-name="T9">參訓心得</text:span><text:span text:style-name="T9">：</text:span></text:p>
      <text:p text:style-name="P23"><text:span text:style-name="T7">一</text:span><text:span text:style-name="T7">、上學期課程以戰史、兵學</text:span><text:span text:style-name="T7">理論</text:span><text:span text:style-name="T7">為主軸，下學期則置重點於</text:span><text:span text:style-name="T7">聯合作戰計畫程序</text:span><text:span text:style-name="T7">、</text:span><text:span text:style-name="T7">空軍</text:span><text:span text:style-name="T7">作戰計畫、兵推</text:span><text:span text:style-name="T7">及領導統御課程</text:span><text:span text:style-name="T7">。</text:span></text:p>
      <text:p text:style-name="P24"><text:span text:style-name="T7">二、</text:span><text:span text:style-name="T7">各必修課程依授課時</text:span><text:span text:style-name="T7">程</text:span><text:span text:style-name="T7">安排分別為： 聯合作戰（Joint Force）、國家安全策略研究（National Strategy Study）、 戰爭史學（Warfare Study）、戰場領導統御（Leadership in War）、 空權理論研究（Air,</text:span><text:span text:style-name="T7"> </text:span><text:span text:style-name="T7">Space and Cyberspace Power Study）、聯合作戰計畫（Joint Planning）、 區域文化研究（Region and Cultur</text:span><text:span text:style-name="T7">e</text:span><text:span text:style-name="T7"> Study）、聯合空中作戰應用（Joint Air Operation）及領導統御實習（The Practice of Command）等9科。</text:span><text:span text:style-name="T7">並</text:span><text:span text:style-name="T7">於學期</text:span><text:span text:style-name="T7">中邀請</text:span><text:span text:style-name="T7">高階指揮官</text:span><text:span text:style-name="T7">（2~4顆星之高階將領）及</text:span><text:span text:style-name="T7">美軍傳奇人物</text:span><text:span text:style-name="T7">蒞校</text:span><text:span text:style-name="T7">座談，</text:span><text:span text:style-name="T7">分享經驗、傳授人生哲學及愛國情操；相關</text:span><text:span text:style-name="T7">課程</text:span><text:span text:style-name="T7">概述</text:span><text:span text:style-name="T7">如后：</text:span></text:p>
      <text:p text:style-name="P3"><text:span text:style-name="T7"><text:s text:c="3"/>（一）</text:span><text:span text:style-name="T7">聯合作戰體系（Joint Force）：</text:span></text:p>
      <text:p text:style-name="P25"><text:span text:style-name="T7">1</text:span><text:span text:style-name="T7">.</text:span><text:span text:style-name="T7">使</text:span><text:span text:style-name="T7">訓</text:span><text:span text:style-name="T7">員瞭解美國聯合作戰環境下各部隊之組織、指揮架構、連絡</text:span><text:span text:style-name="T7">渠</text:span><text:span text:style-name="T7">道及其能力與限制。</text:span></text:p>
      <text:p text:style-name="P26"><text:span text:style-name="T7">2</text:span><text:span text:style-name="T7">.</text:span><text:span text:style-name="T7">課程</text:span><text:span text:style-name="T7">環</text:span><text:span text:style-name="T7">繞於聯合作戰</text:span><text:span text:style-name="T7">環境下，各部隊</text:span><text:span text:style-name="T7">整合能力發揮。</text:span></text:p>
      <text:p text:style-name="P27"><text:span text:style-name="T7">3</text:span><text:span text:style-name="T7">.介紹</text:span><text:span text:style-name="T7">分析聯合作戰指揮官如何整合各兵</text:span><text:span text:style-name="T7">力</text:span><text:span text:style-name="T7">所提供之</text:span><text:span text:style-name="T7">特有</text:span><text:span text:style-name="T7">能力及如何在作戰層級上運用</text:span><text:soft-page-break/><text:span text:style-name="T7">有限資源達成戰略層級交</text:span><text:span text:style-name="T7">付</text:span><text:span text:style-name="T7">之任務。</text:span></text:p>
      <text:p text:style-name="P28"><text:span text:style-name="T7">（二）</text:span><text:span text:style-name="T7">國家安全策略研究（National Strategy Study）：</text:span></text:p>
      <text:p text:style-name="P26"><text:span text:style-name="T7">1</text:span><text:span text:style-name="T7">.</text:span><text:span text:style-name="T7">探討國際關係。</text:span></text:p>
      <text:p text:style-name="P27"><text:span text:style-name="T7">2</text:span><text:span text:style-name="T7">.介紹</text:span><text:span text:style-name="T7">國家</text:span><text:span text:style-name="T7">整體國力之</text:span><text:span text:style-name="T7">四大要素，即政治、經濟、軍事、資訊</text:span><text:span text:style-name="T7">；</text:span><text:span text:style-name="T7">以及國家應如何運用此四大要素</text:span><text:span text:style-name="T7">確保</text:span><text:span text:style-name="T7">國家安全並</text:span><text:span text:style-name="T7">獲取</text:span><text:span text:style-name="T7">所</text:span><text:span text:style-name="T7">望</text:span><text:span text:style-name="T7">利益（National Interests）。</text:span></text:p>
      <text:p text:style-name="P26"><text:span text:style-name="T7">3</text:span><text:span text:style-name="T7">.</text:span><text:span text:style-name="T7">分析國家、區域及國際間之安全</text:span><text:span text:style-name="T7">議</text:span><text:span text:style-name="T7">題並探討</text:span><text:span text:style-name="T7">於</text:span><text:span text:style-name="T7">政、經、軍、資訊層面的操作</text:span><text:span text:style-name="T7">應用</text:span><text:span text:style-name="T7">。</text:span></text:p>
      <text:p text:style-name="P27"><text:span text:style-name="T7">4</text:span><text:span text:style-name="T7">.</text:span><text:span text:style-name="T7">分析美國戰略層級如何計畫並運用國家四大要素以平衡國際威脅或回應國家安全問題。</text:span></text:p>
      <text:p text:style-name="P28"><text:span text:style-name="T7">（三）</text:span><text:span text:style-name="T7">戰爭史學（Warfare Study）：</text:span></text:p>
      <text:p text:style-name="P27"><text:span text:style-name="T7">1</text:span><text:span text:style-name="T7">.</text:span><text:span text:style-name="T7">課程</text:span><text:span text:style-name="T7">由</text:span><text:span text:style-name="T7">歷史角度觀察戰爭史上</text:span><text:span text:style-name="T7">各大事件</text:span><text:span text:style-name="T7">戰略、作戰及戰術</text:span><text:span text:style-name="T7">戰法</text:span><text:span text:style-name="T7">概念之變化與演進。並藉由閱讀各國兵</text:span><text:span text:style-name="T7">法</text:span><text:span text:style-name="T7">書及軍事戰略</text:span><text:span text:style-name="T7">以</text:span><text:span text:style-name="T7">探究戰爭理論之發展與實現。</text:span></text:p>
      <text:p text:style-name="P27"><text:span text:style-name="T7">2</text:span><text:span text:style-name="T7">.</text:span><text:span text:style-name="T7">授課內容</text:span><text:span text:style-name="T7">包含</text:span><text:span text:style-name="T7">孫子兵法</text:span><text:span text:style-name="T7">、克勞賽維茲戰爭論等東西方兵學思想</text:span><text:span text:style-name="T7">，貫穿東西古今戰略思維。研討傳統、非傳統、民兵革命、游擊戰事、恐怖分子及不對稱</text:span><text:span text:style-name="T7">作戰</text:span><text:span text:style-name="T7">等各種戰略與戰場理論。</text:span></text:p>
      <text:p text:style-name="P26"><text:span text:style-name="T7">3</text:span><text:span text:style-name="T7">.</text:span><text:span text:style-name="T7">分析美軍</text:span><text:span text:style-name="T7">於歷來</text:span><text:span text:style-name="T7">戰事中對軍事理論與戰略之</text:span><text:span text:style-name="T7">應</text:span><text:span text:style-name="T7">用與得失。</text:span></text:p>
      <text:p text:style-name="P28"><text:span text:style-name="T7">（四）</text:span><text:span text:style-name="T7">戰場領導統御（Leadership in Warfare）：</text:span></text:p>
      <text:p text:style-name="P27"><text:span text:style-name="T7">1</text:span><text:span text:style-name="T7">.</text:span><text:span text:style-name="T7">以歷史觀點研究並探討於不同時代與環境下，指揮官所面臨的挑戰、其所執行之決策對戰事之影響。</text:span></text:p>
      <text:p text:style-name="P27"><text:span text:style-name="T7">2</text:span><text:span text:style-name="T7">.</text:span><text:span text:style-name="T7">閱讀美軍各時期高階將領傳記以研究不同階層指揮官如何運用有限資源執行任務、確保部隊堅</text:span><text:span text:style-name="T7">守</text:span><text:span text:style-name="T7">空軍三大核心思想（廉正為先、犧牲自我及追求卓越）與解決各種戰場問題。 </text:span></text:p>
      <text:p text:style-name="P27"><text:span text:style-name="T7">3</text:span><text:span text:style-name="T7">.</text:span><text:span text:style-name="T7">以各種不同</text:span><text:span text:style-name="T7">場景</text:span><text:span text:style-name="T7">探討各階層指揮官如何有效與上級及</text:span><text:span text:style-name="T7">下</text:span><text:span text:style-name="T7">屬溝通，並分析指揮官所面臨的問題及解決之道。</text:span></text:p>
      <text:p text:style-name="P28"><text:span text:style-name="T7">（五）</text:span><text:span text:style-name="T7">空權理論研究（Air, Space and Cyberspace Power Study）：</text:span></text:p>
      <text:p text:style-name="P27"><text:span text:style-name="T7">1</text:span><text:span text:style-name="T7">.</text:span><text:span text:style-name="T7">分析由空中傳統武力</text:span><text:span text:style-name="T7">、</text:span><text:span text:style-name="T7">核武以及太空武力思想與應用的發展</text:span><text:span text:style-name="T7">歷程</text:span><text:span text:style-name="T7">。因應美軍近年對網路安全之重視，本課目除探討空權理論外，並研究網路安全對空軍作戰之影響。</text:span></text:p>
      <text:p text:style-name="P27"><text:span text:style-name="T7">2</text:span><text:span text:style-name="T7">.</text:span><text:span text:style-name="T7">課程圍繞美軍空權理論，以各時期空權理論家爲中心，討論各空軍戰場及戰術之應用、得失及演進。</text:span></text:p>
      <text:p text:style-name="P27"><text:span text:style-name="T7">3</text:span><text:span text:style-name="T7">.置</text:span><text:span text:style-name="T7">重點於空權理論、準則發</text:span><text:span text:style-name="T7">展</text:span><text:span text:style-name="T7">及戰術應用等三者之</text:span><text:span text:style-name="T7">間關係</text:span><text:span text:style-name="T7">與實戰經驗，並藉討論</text:span><text:span text:style-name="T7">激盪</text:span><text:span text:style-name="T7">學員思考未來空權發展之可能。</text:span></text:p>
      <text:p text:style-name="P29"><text:span text:style-name="T7">（六）</text:span><text:span text:style-name="T7">聯合作戰計畫（Joint Planning）：</text:span></text:p>
      <text:p text:style-name="P30"><text:span text:style-name="T7">1.</text:span><text:span text:style-name="T7">分析作戰環境（包括各軍種資源整合、跨國部隊整合運用、國際地理環境、國際法、戰爭條約及其他跨國組織與非政府機構之整合與運用等）如何影響作戰計畫作為。</text:span></text:p>
      <text:p text:style-name="P27"><text:span text:style-name="T7">2</text:span><text:span text:style-name="T7">.教授</text:span><text:span text:style-name="T7">聯合作戰準則與聯合作戰計畫</text:span><text:span text:style-name="T7">程序</text:span><text:span text:style-name="T7">實作以瞭解如何於</text:span><text:span text:style-name="T7">戰時</text:span><text:span text:style-name="T7">承接上級命令後成立作業小組並</text:span><text:span text:style-name="T7">研擬</text:span><text:span text:style-name="T7">聯合作戰計畫。</text:span></text:p>
      <text:p text:style-name="P29"><text:span text:style-name="T7">（七）</text:span><text:span text:style-name="T7">區域文化研究（Regional and Cultural Studies）：</text:span></text:p>
      <text:p text:style-name="P26"><text:span text:style-name="T7">1</text:span><text:span text:style-name="T7">.</text:span><text:span text:style-name="T7">探討</text:span><text:span text:style-name="T7">全球各</text:span><text:span text:style-name="T7">區域</text:span><text:span text:style-name="T7">之</text:span><text:span text:style-name="T7">文化</text:span><text:span text:style-name="T7">形成、特點</text:span><text:span text:style-name="T7">及對社會與軍事之影響。</text:span></text:p>
      <text:p text:style-name="P26"><text:span text:style-name="T7">2</text:span><text:span text:style-name="T7">.</text:span><text:span text:style-name="T7">以文化觀點探討歷史上區域衝突之起因與應對之道。</text:span></text:p>
      <text:p text:style-name="P31"><text:span text:style-name="T7">3</text:span><text:span text:style-name="T7">.</text:span><text:span text:style-name="T7">自美軍中東戰事開始後，因</text:span><text:span text:style-name="T7">長期</text:span><text:span text:style-name="T7">文化衝突及溝通不良而影響戰事進行之順遂。因而本科強調</text:span><text:span text:style-name="T7">訓員需</text:span><text:span text:style-name="T7">全盤瞭解區域安全與文化之關</text:span><text:span text:style-name="T7">聯</text:span><text:span text:style-name="T7">性，並藉此建立</text:span><text:span text:style-name="T7">宏觀</text:span><text:span text:style-name="T7">之文化自覺（Culture Awareness）。</text:span></text:p>
      <text:p text:style-name="P29"><text:span text:style-name="T7">（八）</text:span><text:span text:style-name="T7">聯合空中作戰應用（Joint Air Operation）：</text:span></text:p>
      <text:p text:style-name="P27"><text:span text:style-name="T7">1</text:span><text:span text:style-name="T7">.</text:span><text:span text:style-name="T7">分析聯合空</text:span><text:span text:style-name="T7">戰</text:span><text:span text:style-name="T7">指揮官如何</text:span><text:span text:style-name="T7">整</text:span><text:span text:style-name="T7">合資源、管理空中作戰指揮中心及計畫、指揮與管制聯合空中兵火力。</text:span></text:p>
      <text:p text:style-name="P26"><text:span text:style-name="T7">2</text:span><text:span text:style-name="T7">.</text:span><text:span text:style-name="T7">分析聯合作戰時空中兵力之</text:span><text:span text:style-name="T7">整</text:span><text:span text:style-name="T7">合</text:span><text:span text:style-name="T7">、</text:span><text:span text:style-name="T7">參謀組織、計畫作業過程。</text:span></text:p>
      <text:p text:style-name="P26"><text:span text:style-name="T7">3</text:span><text:span text:style-name="T7">.</text:span><text:span text:style-name="T7">探討美空軍集中管</text:span><text:span text:style-name="T7">制、</text:span><text:span text:style-name="T7">分散執行概念之得失。</text:span></text:p>
      <text:p text:style-name="P27"><text:span text:style-name="T7">4</text:span><text:span text:style-name="T7">.</text:span><text:span text:style-name="T7">本科包括兵推作業，學員利用電腦連線，運用美軍設置之兵棋推演軟體，依想定及各</text:span><text:soft-page-break/><text:span text:style-name="T7">作戰日上級指導事項來發展聯合空中作戰計畫與參謀建議，並向</text:span><text:span text:style-name="T7">演習</text:span><text:span text:style-name="T7">指揮官實施提報。</text:span></text:p>
      <text:p text:style-name="P29"><text:span text:style-name="T7">（九）</text:span><text:span text:style-name="T7">領導統御實習（The Practice of Command）：</text:span></text:p>
      <text:p text:style-name="P32"><text:span text:style-name="T7">1</text:span><text:span text:style-name="T7">.</text:span><text:span text:style-name="T7">使學員瞭解</text:span><text:span text:style-name="T7">於</text:span><text:span text:style-name="T7">今日多元化軍隊環境中，指揮官所須具備的能力。</text:span></text:p>
      <text:p text:style-name="P26"><text:span text:style-name="T7">2</text:span><text:span text:style-name="T7">.</text:span><text:span text:style-name="T7">分析並模擬中階層（中、上校）指揮官，將面臨之問題及解決之道。</text:span></text:p>
      <text:p text:style-name="P26"><text:span text:style-name="T7">3</text:span><text:span text:style-name="T7">.賦予學員</text:span><text:span text:style-name="T7">不同想定</text:span><text:span text:style-name="T7">場景</text:span><text:span text:style-name="T7">，</text:span><text:span text:style-name="T7">使其</text:span><text:span text:style-name="T7">學習分析問題及決心</text:span><text:span text:style-name="T7">下達</text:span><text:span text:style-name="T7">。</text:span></text:p>
      <text:p text:style-name="P29"><text:span text:style-name="T7">（十）</text:span><text:span text:style-name="T7">論文寫作：</text:span></text:p>
      <text:p text:style-name="P33"><text:span text:style-name="T7">藉由論文寫作，使學員瞭解資料蒐集、資料分析以及資料引用</text:span><text:span text:style-name="T7">等相關</text:span><text:span text:style-name="T7">規定，</text:span><text:span text:style-name="T7">期使</text:span><text:span text:style-name="T7">學員</text:span><text:span text:style-name="T7">具備論文撰擬及資料蒐集分析能力</text:span><text:span text:style-name="T7">。</text:span></text:p>
      <text:p text:style-name="P29"><text:span text:style-name="T7">（十一）</text:span><text:span text:style-name="T7">高階指揮官座談：</text:span></text:p>
      <text:p text:style-name="P34"><text:span text:style-name="T7">於</text:span><text:span text:style-name="T7">各</text:span><text:span text:style-name="T7">學期中不定期舉</text:span><text:span text:style-name="T7">辦</text:span><text:span text:style-name="T7">，邀請美軍六大戰區及三大協同指揮部（Unified Combatant Commands）內之將級指揮官對學員</text:span><text:span text:style-name="T7">實施</text:span><text:span text:style-name="T7">授課。重點置於作戰經驗、領導統御及軍旅</text:span><text:span text:style-name="T7">生涯</text:span><text:span text:style-name="T7">心得分享。課程中安排問題討論，使學員</text:span><text:span text:style-name="T7">可</text:span><text:span text:style-name="T7">與高階指揮官互動，並使不同階</text:span><text:span text:style-name="T7">級</text:span><text:span text:style-name="T7">、時代</text:span><text:span text:style-name="T7">背景</text:span><text:span text:style-name="T7">及不同</text:span><text:span text:style-name="T7">想法</text:span><text:span text:style-name="T7">的軍官能有觀念上的</text:span><text:span text:style-name="T7">激盪</text:span><text:span text:style-name="T7">，以激發新思維。並使學員瞭解書本上理論與實際戰場指揮的不同。</text:span></text:p>
      <text:p text:style-name="P29"><text:span text:style-name="T7">（十二）</text:span><text:span text:style-name="T7">軍事名人講座（Gathering of the Eagles）：</text:span></text:p>
      <text:p text:style-name="P34"><text:span text:style-name="T7">於</text:span><text:span text:style-name="T7">畢業前一週安排</text:span><text:span text:style-name="T7">多</text:span><text:span text:style-name="T7">位</text:span><text:span text:style-name="T7">美空軍</text:span><text:span text:style-name="T7">航空史上著名的英雄人物與同學座談，並製作簽名海報贈</text:span><text:span text:style-name="T7">與</text:span><text:span text:style-name="T7">每位同學，目的在傳承優</text:span><text:span text:style-name="T7">良</text:span><text:span text:style-name="T7">軍風與領袖風範，激勵畢業同學立定目標</text:span><text:span text:style-name="T7">並盡忠報國</text:span><text:span text:style-name="T7">。 </text:span></text:p>
      <text:p text:style-name="P13"><text:span text:style-name="T7">三</text:span><text:span text:style-name="T7">、學位授予：學程或各項要求達標準者，學校頒給</text:span><text:span text:style-name="T7">畢</text:span><text:span text:style-name="T7">業證書。</text:span></text:p>
      <text:p text:style-name="P9"/>
      <text:p text:style-name="P3"><text:span text:style-name="T9">肆、建議事項：</text:span></text:p>
      <text:p text:style-name="P36"><text:span text:style-name="T7">中國大陸已躍升世界強權國家，其軍事動向亦為世界關注焦點，由於台、中、美三方關係敏感，美國及各國國際軍官皆對兩岸相關議題有極高興趣，並特別重視本國訓員觀點，另本國政治、經濟、軍事體系暨未來發展亦為與各國交流言談之主要話題，囿於訓員皆為國家赴美受訓代表，於國外各項言論及所傳遞訊息均需正確代表國家立場，建議我國訓員於赴美前，由已返國之訓員提示可能遭遇之問題及其相關準備方向，期能讓訓員更加深瞭解國家現況及國家重大政策方向，以使國際間正確瞭解台灣，並增加我國國際能見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MS Mincho" style:font-family-asian="'MS Mincho', 'ＭＳ 明朝'"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日期" style:family="paragraph" style:parent-style-name="Standard" style:next-style-name="Standard">
      <style:paragraph-properties fo:text-align="end" style:justify-single-word="false"/>
      <style:text-properties fo:language="none" fo:country="non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font-size-asian="12pt"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新細明體1"/>
    </style:style>
    <style:style style:name="MT1" style:family="text">
      <style:text-properties style:font-name-asian="新細明體1"/>
    </style:style>
    <style:page-layout style:name="Mpm1">
      <style:page-layout-properties fo:page-width="21.59cm" fo:page-height="27.94cm" style:num-format="1" style:print-orientation="portrait" fo:margin-top="2cm" fo:margin-bottom="1.27cm" fo:margin-left="2cm" fo:margin-right="1.836cm" style:writing-mode="lr-tb" style:layout-grid-color="#c0c0c0" style:layout-grid-lines="28" style:layout-grid-base-height="0.854cm" style:layout-grid-ruby-height="0cm" style:layout-grid-mode="none" style:layout-grid-ruby-below="false" style:layout-grid-print="false" style:layout-grid-display="false" style:layout-grid-base-width="0.66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span text:style-name="MT1">第</text:span><text:page-number text:select-page="current">5</text:page-number><text:span text:style-name="MT1">頁，共5頁</text:span></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防大學空軍指揮參謀學院美參院返國心得報告</dc:title>
    <meta:initial-creator>acer</meta:initial-creator>
    <meta:creation-date>2016-05-10T16:35:00</meta:creation-date>
    <dc:date>2016-05-10T16:36:02.115000000</dc:date>
    <meta:print-date>2012-08-01T10:31:00</meta:print-date>
    <meta:editing-cycles>3</meta:editing-cycles>
    <meta:generator>LibreOffice/5.0.5.2$Windows_x86 LibreOffice_project/55b006a02d247b5f7215fc6ea0fde844b30035b3</meta:generator>
    <meta:editing-duration>PT23S</meta:editing-duration>
    <meta:document-statistic meta:table-count="0" meta:image-count="0" meta:object-count="0" meta:page-count="6" meta:paragraph-count="83" meta:word-count="3448" meta:character-count="4276" meta:non-whitespace-character-count="4172"/>
  </office:meta>
</office:document-meta>
</file>