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0" style:family="paragraph">
      <style:paragraph-properties fo:break-before="page" fo:text-align="center" fo:margin-left="-0.125in" fo:margin-right="-0.1069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t1" style:family="paragraph">
      <style:paragraph-properties fo:text-align="end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P8" style:parent-style-name="HTML預設格式" style:family="paragraph">
      <style:paragraph-properties fo:break-before="page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/>
    </style:style>
    <style:style style:name="P9" style:parent-style-name="HTML預設格式" style:family="paragraph">
      <style:text-properties fo:font-size="12pt" style:font-size-asian="12pt"/>
    </style:style>
    <style:style style:name="P10" style:parent-style-name="HTML預設格式" style:family="paragraph">
      <style:text-properties fo:font-size="12pt" style:font-size-asian="12pt"/>
    </style:style>
    <style:style style:name="P11" style:parent-style-name="HTML預設格式" style:family="paragraph">
      <style:text-properties fo:font-size="12pt" style:font-size-asian="12pt"/>
    </style:style>
    <style:style style:name="P12" style:parent-style-name="HTML預設格式" style:family="paragraph">
      <style:text-properties fo:font-size="12pt" style:font-size-asian="12pt"/>
    </style:style>
    <style:style style:name="P13" style:parent-style-name="HTML預設格式" style:family="paragraph">
      <style:text-properties fo:font-size="12pt" style:font-size-asian="12pt"/>
    </style:style>
    <style:style style:name="P14" style:parent-style-name="HTML預設格式" style:family="paragraph">
      <style:text-properties fo:font-size="12pt" style:font-size-asian="12pt"/>
    </style:style>
    <style:style style:name="P15" style:parent-style-name="HTML預設格式" style:family="paragraph">
      <style:text-properties fo:font-size="12pt" style:font-size-asian="12pt"/>
    </style:style>
    <style:style style:name="P16" style:parent-style-name="HTML預設格式" style:family="paragraph">
      <style:text-properties fo:font-size="12pt" style:font-size-asian="12pt"/>
    </style:style>
    <style:style style:name="P17" style:parent-style-name="HTML預設格式" style:family="paragraph">
      <style:text-properties fo:font-size="12pt" style:font-size-asian="12pt"/>
    </style:style>
    <style:style style:name="P18" style:parent-style-name="HTML預設格式" style:family="paragraph">
      <style:text-properties fo:font-size="12pt" style:font-size-asian="12pt"/>
    </style:style>
    <style:style style:name="P19" style:parent-style-name="HTML預設格式" style:family="paragraph">
      <style:text-properties fo:font-size="12pt" style:font-size-asian="12pt"/>
    </style:style>
    <style:style style:name="P20" style:parent-style-name="HTML預設格式" style:family="paragraph">
      <style:text-properties fo:font-size="12pt" style:font-size-asian="12pt"/>
    </style:style>
    <style:style style:name="P21" style:parent-style-name="HTML預設格式" style:family="paragraph">
      <style:text-properties fo:font-size="12pt" style:font-size-asian="12pt"/>
    </style:style>
    <style:style style:name="P22" style:parent-style-name="HTML預設格式" style:family="paragraph">
      <style:text-properties fo:font-size="12pt" style:font-size-asian="12pt"/>
    </style:style>
    <style:style style:name="P23" style:parent-style-name="HTML預設格式" style:family="paragraph">
      <style:text-properties fo:font-size="12pt" style:font-size-asian="12pt"/>
    </style:style>
    <style:style style:name="P24" style:parent-style-name="HTML預設格式" style:family="paragraph">
      <style:text-properties fo:font-size="12pt" style:font-size-asian="12pt"/>
    </style:style>
    <style:style style:name="P25" style:parent-style-name="HTML預設格式" style:family="paragraph">
      <style:text-properties fo:font-size="12pt" style:font-size-asian="12pt"/>
    </style:style>
    <style:style style:name="P26" style:parent-style-name="HTML預設格式" style:family="paragraph">
      <style:text-properties fo:font-size="12pt" style:font-size-asian="12pt"/>
    </style:style>
    <style:style style:name="P27" style:parent-style-name="HTML預設格式" style:family="paragraph">
      <style:text-properties fo:font-size="12pt" style:font-size-asian="12pt"/>
    </style:style>
    <style:style style:name="P28" style:parent-style-name="HTML預設格式" style:family="paragraph">
      <style:text-properties fo:font-size="12pt" style:font-size-asian="12pt"/>
    </style:style>
    <style:style style:name="P29" style:parent-style-name="HTML預設格式" style:family="paragraph">
      <style:text-properties fo:font-size="12pt" style:font-size-asian="12pt"/>
    </style:style>
    <style:style style:name="P30" style:parent-style-name="HTML預設格式" style:family="paragraph">
      <style:text-properties fo:font-size="12pt" style:font-size-asian="12pt"/>
    </style:style>
    <style:style style:name="P31" style:parent-style-name="HTML預設格式" style:family="paragraph">
      <style:text-properties fo:font-size="12pt" style:font-size-asian="12pt"/>
    </style:style>
    <style:style style:name="P32" style:parent-style-name="HTML預設格式" style:family="paragraph">
      <style:text-properties fo:font-size="12pt" style:font-size-asian="12pt"/>
    </style:style>
    <style:style style:name="P33" style:parent-style-name="HTML預設格式" style:family="paragraph">
      <style:text-properties fo:font-size="12pt" style:font-size-asian="12pt"/>
    </style:style>
    <style:style style:name="P34" style:parent-style-name="HTML預設格式" style:family="paragraph">
      <style:text-properties fo:font-size="12pt" style:font-size-asian="12pt"/>
    </style:style>
    <style:style style:name="P35" style:parent-style-name="HTML預設格式" style:family="paragraph">
      <style:text-properties fo:font-size="12pt" style:font-size-asian="12pt"/>
    </style:style>
    <style:style style:name="P36" style:parent-style-name="HTML預設格式" style:family="paragraph">
      <style:text-properties fo:font-size="12pt" style:font-size-asian="12pt"/>
    </style:style>
    <style:style style:name="P37" style:parent-style-name="HTML預設格式" style:family="paragraph">
      <style:text-properties fo:font-size="12pt" style:font-size-asian="12pt"/>
    </style:style>
    <style:style style:name="P38" style:parent-style-name="HTML預設格式" style:family="paragraph">
      <style:text-properties fo:font-size="12pt" style:font-size-asian="12pt"/>
    </style:style>
    <style:style style:name="P39" style:parent-style-name="HTML預設格式" style:family="paragraph">
      <style:text-properties fo:font-size="12pt" style:font-size-asian="12pt"/>
    </style:style>
    <style:style style:name="P40" style:parent-style-name="HTML預設格式" style:family="paragraph">
      <style:text-properties fo:font-size="12pt" style:font-size-asian="12pt"/>
    </style:style>
    <style:style style:name="P41" style:parent-style-name="HTML預設格式" style:family="paragraph">
      <style:text-properties fo:font-size="12pt" style:font-size-asian="12pt"/>
    </style:style>
    <style:style style:name="P42" style:parent-style-name="HTML預設格式" style:family="paragraph">
      <style:text-properties fo:font-size="12pt" style:font-size-asian="12pt"/>
    </style:style>
    <style:style style:name="P43" style:parent-style-name="HTML預設格式" style:family="paragraph">
      <style:text-properties fo:font-size="12pt" style:font-size-asian="12pt"/>
    </style:style>
    <style:style style:name="P44" style:parent-style-name="HTML預設格式" style:family="paragraph">
      <style:text-properties fo:font-size="12pt" style:font-size-asian="12pt"/>
    </style:style>
    <style:style style:name="P45" style:parent-style-name="HTML預設格式" style:family="paragraph">
      <style:text-properties fo:font-size="12pt" style:font-size-asian="12pt"/>
    </style:style>
    <style:style style:name="P46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政府機關（構）人員從事兩岸交流活動注意事項</text:span></text:p>
      <text:p text:style-name="P3">民國八十八年三月十九日行政院人事行政局八十八局考字第○○五○九號函</text:p>
      <text:p text:style-name="p2">一、為規範政府機關（構）人員從事兩岸交流活動之行為，特訂定本注意事項。<text:s/></text:p>
      <text:p text:style-name="p2">二、政府機關（構）人員從事兩岸交流活動時，應共同遵守下列事項︰<text:s/></text:p>
      <text:p text:style-name="p3">（一）從事兩岸交流活動，除應遵守有關法令及國家統一綱領指導原則外，並應維護國家安全與全民之利益。</text:p>
      <text:p text:style-name="p3">（二）從事兩岸交流活動，應注意國家機密，嚴防洩漏我方重大公共建設、產業、科技資訊（如國防科技、農業科技、策略工業等優勢產業資訊等），並對大陸人士之要求應提高警覺。<text:s/></text:p>
      <text:p text:style-name="p4">如發現洩密情況時，應迅速處理。<text:s/></text:p>
      <text:p text:style-name="p3">（三）在交流活動中，我方人員應積極宣揚「臺灣經驗」，使大陸人士瞭解我方在經濟發展、社會安定及政治民主等方面之進步與成就。<text:s/></text:p>
      <text:p text:style-name="p3">（四）對於大陸人士所謂「一個中國」原則、「一國兩制、和平統一」與「加速直接三通、突破戒急用忍政策」之論調，應依我方現行大陸政策予以反駁，並堅持中華民國在台灣一直為主權獨立之國家，兩岸現為對等政治實體，並處於分治狀態，大陸方面應面對此一現狀，共同以制度競爭方式，發展兩岸關係。<text:s/></text:p>
      <text:p text:style-name="p3">（五）非經行政院大陸委員會以及中央目的事業主管機關權或許可，不得從事與大陸地區官員、人民、法人、團體或其他機構簽訂任何形式之協議、文件或共同發表宣言等政治性活動。<text:s/></text:p>
      <text:p text:style-name="p3">（六）從事兩岸交流時，我方應採行具有整體戰略規劃、有目的、有系統之交流策略，以營造對我有利之交流形勢。<text:s/></text:p>
      <text:p text:style-name="p3">（七）不得呼應大陸之統戰宣傳；大陸媒體或人員對我之錯誤報導、歪曲說詞或統戰言論，應預作準備，適時解釋或澄清。<text:s/></text:p>
      <text:p text:style-name="p3">（八）出席有大陸官員參與之兩岸交流活動時，應事先知會行政院大陸委員會及中央目的事業主管機關，以了解該項交流事項之相關政策立場；並儘量以官方身分出席在臺灣地區之活動為原則。<text:s/></text:p>
      <text:p text:style-name="p3">（九）參加國際會議活動之人員，倘事先知悉該會議或活動可能涉及會籍、名稱、旗、歌或其他權利義務時，應事先徵詢外交部及其他相關主管機關意見。</text:p>
      <text:p text:style-name="p3">（十）活動過程中如遇有大陸官員參加，應秉持不退讓、不迴避之原則，不卑不亢，從容應對，不失立場。<text:s/></text:p>
      <text:p text:style-name="p3">（十一）對大陸官員之稱謂，應以對等為原則。如其以正式官銜稱呼我方，則可稱呼其官銜；如其不稱呼我方官銜，則我方不宜稱呼其官銜，宜以「某先生」、「某女士」或其擔任所交流之民間團體之職稱稱呼之，如「某協會顧問」、「某學會秘書長」等。<text:s/></text:p>
      <text:soft-page-break/>
      <text:p text:style-name="p3">（十二）經核准之活動，應全程參與，不得中途脫離從事私人活動。<text:s/></text:p>
      <text:p text:style-name="p3">（十三）不得接受大陸貴重物品及有鮮明統戰標幟或意義之禮物、紀念品或其他餽贈。<text:s/></text:p>
      <text:p text:style-name="p2">三、進入大陸地區從事交流活動，應注意下列事項：<text:s/></text:p>
      <text:p text:style-name="p3">（一）進入大陸地區從事交流活動時，有關行程之安排、訪談資料之準備、訪問過程之發言內容等，均應事先審慎規劃妥當。<text:s/></text:p>
      <text:p text:style-name="p3">（二）對大陸藉宣揚中華傳統文化、當地文化與景觀優勢，進行文化統戰之策略，我方人員應提高警覺，並適度表達我方就文化交流旨在增進相互瞭解之既定立場。<text:s/></text:p>
      <text:p text:style-name="p3">（三）參加活動時，如發現對我稱呼及有關安排，有不尊重我為對等政治實體或其他不當之處，應即交涉更正或闡明立場。<text:s/></text:p>
      <text:p text:style-name="p3">（四）參加各項活動，保持基本禮儀，切不可有不當言行；面對大陸之旗、歌、政治人物之圖片，或其他政治符號時，不得舉手致敬、鞠躬或合唱。<text:s/></text:p>
      <text:p text:style-name="p3">（五）不得參加與此行無關之大陸官方或統戰機構活動。<text:s/></text:p>
      <text:p text:style-name="p3">（六）視情況與大陸當地台商聯繫，關心其在大陸所面臨之問題，以增加對政府之向心力。<text:s/></text:p>
      <text:p text:style-name="p3">（七）除因特殊原因報經核准外，以不攜眷為原則。<text:s/></text:p>
      <text:p text:style-name="p3">（八）非經核准，不得擅自遲延返臺。但有特殊狀況時，不在此限。<text:s/></text:p>
      <text:p text:style-name="p2">四、接待大陸來訪人士，應注意下列事項：<text:s/></text:p>
      <text:p text:style-name="p3">（一）接待大陸人士來臺從事交流活動，應依據「大陸地區專業人士來臺從事專業活動許可辦法」及相關法令規定辦理；其停留或活動之接待及服務事宜，並應報經主管機關核准。<text:s/></text:p>
      <text:p text:style-name="p3">（二）接待大陸人士來臺從事交流活動，應依邀訪單位經許可之行程辦理。未經許可，不得變更接待單位及邀訪行程。<text:s/></text:p>
      <text:p text:style-name="p3">（三）接待大陸人士在表達親切之餘，應避免安排過度宣揚性之活動或舖張之邀宴。<text:s/></text:p>
      <text:p text:style-name="p3">（四）接待大陸人士之會場應保持原有國旗及元首肖像等精神禮儀佈置；對於變更佈置之要求，應說明我方立場，並予拒絕。<text:s/></text:p>
      <text:p text:style-name="p3">（五）接待大陸人士以在辦公處所為原則，並應知會政風相關單位，及注意保密規定。大陸人士如提出需求，亦可於辦公處所外地方接待。<text:s/></text:p>
      <text:p text:style-name="p2">五、<text:span text:style-name="T4">從事兩岸交流活動後，應將活動情形、遭遇問題、所採應對方法及可供參考之資料或建議，在一個月內向服務單位、中央目的事業主管機關及行政院大陸委員會提送報告，其報告格式如附件。</text:span><text:span text:style-name="T5"><text:s/></text:span></text:p>
      <text:p text:style-name="p5"><text:span text:style-name="T6">前項遭遇問題、應對方法及可供參考之資料或建議，如有必要讓後續之接待單位及時因應時，宜於當日迅即通知行政院大陸委員會採取緊急應對措施。</text:span><text:span text:style-name="T7"><text:s/></text:span></text:p>
      <text:p text:style-name="p2">六、政府機關（構）人員違反本注意事項者，應按其情節輕重，依相關法令規定處理。<text:s/></text:p>
      <text:soft-page-break/>
      <text:p text:style-name="P8">【附表】</text:p>
      <text:p text:style-name="P9">┌───────────────────────┐</text:p>
      <text:p text:style-name="P10">│政府機關(構)人員從事兩岸交流活動(參加會議)報告│</text:p>
      <text:p text:style-name="P11">├───────────────────────┤</text:p>
      <text:p text:style-name="P12">│壹、交流活動基本資料<text:s text:c="26"/>│</text:p>
      <text:p text:style-name="P13">│<text:s text:c="46"/>│</text:p>
      <text:p text:style-name="P14">│一、活動名稱：<text:s text:c="32"/>│</text:p>
      <text:p text:style-name="P15">│二、活動日期：<text:s text:c="32"/>│</text:p>
      <text:p text:style-name="P16">│三、主辦（或接待）單位：<text:s text:c="22"/>│</text:p>
      <text:p text:style-name="P17">│四、報告撰寫人服務單位：<text:s text:c="22"/>│</text:p>
      <text:p text:style-name="P18">│<text:s text:c="46"/>│</text:p>
      <text:p text:style-name="P19">│貳、活動（會議）重點<text:s text:c="26"/>│</text:p>
      <text:p text:style-name="P20">│一、活動性質<text:s text:c="34"/>│</text:p>
      <text:p text:style-name="P21">│<text:s/><text:s text:c="45"/>│</text:p>
      <text:p text:style-name="P22">│二、活動內容<text:s text:c="34"/>│</text:p>
      <text:p text:style-name="P23">│<text:s text:c="46"/>│</text:p>
      <text:p text:style-name="P24">│三、遭遇之問題<text:s text:c="32"/>│</text:p>
      <text:p text:style-name="P25">│<text:s text:c="46"/>│</text:p>
      <text:p text:style-name="P26">│四、我方因應方法及效果<text:s text:c="24"/>│</text:p>
      <text:p text:style-name="P27">│<text:s text:c="46"/>│</text:p>
      <text:p text:style-name="P28">│五、心得及建議<text:s text:c="32"/>│</text:p>
      <text:p text:style-name="P29">│<text:s text:c="46"/>│</text:p>
      <text:p text:style-name="P30">├───────────────────────┤</text:p>
      <text:p text:style-name="P31">│參、謹檢附參加本次活動（會議）之相關資料如附件│</text:p>
      <text:p text:style-name="P32">│<text:s text:c="4"/>，報請<text:s text:c="36"/>│</text:p>
      <text:p text:style-name="P33">│<text:s text:c="4"/>鑑核並請轉中央目的事業主管機關及行政院大陸│</text:p>
      <text:p text:style-name="P34">│<text:s text:c="4"/>委員會備查。<text:s text:c="30"/>│</text:p>
      <text:p text:style-name="P35">│<text:s text:c="24"/>職<text:s text:c="20"/>│</text:p>
      <text:p text:style-name="P36">│<text:s text:c="32"/>年<text:s text:c="4"/>月<text:s text:c="4"/>日│</text:p>
      <text:p text:style-name="P37">├──┬────────────────────┤</text:p>
      <text:p text:style-name="P38">│所意│<text:s text:c="40"/>│</text:p>
      <text:p text:style-name="P39">│屬<text:s text:c="2"/>│<text:s text:c="40"/>│</text:p>
      <text:p text:style-name="P40">│機<text:s text:c="2"/>│<text:s text:c="40"/>│</text:p>
      <text:p text:style-name="P41">│關見│<text:s text:c="40"/>│</text:p>
      <text:p text:style-name="P42">└──┴────────────────────┘</text:p>
      <text:p text:style-name="P43"><text:s text:c="2"/>註：</text:p>
      <text:p text:style-name="P44"><text:s text:c="2"/>一、本報告格式以Ａ3 紙製成。</text:p>
      <text:p text:style-name="P45"><text:s text:c="2"/>二、格式內空間大小，由公務員所屬中央主管機關視需要，統一設計。</text:p>
      <text:p text:style-name="P46"><text:span text:style-name="T47"><text:s text:c="2"/></text:span><text:span text:style-name="T48">三、本報告格式一式三份，其中二份分送中央目的事業主管機關及行政院大委員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p1" style:display-name="p1" style:family="paragraph" style:parent-style-name="內文">
      <style:paragraph-properties fo:widows="2" fo:orphans="2" fo:margin-top="0.0694in" fo:margin-bottom="0.0694in" fo:margin-left="0.2777in" fo:margin-right="0.2777in">
        <style:tab-stops/>
      </style:paragraph-properties>
      <style:text-properties style:font-name="新細明體" style:letter-kerning="false" fo:hyphenate="false"/>
    </style:style>
    <style:style style:name="p5" style:display-name="p5" style:family="paragraph" style:parent-style-name="內文">
      <style:paragraph-properties fo:widows="2" fo:orphans="2" fo:margin-top="0.0694in" fo:margin-bottom="0.0694in" fo:margin-left="0.6111in" fo:margin-right="0.2777in">
        <style:tab-stops/>
      </style:paragraph-properties>
      <style:text-properties style:font-name="新細明體" style:letter-kerning="false" fo:hyphenate="false"/>
    </style:style>
    <style:style style:name="p4" style:display-name="p4" style:family="paragraph" style:parent-style-name="內文">
      <style:paragraph-properties fo:widows="2" fo:orphans="2" fo:margin-top="0.0694in" fo:margin-bottom="0.0694in" fo:margin-left="1.1111in" fo:margin-right="0.2777in">
        <style:tab-stops/>
      </style:paragraph-properties>
      <style:text-properties style:font-name="新細明體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1111in" fo:margin-right="0.2777in" fo:text-indent="-0.5in">
        <style:tab-stops/>
      </style:paragraph-properties>
      <style:text-properties style:font-name="新細明體" style:letter-kerning="false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0.6111in" fo:margin-right="0.2777in" fo:text-indent="-0.3333in">
        <style:tab-stops/>
      </style:paragraph-properties>
      <style:text-properties style:font-name="新細明體" style:letter-kerning="false" fo:hyphenate="false"/>
    </style:style>
    <style:style style:name="t1" style:display-name="t1" style:family="paragraph" style:parent-style-name="內文">
      <style:paragraph-properties fo:widows="2" fo:orphans="2" fo:margin-top="0.0694in" fo:margin-bottom="0.0694in" fo:margin-left="0.2777in" fo:margin-right="0.2777in">
        <style:tab-stops/>
      </style:paragraph-properties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37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機關（構）人員從事兩岸交流活動注意事項 </dc:title>
    <dc:description/>
    <dc:subject/>
    <meta:initial-creator>mfchuang_莊明芬</meta:initial-creator>
    <dc:creator>陳怡君專員</dc:creator>
    <meta:creation-date>2017-01-19T03:32:00Z</meta:creation-date>
    <dc:date>2017-01-19T03:32:00Z</dc:date>
    <meta:print-date>2008-08-04T08:2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4" meta:character-count="3441" meta:row-count="24" meta:non-whitespace-character-count="2933"/>
  </office:meta>
</office:document-meta>
</file>