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標楷體" svg:font-family="標楷體" style:font-family-generic="script"/>
    <style:font-face style:name="Arial" svg:font-family="Arial" style:font-family-generic="swiss"/>
    <style:font-face style:name="Tahoma" svg:font-family="Tahoma"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微軟正黑體1"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677cm" fo:margin-right="0cm" fo:line-height="0.706cm" fo:text-align="end" style:justify-single-word="false" fo:text-indent="-0.677cm" style:auto-text-indent="false" style:punctuation-wrap="simple" style:writing-mode="lr-tb"/>
      <style:text-properties fo:font-size="10pt" style:font-name-asian="標楷體" style:font-size-asian="10pt"/>
    </style:style>
    <style:style style:name="P3" style:family="paragraph" style:parent-style-name="Standard">
      <style:paragraph-properties fo:margin-left="0.949cm" fo:margin-right="0cm" fo:margin-top="0.318cm" fo:margin-bottom="0.318cm" loext:contextual-spacing="false" fo:line-height="0.706cm" fo:text-align="justify" style:justify-single-word="false" fo:text-indent="-0.949cm" style:auto-text-indent="false" style:punctuation-wrap="simple" style:writing-mode="lr-tb"/>
    </style:style>
    <style:style style:name="P4" style:family="paragraph" style:parent-style-name="Standard">
      <style:paragraph-properties fo:margin-left="0.949cm" fo:margin-right="0cm" fo:margin-top="0.318cm" fo:margin-bottom="0.318cm" loext:contextual-spacing="false" fo:line-height="0.706cm" fo:text-align="justify" style:justify-single-word="false" fo:text-indent="-0.949cm" style:auto-text-indent="false" style:punctuation-wrap="simple" style:writing-mode="lr-tb"/>
      <style:text-properties fo:font-size="14pt" style:font-name-asian="標楷體" style:font-size-asian="14pt"/>
    </style:style>
    <style:style style:name="P5" style:family="paragraph" style:parent-style-name="Standard">
      <style:paragraph-properties fo:margin-left="0.949cm" fo:margin-right="0cm" fo:margin-top="0.318cm" fo:margin-bottom="0.318cm" loext:contextual-spacing="false" fo:line-height="0.706cm" fo:text-align="justify" style:justify-single-word="false" fo:text-indent="0.004cm" style:auto-text-indent="false" style:punctuation-wrap="simple" style:writing-mode="lr-tb"/>
      <style:text-properties fo:font-size="14pt" style:font-name-asian="標楷體" style:font-size-asian="14pt"/>
    </style:style>
    <style:style style:name="P6" style:family="paragraph" style:parent-style-name="Standard">
      <style:paragraph-properties fo:margin-left="0.953cm" fo:margin-right="0cm" fo:margin-top="0.318cm" fo:margin-bottom="0.318cm" loext:contextual-spacing="false" fo:line-height="0.706cm" fo:text-align="justify" style:justify-single-word="false" fo:text-indent="0.004cm" style:auto-text-indent="false" style:punctuation-wrap="simple" style:writing-mode="lr-tb"/>
      <style:text-properties fo:font-size="14pt" style:font-name-asian="標楷體" style:font-size-asian="14pt"/>
    </style:style>
    <style:style style:name="P7" style:family="paragraph" style:parent-style-name="Standard">
      <style:paragraph-properties fo:margin-left="0.953cm" fo:margin-right="0cm" fo:margin-top="0.318cm" fo:margin-bottom="0.318cm" loext:contextual-spacing="false" fo:line-height="0.706cm" fo:text-align="justify" style:justify-single-word="false" fo:text-indent="0.004cm" style:auto-text-indent="false" style:punctuation-wrap="simple" style:writing-mode="lr-tb"/>
    </style:style>
    <style:style style:name="P8" style:family="paragraph" style:parent-style-name="Standard">
      <style:paragraph-properties fo:text-align="end" style:justify-single-word="false" style:punctuation-wrap="simple" style:writing-mode="lr-tb"/>
      <style:text-properties style:font-name="標楷體" fo:font-size="10pt" style:font-name-asian="標楷體" style:font-size-asian="10pt"/>
    </style:style>
    <style:style style:name="P9" style:family="paragraph" style:parent-style-name="Standard" style:master-page-name="">
      <loext:graphic-properties draw:fill="none"/>
      <style:paragraph-properties fo:margin-left="1.499cm" fo:margin-right="0cm" fo:margin-top="0.318cm" fo:margin-bottom="0.318cm" loext:contextual-spacing="false" fo:line-height="0.706cm" fo:text-align="justify" style:justify-single-word="false" fo:orphans="0" fo:widows="0" fo:text-indent="-1.499cm" style:auto-text-indent="false" style:page-number="auto" fo:background-color="transparent" style:punctuation-wrap="simple" style:writing-mode="lr-tb"/>
      <style:text-properties fo:font-size="14pt" officeooo:paragraph-rsid="0000cd70" style:font-name-asian="標楷體" style:font-size-asian="14pt"/>
    </style:style>
    <style:style style:name="P10" style:family="paragraph" style:parent-style-name="Standard">
      <style:paragraph-properties fo:margin-left="1.586cm" fo:margin-right="0cm" fo:margin-top="0.318cm" fo:margin-bottom="0.318cm" loext:contextual-spacing="false" fo:line-height="0.706cm" fo:text-align="justify" style:justify-single-word="false" fo:text-indent="-1.586cm" style:auto-text-indent="false" style:punctuation-wrap="simple" style:writing-mode="lr-tb"/>
      <style:text-properties fo:font-size="14pt" style:font-name-asian="標楷體" style:font-size-asian="14pt"/>
    </style:style>
    <style:style style:name="P11" style:family="paragraph" style:parent-style-name="Standard">
      <style:paragraph-properties fo:margin-top="0.275cm" fo:margin-bottom="0cm" loext:contextual-spacing="false" fo:text-align="end" style:justify-single-word="false" style:punctuation-wrap="simple" style:writing-mode="lr-tb"/>
      <style:text-properties fo:font-size="10pt" style:font-name-asian="標楷體" style:font-size-asian="10pt"/>
    </style:style>
    <style:style style:name="P12" style:family="paragraph" style:parent-style-name="Standard" style:master-page-name="Standard">
      <style:paragraph-properties fo:text-align="center" style:justify-single-word="false" style:page-number="auto" style:punctuation-wrap="simple" style:writing-mode="lr-tb"/>
      <style:text-properties style:font-name="標楷體" fo:font-size="20pt" fo:font-weight="bold" style:font-name-asian="標楷體" style:font-size-asian="20pt" style:font-weight-asian="bold"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行政院所屬各機關委託研究計畫管理要點</text:p>
      <text:p text:style-name="P11">民國97年7月2日院授研展字第09721606775號函訂定</text:p>
      <text:p text:style-name="P2">民國103年7月7日院授發社字第1031301164號函修正</text:p>
      <text:p text:style-name="P8"/>
      <text:p text:style-name="P4">一、為加強行政院所屬各機關（構）（以下簡稱各機關）委託研究計畫之管理，特訂定本要點。</text:p>
      <text:p text:style-name="P4">二、本要點所稱委託研究計畫，指各機關依業務需要，動用公務預算或其主管運用屬政府所有之基金作為研究經費，委託大專院校、研究機構、團體或個人執行具研究性質之計畫。</text:p>
      <text:p text:style-name="P5">行政院所屬各機關研究發展實施要點第三點第三款所稱之合作研究，具有委託性質者，準用本要點。</text:p>
      <text:p text:style-name="P4">三、委託研究計畫，依計畫性質分類如下：</text:p>
      <text:p text:style-name="P10">（一）行政及政策類研究：各機關依業務需要辦理，其研究成果係作為政府機關業務改進或政策研擬參考者。</text:p>
      <text:p text:style-name="P10">（二）科學及技術類研究：各機關為提升國家科學技術而辦理者。</text:p>
      <text:p text:style-name="P6">前項第一款行政及政策類研究計畫之中央主管機關為國家發展委員會，第二款科學及技術類研究計畫之中央主管機關為科技部。</text:p>
      <text:p text:style-name="P4">四、行政院所屬一級機關應視業務特性，依本要點及相關法令，訂定委託研究計畫作業規定，統籌管理所屬機關（單位）之委託研究計畫；所定委託研究計畫作業規定，並公開登載於機關網頁。</text:p>
      <text:p text:style-name="P3"><text:span text:style-name="T1">五、各機關於編擬年度委託研究計畫概算前，應就政策需求、計畫目標、執行急迫性與</text:span><text:span text:style-name="T2">可行性</text:span><text:span text:style-name="T1">、預期成效、預算來源與編列之合理性、是否重複研究等進行先期審議，並報經機關首長核定。</text:span></text:p>
      <text:p text:style-name="P4">六、科技部應建置政府研究資訊系統（英文簡稱為GRB），供各機關登錄建檔及查詢委託研究計畫資料。</text:p>
      <text:p text:style-name="P4">七、各機關委託研究主題之選定，應以符合施政計畫及業務發展需要為原則。</text:p>
      <text:p text:style-name="P7"><text:span text:style-name="T2">各機關應參考政府研究資訊系統，審慎選定委託研究主題、委託對象及研究人員；選定委託對象時，除應審酌主持人主持研究能力</text:span><text:soft-page-break/><text:span text:style-name="T2">外，同一期間接受政府委託研究計畫達二項以上者，尤應審慎衡酌考量。</text:span></text:p>
      <text:p text:style-name="P6">前項所稱同一期間，指研究計畫之研究期程重疊達四個月以上。</text:p>
      <text:p text:style-name="P3"><text:span text:style-name="T2">八、各機關委託研究計畫主題及其研究重點，除有政府資訊公開法第十八條所定情形外，應登錄</text:span><text:span text:style-name="T1">政府研究資訊系統</text:span><text:span text:style-name="T2">及刊登於機關網頁；增修異動時，應即更新。</text:span></text:p>
      <text:p text:style-name="P7"><text:span text:style-name="T2">各機關委託研究報告全文，除有政府資訊公開法第十八條所定情形外，應登錄政</text:span><text:span text:style-name="T1">府研究資訊系統</text:span><text:span text:style-name="T2">及刊登於機關網頁。</text:span></text:p>
      <text:p text:style-name="P4">九、委託研究計畫如需出國考察，應另提出國計畫書，併委託研究計畫書審查；考察報告應列為研究報告附錄或由委託機關存檔備查。</text:p>
      <text:p text:style-name="P4">十、各機關除有政府資訊公開法第十八條所定情形外，應於委託研究計畫結束後四個月內將委託研究報告二份及電子檔函送國家圖書館辦理寄存，供公眾參考使用。</text:p>
      <text:p text:style-name="P9">十一、中央主管機關得會同相關機關就各機關委託研究計畫管理情形進行書面或實地查訪。</text:p>
      <text:p text:style-name="P4">十二、委託機關之人員參與委託研究工作，不得支領研究計畫經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標楷體" svg:font-family="標楷體" style:font-family-generic="script"/>
    <style:font-face style:name="Arial" svg:font-family="Arial" style:font-family-generic="swiss"/>
    <style:font-face style:name="Tahoma" svg:font-family="Tahoma"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微軟正黑體" style:font-size-asian="12pt" style:language-asian="zh" style:country-asian="TW"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微軟正黑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微軟正黑體1" style:font-family-asian="微軟正黑體"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微軟正黑體" style:font-family-asian="微軟正黑體"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微軟正黑體" style:font-family-asian="微軟正黑體"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微軟正黑體" style:font-family-asian="微軟正黑體" style:font-name-complex="Tahoma" style:font-family-complex="Tahoma" style:font-family-generic-complex="swiss"/>
    </style:style>
    <style:style style:name="Text_20_body_20_indent" style:display-name="Text body indent" style:family="paragraph" style:parent-style-name="Standard" style:class="text">
      <style:paragraph-properties fo:margin-left="1.27cm" fo:margin-right="0cm" fo:line-height="0.459cm" fo:text-indent="0cm" style:auto-text-indent="false">
        <style:tab-stops>
          <style:tab-stop style:position="1.588cm"/>
        </style:tab-stops>
      </style:paragraph-properties>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589cm" fo:margin-right="0cm" fo:line-height="0.776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1cm" fo:margin-right="0cm" fo:line-height="0.776cm" fo:text-indent="-1.901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委託研究計畫管理辦法修正草案</dc:title>
    <meta:initial-creator>thhwang_黃子華</meta:initial-creator>
    <meta:creation-date>2016-09-29T10:15:00</meta:creation-date>
    <dc:creator>雷宜璋 </dc:creator>
    <dc:date>2016-11-08T17:12:24.145000000</dc:date>
    <meta:print-date>2014-06-16T10:28:00</meta:print-date>
    <meta:editing-cycles>4</meta:editing-cycles>
    <meta:editing-duration>PT4M57S</meta:editing-duration>
    <meta:generator>LibreOffice/5.1.6.2$Windows_x86 LibreOffice_project/07ac168c60a517dba0f0d7bc7540f5afa45f0909</meta:generator>
    <meta:document-statistic meta:table-count="0" meta:image-count="0" meta:object-count="0" meta:page-count="2" meta:paragraph-count="23" meta:word-count="1060" meta:character-count="1084" meta:non-whitespace-character-count="1084"/>
  </office:meta>
</office:document-meta>
</file>