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InnMing-Bold" svg:font-family="InnMing-Bold, 'Arial Unicode MS'"/>
    <style:font-face style:name="Lato" svg:font-family="Lato, 'Times New Roman'"/>
    <style:font-face style:name="LinGothic-Medium" svg:font-family="LinGothic-Medium, 'Arial Unicode MS'"/>
    <style:font-face style:name="Mangal1" svg:font-family="Mangal"/>
    <style:font-face style:name="微軟正黑體,Bold" svg:font-family="'微軟正黑體,Bold', 'Arial Unicode MS'"/>
    <style:font-face style:name="新細明體1" svg:font-family="新細明體, serif"/>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MT" svg:font-family="ArialMT, Arial" style:font-family-generic="swiss"/>
    <style:font-face style:name="·s²Ó©úÅé" svg:font-family="·s²Ó©úÅé, 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2" svg:font-family="新細明體" style:font-family-generic="system" style:font-pitch="variable"/>
  </office:font-face-decls>
  <office:automatic-styles>
    <style:style style:name="P1" style:family="paragraph" style:parent-style-name="Standard">
      <style:paragraph-properties fo:line-height="150%"/>
      <style:text-properties style:font-name="新細明體" fo:font-size="14pt" fo:font-weight="bold" style:font-size-asian="14pt" style:font-weight-asian="bold" style:font-name-complex="新細明體"/>
    </style:style>
    <style:style style:name="P2" style:family="paragraph" style:parent-style-name="Standard">
      <style:paragraph-properties fo:line-height="150%"/>
      <style:text-properties style:font-name="新細明體" fo:font-size="14pt" fo:font-weight="bold" officeooo:paragraph-rsid="001066cf" style:font-size-asian="14pt" style:font-weight-asian="bold" style:font-name-complex="新細明體"/>
    </style:style>
    <style:style style:name="P3" style:family="paragraph" style:parent-style-name="Standard">
      <style:paragraph-properties fo:line-height="150%"/>
      <style:text-properties style:font-name="新細明體" style:language-asian="zh" style:country-asian="TW" style:font-name-complex="新細明體"/>
    </style:style>
    <style:style style:name="P4" style:family="paragraph" style:parent-style-name="Standard">
      <style:paragraph-properties fo:line-height="150%"/>
      <style:text-properties style:font-name="新細明體" style:language-asian="zh" style:country-asian="TW" style:font-name-complex="LinGothic-Medium"/>
    </style:style>
    <style:style style:name="P5" style:family="paragraph" style:parent-style-name="Standard">
      <style:paragraph-properties fo:line-height="150%" fo:text-align="center" style:justify-single-word="false"/>
      <style:text-properties fo:font-size="16pt" fo:font-weight="bold" fo:background-color="transparent" style:font-size-asian="16pt" style:font-weight-asian="bold"/>
    </style:style>
    <style:style style:name="P6" style:family="paragraph" style:parent-style-name="Standard" style:list-style-name="">
      <style:paragraph-properties fo:line-height="150%"/>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margin-top="0.212cm" fo:margin-bottom="0cm" loext:contextual-spacing="false" fo:line-height="150%"/>
      <style:text-properties style:font-name="新細明體" fo:font-size="20pt" fo:font-weight="bold" style:font-size-asian="20pt" style:language-asian="zh" style:country-asian="TW" style:font-weight-asian="bold"/>
    </style:style>
    <style:style style:name="P9" style:family="paragraph" style:parent-style-name="Standard">
      <style:paragraph-properties fo:margin-top="0.212cm" fo:margin-bottom="0cm" loext:contextual-spacing="false" fo:line-height="100%" fo:text-align="center" style:justify-single-word="false"/>
    </style:style>
    <style:style style:name="P10" style:family="paragraph" style:parent-style-name="Standard">
      <style:paragraph-properties fo:margin-left="1.748cm" fo:margin-right="0cm" fo:line-height="150%" fo:text-indent="0cm" style:auto-text-indent="false"/>
      <style:text-properties style:font-name="新細明體" fo:font-size="14pt" fo:font-weight="bold" style:font-size-asian="14pt" style:font-weight-asian="bold"/>
    </style:style>
    <style:style style:name="P11" style:family="paragraph" style:parent-style-name="Standard">
      <style:paragraph-properties fo:margin-left="1.748cm" fo:margin-right="0cm" fo:line-height="150%" fo:text-indent="0cm" style:auto-text-indent="false"/>
      <style:text-properties style:font-name="新細明體" fo:font-size="14pt" fo:font-weight="bold" style:font-size-asian="14pt" style:language-asian="zh" style:country-asian="TW" style:font-weight-asian="bold"/>
    </style:style>
    <style:style style:name="P12" style:family="paragraph" style:parent-style-name="Standard">
      <style:paragraph-properties fo:margin-left="1.748cm" fo:margin-right="0cm" fo:line-height="150%" fo:text-indent="0cm" style:auto-text-indent="false"/>
    </style:style>
    <style:style style:name="P13" style:family="paragraph" style:parent-style-name="Standard">
      <style:paragraph-properties fo:margin-left="4.249cm" fo:margin-right="0cm" fo:line-height="150%" fo:text-indent="-2.501cm" style:auto-text-indent="false"/>
    </style:style>
    <style:style style:name="P14" style:family="paragraph" style:parent-style-name="Standard">
      <style:paragraph-properties fo:margin-left="2.54cm" fo:margin-right="0cm" fo:line-height="150%" fo:text-indent="0cm" style:auto-text-indent="false"/>
      <style:text-properties style:font-name="新細明體" fo:font-size="14pt" style:font-size-asian="14pt" style:language-asian="zh" style:country-asian="TW" style:font-name-complex="新細明體" style:font-size-complex="14pt"/>
    </style:style>
    <style:style style:name="P15" style:family="paragraph" style:parent-style-name="Standard">
      <style:paragraph-properties fo:margin-left="2.54cm" fo:margin-right="0cm" fo:line-height="150%" fo:text-indent="0cm" style:auto-text-indent="false"/>
      <style:text-properties style:font-name="新細明體" style:language-asian="zh" style:country-asian="TW" style:font-name-complex="新細明體"/>
    </style:style>
    <style:style style:name="P16" style:family="paragraph" style:parent-style-name="Standard">
      <style:paragraph-properties fo:margin-left="2.54cm" fo:margin-right="0cm" fo:line-height="150%" fo:text-indent="0cm" style:auto-text-indent="false"/>
      <style:text-properties style:font-name="新細明體" officeooo:paragraph-rsid="001066cf" style:language-asian="zh" style:country-asian="TW" style:font-name-complex="新細明體"/>
    </style:style>
    <style:style style:name="P17" style:family="paragraph" style:parent-style-name="Standard">
      <style:paragraph-properties fo:margin-left="2.54cm" fo:margin-right="0cm" fo:line-height="150%" fo:text-indent="0cm" style:auto-text-indent="false"/>
      <style:text-properties style:font-name="新細明體" style:language-asian="zh" style:country-asian="TW" style:font-name-complex="新細明體"/>
    </style:style>
    <style:style style:name="P18" style:family="paragraph" style:parent-style-name="Standard">
      <style:paragraph-properties fo:margin-left="2.54cm" fo:margin-right="0cm" fo:line-height="150%" fo:text-indent="0cm" style:auto-text-indent="false"/>
      <style:text-properties style:language-asian="zh" style:country-asian="TW"/>
    </style:style>
    <style:style style:name="P19" style:family="paragraph" style:parent-style-name="Standard">
      <style:paragraph-properties fo:margin-left="2.54cm" fo:margin-right="0cm" fo:line-height="150%" fo:text-indent="0cm" style:auto-text-indent="false"/>
    </style:style>
    <style:style style:name="P20" style:family="paragraph" style:parent-style-name="Standard">
      <style:paragraph-properties fo:margin-left="2.54cm" fo:margin-right="0cm" fo:line-height="150%" fo:text-indent="0cm" style:auto-text-indent="false" fo:break-before="page"/>
      <style:text-properties style:font-name="新細明體" officeooo:paragraph-rsid="001066cf" style:language-asian="zh" style:country-asian="TW" style:font-name-complex="新細明體"/>
    </style:style>
    <style:style style:name="P21" style:family="paragraph" style:parent-style-name="Standard">
      <style:paragraph-properties fo:margin-left="3.598cm" fo:margin-right="0cm" fo:line-height="150%" fo:text-indent="-1.058cm" style:auto-text-indent="false"/>
    </style:style>
    <style:style style:name="P22" style:family="paragraph" style:parent-style-name="Standard" style:master-page-name="Standard">
      <style:paragraph-properties fo:line-height="150%" style:page-number="auto"/>
    </style:style>
    <style:style style:name="P23" style:family="paragraph" style:parent-style-name="Standard" style:master-page-name="轉換_20_1">
      <style:paragraph-properties fo:line-height="150%" style:page-number="auto"/>
      <style:text-properties style:font-name="新細明體" fo:font-size="14pt" fo:font-weight="bold" style:font-size-asian="14pt" style:font-weight-asian="bold"/>
    </style:style>
    <style:style style:name="P24" style:family="paragraph" style:parent-style-name="Footer">
      <style:paragraph-properties fo:text-align="center" style:justify-single-word="false"/>
    </style:style>
    <style:style style:name="P25" style:family="paragraph" style:parent-style-name="清單段落" style:list-style-name="WW8Num6">
      <style:paragraph-properties fo:line-height="150%"/>
      <style:text-properties style:language-asian="zh" style:country-asian="TW"/>
    </style:style>
    <style:style style:name="P26" style:family="paragraph" style:parent-style-name="清單段落" style:list-style-name="WW8Num7">
      <style:paragraph-properties fo:line-height="150%"/>
      <style:text-properties style:font-name="新細明體" style:language-asian="zh" style:country-asian="TW" style:font-name-complex="新細明體"/>
    </style:style>
    <style:style style:name="P27" style:family="paragraph" style:parent-style-name="清單段落" style:list-style-name="WW8Num4">
      <style:paragraph-properties fo:line-height="150%"/>
      <style:text-properties style:font-name="新細明體" style:language-asian="zh" style:country-asian="TW" style:font-name-complex="新細明體"/>
    </style:style>
    <style:style style:name="P28" style:family="paragraph" style:parent-style-name="清單段落" style:list-style-name="WW8Num2">
      <style:paragraph-properties fo:line-height="150%"/>
      <style:text-properties style:font-name="新細明體" style:language-asian="zh" style:country-asian="TW" style:font-name-complex="新細明體"/>
    </style:style>
    <style:style style:name="P29" style:family="paragraph" style:parent-style-name="清單段落" style:list-style-name="WW8Num13">
      <style:paragraph-properties fo:line-height="150%"/>
      <style:text-properties style:font-name="新細明體" style:language-asian="zh" style:country-asian="TW" style:font-name-complex="新細明體"/>
    </style:style>
    <style:style style:name="P30" style:family="paragraph" style:parent-style-name="清單段落" style:list-style-name="WW8Num8">
      <style:paragraph-properties fo:line-height="150%"/>
      <style:text-properties style:font-name="新細明體" style:language-asian="zh" style:country-asian="TW" style:font-name-complex="新細明體"/>
    </style:style>
    <style:style style:name="P31" style:family="paragraph" style:parent-style-name="清單段落" style:list-style-name="WW8Num15">
      <style:paragraph-properties fo:line-height="150%"/>
      <style:text-properties style:font-name="新細明體" style:language-asian="zh" style:country-asian="TW" style:font-name-complex="新細明體"/>
    </style:style>
    <style:style style:name="P32" style:family="paragraph" style:parent-style-name="清單段落" style:list-style-name="WW8Num8">
      <style:paragraph-properties fo:line-height="150%"/>
      <style:text-properties style:font-name="新細明體" style:language-asian="zh" style:country-asian="TW" style:font-name-complex="微軟正黑體,Bold" style:font-weight-complex="bold"/>
    </style:style>
    <style:style style:name="P33" style:family="paragraph" style:parent-style-name="清單段落" style:list-style-name="WW8Num15">
      <style:paragraph-properties fo:line-height="150%"/>
      <style:text-properties style:font-name="新細明體" style:language-asian="zh" style:country-asian="TW" style:font-name-complex="微軟正黑體,Bold" style:font-weight-complex="bold"/>
    </style:style>
    <style:style style:name="P34" style:family="paragraph" style:parent-style-name="清單段落" style:list-style-name="WW8Num17">
      <style:paragraph-properties fo:line-height="150%"/>
      <style:text-properties style:font-name="新細明體" style:language-asian="zh" style:country-asian="TW" style:font-name-complex="微軟正黑體,Bold" style:font-weight-complex="bold"/>
    </style:style>
    <style:style style:name="P35" style:family="paragraph" style:parent-style-name="清單段落" style:list-style-name="WW8Num8">
      <style:paragraph-properties fo:line-height="150%"/>
      <style:text-properties style:font-name="新細明體" style:language-asian="zh" style:country-asian="TW" style:font-name-complex="InnMing-Bold" style:font-weight-complex="bold"/>
    </style:style>
    <style:style style:name="P36" style:family="paragraph" style:parent-style-name="清單段落" style:list-style-name="WW8Num15">
      <style:paragraph-properties fo:line-height="150%"/>
      <style:text-properties style:font-name="新細明體" style:language-asian="zh" style:country-asian="TW" style:font-name-complex="LinGothic-Medium"/>
    </style:style>
    <style:style style:name="P37" style:family="paragraph" style:parent-style-name="清單段落" style:list-style-name="WW8Num11">
      <style:paragraph-properties fo:line-height="150%"/>
      <style:text-properties style:font-name="新細明體" style:language-asian="zh" style:country-asian="TW" style:font-name-complex="LinGothic-Medium"/>
    </style:style>
    <style:style style:name="P38" style:family="paragraph" style:parent-style-name="清單段落" style:list-style-name="">
      <style:paragraph-properties fo:line-height="150%" fo:orphans="2" fo:widows="2"/>
      <style:text-properties style:font-name="新細明體" style:language-asian="zh" style:country-asian="TW" style:font-name-complex="LinGothic-Medium"/>
    </style:style>
    <style:style style:name="P39" style:family="paragraph" style:parent-style-name="清單段落">
      <style:paragraph-properties fo:line-height="150%"/>
    </style:style>
    <style:style style:name="P40" style:family="paragraph" style:parent-style-name="清單段落">
      <style:paragraph-properties fo:line-height="150%" fo:text-align="justify" style:justify-single-word="false"/>
    </style:style>
    <style:style style:name="P41" style:family="paragraph" style:parent-style-name="清單段落" style:list-style-name="WW8Num9">
      <style:paragraph-properties fo:line-height="150%" fo:text-align="justify" style:justify-single-word="false"/>
    </style:style>
    <style:style style:name="P42" style:family="paragraph" style:parent-style-name="清單段落" style:list-style-name="WW8Num7">
      <style:paragraph-properties fo:line-height="150%"/>
    </style:style>
    <style:style style:name="P43" style:family="paragraph" style:parent-style-name="清單段落" style:list-style-name="WW8Num4">
      <style:paragraph-properties fo:line-height="150%"/>
    </style:style>
    <style:style style:name="P44" style:family="paragraph" style:parent-style-name="清單段落" style:list-style-name="WW8Num4">
      <style:paragraph-properties fo:line-height="150%"/>
      <style:text-properties officeooo:paragraph-rsid="001066cf"/>
    </style:style>
    <style:style style:name="P45" style:family="paragraph" style:parent-style-name="清單段落" style:list-style-name="WW8Num18">
      <style:paragraph-properties fo:line-height="150%"/>
    </style:style>
    <style:style style:name="P46" style:family="paragraph" style:parent-style-name="清單段落" style:list-style-name="WW8Num17">
      <style:paragraph-properties fo:line-height="150%"/>
    </style:style>
    <style:style style:name="P47" style:family="paragraph" style:parent-style-name="清單段落" style:list-style-name="WW8Num8">
      <style:paragraph-properties fo:line-height="150%"/>
    </style:style>
    <style:style style:name="P48" style:family="paragraph" style:parent-style-name="清單段落" style:list-style-name="WW8Num14">
      <style:paragraph-properties fo:line-height="150%"/>
    </style:style>
    <style:style style:name="P49" style:family="paragraph" style:parent-style-name="清單段落" style:list-style-name="WW8Num11">
      <style:paragraph-properties fo:line-height="150%"/>
    </style:style>
    <style:style style:name="P50" style:family="paragraph" style:parent-style-name="清單段落" style:list-style-name="WW8Num24">
      <style:paragraph-properties fo:line-height="150%"/>
    </style:style>
    <style:style style:name="P51" style:family="paragraph" style:parent-style-name="清單段落" style:list-style-name="">
      <style:paragraph-properties fo:line-height="150%" fo:orphans="2" fo:widows="2"/>
    </style:style>
    <style:style style:name="P52" style:family="paragraph" style:parent-style-name="清單段落" style:list-style-name="WW8Num10">
      <style:paragraph-properties fo:margin-left="0.85cm" fo:margin-right="0cm" fo:line-height="150%" fo:text-indent="-0.85cm" style:auto-text-indent="false"/>
      <style:text-properties style:font-name="Times New Roman" fo:font-size="16pt" fo:font-weight="bold" style:font-name-asian="細明體" style:font-size-asian="16pt" style:font-weight-asian="bold" style:font-name-complex="細明體" style:font-size-complex="16pt"/>
    </style:style>
    <style:style style:name="P53" style:family="paragraph" style:parent-style-name="清單段落" style:list-style-name="WW8Num10">
      <style:paragraph-properties fo:margin-left="0.85cm" fo:margin-right="0cm" fo:line-height="150%" fo:text-indent="-0.85cm" style:auto-text-indent="false"/>
    </style:style>
    <style:style style:name="P54" style:family="paragraph" style:parent-style-name="清單段落" style:list-style-name="WW8Num10">
      <style:paragraph-properties fo:margin-left="0.85cm" fo:margin-right="0cm" fo:line-height="150%" fo:text-indent="-0.85cm" style:auto-text-indent="false" fo:break-before="page"/>
      <style:text-properties style:font-name="Times New Roman" fo:font-size="16pt" fo:font-weight="bold" style:font-name-asian="細明體" style:font-size-asian="16pt" style:font-weight-asian="bold" style:font-name-complex="細明體" style:font-size-complex="16pt"/>
    </style:style>
    <style:style style:name="P55" style:family="paragraph" style:parent-style-name="清單段落" style:list-style-name="WW8Num20">
      <style:paragraph-properties fo:margin-left="2cm" fo:margin-right="0cm" fo:line-height="150%" fo:text-indent="-1.15cm" style:auto-text-indent="false"/>
      <style:text-properties style:font-name="新細明體" fo:font-size="14pt" fo:font-weight="bold" style:font-size-asian="14pt" style:font-weight-asian="bold" style:font-name-complex="新細明體" style:font-size-complex="14pt"/>
    </style:style>
    <style:style style:name="P56" style:family="paragraph" style:parent-style-name="清單段落" style:list-style-name="WW8Num20">
      <style:paragraph-properties fo:margin-left="2cm" fo:margin-right="0cm" fo:line-height="150%" fo:text-indent="-1.15cm" style:auto-text-indent="false"/>
    </style:style>
    <style:style style:name="P57" style:family="paragraph" style:parent-style-name="清單段落" style:list-style-name="WW8Num13">
      <style:paragraph-properties fo:margin-left="2.752cm" fo:margin-right="0cm" fo:line-height="150%" fo:text-align="justify" style:justify-single-word="false" fo:text-indent="-1.251cm" style:auto-text-indent="false">
        <style:tab-stops>
          <style:tab-stop style:position="2.501cm"/>
        </style:tab-stops>
      </style:paragraph-properties>
    </style:style>
    <style:style style:name="P58" style:family="paragraph" style:parent-style-name="清單段落">
      <style:paragraph-properties fo:margin-left="2.752cm" fo:margin-right="0cm" fo:line-height="150%" fo:text-align="justify" style:justify-single-word="false" fo:text-indent="0cm" style:auto-text-indent="false">
        <style:tab-stops>
          <style:tab-stop style:position="2.501cm"/>
        </style:tab-stops>
      </style:paragraph-properties>
      <style:text-properties style:language-asian="zh" style:country-asian="TW"/>
    </style:style>
    <style:style style:name="P59" style:family="paragraph" style:parent-style-name="清單段落">
      <style:paragraph-properties fo:margin-left="2.752cm" fo:margin-right="0cm" fo:line-height="150%" fo:text-indent="0cm" style:auto-text-indent="false"/>
    </style:style>
    <style:style style:name="P60" style:family="paragraph" style:parent-style-name="清單段落">
      <style:paragraph-properties fo:margin-left="2.752cm" fo:margin-right="0cm" fo:line-height="150%" fo:text-align="justify" style:justify-single-word="false" fo:text-indent="0cm" style:auto-text-indent="false">
        <style:tab-stops>
          <style:tab-stop style:position="2.501cm"/>
        </style:tab-stops>
      </style:paragraph-properties>
    </style:style>
    <style:style style:name="P61" style:family="paragraph" style:parent-style-name="清單段落">
      <style:paragraph-properties fo:margin-left="2.752cm" fo:margin-right="0cm" fo:line-height="150%" fo:text-indent="0cm" style:auto-text-indent="false" fo:break-before="page"/>
    </style:style>
    <style:style style:name="P62" style:family="paragraph" style:parent-style-name="清單段落">
      <style:paragraph-properties fo:margin-left="2.498cm" fo:margin-right="0cm" fo:line-height="150%" fo:text-indent="0cm" style:auto-text-indent="false"/>
    </style:style>
    <style:style style:name="P63" style:family="paragraph" style:parent-style-name="清單段落">
      <style:paragraph-properties fo:margin-left="2.498cm" fo:margin-right="0cm" fo:line-height="150%" fo:text-indent="0cm" style:auto-text-indent="false" fo:break-before="page"/>
    </style:style>
    <style:style style:name="P64" style:family="paragraph" style:parent-style-name="清單段落">
      <style:paragraph-properties fo:margin-left="2cm" fo:margin-right="0cm" fo:line-height="150%" fo:text-indent="0cm" style:auto-text-indent="false"/>
      <style:text-properties style:language-asian="zh" style:country-asian="TW"/>
    </style:style>
    <style:style style:name="P65" style:family="paragraph" style:parent-style-name="清單段落" style:list-style-name="WW8Num13">
      <style:paragraph-properties fo:margin-left="2.54cm" fo:margin-right="0cm" fo:line-height="150%" fo:text-align="justify" style:justify-single-word="false" fo:text-indent="-0.85cm" style:auto-text-indent="false"/>
      <style:text-properties fo:font-weight="bold" style:language-asian="zh" style:country-asian="TW" style:font-weight-asian="bold"/>
    </style:style>
    <style:style style:name="P66" style:family="paragraph" style:parent-style-name="清單段落" style:list-style-name="WW8Num13">
      <style:paragraph-properties fo:margin-left="2.54cm" fo:margin-right="0cm" fo:line-height="150%" fo:text-align="justify" style:justify-single-word="false" fo:text-indent="-0.85cm" style:auto-text-indent="false"/>
      <style:text-properties style:font-name="新細明體" fo:font-weight="bold" style:language-asian="zh" style:country-asian="TW" style:font-weight-asian="bold" style:font-name-complex="新細明體"/>
    </style:style>
    <style:style style:name="P67" style:family="paragraph" style:parent-style-name="清單段落" style:list-style-name="WW8Num6">
      <style:paragraph-properties fo:margin-left="2.54cm" fo:margin-right="0cm" fo:line-height="150%" fo:text-indent="-0.85cm" style:auto-text-indent="false"/>
      <style:text-properties style:font-name="新細明體" fo:font-weight="bold" style:language-asian="zh" style:country-asian="TW" style:font-weight-asian="bold" style:font-name-complex="新細明體"/>
    </style:style>
    <style:style style:name="P68" style:family="paragraph" style:parent-style-name="清單段落" style:list-style-name="WW8Num6">
      <style:paragraph-properties fo:margin-left="2.54cm" fo:margin-right="0cm" fo:line-height="150%" fo:text-indent="-0.85cm" style:auto-text-indent="false"/>
    </style:style>
    <style:style style:name="P69" style:family="paragraph" style:parent-style-name="清單段落">
      <style:paragraph-properties fo:margin-left="2.54cm" fo:margin-right="0cm" fo:line-height="150%" fo:text-align="justify" style:justify-single-word="false" fo:text-indent="0cm" style:auto-text-indent="false"/>
      <style:text-properties style:font-name="新細明體" style:font-name-complex="新細明體"/>
    </style:style>
    <style:style style:name="P70" style:family="paragraph" style:parent-style-name="清單段落">
      <style:paragraph-properties fo:margin-left="2.54cm" fo:margin-right="0cm" fo:line-height="150%" fo:text-align="justify" style:justify-single-word="false" fo:text-indent="0cm" style:auto-text-indent="false"/>
      <style:text-properties style:font-name="新細明體" style:language-asian="zh" style:country-asian="TW" style:font-name-complex="新細明體"/>
    </style:style>
    <style:style style:name="P71" style:family="paragraph" style:parent-style-name="清單段落">
      <style:paragraph-properties fo:margin-left="2.54cm" fo:margin-right="0cm" fo:line-height="150%" fo:text-indent="0cm" style:auto-text-indent="false"/>
      <style:text-properties style:font-name="新細明體" fo:font-size="14pt" style:font-size-asian="14pt" style:language-asian="zh" style:country-asian="TW" style:font-name-complex="新細明體" style:font-size-complex="14pt"/>
    </style:style>
    <style:style style:name="P72" style:family="paragraph" style:parent-style-name="清單段落">
      <style:paragraph-properties fo:margin-left="2.54cm" fo:margin-right="0cm" fo:line-height="150%" fo:text-indent="0cm" style:auto-text-indent="false"/>
      <style:text-properties style:language-asian="zh" style:country-asian="TW"/>
    </style:style>
    <style:style style:name="P73" style:family="paragraph" style:parent-style-name="清單段落">
      <style:paragraph-properties fo:margin-left="2.54cm" fo:margin-right="0cm" fo:line-height="150%" fo:text-indent="0cm" style:auto-text-indent="false"/>
      <style:text-properties fo:font-size="14pt" style:font-size-asian="14pt" style:language-asian="zh" style:country-asian="TW" style:font-size-complex="14pt"/>
    </style:style>
    <style:style style:name="P74" style:family="paragraph" style:parent-style-name="清單段落">
      <style:paragraph-properties fo:margin-left="2.54cm" fo:margin-right="0cm" fo:line-height="150%" fo:text-align="justify" style:justify-single-word="false" fo:text-indent="0cm" style:auto-text-indent="false"/>
      <style:text-properties fo:font-size="14pt" style:font-size-asian="14pt" style:language-asian="zh" style:country-asian="TW" style:font-size-complex="14pt"/>
    </style:style>
    <style:style style:name="P75" style:family="paragraph" style:parent-style-name="清單段落">
      <style:paragraph-properties fo:margin-left="2.54cm" fo:margin-right="0cm" fo:line-height="150%" fo:text-indent="0cm" style:auto-text-indent="false"/>
    </style:style>
    <style:style style:name="P76" style:family="paragraph" style:parent-style-name="清單段落">
      <style:paragraph-properties fo:margin-left="2.54cm" fo:margin-right="0cm" fo:line-height="150%" fo:text-align="justify" style:justify-single-word="false" fo:text-indent="0cm" style:auto-text-indent="false"/>
    </style:style>
    <style:style style:name="P77" style:family="paragraph" style:parent-style-name="清單段落">
      <style:paragraph-properties fo:margin-left="2.54cm" fo:margin-right="0cm" fo:line-height="150%" fo:text-align="justify" style:justify-single-word="false" fo:text-indent="0cm" style:auto-text-indent="false"/>
      <style:text-properties officeooo:paragraph-rsid="001066cf"/>
    </style:style>
    <style:style style:name="P78" style:family="paragraph" style:parent-style-name="清單段落">
      <style:paragraph-properties fo:margin-left="2.54cm" fo:margin-right="0cm" fo:line-height="150%" fo:text-indent="0cm" style:auto-text-indent="false"/>
      <style:text-properties officeooo:paragraph-rsid="001066cf"/>
    </style:style>
    <style:style style:name="P79" style:family="paragraph" style:parent-style-name="清單段落">
      <style:paragraph-properties fo:margin-left="2.54cm" fo:margin-right="0cm" fo:line-height="150%" fo:text-indent="0cm" style:auto-text-indent="false" fo:break-before="page"/>
    </style:style>
    <style:style style:name="P80" style:family="paragraph" style:parent-style-name="清單段落">
      <style:paragraph-properties fo:margin-left="2.54cm" fo:margin-right="0cm" fo:line-height="150%" fo:text-align="justify" style:justify-single-word="false" fo:text-indent="0cm" style:auto-text-indent="false" fo:break-before="page"/>
      <style:text-properties officeooo:paragraph-rsid="001066cf"/>
    </style:style>
    <style:style style:name="P81" style:family="paragraph" style:parent-style-name="清單段落">
      <style:paragraph-properties fo:margin-left="2.54cm" fo:margin-right="0cm" fo:line-height="150%" fo:text-indent="0cm" style:auto-text-indent="false" fo:break-before="page"/>
      <style:text-properties officeooo:paragraph-rsid="001066cf"/>
    </style:style>
    <style:style style:name="P82" style:family="paragraph" style:parent-style-name="清單段落">
      <style:paragraph-properties fo:margin-left="1.693cm" fo:margin-right="0cm" fo:line-height="150%" fo:text-indent="0cm" style:auto-text-indent="false"/>
      <style:text-properties style:font-name="新細明體" fo:font-size="14pt" style:font-size-asian="14pt" style:language-asian="zh" style:country-asian="TW" style:font-name-complex="新細明體" style:font-size-complex="14pt"/>
    </style:style>
    <style:style style:name="P83" style:family="paragraph" style:parent-style-name="清單段落">
      <style:paragraph-properties fo:margin-left="1.693cm" fo:margin-right="0cm" fo:line-height="150%" fo:text-indent="0cm" style:auto-text-indent="false"/>
      <style:text-properties style:font-name="新細明體" fo:font-size="14pt" fo:font-weight="bold" style:font-size-asian="14pt" style:language-asian="zh" style:country-asian="TW" style:font-weight-asian="bold" style:font-name-complex="新細明體" style:font-size-complex="14pt"/>
    </style:style>
    <style:style style:name="P84" style:family="paragraph" style:parent-style-name="清單段落">
      <style:paragraph-properties fo:margin-left="1.693cm" fo:margin-right="0cm" fo:line-height="150%" fo:text-indent="0cm" style:auto-text-indent="false"/>
      <style:text-properties fo:font-size="14pt" style:font-size-asian="14pt" style:language-asian="zh" style:country-asian="TW" style:font-size-complex="14pt"/>
    </style:style>
    <style:style style:name="P85" style:family="paragraph" style:parent-style-name="清單段落" style:list-style-name="WW8Num5">
      <style:paragraph-properties fo:margin-left="3cm" fo:margin-right="0cm" fo:line-height="150%" fo:text-align="justify" style:justify-single-word="false" fo:text-indent="-0.499cm" style:auto-text-indent="false"/>
      <style:text-properties style:font-name="新細明體" style:language-asian="zh" style:country-asian="TW" style:font-name-complex="新細明體"/>
    </style:style>
    <style:style style:name="P86" style:family="paragraph" style:parent-style-name="清單段落" style:list-style-name="WW8Num5">
      <style:paragraph-properties fo:margin-left="3cm" fo:margin-right="0cm" fo:line-height="150%" fo:text-align="justify" style:justify-single-word="false" fo:text-indent="-0.499cm" style:auto-text-indent="false"/>
    </style:style>
    <style:style style:name="P87" style:family="paragraph" style:parent-style-name="清單段落" style:list-style-name="WW8Num21">
      <style:paragraph-properties fo:margin-left="3.251cm" fo:margin-right="0cm" fo:line-height="150%" fo:text-align="justify" style:justify-single-word="false" fo:text-indent="-0.75cm" style:auto-text-indent="false"/>
      <style:text-properties style:language-asian="zh" style:country-asian="TW"/>
    </style:style>
    <style:style style:name="P88" style:family="paragraph" style:parent-style-name="清單段落" style:list-style-name="WW8Num21">
      <style:paragraph-properties fo:margin-left="3.251cm" fo:margin-right="0cm" fo:line-height="150%" fo:text-align="justify" style:justify-single-word="false" fo:text-indent="-0.75cm" style:auto-text-indent="false"/>
    </style:style>
    <style:style style:name="P89" style:family="paragraph" style:parent-style-name="清單段落" style:list-style-name="WW8Num19">
      <style:paragraph-properties fo:margin-left="3.39cm" fo:margin-right="0cm" fo:line-height="150%" fo:text-align="justify" style:justify-single-word="false" fo:text-indent="-0.85cm" style:auto-text-indent="false"/>
      <style:text-properties style:font-name="新細明體" style:language-asian="zh" style:country-asian="TW" style:font-name-complex="新細明體"/>
    </style:style>
    <style:style style:name="P90" style:family="paragraph" style:parent-style-name="清單段落" style:list-style-name="WW8Num19">
      <style:paragraph-properties fo:margin-left="3.39cm" fo:margin-right="0cm" fo:line-height="150%" fo:text-align="justify" style:justify-single-word="false" fo:text-indent="-0.85cm" style:auto-text-indent="false"/>
    </style:style>
    <style:style style:name="P91" style:family="paragraph" style:parent-style-name="清單段落">
      <style:paragraph-properties fo:margin-left="2.117cm" fo:margin-right="0cm" fo:line-height="150%" fo:text-indent="0cm" style:auto-text-indent="false"/>
    </style:style>
    <style:style style:name="P92" style:family="paragraph" style:parent-style-name="清單段落" style:list-style-name="WW8Num18">
      <style:paragraph-properties fo:margin-left="2.97cm" fo:margin-right="0cm" fo:line-height="150%" fo:text-indent="-0.85cm" style:auto-text-indent="false"/>
    </style:style>
    <style:style style:name="P93" style:family="paragraph" style:parent-style-name="清單段落">
      <style:paragraph-properties fo:margin-left="2.963cm" fo:margin-right="0cm" fo:line-height="150%" fo:text-indent="0cm" style:auto-text-indent="false"/>
    </style:style>
    <style:style style:name="P94" style:family="paragraph" style:parent-style-name="清單段落" style:list-style-name="WW8Num17">
      <style:paragraph-properties fo:margin-left="2.544cm" fo:margin-right="0cm" fo:line-height="150%" fo:text-indent="-1.042cm" style:auto-text-indent="false"/>
      <style:text-properties style:font-name="新細明體" style:language-asian="zh" style:country-asian="TW" style:font-name-complex="新細明體"/>
    </style:style>
    <style:style style:name="P95" style:family="paragraph" style:parent-style-name="清單段落" style:list-style-name="WW8Num17">
      <style:paragraph-properties fo:margin-left="2.544cm" fo:margin-right="0cm" fo:line-height="150%" fo:text-indent="-1.042cm" style:auto-text-indent="false"/>
    </style:style>
    <style:style style:name="P96" style:family="paragraph" style:parent-style-name="清單段落">
      <style:paragraph-properties fo:margin-left="3.39cm" fo:margin-right="0cm" fo:line-height="150%" fo:text-indent="0cm" style:auto-text-indent="false" style:text-autospace="none"/>
      <style:text-properties style:font-name="新細明體" style:language-asian="zh" style:country-asian="TW" style:font-name-complex="LinGothic-Medium"/>
    </style:style>
    <style:style style:name="P97" style:family="paragraph" style:parent-style-name="清單段落">
      <style:paragraph-properties fo:margin-left="3.39cm" fo:margin-right="0cm" fo:line-height="150%" fo:text-indent="0cm" style:auto-text-indent="false" style:text-autospace="none"/>
      <style:text-properties style:font-name="新細明體" style:language-asian="zh" style:country-asian="TW" style:font-name-complex="新細明體"/>
    </style:style>
    <style:style style:name="P98" style:family="paragraph" style:parent-style-name="清單段落">
      <style:paragraph-properties fo:margin-left="3.39cm" fo:margin-right="0cm" fo:line-height="150%" fo:text-indent="0cm" style:auto-text-indent="false" style:text-autospace="none"/>
    </style:style>
    <style:style style:name="P99" style:family="paragraph" style:parent-style-name="清單段落">
      <style:paragraph-properties fo:margin-left="3.39cm" fo:margin-right="0cm" fo:line-height="150%" fo:text-indent="0cm" style:auto-text-indent="false" style:text-autospace="none"/>
      <style:text-properties officeooo:paragraph-rsid="0010950d"/>
    </style:style>
    <style:style style:name="P100" style:family="paragraph" style:parent-style-name="清單段落">
      <style:paragraph-properties fo:margin-left="3.39cm" fo:margin-right="0cm" fo:line-height="150%" fo:text-indent="0cm" style:auto-text-indent="false" fo:break-before="page" style:text-autospace="none"/>
    </style:style>
    <style:style style:name="P101" style:family="paragraph" style:parent-style-name="清單段落">
      <style:paragraph-properties fo:margin-left="3.39cm" fo:margin-right="0cm" fo:line-height="150%" fo:text-indent="0cm" style:auto-text-indent="false" fo:break-before="page" style:text-autospace="none"/>
      <style:text-properties officeooo:paragraph-rsid="0010950d"/>
    </style:style>
    <style:style style:name="P102" style:family="paragraph" style:parent-style-name="清單段落">
      <style:paragraph-properties fo:margin-left="1.697cm" fo:margin-right="0cm" fo:line-height="150%" fo:text-indent="0cm" style:auto-text-indent="false" style:text-autospace="none"/>
      <style:text-properties style:font-name="新細明體" style:language-asian="zh" style:country-asian="TW" style:font-name-complex="新細明體"/>
    </style:style>
    <style:style style:name="P103" style:family="paragraph" style:parent-style-name="清單段落" style:list-style-name="WW8Num22">
      <style:paragraph-properties fo:margin-left="2.54cm" fo:margin-right="0cm" fo:line-height="150%" fo:text-indent="-1.039cm" style:auto-text-indent="false"/>
      <style:text-properties style:font-name="新細明體" style:language-asian="zh" style:country-asian="TW" style:font-name-complex="新細明體"/>
    </style:style>
    <style:style style:name="P104" style:family="paragraph" style:parent-style-name="清單段落" style:list-style-name="WW8Num22">
      <style:paragraph-properties fo:margin-left="2.54cm" fo:margin-right="0cm" fo:line-height="150%" fo:text-indent="-1.039cm" style:auto-text-indent="false"/>
    </style:style>
    <style:style style:name="P105" style:family="paragraph" style:parent-style-name="清單段落" style:list-style-name="WW8Num4">
      <style:paragraph-properties fo:line-height="150%" fo:break-before="page"/>
      <style:text-properties officeooo:paragraph-rsid="001066cf"/>
    </style:style>
    <style:style style:name="P106" style:family="paragraph" style:parent-style-name="清單段落" style:list-style-name="WW8Num18">
      <style:paragraph-properties fo:line-height="150%" fo:break-before="page"/>
    </style:style>
    <style:style style:name="P107" style:family="paragraph" style:parent-style-name="清單段落" style:list-style-name="WW8Num24">
      <style:paragraph-properties fo:line-height="150%" fo:break-before="page"/>
      <style:text-properties style:font-name="新細明體" style:language-asian="zh" style:country-asian="TW" style:font-name-complex="LinGothic-Medium"/>
    </style:style>
    <style:style style:name="P108" style:family="paragraph" style:parent-style-name="Contents_20_1">
      <style:paragraph-properties fo:line-height="150%" fo:text-align="start" style:justify-single-word="false"/>
    </style:style>
    <style:style style:name="P109" style:family="paragraph" style:parent-style-name="Contents_20_2">
      <style:paragraph-properties fo:line-height="150%" fo:text-align="start" style:justify-single-word="false"/>
    </style:style>
    <style:style style:name="P110" style:family="paragraph" style:parent-style-name="Contents_20_3">
      <style:paragraph-properties fo:line-height="150%" fo:text-align="start" style:justify-single-word="false"/>
    </style:style>
    <style:style style:name="T1" style:family="text">
      <style:text-properties fo:font-weight="bold" style:language-asian="zh" style:country-asian="TW" style:font-weight-asian="bold"/>
    </style:style>
    <style:style style:name="T2" style:family="text">
      <style:text-properties fo:font-weight="bold" style:font-name-asian="Calibri" style:language-asian="zh" style:country-asian="TW" style:font-weight-asian="bold" style:font-name-complex="Calibri"/>
    </style:style>
    <style:style style:name="T3" style:family="text">
      <style:text-properties style:font-name="新細明體" fo:font-size="20pt" fo:font-weight="bold" style:font-size-asian="20pt" style:language-asian="zh" style:country-asian="TW" style:font-weight-asian="bold"/>
    </style:style>
    <style:style style:name="T4" style:family="text">
      <style:text-properties style:font-name="新細明體" fo:font-size="26pt" fo:font-weight="bold" style:font-size-asian="26pt" style:language-asian="zh" style:country-asian="TW" style:font-weight-asian="bold"/>
    </style:style>
    <style:style style:name="T5" style:family="text">
      <style:text-properties style:font-name="新細明體" fo:font-size="14pt" fo:font-weight="bold" style:font-size-asian="14pt" style:font-weight-asian="bold"/>
    </style:style>
    <style:style style:name="T6" style:family="text">
      <style:text-properties style:font-name="新細明體" fo:font-size="14pt" fo:font-weight="bold" style:font-size-asian="14pt" style:language-asian="zh" style:country-asian="TW" style:font-weight-asian="bold"/>
    </style:style>
    <style:style style:name="T7" style:family="text">
      <style:text-properties style:font-name="新細明體" fo:font-size="14pt" fo:font-weight="bold" style:font-size-asian="14pt" style:language-asian="zh" style:country-asian="TW" style:font-weight-asian="bold"/>
    </style:style>
    <style:style style:name="T8" style:family="text">
      <style:text-properties style:font-name="新細明體" style:language-asian="zh" style:country-asian="TW" style:font-name-complex="新細明體"/>
    </style:style>
    <style:style style:name="T9" style:family="text">
      <style:text-properties style:font-name="新細明體" style:language-asian="zh" style:country-asian="TW" style:font-name-complex="新細明體"/>
    </style:style>
    <style:style style:name="T10" style:family="text">
      <style:text-properties style:font-name="新細明體" style:language-asian="zh" style:country-asian="TW" style:font-name-complex="Arial"/>
    </style:style>
    <style:style style:name="T11" style:family="text">
      <style:text-properties style:font-name="新細明體" style:language-asian="zh" style:country-asian="TW" style:font-name-complex="微軟正黑體,Bold" style:font-weight-complex="bold"/>
    </style:style>
    <style:style style:name="T12" style:family="text">
      <style:text-properties style:font-name="新細明體" style:language-asian="zh" style:country-asian="TW" style:font-name-complex="LinGothic-Medium"/>
    </style:style>
    <style:style style:name="T13" style:family="text">
      <style:text-properties style:font-name="新細明體" style:language-asian="zh" style:country-asian="TW" style:font-name-complex="InnMing-Bold" style:font-weight-complex="bold"/>
    </style:style>
    <style:style style:name="T14" style:family="text">
      <style:text-properties style:font-name="新細明體" style:language-asian="zh" style:country-asian="TW" style:font-name-complex="標楷體"/>
    </style:style>
    <style:style style:name="T15" style:family="text">
      <style:text-properties style:font-name="新細明體" style:language-asian="zh" style:country-asian="TW" style:font-name-complex="ArialMT"/>
    </style:style>
    <style:style style:name="T16" style:family="text">
      <style:text-properties style:font-name="新細明體" style:language-asian="zh" style:country-asian="TW" style:font-name-complex="·s²Ó©úÅé"/>
    </style:style>
    <style:style style:name="T17" style:family="text">
      <style:text-properties style:font-name="新細明體" style:language-asian="zh" style:country-asian="TW" style:font-name-complex="細明體"/>
    </style:style>
    <style:style style:name="T18" style:family="text">
      <style:text-properties style:font-name="新細明體" fo:font-weight="bold" style:language-asian="zh" style:country-asian="TW" style:font-weight-asian="bold" style:font-name-complex="新細明體"/>
    </style:style>
    <style:style style:name="T19" style:family="text">
      <style:text-properties style:font-name="新細明體" fo:font-weight="bold" style:language-asian="zh" style:country-asian="TW" style:font-weight-asian="bold" style:font-name-complex="新細明體"/>
    </style:style>
    <style:style style:name="T20" style:family="text">
      <style:text-properties style:font-name="新細明體" fo:font-weight="bold" fo:background-color="#ffffff" loext:char-shading-value="0" style:language-asian="zh" style:country-asian="TW" style:font-weight-asian="bold" style:font-name-complex="新細明體"/>
    </style:style>
    <style:style style:name="T21" style:family="text">
      <style:text-properties style:font-name="新細明體" style:font-name-complex="新細明體"/>
    </style:style>
    <style:style style:name="T22" style:family="text">
      <style:text-properties style:font-name="新細明體" style:font-name-complex="新細明體"/>
    </style:style>
    <style:style style:name="T23" style:family="text">
      <style:text-properties style:font-name="新細明體" fo:background-color="#ffffff" loext:char-shading-value="0" style:language-asian="zh" style:country-asian="TW" style:font-name-complex="新細明體"/>
    </style:style>
    <style:style style:name="T24" style:family="text">
      <style:text-properties style:font-name="新細明體" fo:background-color="#ffffff" loext:char-shading-value="0" style:language-asian="zh" style:country-asian="TW" style:font-name-complex="新細明體"/>
    </style:style>
    <style:style style:name="T25" style:family="text">
      <style:text-properties style:font-name="新細明體" fo:background-color="#ffffff" loext:char-shading-value="0" style:language-asian="zh" style:country-asian="TW" style:font-name-complex="Arial"/>
    </style:style>
    <style:style style:name="T26" style:family="text">
      <style:text-properties style:font-name="新細明體" fo:background-color="#ffffff" loext:char-shading-value="0" style:language-asian="zh" style:country-asian="TW" style:font-name-complex="Arial"/>
    </style:style>
    <style:style style:name="T27" style:family="text">
      <style:text-properties style:font-name="新細明體" fo:background-color="#ffffff" loext:char-shading-value="0" style:font-name-complex="新細明體"/>
    </style:style>
    <style:style style:name="T28" style:family="text">
      <style:text-properties style:font-name="新細明體" fo:background-color="#ffffff" loext:char-shading-value="0" style:font-name-complex="新細明體"/>
    </style:style>
    <style:style style:name="T29" style:family="text">
      <style:text-properties style:font-name="新細明體" fo:font-size="11.5pt" fo:background-color="#ffffff" loext:char-shading-value="0" style:font-size-asian="11.5pt" style:font-name-complex="新細明體" style:font-size-complex="11.5pt"/>
    </style:style>
    <style:style style:name="T30" style:family="text">
      <style:text-properties style:font-name="新細明體" fo:language="en" fo:country="GB" style:language-asian="zh" style:country-asian="TW" style:font-name-complex="Courier New"/>
    </style:style>
    <style:style style:name="T31" style:family="text">
      <style:text-properties style:font-name="新細明體" fo:language="en" fo:country="GB" style:language-asian="zh" style:country-asian="TW" style:font-name-complex="新細明體"/>
    </style:style>
    <style:style style:name="T32" style:family="text">
      <style:text-properties style:language-asian="zh" style:country-asian="TW"/>
    </style:style>
    <style:style style:name="T33" style:family="text">
      <style:text-properties style:language-asian="zh" style:country-asian="TW" style:font-weight-complex="bold"/>
    </style:style>
    <style:style style:name="T34" style:family="text">
      <style:text-properties style:language-asian="zh" style:country-asian="TW"/>
    </style:style>
    <style:style style:name="T35" style:family="text">
      <style:text-properties style:font-name="細明體" fo:font-size="20pt" fo:font-weight="bold" style:font-name-asian="細明體" style:font-size-asian="20pt" style:language-asian="zh" style:country-asian="TW" style:font-weight-asian="bold" style:font-name-complex="細明體" style:font-size-complex="20pt"/>
    </style:style>
    <style:style style:name="T36" style:family="text">
      <style:text-properties style:font-name="細明體" fo:font-size="26pt" fo:font-weight="bold" style:font-name-asian="細明體" style:font-size-asian="26pt" style:font-weight-asian="bold" style:font-name-complex="細明體" style:font-size-complex="26pt"/>
    </style:style>
    <style:style style:name="T37" style:family="text">
      <style:text-properties style:font-name="細明體" fo:font-size="26pt" fo:font-weight="bold" style:font-name-asian="細明體" style:font-size-asian="26pt" style:font-weight-asian="bold" style:font-name-complex="細明體" style:font-size-complex="26pt"/>
    </style:style>
    <style:style style:name="T38" style:family="text">
      <style:text-properties style:font-name="細明體" fo:font-size="14pt" fo:font-weight="bold" style:font-name-asian="細明體" style:font-size-asian="14pt" style:language-asian="zh" style:country-asian="TW" style:font-weight-asian="bold" style:font-name-complex="細明體" style:font-size-complex="14pt"/>
    </style:style>
    <style:style style:name="T39" style:family="text">
      <style:text-properties style:font-name="細明體" style:font-name-asian="細明體" style:language-asian="zh" style:country-asian="TW" style:font-name-complex="細明體"/>
    </style:style>
    <style:style style:name="T40" style:family="text">
      <style:text-properties style:font-name="細明體" style:font-name-asian="細明體" style:language-asian="zh" style:country-asian="TW" style:font-name-complex="細明體"/>
    </style:style>
    <style:style style:name="T41" style:family="text">
      <style:text-properties fo:font-size="14pt" fo:font-weight="bold" style:font-size-asian="14pt" style:language-asian="zh" style:country-asian="TW" style:font-weight-asian="bold" style:font-size-complex="14pt"/>
    </style:style>
    <style:style style:name="T42" style:family="text">
      <style:text-properties fo:font-size="14pt" fo:font-weight="bold" style:font-size-asian="14pt" style:language-asian="zh" style:country-asian="TW" style:font-weight-asian="bold" style:font-size-complex="14pt"/>
    </style:style>
    <style:style style:name="T43" style:family="text">
      <style:text-properties fo:font-size="14pt" fo:language="zh" fo:country="TW" style:font-size-asian="14pt" style:language-asian="zh" style:country-asian="TW" style:font-size-complex="14pt"/>
    </style:style>
    <style:style style:name="T44" style:family="text">
      <style:text-properties fo:font-size="14pt" fo:language="zh" fo:country="TW" style:font-size-asian="14pt" style:language-asian="zh" style:country-asian="TW" style:font-size-complex="14pt" style:language-complex="ar" style:country-complex="SA"/>
    </style:style>
    <style:style style:name="T45" style:family="text">
      <style:text-properties fo:font-size="14pt" fo:language="zh" fo:country="TW" fo:background-color="transparent" loext:char-shading-value="0" style:font-size-asian="14pt" style:language-asian="zh" style:country-asian="TW" style:font-size-complex="14pt"/>
    </style:style>
    <style:style style:name="T46" style:family="text">
      <style:text-properties fo:font-size="14pt" fo:language="zh" fo:country="TW" fo:background-color="transparent" loext:char-shading-value="0" style:font-size-asian="14pt" style:language-asian="zh" style:country-asian="TW" style:font-size-complex="14pt" style:language-complex="ar" style:country-complex="SA"/>
    </style:style>
    <style:style style:name="T47" style:family="text">
      <style:text-properties fo:language="zh" fo:country="TW" style:language-asian="zh" style:country-asian="TW" style:language-complex="ar" style:country-complex="SA"/>
    </style:style>
    <style:style style:name="T48" style:family="text">
      <style:text-properties style:font-name="Times New Roman" fo:font-size="16pt" fo:font-weight="bold" style:font-name-asian="細明體" style:font-size-asian="16pt" style:font-weight-asian="bold" style:font-name-complex="細明體" style:font-size-complex="16pt"/>
    </style:style>
    <style:style style:name="T49" style:family="text">
      <style:text-properties style:font-name-asian="Calibri" style:language-asian="zh" style:country-asian="TW" style:font-name-complex="Calibri"/>
    </style:style>
    <style:style style:name="T50" style:family="text">
      <style:text-properties style:font-weight-complex="bold"/>
    </style:style>
    <style:style style:name="T51" style:family="text">
      <style:text-properties style:font-name="Lato" style:letter-kerning="true" style:language-asian="zh" style:country-asian="TW" style:font-name-complex="新細明體" style:font-weight-complex="bold"/>
    </style:style>
    <style:style style:name="T52" style:family="text">
      <style:text-properties style:font-name="Lato" style:letter-kerning="true" style:language-asian="zh" style:country-asian="TW" style:font-name-complex="新細明體" style:font-weight-complex="bold"/>
    </style:style>
    <style:style style:name="T53" style:family="text">
      <style:text-properties style:font-name="Arial" style:language-asian="zh" style:country-asian="TW" style:font-name-complex="Arial"/>
    </style:style>
    <style:style style:name="T54" style:family="text">
      <style:text-properties style:font-name="Arial" style:language-asian="zh" style:country-asian="TW" style:font-name-complex="Arial"/>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oft-page-break/><text:span text:style-name="T3">出國報告（出國類別：</text:span><text:span text:style-name="T35">出席國際</text:span><text:span text:style-name="T3">會議）</text:span></text:p>
      <text:p text:style-name="P8"/>
      <text:p text:style-name="P8"/>
      <text:p text:style-name="P8"/>
      <text:p text:style-name="P8"/>
      <text:p text:style-name="P9"><text:span text:style-name="T4">法務部廉政署派員出席國際透明組織2015年馬來西亞第16屆反貪腐研討會出國報告</text:span></text:p>
      <text:p text:style-name="P7"><text:span text:style-name="T36">1</text:span><text:span text:style-name="T36">6</text:span><text:span text:style-name="T36">th </text:span><text:span text:style-name="T36">International </text:span><text:span text:style-name="T36">Anti-Corruption </text:span><text:span text:style-name="T36">Conference</text:span></text:p>
      <text:p text:style-name="P1"/>
      <text:p text:style-name="P2"/>
      <text:p text:style-name="P10"/>
      <text:p text:style-name="P10"/>
      <text:p text:style-name="P10"/>
      <text:p text:style-name="P10">服務機關：法務部廉政署</text:p>
      <text:p text:style-name="P13"><text:span text:style-name="T6">姓名職稱：張副組長鴻俊、王專門委員鎮國</text:span><text:span text:style-name="T6"><text:line-break/></text:span><text:span text:style-name="T6">陳廉政專員淑萍、張科員家綺</text:span></text:p>
      <text:p text:style-name="P11">派赴國家：馬來西亞</text:p>
      <text:p text:style-name="P12"><text:span text:style-name="T6">出國期間：</text:span><text:span text:style-name="T38">104年9月1日至104年9月5日</text:span></text:p>
      <text:p text:style-name="P12"><text:span text:style-name="T5">報告日期：104年</text:span><text:span text:style-name="T6">11</text:span><text:span text:style-name="T5">月1</text:span><text:span text:style-name="T6">8</text:span><text:span text:style-name="T5">日</text:span></text:p>
      <text:p text:style-name="P23"/>
      <text:p text:style-name="P5">目　　次</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08"><text:a xlink:type="simple" xlink:href="#__RefHeading___Toc435619443" text:style-name="Index_20_Link_20__28_user_29_" text:visited-style-name="Index_20_Link_20__28_user_29_"><text:span text:style-name="T45">壹、</text:span></text:a><text:a xlink:type="simple" xlink:href="#__RefHeading___Toc435619443" text:style-name="Index_20_Link_20__28_user_29_" text:visited-style-name="Index_20_Link_20__28_user_29_"><text:span text:style-name="T46"><text:tab/></text:span></text:a><text:a xlink:type="simple" xlink:href="#__RefHeading___Toc435619443" text:style-name="Index_20_Link_20__28_user_29_" text:visited-style-name="Index_20_Link_20__28_user_29_"><text:span text:style-name="T45">會議背景及與會目的.........................................................................1</text:span></text:a></text:p>
          <text:p text:style-name="P108"><text:a xlink:type="simple" xlink:href="#__RefHeading___Toc435619444" text:style-name="Index_20_Link_20__28_user_29_" text:visited-style-name="Index_20_Link_20__28_user_29_"><text:span text:style-name="T45">貳、</text:span></text:a><text:a xlink:type="simple" xlink:href="#__RefHeading___Toc435619444" text:style-name="Index_20_Link_20__28_user_29_" text:visited-style-name="Index_20_Link_20__28_user_29_"><text:span text:style-name="T46"><text:tab/></text:span></text:a><text:a xlink:type="simple" xlink:href="#__RefHeading___Toc435619444" text:style-name="Index_20_Link_20__28_user_29_" text:visited-style-name="Index_20_Link_20__28_user_29_"><text:span text:style-name="T45">會議紀要............................................................................................2</text:span></text:a></text:p>
          <text:p text:style-name="P109"><text:a xlink:type="simple" xlink:href="#__RefHeading___Toc435619445" text:style-name="Index_20_Link_20__28_user_29_" text:visited-style-name="Index_20_Link_20__28_user_29_"><text:span text:style-name="T45">一、</text:span></text:a><text:a xlink:type="simple" xlink:href="#__RefHeading___Toc435619445" text:style-name="Index_20_Link_20__28_user_29_" text:visited-style-name="Index_20_Link_20__28_user_29_"><text:span text:style-name="T46"><text:tab/></text:span></text:a><text:a xlink:type="simple" xlink:href="#__RefHeading___Toc435619445" text:style-name="Index_20_Link_20__28_user_29_" text:visited-style-name="Index_20_Link_20__28_user_29_"><text:span text:style-name="T45">全體大會....................................................................................2</text:span></text:a></text:p>
          <text:p text:style-name="P110"><text:a xlink:type="simple" xlink:href="#__RefHeading___Toc435619446" text:style-name="Index_20_Link_20__28_user_29_" text:visited-style-name="Index_20_Link_20__28_user_29_"><text:span text:style-name="T45">(一)</text:span></text:a><text:a xlink:type="simple" xlink:href="#__RefHeading___Toc435619446" text:style-name="Index_20_Link_20__28_user_29_" text:visited-style-name="Index_20_Link_20__28_user_29_"><text:span text:style-name="T46"><text:tab/></text:span></text:a><text:a xlink:type="simple" xlink:href="#__RefHeading___Toc435619446" text:style-name="Index_20_Link_20__28_user_29_" text:visited-style-name="Index_20_Link_20__28_user_29_"><text:span text:style-name="T45">開幕式─終結有罪不罰：人民、正直、行動<text:tab/>....................2</text:span></text:a></text:p>
          <text:p text:style-name="P110"><text:a xlink:type="simple" xlink:href="#__RefHeading___Toc435619447" text:style-name="Index_20_Link_20__28_user_29_" text:visited-style-name="Index_20_Link_20__28_user_29_"><text:span text:style-name="T45">(二)</text:span></text:a><text:a xlink:type="simple" xlink:href="#__RefHeading___Toc435619447" text:style-name="Index_20_Link_20__28_user_29_" text:visited-style-name="Index_20_Link_20__28_user_29_"><text:span text:style-name="T46"><text:tab/></text:span></text:a><text:a xlink:type="simple" xlink:href="#__RefHeading___Toc435619447" text:style-name="Index_20_Link_20__28_user_29_" text:visited-style-name="Index_20_Link_20__28_user_29_"><text:span text:style-name="T45">和平、平等和社會正義：打擊貪腐與2015年後之投資...3</text:span></text:a></text:p>
          <text:p text:style-name="P110"><text:a xlink:type="simple" xlink:href="#__RefHeading___Toc435619448" text:style-name="Index_20_Link_20__28_user_29_" text:visited-style-name="Index_20_Link_20__28_user_29_"><text:span text:style-name="T45">(三)</text:span></text:a><text:a xlink:type="simple" xlink:href="#__RefHeading___Toc435619448" text:style-name="Index_20_Link_20__28_user_29_" text:visited-style-name="Index_20_Link_20__28_user_29_"><text:span text:style-name="T46"><text:tab/></text:span></text:a><text:a xlink:type="simple" xlink:href="#__RefHeading___Toc435619448" text:style-name="Index_20_Link_20__28_user_29_" text:visited-style-name="Index_20_Link_20__28_user_29_"><text:span text:style-name="T45">保持企業乾淨和阻止非法金流...........................................4</text:span></text:a></text:p>
          <text:p text:style-name="P110"><text:a xlink:type="simple" xlink:href="#__RefHeading___Toc435619449" text:style-name="Index_20_Link_20__28_user_29_" text:visited-style-name="Index_20_Link_20__28_user_29_"><text:span text:style-name="T45">(四)</text:span></text:a><text:a xlink:type="simple" xlink:href="#__RefHeading___Toc435619449" text:style-name="Index_20_Link_20__28_user_29_" text:visited-style-name="Index_20_Link_20__28_user_29_"><text:span text:style-name="T46"><text:tab/></text:span></text:a><text:a xlink:type="simple" xlink:href="#__RefHeading___Toc435619449" text:style-name="Index_20_Link_20__28_user_29_" text:visited-style-name="Index_20_Link_20__28_user_29_"><text:span text:style-name="T45">不要讓他們帶著利益逃走：調查和揭露真相...................6</text:span></text:a></text:p>
          <text:p text:style-name="P110"><text:a xlink:type="simple" xlink:href="#__RefHeading___Toc435619450" text:style-name="Index_20_Link_20__28_user_29_" text:visited-style-name="Index_20_Link_20__28_user_29_"><text:span text:style-name="T45">(五)</text:span></text:a><text:a xlink:type="simple" xlink:href="#__RefHeading___Toc435619450" text:style-name="Index_20_Link_20__28_user_29_" text:visited-style-name="Index_20_Link_20__28_user_29_"><text:span text:style-name="T46"><text:tab/></text:span></text:a><text:a xlink:type="simple" xlink:href="#__RefHeading___Toc435619450" text:style-name="Index_20_Link_20__28_user_29_" text:visited-style-name="Index_20_Link_20__28_user_29_"><text:span text:style-name="T45">重大貪腐：如何制止貪腐繼續從你我之間獲益...............8</text:span></text:a></text:p>
          <text:p text:style-name="P109"><text:a xlink:type="simple" xlink:href="#__RefHeading___Toc435619451" text:style-name="Index_20_Link_20__28_user_29_" text:visited-style-name="Index_20_Link_20__28_user_29_"><text:span text:style-name="T45">二、</text:span></text:a><text:a xlink:type="simple" xlink:href="#__RefHeading___Toc435619451" text:style-name="Index_20_Link_20__28_user_29_" text:visited-style-name="Index_20_Link_20__28_user_29_"><text:span text:style-name="T46"><text:tab/></text:span></text:a><text:a xlink:type="simple" xlink:href="#__RefHeading___Toc435619451" text:style-name="Index_20_Link_20__28_user_29_" text:visited-style-name="Index_20_Link_20__28_user_29_"><text:span text:style-name="T45">工作坊會議..............................................................................10</text:span></text:a></text:p>
          <text:p text:style-name="P110"><text:a xlink:type="simple" xlink:href="#__RefHeading___Toc435619452" text:style-name="Index_20_Link_20__28_user_29_" text:visited-style-name="Index_20_Link_20__28_user_29_"><text:span text:style-name="T45">(一)</text:span></text:a><text:a xlink:type="simple" xlink:href="#__RefHeading___Toc435619452" text:style-name="Index_20_Link_20__28_user_29_" text:visited-style-name="Index_20_Link_20__28_user_29_"><text:span text:style-name="T46"><text:tab/></text:span></text:a><text:a xlink:type="simple" xlink:href="#__RefHeading___Toc435619452" text:style-name="Index_20_Link_20__28_user_29_" text:visited-style-name="Index_20_Link_20__28_user_29_"><text:span text:style-name="T45">工作坊會議之一（有6個工作坊會議同時舉行）：......10</text:span></text:a></text:p>
          <text:p text:style-name="P110"><text:a xlink:type="simple" xlink:href="#__RefHeading___Toc435619453" text:style-name="Index_20_Link_20__28_user_29_" text:visited-style-name="Index_20_Link_20__28_user_29_"><text:span text:style-name="T45">(二)</text:span></text:a><text:a xlink:type="simple" xlink:href="#__RefHeading___Toc435619453" text:style-name="Index_20_Link_20__28_user_29_" text:visited-style-name="Index_20_Link_20__28_user_29_"><text:span text:style-name="T46"><text:tab/></text:span></text:a><text:a xlink:type="simple" xlink:href="#__RefHeading___Toc435619453" text:style-name="Index_20_Link_20__28_user_29_" text:visited-style-name="Index_20_Link_20__28_user_29_"><text:span text:style-name="T45">工作坊會議之二（有6個工作坊會議同時舉行）：......11</text:span></text:a></text:p>
          <text:p text:style-name="P110"><text:a xlink:type="simple" xlink:href="#__RefHeading___Toc435619454" text:style-name="Index_20_Link_20__28_user_29_" text:visited-style-name="Index_20_Link_20__28_user_29_"><text:span text:style-name="T45">(三)</text:span></text:a><text:a xlink:type="simple" xlink:href="#__RefHeading___Toc435619454" text:style-name="Index_20_Link_20__28_user_29_" text:visited-style-name="Index_20_Link_20__28_user_29_"><text:span text:style-name="T46"><text:tab/></text:span></text:a><text:a xlink:type="simple" xlink:href="#__RefHeading___Toc435619454" text:style-name="Index_20_Link_20__28_user_29_" text:visited-style-name="Index_20_Link_20__28_user_29_"><text:span text:style-name="T45">工作坊會議之三（有6個工作坊會議同時舉行） <text:s/>:.......12</text:span></text:a></text:p>
          <text:p text:style-name="P110"><text:a xlink:type="simple" xlink:href="#__RefHeading___Toc435619455" text:style-name="Index_20_Link_20__28_user_29_" text:visited-style-name="Index_20_Link_20__28_user_29_"><text:span text:style-name="T45">(四)</text:span></text:a><text:a xlink:type="simple" xlink:href="#__RefHeading___Toc435619455" text:style-name="Index_20_Link_20__28_user_29_" text:visited-style-name="Index_20_Link_20__28_user_29_"><text:span text:style-name="T46"><text:tab/></text:span></text:a><text:a xlink:type="simple" xlink:href="#__RefHeading___Toc435619455" text:style-name="Index_20_Link_20__28_user_29_" text:visited-style-name="Index_20_Link_20__28_user_29_"><text:span text:style-name="T45">工作坊會議之四（有6個工作坊會議同時舉行）：......13</text:span></text:a></text:p>
          <text:p text:style-name="P110"><text:a xlink:type="simple" xlink:href="#__RefHeading___Toc435619456" text:style-name="Index_20_Link_20__28_user_29_" text:visited-style-name="Index_20_Link_20__28_user_29_"><text:span text:style-name="T45">(五)</text:span></text:a><text:a xlink:type="simple" xlink:href="#__RefHeading___Toc435619456" text:style-name="Index_20_Link_20__28_user_29_" text:visited-style-name="Index_20_Link_20__28_user_29_"><text:span text:style-name="T46"><text:tab/></text:span></text:a><text:a xlink:type="simple" xlink:href="#__RefHeading___Toc435619456" text:style-name="Index_20_Link_20__28_user_29_" text:visited-style-name="Index_20_Link_20__28_user_29_"><text:span text:style-name="T45">工作坊會議之五（有6個工作坊會議同時舉行）：......14</text:span></text:a></text:p>
          <text:p text:style-name="P109"><text:a xlink:type="simple" xlink:href="#__RefHeading___Toc435619457" text:style-name="Index_20_Link_20__28_user_29_" text:visited-style-name="Index_20_Link_20__28_user_29_"><text:span text:style-name="T45">三、</text:span></text:a><text:a xlink:type="simple" xlink:href="#__RefHeading___Toc435619457" text:style-name="Index_20_Link_20__28_user_29_" text:visited-style-name="Index_20_Link_20__28_user_29_"><text:span text:style-name="T46"><text:tab/></text:span></text:a><text:a xlink:type="simple" xlink:href="#__RefHeading___Toc435619457" text:style-name="Index_20_Link_20__28_user_29_" text:visited-style-name="Index_20_Link_20__28_user_29_"><text:span text:style-name="T45">布特拉加也宣言：對貪腐免罪不罰零容忍（Putrajaya Declaration: Zero Tolerance for Impunity）.......................................15</text:span></text:a></text:p>
          <text:p text:style-name="P108"><text:a xlink:type="simple" xlink:href="#__RefHeading___Toc435619458" text:style-name="Index_20_Link_20__28_user_29_" text:visited-style-name="Index_20_Link_20__28_user_29_"><text:span text:style-name="T45">參、</text:span></text:a><text:a xlink:type="simple" xlink:href="#__RefHeading___Toc435619458" text:style-name="Index_20_Link_20__28_user_29_" text:visited-style-name="Index_20_Link_20__28_user_29_"><text:span text:style-name="T46"><text:tab/></text:span></text:a><text:a xlink:type="simple" xlink:href="#__RefHeading___Toc435619458" text:style-name="Index_20_Link_20__28_user_29_" text:visited-style-name="Index_20_Link_20__28_user_29_"><text:span text:style-name="T45">心得與建議......................................................................................17</text:span></text:a></text:p>
        </text:index-body>
      </text:table-of-content>
      <text:p text:style-name="P6"/>
      <text:p text:style-name="P6"/>
      <text:p text:style-name="P6"/>
      <text:p text:style-name="P6"/>
      <text:p text:style-name="P6"/>
      <text:list xml:id="list7111122024635440382" text:style-name="WW8Num10">
        <text:list-item>
          <text:h text:style-name="P53" text:outline-level="1"><text:bookmark-start text:name="__RefHeading___Toc435619443"/><text:soft-page-break/><text:span text:style-name="T48">會議背景及與會目的</text:span><text:bookmark-end text:name="__RefHeading___Toc435619443"/></text:h>
        </text:list-item>
      </text:list>
      <text:p text:style-name="P39"><text:span text:style-name="T50">國際反貪腐</text:span><text:span text:style-name="T33">研討會</text:span><text:span text:style-name="T50">（International Anti-Corruption Conference，簡稱IACC）始於1983年美國華盛頓</text:span><text:span text:style-name="T33">召開</text:span><text:span text:style-name="T50">，近10年IACC與國際透明組織的年會採共同舉行的方式，由國際透明組織每2年在</text:span><text:span text:style-name="T33">不同國家</text:span><text:span text:style-name="T50">召開1次；聚集反貪腐專家學者及各地司法人員，是目前全球最大以「反貪」為主題的國際型會議。第16屆IACC訂於2015年9月2日至4日假馬來西亞布特拉再也市（Putrajaya）國際會議中心舉行，研討會主要探討議題有五：</text:span>「終結有罪不罰：人民、正直、行動（Ending Impunity: People, Integrity, Action.）」、「和平、公平及社會正義：打擊貪腐與2015年後之投資（Peace, Equality and Social Justice: Fighting Corruption in Development and Investment beyond 2015）」、「維持企業乾淨正派及停止非法財務金流（Keeping Business Clean and Stopping Illicit Financial Flows）」、「別讓他們帶著利益逃走：偵查犯罪及揭露事實（Don<text:span text:style-name="T32">’</text:span><text:span text:style-name="T32"> </text:span>t Let Them Get Away with It: Investigating and Exposing the Truth）」以及「重大貪腐：如何制止貪污行為從你我身上偷竊（Grand Corruption: How to Stop the Corrupt Stealing from You and Me）」；主辦單位另規劃有遊戲規則改變者活動（Gamechanger Sessions），由來自世界各地致力於反貪腐的人士，發表反貪腐領域新的技巧或創思。</text:p>
      <text:p text:style-name="P40"><text:span text:style-name="T32">國際透明組織自1995年起每年公布CPI，受到國際各國關注，我國2012、2013及2014年在本指數的得分均為61分，在全球名次分別為第37、36及35名，逐年提升1個名次，顯示整體而言我國廉政主觀印象評價維持相同水準，評比名次雖稍有提升，但尚有努力的空間。藉由本署派員出席國際透明組織主辦之</text:span><text:span text:style-name="T33">國際反貪腐</text:span><text:span text:style-name="T32">研討會，除第一線接觸並瞭解世界反貪腐趨勢議題，另透過積極與各國與會人員進行友好交流及廉政經驗分享，以提升我國際廉能形象。</text:span></text:p>
      <text:list xml:id="list115236511647813" text:continue-numbering="true" text:style-name="WW8Num10">
        <text:list-item>
          <text:h text:style-name="P54" text:outline-level="1"><text:bookmark-start text:name="__RefHeading___Toc435619444"/>會議紀要<text:bookmark-end text:name="__RefHeading___Toc435619444"/></text:h>
        </text:list-item>
      </text:list>
      <text:list xml:id="list5426685784456418551" text:style-name="WW8Num20">
        <text:list-item>
          <text:h text:style-name="P55" text:outline-level="2"><text:bookmark-start text:name="__RefHeading___Toc435619445"/>全體大會<text:bookmark-end text:name="__RefHeading___Toc435619445"/></text:h>
        </text:list-item>
      </text:list>
      <text:list xml:id="list2076686644615820949" text:style-name="WW8Num13">
        <text:list-item>
          <text:h text:style-name="P57" text:outline-level="3"><text:bookmark-start text:name="__RefHeading___Toc435619446"/><text:span text:style-name="T1">開幕式</text:span><text:span text:style-name="T2">─</text:span><text:span text:style-name="T1">終結有罪不罰：人民、正直、行動</text:span><text:bookmark-end text:name="__RefHeading___Toc435619446"/></text:h>
        </text:list-item>
      </text:list>
      <text:p text:style-name="P60">第16屆<text:span text:style-name="T33">國際反貪腐</text:span><text:span text:style-name="T32">研討會</text:span>的開幕式，到場貴賓包含馬來西亞總理辦公室之議員Senator Datuk Paul Low Seng Kuan、馬來西亞反貪委員會的首席委員Tan Sri Dr. Abu Kassim bin Mohamed、IACC理事會主席Akere Muna、馬來西亞透明組織主席Dato' Akhbar Satar以及國際透明組織主席José Ugaz。</text:p>
      <text:p text:style-name="P60"><text:span text:style-name="T32">會議舉辦時，適逢馬來西亞總理Najib Razak</text:span><text:span text:style-name="T32">涉及</text:span><text:span text:style-name="T32">與投資公司間有</text:span><text:span text:style-name="T32">巨額利益輸送</text:span><text:span text:style-name="T32">，馬國總理不僅無法對人民解釋其名下帳戶的7億美元從何而來，面對媒體和人民的質問，納吉布鎮壓媒體來抑制批評，用政治迫害來消除反對聲音，他開除批評他的政府官員，並解除負責調查此案的首席檢察長（</text:span><text:span text:style-name="T32">attorney general</text:span><text:span text:style-name="T32">）職務；國際透明組織主席</text:span><text:span text:style-name="T32">José Ugaz</text:span><text:span text:style-name="T32">於開幕致詞時向馬國總理喊話：政府必須對貪腐採取行動，我們想看到更多打擊貪腐的作為，但是當你的帳戶裡有無法解釋的7億美元、司法偵查行動被阻擋、新聞媒體被阻止報導這則訊息，打擊貪腐的作為根本不可能發生。我們一直有聽到馬國政府承諾會有變革，但是單純口頭承諾無法取得人民信任。誰支付賄款？為什麼支付？以及金流到哪裡？馬國只有1人能回答，如果那個人不願回答，我們期待馬國的反貪委員會能夠獨立偵辦、不受政治干預，並回答以上問題、把真相告訴全民以及全世界</text:span><text:span text:style-name="T8">，</text:span><text:span text:style-name="T32">直到真相揭露，否則馬國政府的任何行動都不能取信於民。</text:span></text:p>
      <text:p text:style-name="P60"><text:span text:style-name="T32">馬來西亞總理辦公室之議員</text:span><text:span text:style-name="T32">Paul Low Seng Kuan</text:span><text:span text:style-name="T32">回應：我站在這邊不是為了替總理辯護，我的致詞稿也不是總理幫我寫的，我在這裡是為了傳達總理辦公室反貪的決心。雖然</text:span><text:span text:style-name="T32">Ugaz</text:span><text:span text:style-name="T32">主席說我們面</text:span><text:soft-page-break/><text:span text:style-name="T32">臨的危機皆未解決，但馬來西亞已在改革之路上，許多政策變革正徹底進行，對於避免機關受政治干預，今後會採取更堅定的立場，且我保證不惜任何代價，保障馬來西亞反貪委員會(MACC)調查之獨立性。MACC及其他行政機關的獨立性亦有待全民共同維繫，若有人意圖影響機關之獨立性，我認為人民應該站上街頭抗議。關於經濟與社會的正直誠信，馬來西亞已經大有作為，惟政府的正直誠信是個仍待改善的問題，今後我們在國會、選舉、以及政黨捐獻等方面，會更積極推行相關法案以促進政治清廉。</text:span></text:p>
      <text:p text:style-name="P58"/>
      <text:list xml:id="list115237764056459" text:continue-numbering="true" text:style-name="WW8Num13">
        <text:list-item>
          <text:h text:style-name="P57" text:outline-level="3"><text:bookmark-start text:name="__RefHeading___Toc435619447"/><text:span text:style-name="T18">和平</text:span><text:span text:style-name="T18">、</text:span><text:span text:style-name="T18">平等和社會正義</text:span><text:span text:style-name="T18">：打擊貪腐與</text:span><text:span text:style-name="T18">2015</text:span><text:span text:style-name="T18">年後之投資</text:span><text:bookmark-end text:name="__RefHeading___Toc435619447"/></text:h>
        </text:list-item>
      </text:list>
      <text:p text:style-name="P62"><text:span text:style-name="T32">貪腐現象將使富者更富，貧者更貧，其衝突、暴力和破壞自然，都再再傷害最需要資源的一般人民。</text:span></text:p>
      <text:p text:style-name="P62"><text:span text:style-name="T32">外國資金的投入雖然可以帶來國家發展目標，然而貪腐、自然資源枯竭、非法資金的流動和逃漏稅，卻是阻礙許多國家追求和平、平等和社會正義的絆腳石。</text:span></text:p>
      <text:p text:style-name="P62"><text:span text:style-name="T32">該會議認為透明度及課責性是人類安全的核心，並指出公平及透明的商業投資，將成為2015年之後各國的重要目標。而什麼是反貪腐的最佳途徑呢？例如：檢舉者免罰、透過政府間合作以進行制度性改革等等。同時也提出相關建議如下：要有明確可信的數據，以指出問題所在；媒體必須持續報導貪腐現象；私部門必須積極參與；非營利組織必須解決貪腐問題；個人可以拒絕購買與貪腐相關之產品等等建言。</text:span></text:p>
      <text:p text:style-name="P62"><text:span text:style-name="T32"/></text:p>
      <text:p text:style-name="P63"><text:span text:style-name="T32">本場會議全體與會者均出席，主講者為巴西環境部部長Izabella Teixeira，由於開會期間適逢會議主辦國馬來西亞總理涉及一件貪污案件，因此與會的國際透明組織主席</text:span><text:span text:style-name="T32">José Ugaz</text:span><text:span text:style-name="T32">指出，該組織將與人權組織及各國組織將分別商討及擬定策略，以對付涉及一個「重大貪污弊案」的國家。他並在會議中發言，針對馬來西亞總理的廉政問題，總理本人應該對外說明錢是從哪裡來的。與會的馬來西亞部長Patinggi Tan Sri Adenan Satem則表示，馬國政府任命他擔任調查委員會主席，他將會對大眾履行調查的承諾，但確實面臨很大的挑戰，雖然採行若干的廉政行動，但除非獲得民眾的支持，我們仍將難以繼續前進。</text:span></text:p>
      <text:p text:style-name="P62"><text:span text:style-name="T10">就建立社會正義及2015年後的發展而言，與會的主持人Mr. Ron Dixon提及應結合更多的組織，並與各國的基層結合力量，肯定可以改變貪腐狀況。</text:span></text:p>
      <text:p text:style-name="P64"/>
      <text:list xml:id="list115238396307161" text:continue-numbering="true" text:style-name="WW8Num13">
        <text:list-item>
          <text:h text:style-name="P66" text:outline-level="3"><text:bookmark-start text:name="__RefHeading___Toc435619448"/>保持企業乾淨和阻止非法金流<text:bookmark-end text:name="__RefHeading___Toc435619448"/></text:h>
        </text:list-item>
      </text:list>
      <text:p text:style-name="P75"><text:span text:style-name="notranslate"><text:span text:style-name="T32">越來越多的國際組織和各國政府都承認</text:span></text:span><text:span text:style-name="notranslate"><text:span text:style-name="T32">黑</text:span></text:span><text:span text:style-name="notranslate"><text:span text:style-name="T32">錢在金融體系中的實際成本：來自貧困國家的</text:span></text:span><text:span text:style-name="notranslate"><text:span text:style-name="T32">援助款和投資款項，進而衍生</text:span></text:span><text:span text:style-name="notranslate"><text:span text:style-name="T32">非法資金外流，</text:span></text:span><text:span text:style-name="notranslate"><text:span text:style-name="T32">透過</text:span></text:span><text:span text:style-name="notranslate"><text:span text:style-name="T32">犯罪網絡，海</text:span></text:span><text:span text:style-name="notranslate"><text:span text:style-name="T32">外</text:span></text:span><text:span text:style-name="notranslate"><text:span text:style-name="T32">洗錢</text:span></text:span><text:span text:style-name="notranslate"><text:span text:style-name="T32">天堂</text:span></text:span><text:span text:style-name="notranslate"><text:span text:style-name="T32">，空殼公司和保密管轄</text:span></text:span><text:span text:style-name="notranslate"><text:span text:style-name="T32">區域</text:span></text:span><text:span text:style-name="notranslate"><text:span text:style-name="T32">便於大規模</text:span></text:span><text:span text:style-name="notranslate"><text:span text:style-name="T32">的</text:span></text:span><text:span text:style-name="notranslate"><text:span text:style-name="T32">逃</text:span></text:span><text:span text:style-name="notranslate"><text:span text:style-name="T32">漏</text:span></text:span><text:span text:style-name="notranslate"><text:span text:style-name="T32">稅</text:span></text:span><text:span text:style-name="notranslate"><text:span text:style-name="T32">，這</text:span></text:span><text:span text:style-name="notranslate"><text:span text:style-name="T32">對</text:span></text:span><text:span text:style-name="notranslate"><text:span text:style-name="T32">缺乏資金</text:span></text:span><text:span text:style-name="notranslate"><text:span text:style-name="T32">國家</text:span></text:span><text:span text:style-name="notranslate"><text:span text:style-name="T32">的</text:span></text:span><text:span text:style-name="notranslate"><text:span text:style-name="T32">預算造成損害。</text:span></text:span><text:span text:style-name="notranslate"><text:span text:style-name="T23">如何保持企業乾淨和阻止非法金流呢？現今國際上的重點應在於誠信採購及全球反洗錢標準。發展中國家常面臨著技能和專業知識不足，從而非洲開發銀行需要支持該等國家與跨國公司進行契約上的談判。會議與談人建議推展誠信和道德的新革命，就如同30年前企業推展安全至上的道理一樣，而乾淨企業行動主要包括重建組織中的程序及產業中技術投資的風險。</text:span></text:span></text:p>
      <text:p text:style-name="P75"><text:span text:style-name="T32"/></text:p>
      <text:p text:style-name="P79"><text:span text:style-name="T32">本會議主持人是</text:span><text:span text:style-name="T51">Michael Peel </text:span><text:span text:style-name="T51">，會中邀請多國代表發言，其中南非的反貪腐聯盟</text:span><text:span text:style-name="notranslate"><text:span text:style-name="T23">代表</text:span></text:span><text:span text:style-name="T51">表示，藉由舉辦實際的示威行動，可讓大眾認識我們可終止貪腐，若不遵守法律，所有的經濟、工業、民眾生活也會隨之貪腐，應該建立透明機制，讓民眾瞭解作業規則，並簡化作業流程；若民眾權益受侵害時，民眾應有權瞭解在法令上如何保障權益。</text:span></text:p>
      <text:p text:style-name="P75"><text:span text:style-name="notranslate"><text:span text:style-name="T27">會中大陸監察部代表</text:span></text:span><text:a xlink:type="simple" xlink:href="http://16iacc.sched.org/speaker/an_ling.1u7kree2" text:style-name="Internet_20_link" text:visited-style-name="Visited_20_Internet_20_Link"><text:span text:style-name="notranslate"><text:span text:style-name="T27">An Ling</text:span></text:span></text:a><text:span text:style-name="notranslate"><text:span text:style-name="T27">指出：</text:span></text:span></text:p>
      <text:list xml:id="list3623353077240532016" text:style-name="WW8Num9">
        <text:list-item>
          <text:p text:style-name="P41"><text:span text:style-name="notranslate"><text:span text:style-name="T23">反</text:span></text:span><text:span text:style-name="T51">貪</text:span><text:span text:style-name="notranslate"><text:span text:style-name="T23">腐要有堅強決心：世界反貪腐經驗表明，只要執政團隊有毫不動搖的反貪腐決心與勇氣，就可以有效解決貪腐問題。中國政府對反貪採取零容忍決心，並持續加大反貪的力度。</text:span></text:span></text:p>
        </text:list-item>
        <text:list-item>
          <text:p text:style-name="P41"><text:span text:style-name="notranslate"><text:span text:style-name="T23">反</text:span></text:span><text:span text:style-name="T51">貪</text:span><text:span text:style-name="notranslate"><text:span text:style-name="T23">腐須堅持法治方式：要嚴格遵守憲法和有關法律，以開展反貪工作，並做到法律面前人人平等。</text:span></text:span></text:p>
        </text:list-item>
        <text:list-item>
          <text:p text:style-name="P41"><text:span text:style-name="notranslate"><text:span text:style-name="T23">反</text:span></text:span><text:span text:style-name="T51">貪</text:span><text:span text:style-name="notranslate"><text:span text:style-name="T23">腐須依靠人民的參與及支持：要暢通群眾監督、輿論監督和網路監督的渠道。</text:span></text:span></text:p>
        </text:list-item>
        <text:list-item>
          <text:p text:style-name="P41"><text:span text:style-name="notranslate"><text:span text:style-name="T23">反</text:span></text:span><text:span text:style-name="T51">貪</text:span><text:span text:style-name="notranslate"><text:span text:style-name="T23">腐須加強國際合作：隨著全球化發展，</text:span></text:span><text:span text:style-name="T51">貪</text:span><text:span text:style-name="notranslate"><text:span text:style-name="T23">腐也易於全球化，反</text:span></text:span><text:span text:style-name="T51">貪</text:span><text:span text:style-name="notranslate"><text:span text:style-name="T23">腐要切斷</text:span></text:span><text:span text:style-name="T51">貪污者</text:span><text:span text:style-name="notranslate"><text:span text:style-name="T23">的後路，不能讓外國成為</text:span></text:span><text:span text:style-name="T51">貪</text:span><text:span text:style-name="notranslate"><text:span text:style-name="T23">腐份子避罪的天堂，同時須與各國加強反</text:span></text:span><text:span text:style-name="T51">貪</text:span><text:span text:style-name="notranslate"><text:span text:style-name="T23">腐的國際執法合作，將追逃、追贓作為合作重點。</text:span></text:span></text:p>
        </text:list-item>
      </text:list>
      <text:p text:style-name="P76"><text:span text:style-name="T8">另外</text:span><text:a xlink:type="simple" xlink:href="http://16iacc.sched.org/speaker/an_ling.1u7kree2" text:style-name="Internet_20_link" text:visited-style-name="Visited_20_Internet_20_Link"><text:span text:style-name="notranslate"><text:span text:style-name="T23">An Ling</text:span></text:span></text:a><text:span text:style-name="T8">也</text:span><text:span text:style-name="notranslate"><text:span text:style-name="T23">表示，尊重法治確實是解決貪腐問題所不可少的；在大陸，執法部門已加強打擊非法金流，且開始打擊海外賄賂，同時，大陸還設置24小時的對外全球資訊網，供社會大眾舉報不法，包括國外民眾也可透過該管道，檢舉海外行賄。</text:span></text:span></text:p>
      <text:p text:style-name="P77"><text:span text:style-name="notranslate"><text:span text:style-name="T23">阻止海外行賄及非法金流是需要世界各國政府及企業通力合作，並採取一致的行動和承諾。建議採取措施如下：建立專業能力，支持各國在有效監督下進行採購談判；建立廉潔採購；以全球反洗錢為目標，並加強國際合作；要求</text:span></text:span><text:span text:style-name="notranslate"><text:span text:style-name="T23">金融</text:span></text:span><text:span text:style-name="notranslate"><text:span text:style-name="T23">業者與</text:span></text:span><text:span text:style-name="notranslate"><text:span text:style-name="T23">企業一起</text:span></text:span><text:span text:style-name="notranslate"><text:span text:style-name="T23">參與，維持廉潔</text:span></text:span></text:p>
      <text:p text:style-name="P80"><text:span text:style-name="notranslate"><text:span text:style-name="T23">；政府</text:span></text:span><text:span text:style-name="notranslate"><text:span text:style-name="T23">堅定的承諾</text:span></text:span><text:span text:style-name="notranslate"><text:span text:style-name="T23">；對於律師及其他相關團體，</text:span></text:span><text:span text:style-name="notranslate"><text:span text:style-name="T23">擴大反洗錢規定</text:span></text:span><text:span text:style-name="notranslate"><text:span text:style-name="T23">之適用。</text:span></text:span></text:p>
      <text:p text:style-name="P76"><text:span text:style-name="T39">非洲開發銀行主任Anna Bossman</text:span><text:span text:style-name="T39">則表示，我們銀行有168個會員經濟體，其中仍有許多</text:span><text:span text:style-name="T51">貪</text:span><text:span text:style-name="T39">腐案件的發生，最嚴重的恐怕是在拉丁美洲，例如</text:span><text:span text:style-name="T53">巴西國營石油Petrobras</text:span><text:span text:style-name="T53">（</text:span><text:span text:style-name="T53">巴西市值最大的公司</text:span><text:span text:style-name="T53">）</text:span><text:span text:style-name="T53">，去年虧損72億美元，當中有20億美元被疑為回扣，</text:span><text:span text:style-name="T53">其他鄰近產油國家恐怕多有涉入，法院認為這應該是系統性的貪腐案件，巴西有吹哨者法令的規定，並有認罪協商的條文，因此本案中其中1人就是透過此機制獲得減刑。同時，也有公民因此覺醒，而且全球都有此一趨勢，那就是政府應該接受公眾的課責，但仍有一些國家採資訊管制的方式，因此仍需要國際社會持續關注。</text:span></text:p>
      <text:p text:style-name="P76"><text:span text:style-name="T53">其中一位國際綠色組織的代表發言，他認為權貴貪腐的免責就是一種不平權，更是偷竊民主的行為，在開發國家中，有錢就可買到影響力，雖然某些行為或許尚未為大眾所關注，或許暫時合法，但合法並不一定是對的，例如我們看到歧視黑人曾經合法，這些不公平的對待，都需要國際間齊心來對抗。</text:span></text:p>
      <text:p text:style-name="P64"/>
      <text:list xml:id="list115238307591663" text:continue-list="list115238396307161" text:style-name="WW8Num13">
        <text:list-item>
          <text:h text:style-name="P66" text:outline-level="3"><text:bookmark-start text:name="__RefHeading___Toc435619449"/>不要讓他們帶著利益逃走：調查和揭露真相<text:bookmark-end text:name="__RefHeading___Toc435619449"/></text:h>
        </text:list-item>
      </text:list>
      <text:p text:style-name="P76"><text:span text:style-name="T8">本會議希望藉由與會者分享經驗及現場討論，進而達到雙重目的：</text:span></text:p>
      <text:list xml:id="list2529356253049047097" text:style-name="WW8Num7">
        <text:list-item>
          <text:p text:style-name="P26">發掘出什麼是阻礙公民、記者和倡導者更有效團結、揭發貪腐的勢力，並提出具體的建議，使全球社群通力合作打擊貪腐。</text:p>
        </text:list-item>
        <text:list-item>
          <text:p text:style-name="P42"><text:span text:style-name="T8">積極支持那些站出來反對貪腐的人民，採取具體行動，扭轉日益面臨</text:span><text:span text:style-name="T51">貪</text:span><text:span text:style-name="T8">腐危機的國家和國際環境。</text:span></text:p>
        </text:list-item>
      </text:list>
      <text:p text:style-name="P77"><text:span text:style-name="T8">現今社會跟以前相比，資訊流通速度大為提升，在全球化下，無論身處何地的公民、記者或利益倡導者，皆可以簡單透過滑鼠點擊幾下，即可使世界上任何角落發生的濫權腐敗被揭攤在陽光下，透過</text:span></text:p>
      <text:p text:style-name="P80"><text:span text:style-name="T8">越來越多記者與當地線民（storyteller）的聯合，深入調查並系統性地揭露國際大型貪腐（grand corruption）案件，並利用傳媒發佈具有偵查風格的新聞報導；惟媒體、線民及社會運動家們彼此間的有效合作似乎還有待加強，尤其線民在整個揭弊過程中扮演重要的詮釋工作，他們須違背身邊的既得利益者並勇敢揭發貪腐、試圖改變遊戲規則，如何保護這些揭弊者（</text:span><text:span text:style-name="T8">whistleblower</text:span><text:span text:style-name="T8">），使其願意站出來對抗、協助反貪團體，並確保他們擁有必要的工具，是反貪腐團體要積極努力的方向。</text:span></text:p>
      <text:p text:style-name="P76"><text:span text:style-name="T21">會議主持人</text:span><text:span text:style-name="T21">Jess Search</text:span><text:span text:style-name="T21">是</text:span><text:span text:style-name="T21">BRITDOC</text:span><text:span text:style-name="T21">紀錄片基金會執行長，與談者有：國際節目總監</text:span><text:span text:style-name="T21">Beatrice Edwards</text:span><text:span text:style-name="T21">、自由媒體的代表</text:span><text:span text:style-name="T21">Dunja Mijatovic</text:span><text:span text:style-name="T21">、紫羅蘭電影製片人</text:span><text:span text:style-name="T21">Joanna Natasegara</text:span><text:span text:style-name="T21">。</text:span></text:p>
      <text:p text:style-name="P70">與談人分享了幾個世界上已經初步在運作的新方案：</text:p>
      <text:list xml:id="list2148322680148476384" text:style-name="WW8Num4">
        <text:list-item>
          <text:p text:style-name="P43"><text:span text:style-name="T21">歐</text:span><text:span text:style-name="T8">洲</text:span><text:span text:style-name="T21">安</text:span><text:span text:style-name="T8">全合作</text:span><text:span text:style-name="T21">組織（</text:span><text:span text:style-name="T21">Organisation For Security And Cooperation In Europe</text:span><text:span text:style-name="T8">, </text:span><text:span text:style-name="T21">OSCE</text:span><text:span text:style-name="T8">，下簡稱</text:span><text:span text:style-name="T21">歐安組織）的自由媒體代表：歐安組織共有57個會員國，其自由媒體的代表者透過會員國協商授權，得以監視其參與國對侵犯言論自由的媒體發展，包括檢討法例規管媒體，以及監測記者正在追究其職業活動或者是騷擾的受害者。</text:span><text:span text:style-name="T8">歐安組織還從事媒體發展，藉由培訓，支持獨力之編輯和記者；非營利的的歐安組織重要任務包含促進所有57歐安組織會員國的媒體自由，透過組織力量糾正並保護那些致力於揭弊，但遭受政府或鉅型企業攻擊的調查記者、部落客以及自由媒體。</text:span></text:p>
        </text:list-item>
        <text:list-item>
          <text:p text:style-name="P44"><text:span text:style-name="T21">政府課責方案（</text:span><text:span text:style-name="T21">The Government Accountability Project</text:span><text:span text:style-name="T21">, GAP）：whisterblower.org是全球領頭的非政府、非營利的公民社會組織，他們致力於保護企業中的員工具有合法揭露公司中發生浪費不環保、詐欺以及濫用資源的權力，同時督促政府及企</text:span></text:p>
          <text:p text:style-name="P105"><text:span text:style-name="T21">業之課責。自1977年成立迄今，GAP已經幫助了6千多位揭弊者。</text:span></text:p>
        </text:list-item>
        <text:list-item>
          <text:p text:style-name="P27">紫羅蘭電影：同時兼具電影製片以及道德顧問的角色，紀錄片導演藉由其豐富的經驗以及鏡頭，受到揭弊者啟發，完整呈現社會正義的舉措，並在這兩個領域之間的有效切換。</text:p>
        </text:list-item>
      </text:list>
      <text:p text:style-name="P69">與會者提問：</text:p>
      <text:list xml:id="list1186281927508121232" text:style-name="WW8Num2">
        <text:list-item>
          <text:p text:style-name="P28">當政府或機構保護貪腐行為時，人民可以怎麼做？</text:p>
        </text:list-item>
      </text:list>
      <text:p text:style-name="P59"><text:span text:style-name="T8">答：為有效使大眾覺醒、改變遊戲規則，公民可藉由上街頭示威抗議或是透過媒體發聲，但是我們還是需要考量</text:span><text:bookmark text:name="_GoBack"/><text:span text:style-name="T8">採取柔軟手段的槓桿效力，所謂柔軟手段例如直接和政府或機構溝通對談，故建立街頭與議場的聯盟、同步對內及對外施壓都是成功的關鍵。</text:span></text:p>
      <text:list xml:id="list115238054251955" text:continue-numbering="true" text:style-name="WW8Num2">
        <text:list-item>
          <text:p text:style-name="P28">如何對付私部門鉅型企業的壓制性手段？</text:p>
        </text:list-item>
      </text:list>
      <text:p text:style-name="P59"><text:span text:style-name="T8">答：政府是一國內具有公權力且得以確保法律之執行的角色，政府必須保障人民及媒體言論自由。所以，私部門企業的違法行為，我們課予政府確保貫徹法律的責任。</text:span></text:p>
      <text:list xml:id="list115237886254307" text:continue-numbering="true" text:style-name="WW8Num2">
        <text:list-item>
          <text:p text:style-name="P28">如何保護揭弊者、記者等揭發貪腐的人，或甚至保護貪腐事實本身的真確性？</text:p>
        </text:list-item>
      </text:list>
      <text:p text:style-name="P59"><text:span text:style-name="T8">答：爆發醜聞的政府機構，要在短時間將真相挖掘出來是有可能的。惟網路霸凌及抹黑是可以在短時間致命摧毀一個人，</text:span><text:span text:style-name="T32">把公眾注意力從個人身上轉移到事件內容是很重要的，例如在第一天放出一點消息，而機關通常會回應一個謊言，然後再放出更多醜聞訊息來讓機關更深的涉入其中，爾後公眾對機關的信任度便會逐漸喪失。</text:span></text:p>
      <text:p text:style-name="P59"><text:span text:style-name="T8">揭弊者是具有放射力量的，這是為什麼團結聯盟（network）是很重要的，要儘量避免獨自一人面對龐大的貪腐機制，團結起來組成聯盟是保護揭弊者的一切作為（Network is all.）。 </text:span></text:p>
      <text:p text:style-name="P59"><text:span text:style-name="T8"/></text:p>
      <text:p text:style-name="P61"><text:span text:style-name="T8">至於如何確保故事的真實性，一定要要求揭弊者、記者提出絕對可信的證據，與談人</text:span><text:span text:style-name="T8">Joanna Natasegara</text:span><text:span text:style-name="T8">表示：我們會請不同的查證機構室、再三驗證揭弊者提出的資料以及數據，以確保我們故事的真實性。</text:span></text:p>
      <text:list xml:id="list115236732402615" text:continue-list="list115238307591663" text:style-name="WW8Num13">
        <text:list-item>
          <text:h text:style-name="P65" text:outline-level="3"><text:bookmark-start text:name="__RefHeading___Toc435619450"/>重大貪腐：如何制止貪腐繼續從你我之間獲益<text:bookmark-end text:name="__RefHeading___Toc435619450"/></text:h>
        </text:list-item>
      </text:list>
      <text:p text:style-name="P76"><text:span text:style-name="T32">終結世界上不斷發生有罪不罰的貪污罪犯逍遙法外之現象，需要改變國際結構才有可能，且非常需要各國相關部門通力合作。本會議希望喚起充滿正義感的人們團結起來，一起對抗打擊有罪不罰現象，促使一個更加安全的生活環境。</text:span></text:p>
      <text:p text:style-name="P76"><text:span text:style-name="T32">本場與談人包含國際透明組織記者</text:span><text:span text:style-name="T8">Frank Vogl</text:span><text:span text:style-name="T8">、馬來西亞反貪委員會廉政審查小組主席</text:span><text:span text:style-name="T8">Tunku Abdul Aziz Ibrahim</text:span><text:span text:style-name="T8">、法國高級管理局公部門透明推動組組長</text:span><text:span text:style-name="T8">Jean-Louis Nadal</text:span><text:span text:style-name="T8">、香港廉政公署委員長</text:span><text:span text:style-name="T8">Simon Peh</text:span><text:span text:style-name="T8">、國際特赦組織主任秘書</text:span><text:span text:style-name="T29">Salil Shetty</text:span><text:span text:style-name="T8">及國際透明組織營運長</text:span><text:span text:style-name="T8">Cobus De Swardt</text:span><text:span text:style-name="T8">。</text:span></text:p>
      <text:p text:style-name="P77"><text:span text:style-name="T32">本</text:span><text:span text:style-name="T8">場係3日研討會的最後一場全員大會兼具閉幕式性質，試圖從先前2天的討論成果解決最大的全球性挑戰：有罪不罰的貪污犯罪。會中馬國廉政審查小組主席</text:span><text:span text:style-name="T8">Tunku</text:span><text:span text:style-name="T8">提到，他認為有罪不罰現象是一種制度，而不是個人的問題，可預見地，領導不力和貪腐行為將循著這系統一夕蔓延。人們期待一個全面的(C</text:span><text:span text:style-name="T8">omprehensive</text:span><text:span text:style-name="T8">)治理方案來終結貪腐和有罪不罰的情形，惟很少有國家能有這樣的資源以及條件全面動員，馬來西亞第一階段政策轉型係加強公務員防貪作為，接著會積極提高透明度和課責制。法國高級管理局公部門透明推動組組長</text:span><text:span text:style-name="T8">Nadal</text:span><text:span text:style-name="T8">強調，透明度在打擊貪腐是很重要的一環，加強資產申報制度、國際間執法機構的共同協調以及市民社會參與公共政策。香港廉政公署</text:span><text:span text:style-name="T8">Simon Peh</text:span><text:span text:style-name="T8">指出，一個充滿活力的誠信文化是反貪腐的最好防禦，香港已經通過道德準則(</text:span><text:span text:style-name="T8">Ethics for all approach</text:span><text:span text:style-name="T8">)</text:span></text:p>
      <text:p text:style-name="P80"><text:span text:style-name="T8">確保所有的公民能從一開始就拒絕貪腐。國際特赦組織</text:span><text:span text:style-name="T23">Shetty</text:span><text:span text:style-name="T23">說，人權(</text:span><text:span text:style-name="T23">human rights</text:span><text:span text:style-name="T23">)與貪腐問題相依相存，人權的惡化削弱民主和法制，並打開貪腐的空間。</text:span><text:span text:style-name="T8">國際透明組織</text:span><text:span text:style-name="T8">Cobus</text:span><text:span text:style-name="T8">表示，沒有人可以單獨打擊貪腐，但每個人都可以有所作為，國際透明組織的反貪宣言包含基本行動作為以及強而有力的改變宣示，所有型態的貪腐終需終止，確保所有人類可以獲得安全以及有尊嚴的生活環境。</text:span></text:p>
      <text:p text:style-name="P3"/>
      <text:list xml:id="list115236309877803" text:continue-list="list5426685784456418551" text:style-name="WW8Num20">
        <text:list-item>
          <text:h text:style-name="P55" text:outline-level="2"><text:bookmark-start text:name="__RefHeading___Toc435619451"/>工作坊會議<text:bookmark-end text:name="__RefHeading___Toc435619451"/></text:h>
        </text:list-item>
      </text:list>
      <text:list xml:id="list634205383599059025" text:style-name="WW8Num6">
        <text:list-item>
          <text:h text:style-name="P68" text:outline-level="3"><text:bookmark-start text:name="__RefHeading___Toc435619452"/><text:span text:style-name="T18">工作坊會議之一（有6個工作坊會議同時舉行）：</text:span><text:bookmark-end text:name="__RefHeading___Toc435619452"/></text:h>
          <text:list>
            <text:list-item>
              <text:p text:style-name="P25">數位化破解貪腐與有罪不罰：優勢、侷限性及多樣性。</text:p>
            </text:list-item>
            <text:list-item>
              <text:p text:style-name="P25">永不嫌晚：遭竊資產的回復以及資產追回的益處。</text:p>
            </text:list-item>
            <text:list-item>
              <text:p text:style-name="P25">風險管理：發展與合作中的貪腐發生風險管理系統。</text:p>
            </text:list-item>
            <text:list-item>
              <text:p text:style-name="P25">抽掉紅地毯：讓貪污不存在安全天堂。</text:p>
            </text:list-item>
            <text:list-item>
              <text:p text:style-name="P25">性勒贖：當貪腐遇上性利用。</text:p>
            </text:list-item>
            <text:list-item>
              <text:p text:style-name="P25">聚焦拉丁美洲及加勒比海：私部門對推動廉潔治理的努力。</text:p>
            </text:list-item>
          </text:list>
        </text:list-item>
      </text:list>
      <text:p text:style-name="P14"/>
      <text:p text:style-name="P19"><text:span text:style-name="T8">參加場次：</text:span><text:span text:style-name="T18">數位化破解貪腐與有罪不罰：優勢、侷限性及多樣性</text:span></text:p>
      <text:p text:style-name="P19"><text:span text:style-name="T21">此項討論議題，分別由波士尼亞非政府組織主席Mr.Darko Brkan進行引言，在發言過程中，並</text:span><text:span text:style-name="T21">Program units of the organization are:</text:span><text:span text:style-name="T21">就</text:span><text:span text:style-name="T21">Civic activism公民行動</text:span><text:span text:style-name="T21">、</text:span><text:span text:style-name="T21">Government accountability政府</text:span><text:span text:style-name="T8">課</text:span><text:span text:style-name="T21">責</text:span><text:span text:style-name="T21">、</text:span><text:span text:style-name="T21">The use of new technologies新技術的使用Regional demilitarizati</text:span><text:span text:style-name="T21">等議題與數位化之間的運用發表看法，他認為科技的使用較為經濟，但令人擔心的是，這些數位化的資料是從何處而來？</text:span></text:p>
      <text:p text:style-name="P16">此外來自墨西哥的聯合陣線共同創始人Ms.Maite Azuela也在會場提出，馬來西亞民眾發起的反貪腐示威中，馬國警方採用媒體拍攝所的的影像，據以追查參與示威的人士，因此數位資訊隨之而來的</text:p>
      <text:p text:style-name="P20">使用問題，不得不關心。而來自埃及的「我們正在看著你」網站的共同創始人兼發言人Ms. Sabrine Abu Sabaa則提到，眾多的數位化訊息中，或許也伴隨著爭議。</text:p>
      <text:p text:style-name="P19"><text:span text:style-name="T8">從以上討論發言可發現，利用數位資訊破解貪腐，在資訊的使用上仍有相當的限制，例如數位資料的來源為何、是否合法、是否正確等，因此數位資訊轉化成具有證明能力的證據，仍須符合相當的要件。</text:span></text:p>
      <text:p text:style-name="P82"/>
      <text:list xml:id="list115237999826268" text:continue-numbering="true" text:style-name="WW8Num6">
        <text:list-item>
          <text:h text:style-name="P68" text:outline-level="3"><text:bookmark-start text:name="__RefHeading___Toc435619453"/><text:span text:style-name="T18">工作坊會議之二（有6個工作坊會議同時舉行）：</text:span><text:bookmark-end text:name="__RefHeading___Toc435619453"/></text:h>
        </text:list-item>
      </text:list>
      <text:list xml:id="list115238382418857" text:continue-list="list115236732402615" text:style-name="WW8Num13">
        <text:list-item>
          <text:list>
            <text:list-item>
              <text:p text:style-name="P29">對抗政府的安全及防衛部門中的貪腐現象。</text:p>
            </text:list-item>
            <text:list-item>
              <text:p text:style-name="P29">從司法角度評估貪腐風險：其在社會中的定位。</text:p>
            </text:list-item>
            <text:list-item>
              <text:p text:style-name="P29">監控壞蛋：揭露銀行家、律師及其他扮演搬動貪污贓款環遊世界角色之人，以及如何去預防他們。</text:p>
            </text:list-item>
            <text:list-item>
              <text:p text:style-name="P29">集體行動：不可能的任務還是共創美好未來？</text:p>
            </text:list-item>
            <text:list-item>
              <text:p text:style-name="P29">魔鬼藏於細節之中：石油、天然氣、礦業等產業中存在的貪腐問題。</text:p>
            </text:list-item>
            <text:list-item>
              <text:p text:style-name="P29">培養領導反貪行動之明日人才。</text:p>
            </text:list-item>
          </text:list>
        </text:list-item>
      </text:list>
      <text:p text:style-name="P14"/>
      <text:p text:style-name="P19"><text:span text:style-name="T8">參加場次：</text:span><text:span text:style-name="T18">魔鬼藏於細節之中：石油、天然氣、礦業等產業中存在的貪腐問題</text:span></text:p>
      <text:p text:style-name="P19"><text:span text:style-name="T8">石油、天然氣和礦業產業容易出現貪腐現象，主因是由於較高的金融風險和監督不周。在</text:span><text:span text:style-name="T25">經濟合作暨發展組織</text:span><text:span text:style-name="T25">(OECD)</text:span><text:span text:style-name="T8"> 2014年海外行賄報告審查中，其中176例被起訴的案子中，有23％是石油產業的案例，顯見石油產業出現貪腐現象比例不低。</text:span></text:p>
      <text:p text:style-name="P16">本議題討論的方向大致如下：石油、天然氣和礦業產業的管理容易失當，探討因管理失當造成的損失與結果；公務員如何利用管理權</text:p>
      <text:p text:style-name="P20">責去交換他們個人的政治利益；私人企業如何透過行賄手段從事貪腐行為等等。討論的內容有助於反貪腐人士更加細緻化反貪腐工作，並將增進對於石油、天然氣和礦業產業中貪腐現象實際運作情形的瞭解。</text:p>
      <text:p text:style-name="P19"><text:span text:style-name="T8">以殼牌公司(</text:span><text:span text:style-name="T8">Shell companies</text:span><text:span text:style-name="T8">)為例，採取下列措施：系統審核採礦許可證，以確保審核清廉流程；由專業人士參與，例如：由律師、專業秘書、銀行家等追查貪腐現象；透過公民社會的參與持續關注契約履行。</text:span></text:p>
      <text:p text:style-name="P15"/>
      <text:list xml:id="list115237240883497" text:continue-list="list115237999826268" text:style-name="WW8Num6">
        <text:list-item>
          <text:h text:style-name="P68" text:outline-level="3"><text:bookmark-start text:name="__RefHeading___Toc435619454"/><text:span text:style-name="T18">工作坊會議之三（有6個工作坊會議同時舉行）</text:span><text:bookmark-end text:name="__RefHeading___Toc435619454"/></text:h>
        </text:list-item>
      </text:list>
      <text:list xml:id="list9153397163842265581" text:style-name="WW8Num5">
        <text:list-item>
          <text:list>
            <text:list-item>
              <text:list>
                <text:list-item>
                  <text:p text:style-name="P85">對於開放政府夥伴關係的公開辯論。</text:p>
                </text:list-item>
                <text:list-item>
                  <text:p text:style-name="P86"><text:span text:style-name="T8">讓貪腐</text:span><text:span text:style-name="T8">身陷囹圄</text:span><text:span text:style-name="T8">：將重大貪腐之源繩之以法。</text:span></text:p>
                </text:list-item>
                <text:list-item>
                  <text:p text:style-name="P85">富足年代的透明治理：拉丁美洲以及加勒比海地區的開採工業經驗分享。</text:p>
                </text:list-item>
                <text:list-item>
                  <text:p text:style-name="P85">在房地產業建商業中根除有罪無罰並加強其廉潔度。</text:p>
                </text:list-item>
                <text:list-item>
                  <text:p text:style-name="P85">快速提升吹哨舉發的六項改革。</text:p>
                </text:list-item>
                <text:list-item>
                  <text:p text:style-name="P85">專責機構打擊貪腐：對過去的經驗汲取精華並痛定思痛。</text:p>
                </text:list-item>
              </text:list>
            </text:list-item>
          </text:list>
        </text:list-item>
      </text:list>
      <text:p text:style-name="P15"/>
      <text:p text:style-name="P19"><text:span text:style-name="T8">參加場次：</text:span><text:span text:style-name="T18">專責機構打擊貪腐：對過去的經驗汲取精華並痛定思痛。</text:span></text:p>
      <text:p text:style-name="P19"><text:span text:style-name="T8">工作坊會議的目的是，使亞洲地區的反貪腐人員和國際專家，一起分享反貪腐經驗及策略，以及施行法律與規定，並提出問題或缺失，讓所有的反貪腐機構得以避免重蹈覆轍。</text:span></text:p>
      <text:p text:style-name="P19"><text:span text:style-name="T21">本會議由馬來西亞反</text:span><text:span text:style-name="T8">貪污委員會</text:span><text:span text:style-name="T21">(MACC)防貪業務副主管Datuk Mustafar Ali 、香港廉政公署(ICAC)前副處長Daniel Li Ming Chak、汶萊反貪局局長Dato Paduka Haji Muhammad Juanda bin Haji A Rashid等人，進行報告。</text:span></text:p>
      <text:p text:style-name="P15"><text:soft-page-break/>隨著反貪腐人士傳遞反貪腐知識和觀點，各式反貪訊息及策略益臻明確。茲將反貪腐行動的未來目標，略述如下：</text:p>
      <text:p text:style-name="P19"><text:span text:style-name="T8">（1）要有確定有效的國內和國際的反貪腐措施及計畫。</text:span></text:p>
      <text:p text:style-name="P21"><text:span text:style-name="T8">（2）開展反貪機構成功案例及其面臨問題，並從其他反貪機構學習優缺點，以改善現在和未來的策略。</text:span></text:p>
      <text:p text:style-name="P21"><text:span text:style-name="T8">（3）確定誰和反貪機構的利益休戚與共。反貪機構排除的範圍為何？</text:span></text:p>
      <text:p text:style-name="P19"><text:span text:style-name="T8">（4）確認受反貪機構評估或監控的人員，以及評估者或監控者。</text:span></text:p>
      <text:p text:style-name="P19"><text:span text:style-name="T8">（5）確認反貪機構提出各項措施的公信力。</text:span></text:p>
      <text:p text:style-name="P71"/>
      <text:list xml:id="list115237391226381" text:continue-list="list115237240883497" text:style-name="WW8Num6">
        <text:list-item>
          <text:h text:style-name="P68" text:outline-level="3"><text:bookmark-start text:name="__RefHeading___Toc435619455"/><text:span text:style-name="T18">工作坊會議之四（有6個工作坊會議同時舉行）：</text:span><text:bookmark-end text:name="__RefHeading___Toc435619455"/></text:h>
        </text:list-item>
      </text:list>
      <text:list xml:id="list3304086022714090088" text:style-name="WW8Num21">
        <text:list-item>
          <text:p text:style-name="P87">停止視若無睹：打擊有利於非法買賣野生動物的貪腐現象。</text:p>
        </text:list-item>
        <text:list-item>
          <text:p text:style-name="P87">對抗貪腐的未來：帶動年輕一代付諸行動以及號召社會運動來擊敗貪腐。</text:p>
        </text:list-item>
        <text:list-item>
          <text:p text:style-name="P87">從貪贓到強奪：在大規模土地投資中對貪腐與有罪無罰的定位分析。</text:p>
        </text:list-item>
        <text:list-item>
          <text:p text:style-name="P88"><text:span text:style-name="T32">推動更多更好的：G20（</text:span><text:span text:style-name="T32">二十國財政部長和中央銀行行長會議</text:span><text:span text:style-name="T32">）在政府採購透明化的行動</text:span><text:span text:style-name="T49">─</text:span><text:span text:style-name="T32">開放資料集和其他資訊。</text:span></text:p>
        </text:list-item>
        <text:list-item>
          <text:p text:style-name="P87">動員社會終結有罪無罰。</text:p>
        </text:list-item>
        <text:list-item>
          <text:p text:style-name="P87">貪腐是全球安全體系的威脅。</text:p>
        </text:list-item>
      </text:list>
      <text:p text:style-name="P18"/>
      <text:p text:style-name="P19"><text:span text:style-name="T32">參加場次：</text:span><text:span text:style-name="notranslate"><text:span text:style-name="T20">停止視若無睹：打擊有利於非法買賣野生動物的貪腐現象。</text:span></text:span></text:p>
      <text:p text:style-name="P78"><text:span text:style-name="T32">現今犯罪和非法作為的網絡，觸角已經朝向世界各地延伸。這些犯罪及非法活動不僅威脅相互依存的商業、運輸、促進自由貿易的交</text:span></text:p>
      <text:p text:style-name="P81"><text:span text:style-name="T32">易制度及整個全球經濟，而且危害政府治理、經濟發展、安全體系等等。</text:span></text:p>
      <text:p text:style-name="P75"><text:span text:style-name="T32">非法買賣野生動物，已經是個數十億美元的犯罪活動，並助長貪腐行為及威脅法治，且影響依賴生態旅遊或生物多樣性的營生者。</text:span></text:p>
      <text:p text:style-name="P72">本工作坊會議議題探討，貪腐如何助長非法買賣野生動物；各國政府和國際夥伴如何打擊與非法買賣野生動物相關的貪腐行為，包括透過訓練加強法律能力，確保逮捕後之起訴行為等等。為了保護這些尚未受到嚴重威脅的物種，我們在全球供應鏈中，必須維持反貪腐為核心重點，且未來更需有一致的目標。</text:p>
      <text:p text:style-name="P74"/>
      <text:list xml:id="list115236835390635" text:continue-list="list115237391226381" text:style-name="WW8Num6">
        <text:list-item>
          <text:h text:style-name="P67" text:outline-level="3"><text:bookmark-start text:name="__RefHeading___Toc435619456"/>工作坊會議之五（有6個工作坊會議同時舉行）：<text:bookmark-end text:name="__RefHeading___Toc435619456"/></text:h>
        </text:list-item>
      </text:list>
      <text:list xml:id="list2272712336732420951" text:style-name="WW8Num19">
        <text:list-item>
          <text:p text:style-name="P90"><text:span text:style-name="T8">對抗貪腐以外：如何改善透明性與課責性--賦予女性權力與女性合作關係之策略探索。</text:span></text:p>
        </text:list-item>
        <text:list-item>
          <text:p text:style-name="P90"><text:span text:style-name="T21">對抗貪腐的集體行動。</text:span></text:p>
        </text:list-item>
        <text:list-item>
          <text:p text:style-name="P90"><text:span text:style-name="T8">與市民共同執政：在城市化世界下的透明城市建設以及有責的當地政府。</text:span></text:p>
        </text:list-item>
        <text:list-item>
          <text:p text:style-name="P90"><text:span text:style-name="T8">永續廉潔：洗滌奢侈品交易。</text:span></text:p>
        </text:list-item>
        <text:list-item>
          <text:p text:style-name="P90"><text:span text:style-name="T8">調查貪腐：新時代揭弊者。</text:span></text:p>
        </text:list-item>
        <text:list-item>
          <text:p text:style-name="P89">讓全球多方利益相關者透明化行動之經驗汲取與展望。</text:p>
        </text:list-item>
      </text:list>
      <text:p text:style-name="P83"/>
      <text:p text:style-name="P75"><text:span text:style-name="T32">參加場次：</text:span><text:span text:style-name="T18">與市民共同執政：在城市化世界下的透明城市建設以及有責的當地政府。</text:span></text:p>
      <text:p text:style-name="P78"><text:span text:style-name="T32">我們的世界正變得越來越都市化和數據化</text:span><text:span text:style-name="T8">，速度驚人</text:span><text:span text:style-name="T32">，到2050年，大約75％的人口將生活在城市，據估計，大多數都市居民將只集中在大約600個城市，而其三分之四是在發展中國家。都市負責60％的全球GDP，且持續成長中，都市化以前所未有的速度和步伐，在開發中國家發生，但這些開發中國家由於原本的制度和治理</text:span></text:p>
      <text:p text:style-name="P81"><text:span text:style-name="T32">結構較弱，往往在基礎設施建設，醫療和教育等部門產生貪腐問題，這些資源和服務往往效率低下或遭當權者挪用。</text:span></text:p>
      <text:p text:style-name="P75"><text:span text:style-name="T32">地方政府需承擔其公民生活質量的責任，且地方政府也越來越以行政透明和課責制度來回應人們的需求。在今天的世界裡，管理而不涉及公民參與已變得幾乎不可能。</text:span></text:p>
      <text:p text:style-name="P75"><text:span text:style-name="T32">本場與談人組成包含來自土耳其</text:span><text:span text:style-name="T32">Zeytinburnu</text:span><text:span text:style-name="T32">市、菲律賓</text:span><text:span text:style-name="T32">Abra De Ilog</text:span><text:span text:style-name="T32">市、賴比瑞亞</text:span><text:span text:style-name="T32">Monrovia</text:span><text:span text:style-name="T32">市的三位市長，分享其成是在都市化過程中，所面臨貧窮、稅收及基礎建設不足的情形，以及其如何透過市民參與及透明化行政流程，除突破都市的物質問題、改善生活品質，並有效避免公共工程建設中的貪腐發生。</text:span></text:p>
      <text:p text:style-name="P75"><text:span text:style-name="T32">Abra De Ilog</text:span><text:span text:style-name="T32">市長：本市推動許多廉政政策，例如：本市藉由制度化的民間團體集會，預算編制過程係由下而上制定；還有，我們制定「反對官樣文章法案（anti-red tape）」來促進政府公務員的效率以及其督促其責任，良好地方治理增加本市額外的基金捐助，進而促使我們更加追求優異表現。</text:span></text:p>
      <text:p text:style-name="P75"><text:span text:style-name="T32">Monrovia</text:span><text:span text:style-name="T32">市市長表示：</text:span><text:span text:style-name="T32">Monrovia</text:span><text:span text:style-name="T32">這個城市建造時，原本預計的容納人口為50萬，但是在2014年爆發依波拉病毒時，大約有1百萬人居住在，本市令人印象深刻的建設成果包含：以前稅賦與費用只收現金，現在我們開放透過銀行轉帳方式，推行第一個月即使稅收增加到過去的三倍，當時這筆稅收我們用來購買公共汽車以及安排其他通勤方式給公務員使用，因此降低政府公務員上班的缺席率。另外，我們精簡且核心化高階管理階層、引進審計制度以及在特定的行政流程採自動化措施，強化政府員工的工作量。</text:span></text:p>
      <text:p text:style-name="P75"><text:span text:style-name="T32">Zeytinburnu</text:span><text:span text:style-name="T32">市市長表示：都市規劃和和發建設許可證照，是貪腐發生的敏感領域，地方政府嘗試提高行政透明度和課責制度在都市規劃領域，本市立法確保公民以及民間私營部門可以參與整個</text:span><text:soft-page-break/><text:span text:style-name="T32">都市規劃流程，當我們把遊戲規則公開透明的攤給市民看，市政的貪腐問題大幅降低。</text:span></text:p>
      <text:p text:style-name="P73"/>
      <text:list xml:id="list115236550318513" text:continue-list="list115236309877803" text:style-name="WW8Num20">
        <text:list-item>
          <text:h text:style-name="P56" text:outline-level="2"><text:bookmark-start text:name="__RefHeading___Toc435619457"/><text:span text:style-name="T41">布特拉加也宣言：對貪腐免罪不罰零容忍（</text:span><text:span text:style-name="T41">Putrajaya Declaration</text:span><text:span text:style-name="T41">:</text:span> <text:span text:style-name="T41">Zero Tolerance for Impunity</text:span><text:span text:style-name="T41">）</text:span><text:bookmark-end text:name="__RefHeading___Toc435619457"/></text:h>
        </text:list-item>
      </text:list>
      <text:p text:style-name="P91"><text:span text:style-name="T32">第16屆國際反貪腐研討會在3日的議程結束後，全體與會者藉由一同討論、溝通，產生以下共識，並於閉幕式通過採認「布特拉加也宣言」：</text:span></text:p>
      <text:list xml:id="list1150488516264614914" text:style-name="WW8Num18">
        <text:list-item>
          <text:p text:style-name="P45"><text:span text:style-name="T32">全面致力於追回被貪污的資產，確保全球沒有讓他們享受非法財富的安全避難天堂；並確保貪污者不能持著公務外交護照或投資者</text:span><text:span text:style-name="T8">簽證逍遙法外。</text:span></text:p>
        </text:list-item>
        <text:list-item>
          <text:p text:style-name="P45"><text:span text:style-name="T32">G20國和全球非政府組織共同呼籲各國：對於涉嫌貪污者應限制其自由出境，使貪腐情形無法輕易地隨著貪污者行遍各處而擴大其非法活動，以及購買奢侈品和房地產。</text:span></text:p>
        </text:list-item>
        <text:list-item>
          <text:p text:style-name="P45"><text:span text:style-name="T32">專業人士，例如銀行家、律師、房地產經紀人或會計師，若因其未盡職業道德，從而促使非法資金跨境流動，這些專業人士必須受到法律制裁。</text:span></text:p>
        </text:list-item>
        <text:list-item>
          <text:p text:style-name="P45"><text:span text:style-name="T32">不應該用人頭公司的來隱藏貪污之財富，G20國領導人已共同採認在澳洲布里斯班的依法股權實益擁有人原則（</text:span><text:span text:style-name="T32">principles on beneficial ownership</text:span><text:span text:style-name="T32">），所以現在G20國家必須帶頭執行。</text:span></text:p>
        </text:list-item>
        <text:list-item>
          <text:p text:style-name="P45"><text:span text:style-name="T32">銀行應該盡一切努力遵守反洗錢法律，並防止洗錢行為蓬勃發展；而其他行業，如會計和法律則應停止會促使貪腐發生之作為。國際反洗錢之法律架構目前尚有待加強，並且應確保其具備更強的控制性和懲罰效力。</text:span></text:p>
        </text:list-item>
      </text:list>
      <text:p text:style-name="P51"><text:span text:style-name="T32"/></text:p>
      <text:list xml:id="list115238266185777" text:continue-numbering="true" text:style-name="WW8Num18">
        <text:list-item>
          <text:p text:style-name="P106"><text:span text:style-name="T32">每個政府機關應公開簽約程序，這裡的政府機關是指從教育、衛生到基礎設施建設，另外亦須確保公民能夠參與政府決策過程，並允許企業公平競爭。</text:span></text:p>
        </text:list-item>
        <text:list-item>
          <text:p text:style-name="P92"><text:span text:style-name="T32">重大貪腐（</text:span><text:span text:style-name="T32">Grand corruption</text:span><text:span text:style-name="T32">）應認定為國際法上的犯罪行為，這將使國際刑事組織得以合作起訴罪犯，以及發展其他的國際羈押、偵查及審判機制，懲罰那些重大貪腐的罪犯。</text:span></text:p>
        </text:list-item>
        <text:list-item>
          <text:p text:style-name="P45"><text:span text:style-name="T32">我們們呼籲全世界所有的反貪腐機關，一定要堅持有充分的獨立性和自主性。</text:span></text:p>
        </text:list-item>
      </text:list>
      <text:p text:style-name="P93"><text:span text:style-name="T32">我們離開馬來西亞後，承諾仍然不斷努力，共同制止貪腐現象蔓延，我們一定要致力於結束有罪不罰的現象。</text:span></text:p>
      <text:p text:style-name="P84"/>
      <text:list xml:id="list115238011506753" text:continue-list="list115236511647813" text:style-name="WW8Num10">
        <text:list-item>
          <text:h text:style-name="P52" text:outline-level="1"><text:bookmark-start text:name="__RefHeading___Toc435619458"/>心得與建議<text:bookmark-end text:name="__RefHeading___Toc435619458"/></text:h>
        </text:list-item>
      </text:list>
      <text:list xml:id="list3434933844282644297" text:style-name="WW8Num17">
        <text:list-item>
          <text:p text:style-name="P46"><text:span text:style-name="T8">針對本次會議探討議題及大會發表的布城宣言，綜觀其推動主軸，無非是希望各國能進行大規模防範貪腐行動，建立透明反貪及課責制度，確保犯罪者受到應有制裁，動員社會絕不允有罪不罰。此與本署廉政工作目標相同，爰就近年來本署在踐行相關廉政作為與IACC希望積極推動反貪腐主軸策略作一連結：</text:span></text:p>
          <text:list>
            <text:list-item>
              <text:p text:style-name="P95"><text:span text:style-name="T8">建立透明反貪及課責制度部分：</text:span></text:p>
            </text:list-item>
          </text:list>
        </text:list-item>
      </text:list>
      <text:list xml:id="list7276993456414675583" text:style-name="WW8Num8">
        <text:list-item>
          <text:p text:style-name="P32">強化貪腐風險評估機制及管理</text:p>
        </text:list-item>
      </text:list>
      <text:p text:style-name="P99"><text:span text:style-name="T8">廉政署基於風險管理的觀念，督導全國政風機構透過辨識、評估（含預測）、監控、報告來管理風險，進而研採有效方法設法降低風險，有計畫及步驟處理風險，以降低貪瀆犯罪的發生。並責成政風機構應落實風險管理，妥適選擇風險對策，且有效執行，例如透過標準化作業流程、檢查、監督或稽查計畫，減低貪瀆風險發生的機率。另</text:span><text:span text:style-name="T12">結合機關風險管理概念，針對高風險人、事，落實政風之受理檢舉、陳情、採購監辦、民意調</text:span></text:p>
      <text:p text:style-name="P101"><text:span text:style-name="T12">查、政風訪查等業務職掌，強化蒐報及分析評估風險資料能力。</text:span><text:span text:style-name="T8">同時對於有風紀顧慮之人員，應持續關注其行為動態並報告機關首長，藉由職務（業務）調整、規勸導正、輔導考核等措施，控制預防貪瀆風險個案，遏制犯罪漣漪之擴散感染。</text:span></text:p>
      <text:list xml:id="list115236914184749" text:continue-numbering="true" text:style-name="WW8Num8">
        <text:list-item>
          <text:p text:style-name="P32">針對高風險業務實施專案稽核或清查</text:p>
        </text:list-item>
      </text:list>
      <text:p text:style-name="P98"><text:span text:style-name="T8">各級政風機構對具風險及採購等業務辦理稽核，以審視、檢測特定業務及評估其是否有效運作，並發現真實、發掘潛存危機或風險，對行政運作提出改進建言簽報首長，俾供機關調整工作內容與方向。另</text:span><text:span text:style-name="T12">就已發生弊端之業務實施全面清查，對於弊案發生或稽核清查發現之共通性缺失，發揮跨域功能，邀請學者專家、民間業者、主管機關共同研擬防貪指引或提出興革建議，積極導正。</text:span><text:span text:style-name="T8">實施全面性、專案性稽核（清查），如發現有員工涉及行政違失或不法行為，即予追究行政責任或移送偵辦。</text:span></text:p>
      <text:list xml:id="list115236594847959" text:continue-numbering="true" text:style-name="WW8Num8">
        <text:list-item>
          <text:p text:style-name="P35">建構行政透明並提供監督管道</text:p>
        </text:list-item>
      </text:list>
      <text:p text:style-name="P99"><text:span text:style-name="T30">為打造廉能政府，促進透明化融入我國公共決策，提升國家清廉度評價及競爭力，廉政署督導各政風機構積極推動建構有助良善公共治理的行政透明措施，</text:span><text:span text:style-name="T14">以達到「資訊可解讀性」及「民眾監督可及性」，民眾積極參與監督政府施政的目的。</text:span><text:span text:style-name="T8">行政透明及政府資訊公開既是實現公民知的權利、參與權、監督權的前提和保障，又是發現貪污線索的重要管道，因此，</text:span><text:span text:style-name="T30">廉政署督促各政風機構應協調機關，結合機關內部控制制度、政風機構之稽核或其他行政檢核之作為，先行瞭解現行作業流程欠缺透明，民眾無法直接監督政府施政之業務後提列優先推動透明化措施之項目，嗣後依據作業流程檢視結果，請業管單位優先結</text:span></text:p>
      <text:p text:style-name="P101"><text:span text:style-name="T30">合機關電子化政府的推動及科技運用，研提民眾直接監督政府施政可及性之透明化措施，納入標準作業程序，據以執行。</text:span></text:p>
      <text:list xml:id="list115236963045863" text:continue-numbering="true" text:style-name="WW8Num8">
        <text:list-item>
          <text:p text:style-name="P47"><text:span text:style-name="T31">招募廉政志工擴大</text:span><text:span text:style-name="T13">社會</text:span><text:span text:style-name="T31">參與</text:span></text:p>
        </text:list-item>
      </text:list>
      <text:p text:style-name="P98"><text:span text:style-name="T8">激勵民眾投入廉政志願服務工作，使其成為推動廉政業務之助力，發揮全民反貪腐最大效益。廉政署結合各主管機關政風機構持續召募廉政志工團隊，以帶動社會廉潔風氣，發揚公民參與廉政建設之精神。另外，藉由廉政署對廉政志（義）工召募、管理、運用之諮詢，提供協力支援，以利各政風機構順遂成立廉政志（義）工團隊，並透過各項指導作為，協助各政風機構妥善運用及安排廉政志（義）工之任務，以</text:span><text:span text:style-name="T12">深入基層與民眾互動溝通聯繫，發掘民隱民瘼，傳播反貪倡廉資訊，加強跨部門橫向聯繫與溝通平臺。</text:span></text:p>
      <text:list xml:id="list115237794172828" text:continue-numbering="true" text:style-name="WW8Num8">
        <text:list-item>
          <text:p text:style-name="P30">倡導企業誠信推廣專業倫理</text:p>
        </text:list-item>
      </text:list>
      <text:p text:style-name="P96">政府與企業在促進社會公平正義、提升國家競爭力的多元治理網絡內扮演關鍵角色，因此，廉政署加強與專家學者、外商、企業負責人或經理人溝通互動，藉由會議、訓練等時機，主動與企業經營者、高階管理者，建構溝通平臺，深化企業反貪意識，以強化渠等對政府簡政便民，提高投資效益並減少經營障礙等努力之認知，裨益各式民調與評鑑對我國廉政施政之正確評價。另清楚向外商及企業界傳達政府對廉能的重視及努力的成果，也經由媒體的即時報導及登載，彰顯本署結合政府機關、企業、非政府組織及一般民眾，以跨域整合齊心建立廉能政府與誠信社會，營造優質的投資環境，以提升國家競爭力的努力。</text:p>
      <text:list xml:id="list115236599084336" text:continue-list="list3434933844282644297" text:style-name="WW8Num17">
        <text:list-item>
          <text:list>
            <text:list-item>
              <text:p text:style-name="P94">確保犯罪者受到應有制裁：</text:p>
            </text:list-item>
          </text:list>
        </text:list-item>
      </text:list>
      <text:list xml:id="list485009414183319436" text:style-name="WW8Num15">
        <text:list-item>
          <text:p text:style-name="P31">暢通檢舉管道鼓勵勇於檢舉</text:p>
        </text:list-item>
      </text:list>
      <text:p text:style-name="P98"><text:span text:style-name="T12"/></text:p>
      <text:p text:style-name="P100"><text:span text:style-name="T12">「獎勵檢舉貪瀆案件並保護檢舉人」向來是廉政署肅貪策略重要的一環，為達此政策目標，廉政署設置檢舉專線</text:span><text:span text:style-name="T15">0800-286-586</text:span><text:span text:style-name="T12">（你爆料‧我爆料）</text:span><text:span text:style-name="T15">24</text:span><text:span text:style-name="T12">小時受理民眾檢舉外，亦積極推動「獎勵保護檢舉貪污瀆職辦法」修法，並研提「揭弊者保護法」專法，以給予檢舉人實質上的獎勵及保護。另我國「獎勵保護檢舉貪污瀆職辦法」主要的精神，即是鼓勵民眾在貪瀆案件尚未被發覺之前向有偵查權機關或政風機構檢舉，只要檢舉事實經法院判決有罪並符合該辦法的給獎規定，就得依規定發給獎金。</text:span></text:p>
      <text:list xml:id="list115238098927627" text:continue-numbering="true" text:style-name="WW8Num15">
        <text:list-item>
          <text:p text:style-name="P33">審慎處理檢舉貪瀆不法案件</text:p>
        </text:list-item>
      </text:list>
      <text:p text:style-name="P97">貫徹「行政程序法」及「獎勵保護檢舉貪污瀆職辦法」之規定，審慎處理人民陳情檢舉貪瀆不法案件。廉政署及各政風機構受理人民陳情檢舉貪瀆不法案件，除對檢舉人身分做好保密措施外，於受理檢舉後應即與檢舉人聯繫，案件處理結果並應函復當事人，使民眾勇於檢舉，達到結合民眾力量肅貪之效果。</text:p>
      <text:list xml:id="list115236399763519" text:continue-numbering="true" text:style-name="WW8Num15">
        <text:list-item>
          <text:p text:style-name="P33">積極發掘重大貪瀆線索</text:p>
        </text:list-item>
      </text:list>
      <text:p text:style-name="P97">廉政署結合政府推動目標管理之理念，督促重點政風機構深入查察機關內重點對象及易滋弊端工作項目，如重要採購及優惠、補助或業務特許案件等。同時，本署要求預算龐大及擁有重大核准權限之重點政風機構，於年度開始時，應參酌機關廉政風險評估、重要預算支出及可能妨礙機關興利之因素，結合目標管理之概念，組成「查處業務專精小組」，縝密擬訂查處計畫，藉由計畫性查處作為深入發掘組織性、結構性或高層人員隱身幕後共犯之重大貪瀆案件。</text:p>
      <text:list xml:id="list115237658904482" text:continue-numbering="true" text:style-name="WW8Num15">
        <text:list-item>
          <text:p text:style-name="P36">運用派駐檢察官機制提升偵辦貪瀆案件之效能</text:p>
        </text:list-item>
      </text:list>
      <text:p text:style-name="P98"><text:soft-page-break/><text:span text:style-name="T8">為提升貪瀆線索品質，政風機構發掘之貪瀆不法線索，須經廉政署審核同意，再由司法機關偵辦，確實管制線索品質，提高定罪率，以消弭公務員動輒得咎，不敢勇於任事之疑慮。而法務部遴選優秀檢察官派駐廉政署，由「派駐檢察官」指揮廉政官即時偵辦貪瀆案件，經由情資審查小組等多重過濾查證機制，精準掌握犯罪事證， 提升偵辦貪瀆案件之效能與定罪率；並結合政風機構，建立「期前偵辦」機制， 加速偵辦效率，縮短辦案作業流程，增強調查品質，對於打擊貪腐行為具有實質顯著的效益。</text:span></text:p>
      <text:list xml:id="list115237279154971" text:continue-list="list115236599084336" text:style-name="WW8Num17">
        <text:list-item>
          <text:p text:style-name="P34">建議事項</text:p>
        </text:list-item>
      </text:list>
      <text:p text:style-name="P102">經綜整本次會議所見及心得事項，經歸納後提出下列建議事項，提供作為我國後續推動廉政工作之參考：</text:p>
      <text:list xml:id="list4849872844233343369" text:style-name="WW8Num22">
        <text:list-item>
          <text:p text:style-name="P104"><text:span text:style-name="T11">持續參與</text:span><text:span text:style-name="T8">IACC</text:span><text:span text:style-name="T11">相關會議，加強國際交流</text:span></text:p>
        </text:list-item>
      </text:list>
      <text:list xml:id="list6719119593661199826" text:style-name="WW8Num14">
        <text:list-item>
          <text:p text:style-name="P48"><text:span text:style-name="T8">歷屆IACC研討會及會員大會，與會國家在100個以上、參加人數達上千人，是與各國廉政機構代表或非政府組織人士交流之最佳場合。以我國本次代表團參加情形為例，在會議及餐會場合，與馬來西亞反貪污委員會、新加坡貪污調查局、大陸監察部、柬埔寨國際透明組織代表及來自加拿大、尼泊爾、菲律賓、亞塞拜然、剛果、布吉納法索</text:span><text:span text:style-name="T8">…</text:span><text:span text:style-name="T8">等致力於反貪之民間人士會談及交換廉政經驗。為持續與各國保持聯繫並建立合作關係，同時汲取反貪腐經驗，我國未來應持續派員參加IACC相關會議。</text:span></text:p>
        </text:list-item>
        <text:list-item>
          <text:p text:style-name="P48"><text:span text:style-name="T8">聯合國在2003年通過「反貪腐公約」，其中第</text:span><text:span text:style-name="T16">6</text:span><text:span text:style-name="T8">條與第</text:span><text:span text:style-name="T16">36</text:span><text:span text:style-name="T8">條特別要求締約國成立一個或數個肅貪與防貪的機構，我國雖非聯合國反貪腐公約簽署國，惟依憲法規定尊重條約及聯合國憲章之意旨，作為國際社會的一員，亦有義務落實該公約的精神。廉政署作為我國唯一符合反貪腐公約的專責廉政機關，</text:span><text:soft-page-break/><text:span text:style-name="T8">為向國際社會展現肅貪與防貪的決心，應積極參與國際廉政事務，瞭解各國廉政新思維及策略，並持續監測國家清廉評比。</text:span></text:p>
        </text:list-item>
      </text:list>
      <text:list xml:id="list115237650533532" text:continue-list="list4849872844233343369" text:style-name="WW8Num22">
        <text:list-item>
          <text:p text:style-name="P103">強化廉政宣導及行銷，凝聚反貪防貪共識</text:p>
        </text:list-item>
      </text:list>
      <text:list xml:id="list4010711277512709896" text:style-name="WW8Num11">
        <text:list-item>
          <text:p text:style-name="P49"><text:span text:style-name="T12">廉政署應加強協同中央機關與地方政府之政風機構，運用短片、舉辦活動、開發層次性的廉政宣導教育教材等各類宣導管道，分從公務員、學校、企業、全民等面向，多元行銷反貪倡廉資訊</text:span><text:span text:style-name="T8">，以凝聚反貪防貪共識。</text:span></text:p>
        </text:list-item>
        <text:list-item>
          <text:p text:style-name="P37">召開廉政論壇、座談會、研討會，累積廉政研究之能量，建立公私部門在反貪腐課題合作共識，並持續與民間團體及各領域專家學者，建立合作協力關係，共同策訂專業行為準則，深化貪污零容忍之意識，完備全民反貪網絡。</text:p>
        </text:list-item>
      </text:list>
      <text:list xml:id="list115237418318001" text:continue-list="list115237650533532" text:style-name="WW8Num22">
        <text:list-item>
          <text:p text:style-name="P104"><text:span text:style-name="T8">健</text:span><text:span text:style-name="T12">全反貪腐法令，建構乾淨廉能政府</text:span></text:p>
        </text:list-item>
      </text:list>
      <text:list xml:id="list8444377530522144348" text:style-name="WW8Num24">
        <text:list-item>
          <text:p text:style-name="P50"><text:span text:style-name="T15">2003</text:span><text:span text:style-name="T12">年</text:span><text:span text:style-name="T15">10</text:span><text:span text:style-name="T12">月</text:span><text:span text:style-name="T15">31</text:span><text:span text:style-name="T12">日聯合國大會通過《聯合國反貪腐公約》，並於</text:span><text:span text:style-name="T15">2005</text:span><text:span text:style-name="T12">年</text:span><text:span text:style-name="T15">12</text:span><text:span text:style-name="T12">月</text:span><text:span text:style-name="T15">14</text:span><text:span text:style-name="T12">日生效，迄今已有</text:span><text:span text:style-name="T15">174</text:span><text:span text:style-name="T12">個締約國，其建立之全球反貪腐法律架構，亦獲國際社會廣泛接受。我國雖非聯合國會員國，但為展現我國反貪腐之決心，接軌全球反貪趨勢及國際法制，《聯合國反貪腐公約施行法》業經立法院通過，並經總統於104年5月20日公布，廉政署除應加強宣導外，並應協同各機關積極推動該施行法。</text:span></text:p>
        </text:list-item>
        <text:list-item>
          <text:p text:style-name="P50"><text:span text:style-name="T12">為</text:span><text:span text:style-name="T15">鼓勵</text:span><text:span text:style-name="T12">及保護揭露影響政府廉能之不法資訊者，使人民不畏恐懼勇於揭弊，以有效打擊政府機關內部不法行為，揭弊者保護專法之立法實有必要，廉政署研擬「揭弊者保護法」草案條文現於行政院審議中，除持續推動立法事宜外，為周延揭弊者保護作為，應就「私部門公益通報者保護法」持續評估之可行性及立法規劃。</text:span></text:p>
        </text:list-item>
      </text:list>
      <text:p text:style-name="P38"/>
      <text:list xml:id="list115236543832380" text:continue-numbering="true" text:style-name="WW8Num24">
        <text:list-item>
          <text:p text:style-name="P107">「公職人員利益衝突迴避法」已施行十餘年，惟其適用範圍過廣、關係人定義未盡周延、不當限制關係人工作權及財產權、裁罰不符比例原則等問題屢遭質疑，修法進度應儘速推動。另「公職人員財產申報法」仍有部分現行規定窒礙難行、實務作業疑義及問題尚待釐清，應儘速完成修法以提升申報效率與正確率及解決現存問題。</text:p>
        </text:list-item>
        <text:list-item>
          <text:p text:style-name="P50"><text:span text:style-name="T12">政府機關設置政風機構對於廉政業務推動有其效益</text:span><text:span text:style-name="T17">，為使我國政風人員能被賦予充足之行政調查權限，以確保職權行使具有相當獨立性，期能免於不當干預，並明確界定政風人員實施行政調查與協助司法調查，且符合人權保障之規範，以彰顯設置廉政機構之功能，廉政人員職權行使法制化有其實際需要，廉政署應推動</text:span><text:span text:style-name="T12">「廉政人員職權行使法」立法。</text:span></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InnMing-Bold" svg:font-family="InnMing-Bold, 'Arial Unicode MS'"/>
    <style:font-face style:name="Lato" svg:font-family="Lato, 'Times New Roman'"/>
    <style:font-face style:name="LinGothic-Medium" svg:font-family="LinGothic-Medium, 'Arial Unicode MS'"/>
    <style:font-face style:name="Mangal1" svg:font-family="Mangal"/>
    <style:font-face style:name="微軟正黑體,Bold" svg:font-family="'微軟正黑體,Bold', 'Arial Unicode MS'"/>
    <style:font-face style:name="新細明體1" svg:font-family="新細明體, serif"/>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MT" svg:font-family="ArialMT, Arial" style:font-family-generic="swiss"/>
    <style:font-face style:name="·s²Ó©úÅé" svg:font-family="·s²Ó©úÅé, 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2"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en" style:country-complex="US"/>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letter-kerning="true" style:font-name-asian="新細明體" style:font-family-asian="新細明體, PMingLiU"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新細明體" style:font-family-asian="新細明體, PMingLiU"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新細明體" style:font-family-asian="新細明體, PMingLiU"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新細明體" style:font-family-asian="新細明體, PMingLiU"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Cambria" fo:font-family="Cambria" style:font-family-generic="roman" style:font-pitch="variable" fo:font-size="11pt" style:font-name-asian="新細明體" style:font-family-asian="新細明體, PMingLiU" style:font-family-generic-asian="roman" style:font-pitch-asian="variable" style:font-size-asian="11pt" style:font-name-complex="Cambria" style:font-family-complex="Cambria" style:font-family-generic-complex="roman" style:font-pitch-complex="variable" style:font-size-complex="11pt"/>
    </style:style>
    <style:style style:name="無間距" style:family="paragraph" style:parent-style-name="Standard">
      <style:text-properties style:font-size-complex="16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1.27cm" fo:margin-right="0cm" fo:margin-top="0cm" fo:margin-bottom="0cm" loext:contextual-spacing="true" fo:text-indent="0cm" style:auto-text-indent="false"/>
    </style:style>
    <style:style style:name="內文_20__28_Web_29_" style:display-name="內文 (Web)" style:family="paragraph" style:parent-style-name="Standard">
      <style:paragraph-properties fo:margin-top="0.494cm" fo:margin-bottom="0.494cm" loext:contextual-spacing="false"/>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項目符號" style:family="paragraph" style:parent-style-name="Standard" style:list-style-name="WW8Num1">
      <style:paragraph-properties fo:margin-top="0cm" fo:margin-bottom="0cm" loext:contextual-spacing="true"/>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style:font-name-asian="新細明體" style:font-family-asian="新細明體, PMingLiU" style:font-family-generic-asian="roman" style:font-pitch-asian="variable" style:font-name-complex="Cambria" style:font-family-complex="Cambria" style:font-family-generic-complex="roman" style:font-pitch-complex="variable"/>
    </style:style>
    <style:style style:name="引文" style:family="paragraph" style:parent-style-name="Standard" style:next-style-name="Standard">
      <style:text-properties fo:font-style="italic" style:font-style-asian="italic"/>
    </style:style>
    <style:style style:name="鮮明引文"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size-complex="11pt"/>
    </style:style>
    <style:style style:name="目錄標題" style:family="paragraph" style:parent-style-name="Heading_20_1" style:next-style-name="Standard" style:default-outline-level="" style:list-style-nam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1.898cm" fo:margin-right="0cm" fo:line-height="1.058cm" fo:text-indent="-1.051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language-asian="zh" style:country-asian="TW" style:font-name-complex="新細明體"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text-properties style:font-name="新細明體" fo:font-family="新細明體, PMingLiU" style:font-family-generic="roman" style:font-pitch="variable" style:language-asian="zh" style:country-asian="TW" style:font-name-complex="新細明體" style:font-family-complex="新細明體, PMingLiU" style:font-family-generic-complex="roman" style:font-pitch-complex="variabl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fo:font-size="12pt" fo:font-weight="bold" style:font-size-asian="12pt" style:language-asian="zh" style:country-asian="TW" style:font-weight-asian="bold" style:font-name-complex="新細明體" style:font-family-complex="新細明體, PMingLiU" style:font-family-generic-complex="roman" style:font-pitch-complex="variable"/>
    </style:style>
    <style:style style:name="WW8Num6z1" style:family="text">
      <style:text-properties fo:font-size="14pt" style:font-size-asian="14pt" style:font-size-complex="14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language-asian="zh" style:country-asian="TW" style:font-name-complex="新細明體" style:font-family-complex="新細明體, PMingLiU"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fo:language="en" fo:country="GB" style:language-asian="zh" style:country-asian="TW" style:font-name-complex="新細明體" style:font-family-complex="新細明體, PMingLiU"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fo:font-size="12pt" fo:font-weight="normal" style:font-size-asian="12pt" style:language-asian="zh" style:country-asian="TW" style:font-weight-asian="normal" style:font-name-complex="新細明體" style:font-family-complex="新細明體, PMingLiU" style:font-family-generic-complex="roman" style:font-pitch-complex="variable"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6pt" fo:font-weight="bold" style:font-name-asian="細明體" style:font-family-asian="細明體, MingLiU" style:font-family-generic-asian="modern" style:font-size-asian="16pt" style:font-weight-asian="bold" style:font-name-complex="細明體" style:font-family-complex="細明體, MingLiU" style:font-family-generic-complex="modern"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 fo:font-family="新細明體, PMingLiU" style:font-family-generic="roman" style:font-pitch="variable" style:language-asian="zh" style:country-asian="TW" style:font-name-complex="新細明體" style:font-family-complex="新細明體, PMingLiU"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fo:font-family="新細明體, PMingLiU" style:font-family-generic="roman" style:font-pitch="variable" fo:font-weight="bold" style:language-asian="zh" style:country-asian="TW" style:font-weight-asian="bold" style:font-name-complex="新細明體" style:font-family-complex="新細明體, PMingLiU" style:font-family-generic-complex="roman" style:font-pitch-complex="variable"/>
    </style:style>
    <style:style style:name="WW8Num13z1" style:family="text">
      <style:text-properties fo:font-size="14pt" style:font-size-asian="14pt" style:font-size-complex="14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新細明體" fo:font-family="新細明體, PMingLiU" style:font-family-generic="roman" style:font-pitch="variable" style:language-asian="zh" style:country-asian="TW" style:font-name-complex="新細明體" style:font-family-complex="新細明體, PMingLiU"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新細明體" fo:font-family="新細明體, PMingLiU" style:font-family-generic="roman" style:font-pitch="variable" style:language-asian="zh" style:country-asian="TW" style:font-name-complex="新細明體" style:font-family-complex="新細明體, PMingLiU" style:font-family-generic-complex="roman" style:font-pitch-complex="variable"/>
    </style:style>
    <style:style style:name="WW8Num17z1" style:family="text">
      <style:text-properties style:font-name="新細明體" fo:font-family="新細明體, PMingLiU" style:font-family-generic="roman" style:font-pitch="variable" style:language-asian="zh" style:country-asian="TW" style:font-name-complex="新細明體" style:font-family-complex="新細明體, PMingLiU" style:font-family-generic-complex="roman" style:font-pitch-complex="variable"/>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新細明體" fo:font-family="新細明體, PMingLiU" style:font-family-generic="roman" style:font-pitch="variable" style:language-asian="zh" style:country-asian="TW" style:font-name-complex="新細明體" style:font-family-complex="新細明體, PMingLiU"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新細明體" fo:font-family="新細明體, PMingLiU" style:font-family-generic="roman" style:font-pitch="variable" fo:font-weight="normal" style:language-asian="zh" style:country-asian="TW" style:font-weight-asian="normal" style:font-name-complex="新細明體" style:font-family-complex="新細明體, PMingLiU"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4pt" fo:font-weight="bold" style:font-size-asian="14pt" style:language-asian="zh" style:country-asian="TW" style:font-weight-asian="bold"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language-asian="zh" style:country-asian="TW"/>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新細明體" fo:font-family="新細明體, PMingLiU" style:font-family-generic="roman" style:font-pitch="variable" style:language-asian="zh" style:country-asian="TW" style:font-name-complex="微軟正黑體,Bold" style:font-family-complex="'微軟正黑體,Bold', 'Arial Unicode MS'"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新細明體" fo:font-family="新細明體, PMingLiU" style:font-family-generic="roman" style:font-pitch="variable" style:language-asian="zh" style:country-asian="TW" style:font-name-complex="LinGothic-Medium" style:font-family-complex="LinGothic-Medium, 'Arial Unicode M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無間距_20_字元" style:display-name="無間距 字元" style:family="text" style:parent-style-name="預設段落字型">
      <style:text-properties fo:font-size="12pt" style:font-size-asian="12pt" style:font-size-complex="16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notranslate"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標題_20_1_20_字元" style:display-name="標題 1 字元" style:family="text" style:parent-style-name="預設段落字型">
      <style:text-properties style:font-name="Cambria" fo:font-family="Cambria" style:font-family-generic="roman" style:font-pitch="variable" fo:font-size="16pt" fo:font-weight="bold" style:letter-kerning="true" style:font-name-asian="新細明體" style:font-family-asian="新細明體, PMingLiU"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14pt" fo:font-style="italic" fo:font-weight="bold" style:font-name-asian="新細明體" style:font-family-asian="新細明體, PMingLiU"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3pt" fo:font-weight="bold" style:font-name-asian="新細明體" style:font-family-asian="新細明體, PMingLiU"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標題_20_4_20_字元" style:display-name="標題 4 字元" style:family="text" style:parent-style-name="預設段落字型">
      <style:text-properties fo:font-size="14pt" fo:font-weight="bold" style:font-size-asian="14pt" style:font-weight-asian="bold" style:font-size-complex="14pt" style:font-weight-complex="bold"/>
    </style:style>
    <style:style style:name="標題_20_5_20_字元" style:display-name="標題 5 字元" style:family="text" style:parent-style-name="預設段落字型">
      <style:text-properties fo:font-size="13pt" fo:font-style="italic" fo:font-weight="bold" style:font-size-asian="13pt" style:font-style-asian="italic" style:font-weight-asian="bold" style:font-size-complex="13pt" style:font-style-complex="italic" style:font-weight-complex="bold"/>
    </style:style>
    <style:style style:name="標題_20_6_20_字元" style:display-name="標題 6 字元" style:family="text" style:parent-style-name="預設段落字型">
      <style:text-properties fo:font-weight="bold" style:font-weight-asian="bold" style:font-weight-complex="bold"/>
    </style:style>
    <style:style style:name="標題_20_7_20_字元" style:display-name="標題 7 字元" style:family="text" style:parent-style-name="預設段落字型">
      <style:text-properties fo:font-size="12pt" style:font-size-asian="12pt" style:font-size-complex="12pt"/>
    </style:style>
    <style:style style:name="標題_20_8_20_字元" style:display-name="標題 8 字元" style:family="text" style:parent-style-name="預設段落字型">
      <style:text-properties fo:font-size="12pt" fo:font-style="italic" style:font-size-asian="12pt" style:font-style-asian="italic" style:font-size-complex="12pt" style:font-style-complex="italic"/>
    </style:style>
    <style:style style:name="標題_20_9_20_字元" style:display-name="標題 9 字元" style:family="text" style:parent-style-name="預設段落字型">
      <style:text-properties style:font-name="Cambria" fo:font-family="Cambria" style:font-family-generic="roman" style:font-pitch="variable" style:font-name-asian="新細明體" style:font-family-asian="新細明體, PMingLiU" style:font-family-generic-asian="roman" style:font-pitch-asian="variable" style:font-name-complex="Cambria" style:font-family-complex="Cambria" style:font-family-generic-complex="roman" style:font-pitch-complex="variable"/>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name-asian="新細明體" style:font-family-asian="新細明體, PMingLiU"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副標題_20_字元" style:display-name="副標題 字元" style:family="text" style:parent-style-name="預設段落字型">
      <style:text-properties style:font-name="Cambria" fo:font-family="Cambria" style:font-family-generic="roman" style:font-pitch="variable" fo:font-size="12pt" style:font-name-asian="新細明體" style:font-family-asian="新細明體, PMingLiU" style:font-family-generic-asian="roman" style:font-pitch-asian="variable" style:font-size-asian="12pt" style:font-name-complex="Cambria" style:font-family-complex="Cambria" style:font-family-generic-complex="roman" style:font-pitch-complex="variable" style:font-size-complex="12pt"/>
    </style:style>
    <style:style style:name="Strong_20_Emphasis" style:display-name="Strong Emphasis" style:family="text" style:parent-style-name="預設段落字型">
      <style:text-properties fo:font-weight="bold" style:font-weight-asian="bold" style:font-weight-complex="bold"/>
    </style:style>
    <style:style style:name="Emphasis" style:family="text" style:parent-style-name="預設段落字型">
      <style:text-properties style:font-name="Calibri" fo:font-family="Calibri" style:font-family-generic="swiss" style:font-pitch="variable" fo:font-style="italic" fo:font-weight="bold" style:font-style-asian="italic" style:font-weight-asian="bold" style:font-name-complex="Calibri" style:font-family-complex="Calibri" style:font-family-generic-complex="swiss" style:font-pitch-complex="variable" style:font-style-complex="italic"/>
    </style:style>
    <style:style style:name="引文_20_字元" style:display-name="引文 字元" style:family="text" style:parent-style-name="預設段落字型">
      <style:text-properties fo:font-size="12pt" fo:font-style="italic" style:font-size-asian="12pt" style:font-style-asian="italic" style:font-size-complex="12pt"/>
    </style:style>
    <style:style style:name="鮮明引文_20_字元" style:display-name="鮮明引文 字元" style:family="text" style:parent-style-name="預設段落字型">
      <style:text-properties fo:font-size="12pt" fo:font-style="italic" fo:font-weight="bold" style:font-size-asian="12pt" style:font-style-asian="italic" style:font-weight-asian="bold"/>
    </style:style>
    <style:style style:name="區別強調" style:family="text">
      <style:text-properties fo:color="#5a5a5a" fo:font-style="italic" style:font-style-asian="italic"/>
    </style:style>
    <style:style style:name="鮮明強調" style:family="text" style:parent-style-name="預設段落字型">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區別參考" style:family="text" style:parent-style-name="預設段落字型">
      <style:text-properties fo:font-size="12pt" style:text-underline-style="solid" style:text-underline-width="auto" style:text-underline-color="font-color" style:font-size-asian="12pt" style:font-size-complex="12pt"/>
    </style:style>
    <style:style style:name="鮮明參考" style:family="text" style:parent-style-name="預設段落字型">
      <style:text-properties fo:font-size="12pt" style:text-underline-style="solid" style:text-underline-width="auto" style:text-underline-color="font-color" fo:font-weight="bold" style:font-size-asian="12pt" style:font-weight-asian="bold"/>
    </style:style>
    <style:style style:name="書名" style:family="text" style:parent-style-name="預設段落字型">
      <style:text-properties style:font-name="Cambria" fo:font-family="Cambria" style:font-family-generic="roman" style:font-pitch="variable" fo:font-size="12pt" fo:font-style="italic" fo:font-weight="bold" style:font-name-asian="新細明體" style:font-family-asian="新細明體, PMingLiU"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54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6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1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0.847cm" fo:text-indent="-0.847cm" fo:margin-left="2.54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0.847cm" fo:text-indent="-0.847cm" fo:margin-left="2.54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13z2" style:num-prefix="("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0.847cm" fo:text-indent="-0.847cm" fo:margin-left="2.54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0.847cm" fo:text-indent="-0.847cm" fo:margin-left="2.5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25z2" style:num-prefix="("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first>
        <text:p text:style-name="Header"/>
      </style:header-first>
      <style:footer>
        <text:p text:style-name="MP1"><text:page-number text:select-page="current">0</text:page-number></text:p>
        <text:p text:style-name="Footer"/>
      </style:footer>
      <style:footer-first>
        <text:p text:style-name="Footer"/>
      </style:footer-first>
    </style:master-page>
    <style:master-page style:name="轉換_20_1" style:display-name="轉換 1" style:page-layout-name="Mpm1">
      <style:header>
        <text:p text:style-name="Header"/>
      </style:header>
      <style:header-first>
        <text:p text:style-name="Header"/>
      </style:header-first>
      <style:footer>
        <text:p text:style-name="MP1"><text:page-number text:select-page="current">23</text:page-number></text:p>
        <text:p text:style-name="Footer"/>
      </style:footer>
      <style:footer-first>
        <text:p text:style-name="Footer"/>
      </style:footer-firs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家綺</meta:initial-creator>
    <meta:creation-date>2016-03-07T16:35:00</meta:creation-date>
    <dc:date>2016-03-08T11:52:36.114000000</dc:date>
    <meta:print-date>2015-11-18T15:50:00</meta:print-date>
    <meta:editing-cycles>4</meta:editing-cycles>
    <meta:generator>LibreOffice/4.4.5.2$Windows_x86 LibreOffice_project/a22f674fd25a3b6f45bdebf25400ed2adff0ff99</meta:generator>
    <meta:editing-duration>PT12M51S</meta:editing-duration>
    <meta:document-statistic meta:table-count="0" meta:image-count="0" meta:object-count="0" meta:page-count="27" meta:paragraph-count="197" meta:word-count="13658" meta:character-count="15920" meta:non-whitespace-character-count="15724"/>
  </office:meta>
</office:document-meta>
</file>