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175%" style:snap-to-layout-grid="false"/>
      <style:text-properties style:font-name="新細明體" style:font-name-complex="新細明體"/>
    </style:style>
    <style:style style:name="P5" style:family="paragraph" style:parent-style-name="Standard" style:list-style-name="WW8Num5">
      <style:paragraph-properties fo:line-height="175%" fo:text-align="justify" style:justify-single-word="false" style:snap-to-layout-grid="false"/>
      <style:text-properties style:font-name="新細明體" style:font-name-complex="新細明體"/>
    </style:style>
    <style:style style:name="P6" style:family="paragraph" style:parent-style-name="Standard">
      <style:paragraph-properties fo:line-height="175%" style:snap-to-layout-grid="false"/>
      <style:text-properties style:font-name="新細明體" fo:font-weight="bold" style:font-weight-asian="bold" style:font-name-complex="新細明體" style:font-weight-complex="bold"/>
    </style:style>
    <style:style style:name="P7" style:family="paragraph" style:parent-style-name="Standard">
      <style:paragraph-properties fo:line-height="175%" style:snap-to-layout-grid="false"/>
    </style:style>
    <style:style style:name="P8" style:family="paragraph" style:parent-style-name="Standard">
      <style:paragraph-properties fo:line-height="175%" fo:text-align="justify" style:justify-single-word="false" style:snap-to-layout-grid="false"/>
    </style:style>
    <style:style style:name="P9" style:family="paragraph" style:parent-style-name="Standard" style:list-style-name="WW8Num5">
      <style:paragraph-properties fo:line-height="175%" fo:text-align="justify" style:justify-single-word="false" style:snap-to-layout-grid="false"/>
    </style:style>
    <style:style style:name="P1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2" style:family="paragraph" style:parent-style-name="Standard" style:master-page-name="Standard">
      <style:paragraph-properties fo:margin-top="0.212cm" fo:margin-bottom="0cm" loext:contextual-spacing="false" fo:line-height="0.882cm" style:page-number="auto"/>
    </style:style>
    <style:style style:name="P13" style:family="paragraph" style:parent-style-name="Standard">
      <style:paragraph-properties fo:margin-left="0cm" fo:margin-right="0cm" fo:line-height="0.706cm" fo:text-align="justify" style:justify-single-word="false" fo:text-indent="5.196cm" style:auto-text-indent="false"/>
    </style:style>
    <style:style style:name="P14" style:family="paragraph" style:parent-style-name="Standard">
      <style:paragraph-properties fo:margin-left="0cm" fo:margin-right="0cm" fo:line-height="175%" fo:text-indent="6.472cm" style:auto-text-indent="false" style:snap-to-layout-grid="false"/>
      <style:text-properties style:font-name="新細明體" fo:font-size="14pt" fo:font-weight="bold" style:font-size-asian="14pt" style:font-weight-asian="bold" style:font-name-complex="新細明體" style:font-size-complex="14pt"/>
    </style:style>
    <style:style style:name="P15" style:family="paragraph" style:parent-style-name="Standard">
      <style:paragraph-properties fo:margin-left="0cm" fo:margin-right="0cm" fo:line-height="175%" fo:text-indent="6.472cm" style:auto-text-indent="false" fo:break-before="page" style:snap-to-layout-grid="false"/>
      <style:text-properties style:font-name="新細明體" fo:font-size="14pt" fo:font-weight="bold" style:font-size-asian="14pt" style:font-weight-asian="bold" style:font-name-complex="新細明體" style:font-size-complex="14pt"/>
    </style:style>
    <style:style style:name="P16" style:family="paragraph" style:parent-style-name="Standard">
      <style:paragraph-properties fo:margin-left="0cm" fo:margin-right="0cm" fo:line-height="175%" fo:text-indent="0.847cm" style:auto-text-indent="false" style:snap-to-layout-grid="false"/>
    </style:style>
    <style:style style:name="P17" style:family="paragraph" style:parent-style-name="Standard">
      <style:paragraph-properties fo:margin-left="0cm" fo:margin-right="0cm" fo:line-height="175%" fo:text-align="justify" style:justify-single-word="false" fo:text-indent="0.847cm" style:auto-text-indent="false" style:snap-to-layout-grid="false"/>
    </style:style>
    <style:style style:name="P18" style:family="paragraph" style:parent-style-name="Standard">
      <style:paragraph-properties fo:margin-left="0cm" fo:margin-right="0cm" fo:line-height="175%" fo:text-indent="0.847cm" style:auto-text-indent="false" style:snap-to-layout-grid="false"/>
      <style:text-properties style:font-name="新細明體" style:font-name-complex="新細明體"/>
    </style:style>
    <style:style style:name="P19" style:family="paragraph" style:parent-style-name="Standard">
      <style:paragraph-properties fo:margin-left="0cm" fo:margin-right="0cm" fo:line-height="175%" fo:text-align="justify" style:justify-single-word="false" fo:text-indent="0.847cm" style:auto-text-indent="false" style:snap-to-layout-grid="false"/>
      <style:text-properties style:font-name="新細明體" style:font-name-complex="新細明體"/>
    </style:style>
    <style:style style:name="P20" style:family="paragraph" style:parent-style-name="Standard">
      <style:paragraph-properties fo:margin-left="0cm" fo:margin-right="0cm" fo:line-height="175%" fo:text-align="justify" style:justify-single-word="false" fo:text-indent="0.847cm" style:auto-text-indent="false" style:snap-to-layout-grid="false"/>
      <style:text-properties style:font-name="新細明體" fo:font-weight="bold" style:font-name-asian="新細明體" style:font-weight-asian="bold" style:font-name-complex="新細明體"/>
    </style:style>
    <style:style style:name="P21" style:family="paragraph" style:parent-style-name="Standard">
      <style:paragraph-properties fo:margin-left="0cm" fo:margin-right="0cm" fo:line-height="175%" fo:text-align="justify" style:justify-single-word="false" fo:text-indent="0.847cm" style:auto-text-indent="false" style:snap-to-layout-grid="false"/>
      <style:text-properties style:font-name="新細明體" fo:font-weight="bold" style:font-weight-asian="bold" style:font-name-complex="新細明體"/>
    </style:style>
    <style:style style:name="P22" style:family="paragraph" style:parent-style-name="Standard">
      <style:paragraph-properties fo:margin-left="0cm" fo:margin-right="0cm" fo:line-height="175%" fo:text-align="justify" style:justify-single-word="false" fo:text-indent="0.847cm" style:auto-text-indent="false" fo:break-before="page" style:snap-to-layout-grid="false"/>
      <style:text-properties style:font-name="新細明體" fo:font-weight="bold" style:font-weight-asian="bold" style:font-name-complex="新細明體"/>
    </style:style>
    <style:style style:name="P23" style:family="paragraph" style:parent-style-name="Standard">
      <style:paragraph-properties fo:margin-left="0cm" fo:margin-right="0cm" fo:line-height="175%" fo:text-align="center" style:justify-single-word="false" fo:text-indent="0.99cm" style:auto-text-indent="false" style:snap-to-layout-grid="false"/>
      <style:text-properties style:font-name="新細明體" fo:font-size="14pt" fo:font-weight="bold" style:font-size-asian="14pt" style:font-weight-asian="bold" style:font-name-complex="新細明體" style:font-size-complex="14pt"/>
    </style:style>
    <style:style style:name="P24" style:family="paragraph" style:parent-style-name="Standard">
      <style:paragraph-properties fo:margin-left="0cm" fo:margin-right="0cm" fo:line-height="175%" fo:text-align="center" style:justify-single-word="false" fo:text-indent="0.99cm" style:auto-text-indent="false" fo:break-before="page" style:snap-to-layout-grid="false"/>
      <style:text-properties style:font-name="新細明體" fo:font-size="14pt" fo:font-weight="bold" style:font-size-asian="14pt" style:font-weight-asian="bold" style:font-name-complex="新細明體" style:font-size-complex="14pt"/>
    </style:style>
    <style:style style:name="P25" style:family="paragraph" style:parent-style-name="Standard" style:list-style-name="WW8Num1">
      <style:paragraph-properties fo:margin-left="1.27cm" fo:margin-right="0cm" fo:line-height="175%" fo:text-indent="-0.318cm" style:auto-text-indent="false" style:snap-to-layout-grid="false"/>
    </style:style>
    <style:style style:name="P26" style:family="paragraph" style:parent-style-name="Standard">
      <style:paragraph-properties fo:margin-left="0cm" fo:margin-right="0cm" fo:line-height="175%" fo:text-align="justify" style:justify-single-word="false" fo:text-indent="0.423cm" style:auto-text-indent="false" style:snap-to-layout-grid="false"/>
      <style:text-properties style:font-name="新細明體" fo:font-weight="bold" style:font-weight-asian="bold" style:font-name-complex="新細明體"/>
    </style:style>
    <style:style style:name="P27" style:family="paragraph" style:parent-style-name="Standard">
      <style:paragraph-properties fo:margin-left="1.129cm" fo:margin-right="0cm" fo:line-height="175%" fo:text-indent="0cm" style:auto-text-indent="false" style:snap-to-layout-grid="false"/>
      <style:text-properties style:font-name="新細明體" style:font-name-complex="新細明體"/>
    </style:style>
    <style:style style:name="P28" style:family="paragraph" style:parent-style-name="Standard">
      <style:paragraph-properties fo:margin-left="1.746cm" fo:margin-right="0cm" fo:line-height="175%" fo:text-align="justify" style:justify-single-word="false" fo:text-indent="-1.323cm" style:auto-text-indent="false" style:snap-to-layout-grid="false"/>
      <style:text-properties style:font-name="新細明體" fo:font-weight="bold" style:font-weight-asian="bold" style:font-name-complex="新細明體"/>
    </style:style>
    <style:style style:name="P29" style:family="paragraph" style:parent-style-name="Standard">
      <style:paragraph-properties fo:margin-left="2.492cm" fo:margin-right="0cm" fo:line-height="175%" fo:text-align="justify" style:justify-single-word="false" fo:text-indent="-2.997cm" style:auto-text-indent="false" style:snap-to-layout-grid="false"/>
    </style:style>
    <style:style style:name="P30" style:family="paragraph" style:parent-style-name="Standard">
      <style:paragraph-properties fo:margin-left="2.492cm" fo:margin-right="0cm" fo:line-height="175%" fo:text-align="justify" style:justify-single-word="false" fo:text-indent="-0.457cm" style:auto-text-indent="false" style:snap-to-layout-grid="false"/>
      <style:text-properties style:font-name="新細明體" style:font-name-complex="新細明體"/>
    </style:style>
    <style:style style:name="P31" style:family="paragraph" style:parent-style-name="Standard">
      <style:paragraph-properties fo:margin-left="0.847cm" fo:margin-right="0cm" fo:line-height="175%" fo:text-align="justify" style:justify-single-word="false" fo:text-indent="0cm" style:auto-text-indent="false" style:snap-to-layout-grid="false"/>
      <style:text-properties style:font-name="新細明體" style:font-name-complex="新細明體"/>
    </style:style>
    <style:style style:name="P32" style:family="paragraph" style:parent-style-name="Standard">
      <style:paragraph-properties fo:margin-left="2.498cm" fo:margin-right="0cm" fo:line-height="175%" fo:text-align="justify" style:justify-single-word="false" fo:text-indent="-0.804cm" style:auto-text-indent="false" style:snap-to-layout-grid="false"/>
      <style:text-properties style:font-name="新細明體" style:font-name-complex="新細明體"/>
    </style:style>
    <style:style style:name="P33" style:family="paragraph" style:parent-style-name="Standard">
      <style:paragraph-properties fo:margin-left="0.635cm" fo:margin-right="0cm" fo:line-height="175%" fo:text-indent="0cm" style:auto-text-indent="false" style:snap-to-layout-grid="false"/>
    </style:style>
    <style:style style:name="P34" style:family="paragraph" style:parent-style-name="Standard">
      <style:paragraph-properties fo:margin-left="0.635cm" fo:margin-right="0cm" fo:line-height="175%" fo:text-align="justify" style:justify-single-word="false" fo:text-indent="0cm" style:auto-text-indent="false" style:snap-to-layout-grid="false"/>
      <style:text-properties style:font-name="新細明體" fo:font-weight="bold" style:font-weight-asian="bold" style:font-name-complex="新細明體"/>
    </style:style>
    <style:style style:name="P35" style:family="paragraph" style:parent-style-name="Standard">
      <style:paragraph-properties fo:margin-left="0.635cm" fo:margin-right="0cm" fo:line-height="175%" fo:text-indent="0cm" style:auto-text-indent="false" style:snap-to-layout-grid="false"/>
      <style:text-properties style:font-name="新細明體" fo:font-weight="bold" style:font-weight-asian="bold" style:font-name-complex="新細明體"/>
    </style:style>
    <style:style style:name="P36" style:family="paragraph" style:parent-style-name="Standard">
      <style:paragraph-properties fo:margin-left="0.635cm" fo:margin-right="0cm" fo:line-height="175%" fo:text-indent="0cm" style:auto-text-indent="false" style:snap-to-layout-grid="false"/>
      <style:text-properties style:font-name="新細明體" style:font-name-complex="新細明體"/>
    </style:style>
    <style:style style:name="P37" style:family="paragraph" style:parent-style-name="Standard">
      <style:paragraph-properties fo:margin-left="0.635cm" fo:margin-right="0cm" fo:line-height="200%" fo:text-align="justify" style:justify-single-word="false" fo:text-indent="-0.635cm" style:auto-text-indent="false"/>
    </style:style>
    <style:style style:name="P38" style:family="paragraph" style:parent-style-name="Standard">
      <style:paragraph-properties fo:margin-left="0.635cm" fo:margin-right="0cm" fo:line-height="200%" fo:text-align="justify" style:justify-single-word="false" fo:text-indent="-0.635cm" style:auto-text-indent="false"/>
      <style:text-properties style:font-name="新細明體" style:font-name-complex="新細明體"/>
    </style:style>
    <style:style style:name="P39" style:family="paragraph" style:parent-style-name="Standard" style:list-style-name="WW8Num4" style:master-page-name="轉換_20_1">
      <style:paragraph-properties fo:line-height="200%" fo:text-align="justify" style:justify-single-word="false" style:page-number="auto"/>
      <style:text-properties style:font-name="新細明體" fo:font-size="14pt" fo:font-weight="bold" style:font-size-asian="14pt" style:font-weight-asian="bold" style:font-name-complex="新細明體" style:font-size-complex="14pt" style:font-weight-complex="bold"/>
    </style:style>
    <style:style style:name="P40" style:family="paragraph" style:parent-style-name="Standard">
      <style:paragraph-properties fo:line-height="175%" fo:break-before="page" style:snap-to-layout-grid="false"/>
    </style:style>
    <style:style style:name="P41" style:family="paragraph" style:parent-style-name="內文_20__28_Web_29_">
      <style:paragraph-properties fo:margin-left="0.953cm" fo:margin-right="0cm" fo:margin-top="0cm" fo:margin-bottom="0cm" loext:contextual-spacing="false" fo:line-height="175%" fo:text-indent="0cm" style:auto-text-indent="false" style:snap-to-layout-grid="false"/>
    </style:style>
    <style:style style:name="P42"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14pt" style:font-size-asian="14pt"/>
    </style:style>
    <style:style style:name="T5" style:family="text">
      <style:text-properties style:font-name="新細明體" fo:font-size="14pt" style:font-size-asian="14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14pt" fo:font-weight="bold" style:font-size-asian="14pt" style:font-weight-asian="bold" style:font-name-complex="新細明體" style:font-size-complex="14pt" style:font-weight-complex="bold"/>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font-size-complex="16pt"/>
    </style:style>
    <style:style style:name="T11" style:family="text">
      <style:text-properties style:font-name="新細明體" style:font-name-complex="新細明體" style:font-weight-complex="bold"/>
    </style:style>
    <style:style style:name="T12" style:family="text">
      <style:text-properties style:font-name="新細明體" fo:font-weight="bold" style:font-weight-asian="bold" style:font-name-complex="新細明體"/>
    </style:style>
    <style:style style:name="T13" style:family="text">
      <style:text-properties style:font-name="新細明體" fo:font-weight="bold" style:font-weight-asian="bold" style:font-name-complex="新細明體" style:font-weight-complex="bold"/>
    </style:style>
    <style:style style:name="T14" style:family="text">
      <style:text-properties style:font-name="新細明體" fo:font-weight="bold" style:font-weight-asian="bold" style:font-name-complex="新細明體" style:font-weight-complex="bold"/>
    </style:style>
    <style:style style:name="T15" style:family="text">
      <style:text-properties style:font-name="新細明體" fo:font-weight="bold" style:font-weight-asian="bold" style:font-name-complex="新細明體"/>
    </style:style>
    <style:style style:name="T16" style:family="text">
      <style:text-properties style:font-name="新細明體" style:font-name-asian="新細明體" style:font-name-complex="新細明體" style:font-size-complex="14pt"/>
    </style:style>
    <style:style style:name="T17" style:family="text">
      <style:text-properties style:font-name="新細明體" style:font-name-asian="新細明體" style:font-name-complex="新細明體" style:font-size-complex="14pt"/>
    </style:style>
    <style:style style:name="T18" style:family="text">
      <style:text-properties style:font-name="新細明體" style:font-name-asian="新細明體" style:font-name-complex="新細明體"/>
    </style:style>
    <style:style style:name="T19" style:family="text">
      <style:text-properties fo:font-size="14pt" style:font-size-asian="14pt" style:font-size-complex="14pt" style:font-weight-complex="bold"/>
    </style:style>
    <style:style style:name="T20" style:family="text">
      <style:text-properties style:font-name="Arial Unicode MS"/>
    </style:style>
    <style:style style:name="T21" style:family="text">
      <style:text-properties style:font-name="Arial Unicode MS" style:font-name-complex="Arial Unicode MS"/>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出國報告（出國類別：其他－醫事交流）</text:span></text:p>
      <text:p text:style-name="P10"/>
      <text:p text:style-name="P10"/>
      <text:p text:style-name="P10"/>
      <text:p text:style-name="P10"/>
      <text:p text:style-name="P10"/>
      <text:p text:style-name="P10"/>
      <text:p text:style-name="P11">104年臺灣醫療人員赴中國大陸青海省醫事服務交流報告</text:p>
      <text:p text:style-name="P2"/>
      <text:p text:style-name="P1"/>
      <text:p text:style-name="P2"/>
      <text:p text:style-name="P1"/>
      <text:p text:style-name="P1"/>
      <text:p text:style-name="P1"/>
      <text:p text:style-name="P2"/>
      <text:p text:style-name="P3"><text:s text:c="21"/></text:p>
      <text:p text:style-name="P13"><text:span text:style-name="T4">服務機關：蒙藏委員會</text:span></text:p>
      <text:p text:style-name="P13"><text:span text:style-name="T4">姓名職稱：娥舟文茂處長</text:span></text:p>
      <text:p text:style-name="P13"><text:span text:style-name="T4">派赴國家：中國大陸青海省</text:span></text:p>
      <text:p text:style-name="P13"><text:span text:style-name="T4">出國期間：104年8月25日至8月30日</text:span></text:p>
      <text:p text:style-name="P13"><text:span text:style-name="T4">報告日期：104年12月31日</text:span></text:p>
      <text:p text:style-name="P14"/>
      <text:p text:style-name="P14"/>
      <text:p text:style-name="P15">摘要</text:p>
      <text:p text:style-name="P16"><text:span text:style-name="T8">為落實關懷弱勢藏族，原規劃結合國內非政府組織「愛盲協會」於青海省青海福利慈善醫院進行白內障義診服務，經檢視該醫院提供有關眼科醫療設備及專業醫療人員仍顯不足，爰改以該院所提出醫療需求項目安排臺灣醫療人員，以教學式診療服務進行交流。本(104)年邀請衛生福利部附屬醫療及社會福利機構管理會林執行長慶豐、衛生福利部臺北醫院施副院長玲娜及臺南醫院感染科洪主任元斌等人，前往青海省西寧市衛生和計劃生育委員會所屬西寧市第ㄧ人民醫院、第二人民醫院、藏醫院以及青海福利慈善醫院進行醫事交流。另安排參訪藏醫藥博物館及藏傳佛教格魯派六大寺院其中之ㄧ塔爾寺。</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24">目次</text:p>
      <text:list xml:id="list2173862378675224793" text:style-name="WW8Num1">
        <text:list-item>
          <text:p text:style-name="P25"><text:span text:style-name="T8">交流目的</text:span><text:span text:style-name="T8">…………………………………………</text:span><text:span text:style-name="T8"> 4</text:span></text:p>
        </text:list-item>
        <text:list-item>
          <text:p text:style-name="P25"><text:span text:style-name="T8">交流過程</text:span><text:span text:style-name="T8">…………………………………………</text:span><text:span text:style-name="T8"> 4</text:span></text:p>
        </text:list-item>
        <text:list-item>
          <text:p text:style-name="P25"><text:span text:style-name="T8">交流心得</text:span><text:span text:style-name="T8">…………………………………………</text:span><text:span text:style-name="T8"> 7</text:span></text:p>
        </text:list-item>
        <text:list-item>
          <text:p text:style-name="P25"><text:span text:style-name="T8">建議事項</text:span><text:span text:style-name="T8">…………………………………………</text:span><text:span text:style-name="T8"> 8</text:span></text:p>
        </text:list-item>
      </text:list>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text:span text:style-name="T7"/></text:p>
      <text:p text:style-name="P40"><text:span text:style-name="T7">壹、交流目的</text:span></text:p>
      <text:p text:style-name="P7"><text:span text:style-name="T8">　　本會為蒙藏事務主管機關，長期結合臺灣民間團體前往中國大陸及海外藏族地區提供醫療衛生援助，提升當地藏人醫療保健品質。本會近年來與中國大陸藏區醫療衛生單位有效建立聯絡管道與合作平臺，爰將人道援助大陸藏區醫療衛生單位列為重要工作之一。自101年起迄今本會籌組臺灣醫療衛生團赴中國大陸青海省青海福利慈善醫院進行義診服務，本年原規劃結合國內非政府組織「愛盲協會」於青海省青海福利慈善醫院進行白內障義診服務，經檢視該醫院提供有關眼科醫療設備及專業醫療人員仍顯不足，遂改以該院所提出醫療需求項目安排臺灣醫療人員，以教學式診療服務進行交流。爰應青海省西寧市衛生和計劃生育委員會邀請，安排於其所屬西寧市第ㄧ人民醫院、第二人民醫院、藏醫院以及青海省青海福利慈善醫院進行醫事交流，本會則邀請衛生福利部附屬醫療及社會福利機構管理會林執行長慶豐、衛生福利部臺北醫院施副院長玲娜及臺南醫院感染科洪主任元斌等人以渠等專業辦理講座，展現臺灣醫療的軟實力與人道精神。</text:span></text:p>
      <text:p text:style-name="P6"/>
      <text:p text:style-name="P7"><text:span text:style-name="T7">貳、交流過程</text:span></text:p>
      <text:p text:style-name="P26">一、行程略述</text:p>
      <text:p text:style-name="P8"><text:span text:style-name="T8">　　本次交流期間自104年8月25日起，至8月30日止，共計6日。</text:span></text:p>
      <text:p text:style-name="P19">行程略述如次：</text:p>
      <text:list xml:id="list9197572539743528711" text:style-name="WW8Num5">
        <text:list-item>
          <text:p text:style-name="P9"><text:span text:style-name="T8">8月25日（週二）：自桃園機場搭乘至上海轉機往西寧，惟因班機延誤機以致26日清晨1:30抵達青海省西寧市。</text:span></text:p>
        </text:list-item>
        <text:list-item>
          <text:p text:style-name="P9"><text:span text:style-name="T8">8月26日（週三）：上午拜會西寧市衛生和生育計畫委員並座談交流。下午前往衛計委所屬第一人民醫院進行專題講座與交流。</text:span></text:p>
        </text:list-item>
        <text:list-item>
          <text:p text:style-name="P9"><text:span text:style-name="T8">8月27日（週四）：前往衛計委所屬第二人民醫院進行專題講座與參訪，下午參訪青海省藏醫院及藏醫博物館。</text:span></text:p>
        </text:list-item>
        <text:list-item>
          <text:p text:style-name="P5">8月28日（週五）：赴青海福利慈善醫院專題講座交流，下午赴貴德參觀大經輪。</text:p>
        </text:list-item>
        <text:list-item>
          <text:p text:style-name="P9"><text:soft-page-break/><text:span text:style-name="T10">8月29日</text:span><text:span text:style-name="T8">（週六）：參訪塔爾寺及青海湖。</text:span></text:p>
        </text:list-item>
        <text:list-item>
          <text:p text:style-name="P5">8月30日（週日）：自西寧市搭機飛往上海轉機返臺，惟因班機延誤凌晨抵達臺北。</text:p>
        </text:list-item>
      </text:list>
      <text:p text:style-name="P27"/>
      <text:p text:style-name="P28">二、交流重點說明</text:p>
      <text:p text:style-name="P29"><text:span text:style-name="T8">　 <text:s text:c="3"/></text:span><text:span text:style-name="T13">青海省衛生和計畫生育委員會</text:span></text:p>
      <text:p text:style-name="P30">原青海省衛生廳，於2013年組織改革為青海省人民政府之下設機構，</text:p>
      <text:p text:style-name="P31">主管全省衛生事務，現有醫政處、藥政處、藥械處、食品安全處、農衛處、婦社處、科教外事處、中藏醫藥局、疾控局等單位。</text:p>
      <text:p text:style-name="P32">本次透過專題講座及面對面的交流座談，有助於建立兩岸醫事交流管</text:p>
      <text:p text:style-name="P19">道、瞭解當地療體制診療方式及相關資訊。由於青海省位處西部邊陲，相對</text:p>
      <text:p text:style-name="P17"><text:span text:style-name="T8">而言其醫療技術品質遠不如東部，雙方就將來可合作的醫療及醫院管理</text:span></text:p>
      <text:p text:style-name="P19">議題進行廣泛討論，尋求改善當地醫療管理制度，並討論創造兩岸醫療衛生</text:p>
      <text:p text:style-name="P19">服務合作機會，提升當地及藏區醫療水準。此外，當局對於臺灣醫療機構以</text:p>
      <text:p text:style-name="P19">病人為中心之服務理念、標準化作業、行政管理、資訊化、重視醫學倫理與</text:p>
      <text:p text:style-name="P19">國際認證標準等先進經驗相當推崇，並表示支持兩岸醫療機構持續互動交</text:p>
      <text:p text:style-name="P19">流，期望臺灣醫療團隊未來能提供大陸藏區必要之醫療服務及如和提升醫院</text:p>
      <text:p text:style-name="P19">品質管理。</text:p>
      <text:p text:style-name="P17"><text:span text:style-name="T13">臺灣醫療人員赴中國大陸青海省醫式服務交流演講主題如下：</text:span><text:span text:style-name="T13"> </text:span></text:p>
      <text:p text:style-name="P41"><text:span text:style-name="T16">1</text:span><text:span text:style-name="T16">.</text:span><text:span text:style-name="T16"> </text:span><text:span text:style-name="T16">林慶豐執行長：衛生福利部對所屬公立醫院之監督與管理</text:span><text:span text:style-name="T16"> </text:span></text:p>
      <text:p text:style-name="P41"><text:span text:style-name="T16">2</text:span><text:span text:style-name="T16">.</text:span><text:span text:style-name="T16"> </text:span><text:span text:style-name="T16">施伶娜副院長：如何營造以病人為中心的醫療環境</text:span></text:p>
      <text:p text:style-name="P41"><text:span text:style-name="T16">3</text:span><text:span text:style-name="T16">.</text:span><text:span text:style-name="T16"> </text:span><text:span text:style-name="T16">洪元斌主任：臺灣院內感染現況與相關感染管制措施</text:span></text:p>
      <text:p text:style-name="P20"/>
      <text:p text:style-name="P21"/>
      <text:p text:style-name="P22"/>
      <text:p text:style-name="P34">西寧市第一人民醫院</text:p>
      <text:p text:style-name="P33"><text:span text:style-name="T8">　　西寧市第一人民醫院建於</text:span><text:span text:style-name="T8">1946</text:span><text:span text:style-name="T8">年，係為醫療、急救、教學、科研和預防保健為一體的綜合醫院，也是青海大學醫學院臨床教學醫院、青海衛生職業技術學院附屬醫院。現已發展成為集醫療、急救、教學、科研和預防保健為一體的綜合性三級乙等醫院，是市屬唯一的三級醫院，也是青海大學醫學院臨床教學醫院。醫院現有七個省級、市級重點學科和特色專科，現設病床</text:span><text:span text:style-name="T8">510</text:span><text:span text:style-name="T8">張，現有職工</text:span><text:span text:style-name="T8">1064</text:span><text:span text:style-name="T8">人，主要治療領域包括眼科泌尿外科、骨科、普外科、呼吸內科、風濕免疫科、腎內科、婦產科、口腔矯正科。</text:span></text:p>
      <text:p text:style-name="P35"/>
      <text:p text:style-name="P35">西寧市第二人民醫院</text:p>
      <text:p text:style-name="P33"><text:span text:style-name="T8">　　西寧市第二人民醫院創建於</text:span><text:span text:style-name="T8">1958</text:span><text:span text:style-name="T8">年，經過</text:span><text:span text:style-name="T8">40</text:span><text:span text:style-name="T8">多年的發展，現已成為集醫療、教學、科研和預防保健為一體的“二級甲等”綜合性醫院。</text:span><text:span text:style-name="T8"> </text:span><text:span text:style-name="T8">相繼評定為“愛嬰醫院”、“青海省兒麻矯治中心”、“西寧市女工生育定點醫院”省、市醫保定點醫院。</text:span></text:p>
      <text:p text:style-name="P36"/>
      <text:p text:style-name="P34">青海省藏醫院</text:p>
      <text:p text:style-name="P33"><text:span text:style-name="T8">　　青海省藏醫院，</text:span><text:span text:style-name="T8">1983</text:span><text:span text:style-name="T8">年建院</text:span><text:span text:style-name="T8">29</text:span><text:span text:style-name="T8">年來，已有床位</text:span><text:span text:style-name="T8">400</text:span><text:span text:style-name="T8">多張，人員</text:span><text:span text:style-name="T8">400</text:span><text:span text:style-name="T8">多人（其中主任醫師</text:span><text:span text:style-name="T8">5</text:span><text:span text:style-name="T8">人、副主任醫師</text:span><text:span text:style-name="T8">19</text:span><text:span text:style-name="T8">人，初、中級職稱</text:span><text:span text:style-name="T8">217</text:span><text:span text:style-name="T8">人）；近</text:span><text:span text:style-name="T8">5</text:span><text:span text:style-name="T8">年來，門診、住院人次年平均增長</text:span><text:span text:style-name="T8">20%</text:span><text:span text:style-name="T8">以上，治愈好轉率平均達到</text:span><text:span text:style-name="T8">96%</text:span><text:span text:style-name="T8">以上。</text:span><text:span text:style-name="T8"> </text:span><text:span text:style-name="T8">現已發展成為集藏醫醫療、教學、科研、製劑為一體的綜合性民族醫療機構，成為中國大陸藏醫院“三級甲等”藏醫醫院，中國大陸民族醫療及青海醫療機構首家「國家」藥物臨床研究機構。</text:span><text:span text:style-name="T8"> </text:span><text:span text:style-name="T8">目前，省藏醫院有藥浴科、心腦血管科、肝膽科、以及胃腸科、</text:span><text:span text:style-name="T8"> </text:span><text:span text:style-name="T8">婦科、外治科、外科、牙科等</text:span><text:span text:style-name="T8">20</text:span><text:span text:style-name="T8">多個專科，在診療中常用的藏醫特色療法</text:span><text:span text:style-name="T8">72</text:span><text:span text:style-name="T8">種，特色製劑</text:span><text:span text:style-name="T8">401</text:span><text:span text:style-name="T8">種，其中藏醫藥浴療法、藏醫放血療法、藏藥製備工藝被列為「國家」非物質文化遺產保護名錄。</text:span></text:p>
      <text:p text:style-name="P7"><text:span text:style-name="T7"/></text:p>
      <text:p text:style-name="P40"><text:span text:style-name="T7">參、交流心得</text:span></text:p>
      <text:p text:style-name="P37"><text:span text:style-name="T20">一、此次應青海省西寧市衛生和計劃生育委員會邀請前往，借重臺灣醫衛技術與成功的經驗以講座方式傳授，交換醫院管理、醫療糾紛處理、醫療品質管理以及感染管制政策等為議題實務經驗，有助於提升青海民眾的醫療保健品質。講座的內容獲得熱烈的迴響。</text:span></text:p>
      <text:p text:style-name="P37"><text:span text:style-name="T8">二、青海福利慈善醫院仍缺乏醫療相關資源，由於該院屬於公益性質醫院，經費與設備規模皆不如當地衛生機關管轄之大型醫療機構，也不具有高精密等級之相關醫療衛生設備，顯示青海省不同醫療機構在硬體設備方面有所落差。原規劃於今</text:span><text:span text:style-name="T21">(104)</text:span><text:span text:style-name="T8">年結合臺灣民間團體於該院弱勢病患進行白內障手術，經檢視該醫院提供有關眼科醫療設備及專業醫療人員仍顯不足，遂改以該院所提出醫療需求項目安排臺灣醫療人員，以教學式診療服務進行交流。</text:span></text:p>
      <text:p text:style-name="P38">三、青海省藏醫院結合傳統醫療推廣中國大陸境內，除了藏族外一般民眾對藏醫療法接受度頗高，尤其以藏醫藥浴療法配合現代人需求經營，近年來有來自大陸境內民眾及香港、澳門地區的人接受藏醫藥浴療各種病。</text:p>
      <text:list xml:id="list7315726388467485048" text:style-name="WW8Num4">
        <text:list-item>
          <text:p text:style-name="P39">建議事項：</text:p>
        </text:list-item>
      </text:list>
      <text:p text:style-name="P37"><text:span text:style-name="T11">一、持續與國內醫療單位合作辦理青海省醫事人員來臺觀摩：</text:span><text:span text:style-name="T8">本會與國內醫療機構合作，配合藏區醫療需求及屬性，已安排該省藏區醫衛人員來臺定點觀摩交流，未來可持續評估受訓人員之意願、資源、我方經費等各項可行性，與臺灣醫療單位加強合作，拓展培訓觀摩領域，包括醫療衛生品質管理研習、家庭醫學、慢性病照護服務、居家護理、社區醫療、醫院資訊管理等，增進彼此醫衛現況之認識。</text:span></text:p>
      <text:p text:style-name="P37"><text:span text:style-name="T12">二、</text:span><text:span text:style-name="T11">西寧市第二醫院為</text:span><text:span text:style-name="T8">二級甲等綜合性醫院，病患少數民族居多，也有諳語的藏族醫護人員，該院醫療設齊全；未來於該院進行白內障手術需要有經驗的眼科團隊與精密的儀器器械配合亦不難，明年可規劃號召國內眼科人才參與團隊，搭配手術儀器的運送與提供醫療器材，可考量進一步協助青海地區弱勢老人與藏胞，針對罹患率高的白內障等眼科疾病進行必要手術與人工水晶體植入，期能使其復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Arial Unicode MS" fo:font-family="'Arial Unicode MS', Arial"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Arial"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預設段落字型" style:family="text"/>
    <style:style style:name="notranslate"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1">
      <style:footer>
        <text:p text:style-name="MP1"><draw:frame draw:style-name="Mfr1" draw:name="框架2"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醫事交流）</dc:title>
    <meta:initial-creator>mtacadmin</meta:initial-creator>
    <meta:creation-date>2015-12-28T18:12:00</meta:creation-date>
    <dc:date>2016-03-17T16:48:46.823000000</dc:date>
    <meta:print-date>2015-12-31T13:16:00</meta:print-date>
    <meta:editing-cycles>27</meta:editing-cycles>
    <meta:editing-duration>PT14H27M33S</meta:editing-duration>
    <meta:generator>LibreOffice/4.4.5.2$Windows_x86 LibreOffice_project/a22f674fd25a3b6f45bdebf25400ed2adff0ff99</meta:generator>
    <meta:document-statistic meta:table-count="0" meta:image-count="0" meta:object-count="0" meta:page-count="8" meta:paragraph-count="59" meta:word-count="3006" meta:character-count="3186" meta:non-whitespace-character-count="3137"/>
  </office:meta>
</office:document-meta>
</file>