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細明體*...." svg:font-family="細明體*...., 細明體" style:font-family-generic="roman"/>
    <style:font-face style:name="細明體,笄..." svg:font-family="'細明體,笄...', 細明體" style:font-family-generic="roman"/>
    <style:font-face style:name="細明體.唊..." svg:font-family="細明體.唊...,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text-properties style:font-name="細明體" fo:font-size="20pt" style:font-name-asian="細明體" style:font-size-asian="20pt" style:font-name-complex="細明體" style:font-size-complex="20pt"/>
    </style:style>
    <style:style style:name="P2" style:family="paragraph" style:parent-style-name="Default">
      <style:text-properties style:font-name="細明體" fo:font-size="14pt" fo:font-weight="bold" style:font-name-asian="細明體" style:font-size-asian="14pt" style:font-weight-asian="bold" style:font-name-complex="細明體" style:font-size-complex="14pt"/>
    </style:style>
    <style:style style:name="P3" style:family="paragraph" style:parent-style-name="Default">
      <style:text-properties fo:font-size="14pt" style:font-size-asian="14pt" style:font-size-complex="14pt"/>
    </style:style>
    <style:style style:name="P4" style:family="paragraph" style:parent-style-name="Default">
      <style:paragraph-properties fo:margin-top="0.953cm" fo:margin-bottom="0cm" loext:contextual-spacing="false" fo:text-align="center" style:justify-single-word="false"/>
    </style:style>
    <style:style style:name="P5" style:family="paragraph" style:parent-style-name="Default">
      <style:paragraph-properties fo:margin-top="0.953cm" fo:margin-bottom="0cm" loext:contextual-spacing="false"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6" style:family="paragraph" style:parent-style-name="Default">
      <style:paragraph-properties fo:margin-top="0.953cm" fo:margin-bottom="0cm" loext:contextual-spacing="false" fo:text-align="justify" style:justify-single-word="false"/>
    </style:style>
    <style:style style:name="P7" style:family="paragraph" style:parent-style-name="Default">
      <style:paragraph-properties fo:margin-top="0.318cm" fo:margin-bottom="0cm" loext:contextual-spacing="false" fo:line-height="0.6cm"/>
    </style:style>
    <style:style style:name="P8" style:family="paragraph" style:parent-style-name="Default">
      <style:paragraph-properties fo:margin-left="0cm" fo:margin-right="0cm" fo:text-indent="4.001cm" style:auto-text-indent="false"/>
    </style:style>
    <style:style style:name="P9" style:family="paragraph" style:parent-style-name="Default">
      <style:paragraph-properties fo:margin-left="0cm" fo:margin-right="0cm" fo:text-indent="4.001cm" style:auto-text-indent="false"/>
      <style:text-properties fo:font-size="14pt" style:font-size-asian="14pt" style:font-size-complex="14pt"/>
    </style:style>
    <style:style style:name="P10" style:family="paragraph" style:parent-style-name="Default" style:master-page-name="Standard">
      <style:paragraph-properties style:page-number="1"/>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text-autospace="none"/>
    </style:style>
    <style:style style:name="P13" style:family="paragraph" style:parent-style-name="Standard">
      <style:text-properties style:font-name="細明體" style:font-name-asian="細明體" style:font-name-complex="細明體" style:font-size-complex="12pt"/>
    </style:style>
    <style:style style:name="P14" style:family="paragraph" style:parent-style-name="Standard">
      <style:paragraph-properties fo:margin-left="0cm" fo:margin-right="0cm" fo:text-indent="4.001cm" style:auto-text-indent="false"/>
    </style:style>
    <style:style style:name="P15" style:family="paragraph" style:parent-style-name="Standard">
      <style:paragraph-properties fo:margin-top="0.318cm" fo:margin-bottom="0.318cm" loext:contextual-spacing="false" fo:text-align="justify" style:justify-single-word="false" style:text-autospace="none"/>
    </style:style>
    <style:style style:name="P16" style:family="paragraph" style:parent-style-name="Standard">
      <style:paragraph-properties fo:margin-top="0.318cm" fo:margin-bottom="0.318cm" loext:contextual-spacing="false" fo:text-align="justify" style:justify-single-word="false" style:text-autospace="none"/>
      <style:text-properties fo:font-weight="bold" style:font-weight-asian="bold" style:font-size-complex="12pt"/>
    </style:style>
    <style:style style:name="P17" style:family="paragraph" style:parent-style-name="Standard">
      <style:paragraph-properties fo:margin-left="0.75cm" fo:margin-right="0cm" fo:margin-top="0.318cm" fo:margin-bottom="0.318cm" loext:contextual-spacing="false" fo:text-align="justify" style:justify-single-word="false" fo:text-indent="-0.75cm" style:auto-text-indent="false"/>
    </style:style>
    <style:style style:name="P18" style:family="paragraph" style:parent-style-name="Standard">
      <style:paragraph-properties fo:margin-left="1.27cm" fo:margin-right="0cm" fo:margin-top="0.318cm" fo:margin-bottom="0.318cm" loext:contextual-spacing="false" fo:text-align="justify" style:justify-single-word="false" fo:text-indent="-1.27cm" style:auto-text-indent="false" style:text-autospace="none"/>
    </style:style>
    <style:style style:name="P19" style:family="paragraph" style:parent-style-name="Standard">
      <style:paragraph-properties fo:margin-left="1.27cm" fo:margin-right="0cm" fo:margin-top="0.318cm" fo:margin-bottom="0.318cm" loext:contextual-spacing="false" fo:text-align="justify" style:justify-single-word="false" fo:text-indent="-1.27cm" style:auto-text-indent="false" style:text-autospace="none"/>
      <style:text-properties fo:color="#000000" style:font-name="細明體*...." fo:font-size="11.5pt" fo:font-weight="bold" style:letter-kerning="true" style:font-name-asian="細明體*...." style:font-size-asian="11.5pt" style:font-weight-asian="bold" style:font-name-complex="細明體*...." style:font-size-complex="11.5pt"/>
    </style:style>
    <style:style style:name="P20" style:family="paragraph" style:parent-style-name="Standard">
      <style:paragraph-properties fo:margin-left="1.27cm" fo:margin-right="0cm" fo:margin-top="0.318cm" fo:margin-bottom="0.318cm" loext:contextual-spacing="false" fo:text-align="justify" style:justify-single-word="false" fo:text-indent="-0.769cm" style:auto-text-indent="false" style:text-autospace="none"/>
    </style:style>
    <style:style style:name="P21" style:family="paragraph" style:parent-style-name="Standard">
      <style:paragraph-properties fo:margin-left="1.563cm" fo:margin-right="0cm" fo:margin-top="0.318cm" fo:margin-bottom="0.318cm" loext:contextual-spacing="false" fo:text-align="justify" style:justify-single-word="false" fo:text-indent="-1.058cm" style:auto-text-indent="false" style:text-autospace="none"/>
    </style:style>
    <style:style style:name="P22" style:family="paragraph" style:parent-style-name="Standard">
      <style:paragraph-properties fo:margin-left="1.457cm" fo:margin-right="0cm" fo:margin-top="0.318cm" fo:margin-bottom="0.318cm" loext:contextual-spacing="false" fo:text-align="justify" style:justify-single-word="false" fo:text-indent="-0.953cm" style:auto-text-indent="false" style:text-autospace="none"/>
    </style:style>
    <style:style style:name="P23" style:family="paragraph" style:parent-style-name="Standard">
      <style:paragraph-properties fo:margin-left="1.498cm" fo:margin-right="0cm" fo:margin-top="0.318cm" fo:margin-bottom="0.318cm" loext:contextual-spacing="false" fo:text-align="justify" style:justify-single-word="false" fo:text-indent="-0.998cm" style:auto-text-indent="false" style:text-autospace="none"/>
    </style:style>
    <style:style style:name="P24" style:family="paragraph" style:parent-style-name="Standard">
      <style:paragraph-properties fo:margin-left="1.498cm" fo:margin-right="0cm" fo:margin-top="0.318cm" fo:margin-bottom="0.318cm" loext:contextual-spacing="false" fo:text-align="justify" style:justify-single-word="false" fo:text-indent="-0.998cm" style:auto-text-indent="false" style:text-autospace="none"/>
      <style:text-properties fo:color="#000000" style:font-name="細明體*...." fo:font-size="11.5pt" style:letter-kerning="true" style:font-name-asian="細明體*...." style:font-size-asian="11.5pt" style:font-name-complex="細明體*...." style:font-size-complex="11.5pt"/>
    </style:style>
    <style:style style:name="P25" style:family="paragraph" style:parent-style-name="Standard">
      <style:paragraph-properties fo:margin-left="1.272cm" fo:margin-right="0cm" fo:margin-top="0.318cm" fo:margin-bottom="0.318cm" loext:contextual-spacing="false" fo:text-indent="-0.771cm" style:auto-text-indent="false" style:text-autospace="none"/>
    </style:style>
    <style:style style:name="P26" style:family="paragraph" style:parent-style-name="Standard">
      <style:paragraph-properties fo:margin-left="1.482cm" fo:margin-right="0cm" fo:margin-top="0.318cm" fo:margin-bottom="0.318cm" loext:contextual-spacing="false" fo:text-align="justify" style:justify-single-word="false" fo:text-indent="0cm" style:auto-text-indent="false" style:text-autospace="none"/>
    </style:style>
    <style:style style:name="P27" style:family="paragraph" style:parent-style-name="Standard">
      <style:paragraph-properties fo:margin-left="1.482cm" fo:margin-right="0cm" fo:margin-top="0.318cm" fo:margin-bottom="0.318cm" loext:contextual-spacing="false" fo:text-align="justify" style:justify-single-word="false" fo:text-indent="0cm" style:auto-text-indent="false" style:text-autospace="none"/>
      <style:text-properties fo:color="#000000" style:font-name="細明體.唊..." style:letter-kerning="true" style:font-name-asian="細明體.唊..." style:font-name-complex="細明體.唊..." style:font-size-complex="12pt"/>
    </style:style>
    <style:style style:name="P28" style:family="paragraph" style:parent-style-name="Standard">
      <style:paragraph-properties fo:margin-left="1.748cm" fo:margin-right="0cm" fo:margin-top="0.318cm" fo:margin-bottom="0.318cm" loext:contextual-spacing="false" fo:text-indent="-0.75cm" style:auto-text-indent="false" style:text-autospace="none"/>
    </style:style>
    <style:style style:name="P29" style:family="paragraph" style:parent-style-name="Standard">
      <style:paragraph-properties fo:margin-left="1.748cm" fo:margin-right="0cm" fo:margin-top="0.318cm" fo:margin-bottom="0.318cm" loext:contextual-spacing="false" fo:text-align="justify" style:justify-single-word="false" fo:text-indent="-0.75cm" style:auto-text-indent="false" style:text-autospace="none"/>
    </style:style>
    <style:style style:name="P30" style:family="paragraph" style:parent-style-name="Standard">
      <style:paragraph-properties fo:margin-left="1.748cm" fo:margin-right="0cm" fo:margin-top="0.318cm" fo:margin-bottom="0.318cm" loext:contextual-spacing="false" fo:text-indent="-0.75cm" style:auto-text-indent="false" style:text-autospace="none"/>
      <style:text-properties style:font-name="細明體.唊..." fo:font-weight="bold" style:letter-kerning="true" style:font-name-asian="細明體.唊..." style:font-weight-asian="bold" style:font-name-complex="細明體.唊..." style:font-size-complex="12pt"/>
    </style:style>
    <style:style style:name="P31" style:family="paragraph" style:parent-style-name="Standard">
      <style:paragraph-properties fo:margin-left="5.08cm" fo:margin-right="0cm" fo:margin-top="0.318cm" fo:margin-bottom="0.318cm" loext:contextual-spacing="false" fo:text-align="justify" style:justify-single-word="false" fo:text-indent="-3.598cm" style:auto-text-indent="false" style:text-autospace="none"/>
    </style:style>
    <style:style style:name="P32" style:family="paragraph" style:parent-style-name="Standard">
      <style:paragraph-properties fo:margin-left="5.292cm" fo:margin-right="0cm" fo:margin-top="0.318cm" fo:margin-bottom="0.318cm" loext:contextual-spacing="false" fo:text-align="justify" style:justify-single-word="false" fo:text-indent="-3.81cm" style:auto-text-indent="false" style:text-autospace="none"/>
    </style:style>
    <style:style style:name="P33" style:family="paragraph" style:parent-style-name="Standard">
      <style:paragraph-properties fo:margin-left="1.905cm" fo:margin-right="0cm" fo:margin-top="0.318cm" fo:margin-bottom="0.318cm" loext:contextual-spacing="false" fo:text-align="justify" style:justify-single-word="false" fo:text-indent="0cm" style:auto-text-indent="false" style:text-autospace="none"/>
    </style:style>
    <style:style style:name="P34" style:family="paragraph" style:parent-style-name="Standard">
      <style:paragraph-properties fo:margin-left="1.983cm" fo:margin-right="0cm" fo:margin-top="0.318cm" fo:margin-bottom="0.318cm" loext:contextual-spacing="false" fo:text-align="justify" style:justify-single-word="false" fo:text-indent="-0.501cm" style:auto-text-indent="false" style:text-autospace="none"/>
    </style:style>
    <style:style style:name="P35" style:family="paragraph" style:parent-style-name="Standard">
      <style:paragraph-properties fo:margin-left="1.998cm" fo:margin-right="0cm" fo:margin-top="0.318cm" fo:margin-bottom="0.318cm" loext:contextual-spacing="false" fo:text-align="justify" style:justify-single-word="false" fo:text-indent="0.018cm" style:auto-text-indent="false" style:text-autospace="none"/>
    </style:style>
    <style:style style:name="P36" style:family="paragraph" style:parent-style-name="Standard">
      <style:paragraph-properties fo:margin-left="1.501cm" fo:margin-right="0cm" fo:margin-top="0.318cm" fo:margin-bottom="0.318cm" loext:contextual-spacing="false" fo:text-indent="-1cm" style:auto-text-indent="false" style:text-autospace="none"/>
    </style:style>
    <style:style style:name="P37" style:family="paragraph" style:parent-style-name="Standard">
      <style:paragraph-properties fo:margin-left="1.501cm" fo:margin-right="0cm" fo:margin-top="0.318cm" fo:margin-bottom="0.318cm" loext:contextual-spacing="false" fo:text-align="justify" style:justify-single-word="false" fo:text-indent="-1cm" style:auto-text-indent="false" style:text-autospace="none"/>
    </style:style>
    <style:style style:name="P38" style:family="paragraph" style:parent-style-name="Standard">
      <style:paragraph-properties fo:margin-left="2.117cm" fo:margin-right="0cm" fo:margin-top="0.318cm" fo:margin-bottom="0.318cm" loext:contextual-spacing="false" fo:text-align="justify" style:justify-single-word="false" fo:text-indent="-0.423cm" style:auto-text-indent="false"/>
    </style:style>
    <style:style style:name="P39" style:family="paragraph" style:parent-style-name="Standard">
      <style:paragraph-properties fo:margin-left="1.482cm" fo:margin-right="0cm" fo:margin-top="0.318cm" fo:margin-bottom="0.318cm" loext:contextual-spacing="false" fo:text-indent="-0.635cm" style:auto-text-indent="false" style:text-autospace="none"/>
    </style:style>
    <style:style style:name="P40" style:family="paragraph" style:parent-style-name="Standard">
      <style:paragraph-properties fo:margin-left="1.693cm" fo:margin-right="0cm" fo:margin-top="0.318cm" fo:margin-bottom="0.318cm" loext:contextual-spacing="false" fo:text-indent="-0.847cm" style:auto-text-indent="false" style:text-autospace="none"/>
      <style:text-properties style:font-name="細明體.唊..." fo:font-weight="bold" style:letter-kerning="true" style:font-name-asian="細明體.唊..." style:font-weight-asian="bold" style:font-name-complex="細明體.唊..." style:font-size-complex="12pt"/>
    </style:style>
    <style:style style:name="P41" style:family="paragraph" style:parent-style-name="Standard">
      <style:paragraph-properties fo:margin-left="1.249cm" fo:margin-right="0cm" fo:margin-top="0.318cm" fo:margin-bottom="0.318cm" loext:contextual-spacing="false" fo:text-align="justify" style:justify-single-word="false" fo:text-indent="-1.249cm" style:auto-text-indent="false" style:text-autospace="none"/>
      <style:text-properties fo:color="#000000" style:font-name="細明體" fo:font-weight="bold" style:letter-kerning="true" style:font-name-asian="細明體" style:font-weight-asian="bold" style:font-name-complex="細明體*...." style:font-size-complex="12pt"/>
    </style:style>
    <style:style style:name="P42" style:family="paragraph" style:parent-style-name="Standard" style:master-page-name="轉換_20_1">
      <style:paragraph-properties fo:text-align="center" style:justify-single-word="false" style:page-number="auto"/>
      <style:text-properties style:font-name="細明體" fo:font-weight="bold" style:font-name-asian="細明體" style:font-weight-asian="bold" style:font-name-complex="細明體" style:font-size-complex="12pt"/>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size-complex="12pt"/>
    </style:style>
    <style:style style:name="T3" style:family="text">
      <style:text-properties style:font-name="細明體" style:font-name-asian="細明體" style:font-name-complex="細明體" style:font-size-complex="12pt"/>
    </style:style>
    <style:style style:name="T4" style:family="text">
      <style:text-properties style:font-name="細明體" fo:font-size="20pt" style:font-name-asian="細明體" style:font-size-asian="20pt" style:font-name-complex="細明體" style:font-size-complex="20pt"/>
    </style:style>
    <style:style style:name="T5" style:family="text">
      <style:text-properties style:font-name="細明體" fo:font-size="20pt" style:font-name-asian="細明體" style:font-size-asian="20pt" style:font-name-complex="細明體" style:font-size-complex="20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fo:font-size="26pt" fo:font-weight="bold" style:font-name-asian="細明體" style:font-size-asian="26pt" style:font-weight-asian="bold" style:font-name-complex="細明體" style:font-size-complex="26pt"/>
    </style:style>
    <style:style style:name="T8" style:family="text">
      <style:text-properties style:font-name="細明體" fo:font-size="24pt" fo:font-weight="bold" style:font-name-asian="細明體" style:font-size-asian="24pt" style:font-weight-asian="bold" style:font-name-complex="細明體" style:font-size-complex="24pt"/>
    </style:style>
    <style:style style:name="T9" style:family="text">
      <style:text-properties style:font-name="細明體" fo:font-size="24pt" fo:font-weight="bold" style:font-name-asian="細明體" style:font-size-asian="24pt" style:font-weight-asian="bold" style:font-name-complex="細明體" style:font-size-complex="2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weight="bold" style:font-name-asian="細明體" style:font-weight-asian="bold" style:font-name-complex="細明體" style:font-size-complex="12pt"/>
    </style:style>
    <style:style style:name="T13" style:family="text">
      <style:text-properties fo:font-size="20pt" style:font-size-asian="20pt" style:font-size-complex="20pt"/>
    </style:style>
    <style:style style:name="T14" style:family="text">
      <style:text-properties fo:font-weight="bold" style:font-weight-asian="bold"/>
    </style:style>
    <style:style style:name="T15" style:family="text">
      <style:text-properties fo:font-size="14pt" style:font-size-asian="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style:font-name="細明體.唊..." style:font-name-asian="細明體.唊..." style:font-name-complex="細明體.唊..."/>
    </style:style>
    <style:style style:name="T19" style:family="text">
      <style:text-properties style:font-name="細明體.唊..." style:font-name-asian="細明體.唊..." style:font-name-complex="細明體.唊..."/>
    </style:style>
    <style:style style:name="T20" style:family="text">
      <style:text-properties style:font-name="細明體.唊..." style:letter-kerning="true" style:font-name-asian="細明體.唊..." style:font-name-complex="細明體.唊..." style:font-size-complex="12pt"/>
    </style:style>
    <style:style style:name="T21" style:family="text">
      <style:text-properties style:font-name="細明體.唊..." style:letter-kerning="true" style:font-name-asian="細明體.唊..." style:font-name-complex="細明體.唊..." style:font-size-complex="12pt"/>
    </style:style>
    <style:style style:name="T22" style:family="text">
      <style:text-properties style:font-name="細明體.唊..." fo:font-weight="bold" style:letter-kerning="true" style:font-name-asian="細明體.唊..." style:font-weight-asian="bold" style:font-name-complex="細明體.唊..." style:font-size-complex="12pt"/>
    </style:style>
    <style:style style:name="T23" style:family="text">
      <style:text-properties style:font-name="細明體.唊..." fo:font-weight="bold" style:letter-kerning="true" style:font-name-asian="細明體.唊..." style:font-weight-asian="bold" style:font-name-complex="細明體.唊..." style:font-size-complex="12pt"/>
    </style:style>
    <style:style style:name="T24" style:family="text">
      <style:text-properties style:font-name="新細明體" style:font-name-asian="新細明體" style:font-name-complex="細明體.唊..."/>
    </style:style>
    <style:style style:name="T25" style:family="text">
      <style:text-properties style:font-name="新細明體" style:font-name-complex="細明體.唊..."/>
    </style:style>
    <style:style style:name="T26" style:family="text">
      <style:text-properties style:font-name="新細明體" style:font-name-complex="細明體.唊..."/>
    </style:style>
    <style:style style:name="T27" style:family="text">
      <style:text-properties style:font-name="新細明體" style:letter-kerning="true" style:font-name-complex="細明體.唊..." style:font-size-complex="12pt"/>
    </style:style>
    <style:style style:name="T28" style:family="text">
      <style:text-properties style:font-name="新細明體" style:letter-kerning="true" style:font-name-complex="細明體.唊..." style:font-size-complex="12pt"/>
    </style:style>
    <style:style style:name="T29" style:family="text">
      <style:text-properties style:font-name="新細明體" style:font-name-complex="新細明體" style:font-size-complex="12pt"/>
    </style:style>
    <style:style style:name="T30" style:family="text">
      <style:text-properties style:font-name="新細明體" fo:font-weight="bold" style:letter-kerning="true" style:font-weight-asian="bold" style:font-name-complex="細明體.唊..." style:font-size-complex="12pt"/>
    </style:style>
    <style:style style:name="T31" style:family="text">
      <style:text-properties style:letter-kerning="true"/>
    </style:style>
    <style:style style:name="T32" style:family="text">
      <style:text-properties fo:color="#000000"/>
    </style:style>
    <style:style style:name="T33" style:family="text">
      <style:text-properties fo:color="#000000" style:font-name="細明體" style:letter-kerning="true" style:font-name-asian="細明體" style:font-name-complex="細明體*...." style:font-size-complex="12pt"/>
    </style:style>
    <style:style style:name="T34" style:family="text">
      <style:text-properties fo:color="#000000" style:font-name="細明體" style:letter-kerning="true" style:font-name-asian="細明體" style:font-name-complex="細明體*...." style:font-size-complex="12pt"/>
    </style:style>
    <style:style style:name="T35" style:family="text">
      <style:text-properties fo:color="#000000" style:font-name="細明體" style:letter-kerning="true" style:font-name-asian="細明體" style:font-name-complex="細明體" style:font-size-complex="12pt"/>
    </style:style>
    <style:style style:name="T36" style:family="text">
      <style:text-properties fo:color="#000000" style:font-name="細明體" style:letter-kerning="true" style:font-name-asian="細明體" style:font-name-complex="細明體" style:font-size-complex="12pt"/>
    </style:style>
    <style:style style:name="T37" style:family="text">
      <style:text-properties fo:color="#000000" style:font-name="細明體" fo:font-size="11.5pt" style:letter-kerning="true" style:font-name-asian="細明體" style:font-size-asian="11.5pt" style:font-name-complex="細明體*...." style:font-size-complex="11.5pt"/>
    </style:style>
    <style:style style:name="T38" style:family="text">
      <style:text-properties fo:color="#000000" style:font-name="細明體" fo:font-size="11.5pt" style:letter-kerning="true" style:font-name-asian="細明體" style:font-size-asian="11.5pt" style:font-name-complex="細明體*...." style:font-size-complex="11.5pt"/>
    </style:style>
    <style:style style:name="T39" style:family="text">
      <style:text-properties fo:color="#000000" style:font-name="細明體" fo:font-weight="bold" style:letter-kerning="true" style:font-name-asian="細明體" style:font-weight-asian="bold" style:font-name-complex="細明體*...." style:font-size-complex="12pt"/>
    </style:style>
    <style:style style:name="T40" style:family="text">
      <style:text-properties fo:color="#000000" style:font-name="細明體" fo:font-weight="bold" style:letter-kerning="true" style:font-name-asian="細明體" style:font-weight-asian="bold" style:font-name-complex="細明體*...." style:font-size-complex="12pt"/>
    </style:style>
    <style:style style:name="T41"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42" style:family="text">
      <style:text-properties fo:color="#000000" style:font-name="細明體*...." fo:font-size="14pt" fo:font-weight="bold" style:letter-kerning="true" style:font-name-asian="細明體*...." style:font-size-asian="14pt" style:font-weight-asian="bold" style:font-name-complex="細明體*...." style:font-size-complex="14pt"/>
    </style:style>
    <style:style style:name="T43" style:family="text">
      <style:text-properties fo:color="#000000" style:font-name="細明體*...." fo:font-size="11.5pt" style:letter-kerning="true" style:font-name-asian="細明體*...." style:font-size-asian="11.5pt" style:font-name-complex="細明體*...." style:font-size-complex="11.5pt"/>
    </style:style>
    <style:style style:name="T44" style:family="text">
      <style:text-properties fo:color="#000000" style:font-name="細明體*...." fo:font-size="11.5pt" style:letter-kerning="true" style:font-name-asian="細明體*...." style:font-size-asian="11.5pt" style:font-name-complex="細明體*...." style:font-size-complex="11.5pt"/>
    </style:style>
    <style:style style:name="T45" style:family="text">
      <style:text-properties fo:color="#000000" style:font-name="細明體.唊..." style:letter-kerning="true" style:font-name-asian="細明體.唊..." style:font-name-complex="細明體.唊..."/>
    </style:style>
    <style:style style:name="T46" style:family="text">
      <style:text-properties fo:color="#000000" style:font-name="細明體.唊..." style:letter-kerning="true" style:font-name-asian="細明體.唊..." style:font-name-complex="細明體.唊..." style:font-size-complex="12pt"/>
    </style:style>
    <style:style style:name="T47" style:family="text">
      <style:text-properties fo:color="#000000" style:font-name="細明體.唊..." style:letter-kerning="true" style:font-name-asian="細明體.唊..." style:font-name-complex="細明體.唊..." style:font-size-complex="12pt"/>
    </style:style>
    <style:style style:name="T48" style:family="text">
      <style:text-properties fo:color="#000000" style:font-name="細明體.唊..." fo:font-weight="bold" style:letter-kerning="true" style:font-name-asian="細明體.唊..." style:font-weight-asian="bold" style:font-name-complex="細明體.唊..." style:font-size-complex="12pt"/>
    </style:style>
    <style:style style:name="T49" style:family="text">
      <style:text-properties fo:color="#000000" style:font-name="細明體.唊..." fo:font-weight="bold" style:letter-kerning="true" style:font-name-asian="細明體.唊..." style:font-weight-asian="bold" style:font-name-complex="細明體.唊..." style:font-size-complex="12pt"/>
    </style:style>
    <style:style style:name="T50" style:family="text">
      <style:text-properties fo:color="#000000" style:font-name="新細明體" style:letter-kerning="true" style:font-name-complex="細明體.唊..." style:font-size-complex="12pt"/>
    </style:style>
    <style:style style:name="T51" style:family="text">
      <style:text-properties fo:color="#000000" style:font-name="新細明體" style:letter-kerning="true" style:font-name-complex="細明體.唊..." style:font-size-complex="12pt"/>
    </style:style>
    <style:style style:name="T52" style:family="text">
      <style:text-properties fo:color="#000000" style:font-name="新細明體" style:letter-kerning="true" style:font-name-complex="細明體*...." style:font-size-complex="12pt"/>
    </style:style>
    <style:style style:name="T53" style:family="text">
      <style:text-properties fo:color="#000000" style:font-name="新細明體" style:letter-kerning="true" style:font-name-complex="細明體*...." style:font-size-complex="12pt"/>
    </style:style>
    <style:style style:name="T54" style:family="text">
      <style:text-properties fo:color="#000000" style:font-name="新細明體" fo:font-weight="bold" style:letter-kerning="true" style:font-weight-asian="bold" style:font-name-complex="細明體.唊..." style:font-size-complex="12pt"/>
    </style:style>
    <style:style style:name="T55" style:family="text">
      <style:text-properties fo:color="#000000" style:font-name="新細明體" fo:font-weight="bold" style:letter-kerning="true" style:font-weight-asian="bold" style:font-name-complex="細明體*...." style:font-size-complex="12pt"/>
    </style:style>
    <style:style style:name="T56" style:family="text">
      <style:text-properties fo:color="#000000" style:font-name="新細明體" style:font-name-complex="新細明體"/>
    </style:style>
    <style:style style:name="T57"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span><text:span text:style-name="T4">公務出國報告</text:span><text:span text:style-name="T4"> </text:span></text:p>
      <text:p text:style-name="Default"><text:span text:style-name="T4">（出國類別：其他）</text:span><text:span text:style-name="T4"> </text:span></text:p>
      <text:p text:style-name="P1"/>
      <text:p text:style-name="P1"/>
      <text:p text:style-name="P4"><text:span text:style-name="T6">受邀參加歐洲聯盟參訪計畫</text:span></text:p>
      <text:p text:style-name="P5"/>
      <text:p text:style-name="P7"><text:span text:style-name="T8">參訪主題：晶片身分證、性別變更</text:span></text:p>
      <text:p text:style-name="P7"><text:span text:style-name="T8"><text:s text:c="10"/>國籍、移民及人口政策</text:span></text:p>
      <text:p text:style-name="P2"/>
      <text:p text:style-name="P3"/>
      <text:p text:style-name="P3"/>
      <text:p text:style-name="P3"/>
      <text:p text:style-name="P3"/>
      <text:p text:style-name="P9">服務機關：內政部</text:p>
      <text:p text:style-name="P9">姓名職稱：張司長琬宜</text:p>
      <text:p text:style-name="P9">派赴國家：比利時</text:p>
      <text:p text:style-name="P8"><text:span text:style-name="T16">出國期間：民國</text:span><text:span text:style-name="T16">10</text:span><text:span text:style-name="T16">4年6月20日至26日</text:span></text:p>
      <text:p text:style-name="P14"><text:span text:style-name="T16">報告日期：</text:span><text:span text:style-name="T10">民國104年09月23日</text:span></text:p>
      <text:p text:style-name="P42">摘 要</text:p>
      <text:p text:style-name="P6"><text:span text:style-name="T18">歐洲聯盟（European Union，簡稱EU），簡稱歐盟，是根據</text:span><text:a xlink:type="simple" xlink:href="https://zh.wikipedia.org/wiki/1993年" text:style-name="Internet_20_link" text:visited-style-name="Visited_20_Internet_20_Link"><text:span text:style-name="T18">1993年</text:span></text:a><text:span text:style-name="T18">生效的《</text:span><text:a xlink:type="simple" xlink:href="https://zh.wikipedia.org/wiki/马斯特里赫特条约" text:style-name="Internet_20_link" text:visited-style-name="Visited_20_Internet_20_Link"><text:span text:style-name="T18">馬斯垂克條約</text:span></text:a><text:span text:style-name="T18">》（也稱《</text:span><text:a xlink:type="simple" xlink:href="https://zh.wikipedia.org/wiki/欧洲联盟条约" text:style-name="Internet_20_link" text:visited-style-name="Visited_20_Internet_20_Link"><text:span text:style-name="T18">歐洲聯盟條約</text:span></text:a><text:span text:style-name="T18">》）所建立的政治經濟聯盟，現擁有28個成員國，正式官方語言有</text:span><text:a xlink:type="simple" xlink:href="https://zh.wikipedia.org/wiki/欧盟官方语言名称列表" text:style-name="Internet_20_link" text:visited-style-name="Visited_20_Internet_20_Link"><text:span text:style-name="T18">24種</text:span></text:a><text:span text:style-name="T18">。規範歐盟的條約經過多次修訂，目前歐盟的運作方式依照《</text:span><text:a xlink:type="simple" xlink:href="https://zh.wikipedia.org/wiki/里斯本條約" text:style-name="Internet_20_link" text:visited-style-name="Visited_20_Internet_20_Link"><text:span text:style-name="T18">里斯本條約</text:span></text:a><text:span text:style-name="T18">》。政治上所有成員國均為民主國家（</text:span><text:a xlink:type="simple" xlink:href="https://zh.wikipedia.org/wiki/2008年" text:style-name="Internet_20_link" text:visited-style-name="Visited_20_Internet_20_Link"><text:span text:style-name="T18">2008年</text:span></text:a><text:span text:style-name="T18">《經濟學人》</text:span><text:a xlink:type="simple" xlink:href="https://zh.wikipedia.org/wiki/民主" text:style-name="Internet_20_link" text:visited-style-name="Visited_20_Internet_20_Link"><text:span text:style-name="T18">民主</text:span></text:a><text:span text:style-name="T18">狀態調查），經濟上為世界上第一大</text:span><text:a xlink:type="simple" xlink:href="https://zh.wikipedia.org/wiki/经济" text:style-name="Internet_20_link" text:visited-style-name="Visited_20_Internet_20_Link"><text:span text:style-name="T18">經濟</text:span></text:a><text:span text:style-name="T18">實體（其中</text:span><text:a xlink:type="simple" xlink:href="https://zh.wikipedia.org/wiki/德国" text:style-name="Internet_20_link" text:visited-style-name="Visited_20_Internet_20_Link"><text:span text:style-name="T18">德國</text:span></text:a><text:span text:style-name="T18">、</text:span><text:a xlink:type="simple" xlink:href="https://zh.wikipedia.org/wiki/法国" text:style-name="Internet_20_link" text:visited-style-name="Visited_20_Internet_20_Link"><text:span text:style-name="T18">法國</text:span></text:a><text:span text:style-name="T18">、</text:span><text:a xlink:type="simple" xlink:href="https://zh.wikipedia.org/wiki/意大利" text:style-name="Internet_20_link" text:visited-style-name="Visited_20_Internet_20_Link"><text:span text:style-name="T18">義大利</text:span></text:a><text:span text:style-name="T18">、</text:span><text:a xlink:type="simple" xlink:href="https://zh.wikipedia.org/wiki/英國" text:style-name="Internet_20_link" text:visited-style-name="Visited_20_Internet_20_Link"><text:span text:style-name="T18">英國</text:span></text:a><text:span text:style-name="T18">為</text:span><text:a xlink:type="simple" xlink:href="https://zh.wikipedia.org/wiki/八大工业国" text:style-name="Internet_20_link" text:visited-style-name="Visited_20_Internet_20_Link"><text:span text:style-name="T18">八大工業國</text:span></text:a><text:span text:style-name="T18">成員），軍事上絕大多數歐盟成員國為</text:span><text:a xlink:type="simple" xlink:href="https://zh.wikipedia.org/wiki/北大西洋公約組織" text:style-name="Internet_20_link" text:visited-style-name="Visited_20_Internet_20_Link"><text:span text:style-name="T18">北大西洋公約組織</text:span></text:a><text:span text:style-name="T18">成員。歐洲聯盟為一個獨特的經濟及政治合作體。</text:span></text:p>
      <text:p text:style-name="P6"><text:span text:style-name="T18">歐盟的歷史可追溯至</text:span><text:a xlink:type="simple" xlink:href="https://zh.wikipedia.org/wiki/1952年" text:style-name="Internet_20_link" text:visited-style-name="Visited_20_Internet_20_Link"><text:span text:style-name="T18">1952年</text:span></text:a><text:span text:style-name="T18">建立的</text:span><text:a xlink:type="simple" xlink:href="https://zh.wikipedia.org/wiki/欧洲煤钢共同体" text:style-name="Internet_20_link" text:visited-style-name="Visited_20_Internet_20_Link"><text:span text:style-name="T18">歐洲煤鋼共同體</text:span></text:a><text:span text:style-name="T18">，當時只有六個成員國。</text:span><text:a xlink:type="simple" xlink:href="https://zh.wikipedia.org/wiki/1958年" text:style-name="Internet_20_link" text:visited-style-name="Visited_20_Internet_20_Link"><text:span text:style-name="T18">1958年</text:span></text:a><text:span text:style-name="T18">又成立了</text:span><text:a xlink:type="simple" xlink:href="https://zh.wikipedia.org/wiki/欧洲经济共同体" text:style-name="Internet_20_link" text:visited-style-name="Visited_20_Internet_20_Link"><text:span text:style-name="T18">歐洲經濟共同體</text:span></text:a><text:span text:style-name="T18">和</text:span><text:a xlink:type="simple" xlink:href="https://zh.wikipedia.org/wiki/歐洲原子能共同體" text:style-name="Internet_20_link" text:visited-style-name="Visited_20_Internet_20_Link"><text:span text:style-name="T18">歐洲原子能共同體</text:span></text:a><text:span text:style-name="T18">，</text:span><text:a xlink:type="simple" xlink:href="https://zh.wikipedia.org/wiki/1967年" text:style-name="Internet_20_link" text:visited-style-name="Visited_20_Internet_20_Link"><text:span text:style-name="T18">1967年</text:span></text:a><text:span text:style-name="T18">統合在</text:span><text:a xlink:type="simple" xlink:href="https://zh.wikipedia.org/wiki/欧洲各共同体" text:style-name="Internet_20_link" text:visited-style-name="Visited_20_Internet_20_Link"><text:span text:style-name="T18">歐洲各共同體</text:span></text:a><text:span text:style-name="T18">之下，</text:span><text:a xlink:type="simple" xlink:href="https://zh.wikipedia.org/wiki/1993年" text:style-name="Internet_20_link" text:visited-style-name="Visited_20_Internet_20_Link"><text:span text:style-name="T18">1993年</text:span></text:a><text:span text:style-name="T18">又統合在歐洲聯盟之下，歐盟已經漸漸地從貿易實體轉變成經濟和政治聯盟。同時，歐洲經濟共同體和後來的歐盟在</text:span><text:a xlink:type="simple" xlink:href="https://zh.wikipedia.org/wiki/1973年" text:style-name="Internet_20_link" text:visited-style-name="Visited_20_Internet_20_Link"><text:span text:style-name="T18">1973年</text:span></text:a><text:span text:style-name="T18">至</text:span><text:a xlink:type="simple" xlink:href="https://zh.wikipedia.org/wiki/2013年" text:style-name="Internet_20_link" text:visited-style-name="Visited_20_Internet_20_Link"><text:span text:style-name="T18">2013年</text:span></text:a><text:span text:style-name="T18">期間進行了八次擴大，成員國從6個增至28個。起初推動歐盟建立的動機，是渴望重建</text:span><text:a xlink:type="simple" xlink:href="https://zh.wikipedia.org/wiki/二戰" text:style-name="Internet_20_link" text:visited-style-name="Visited_20_Internet_20_Link"><text:span text:style-name="T18">二戰</text:span></text:a><text:span text:style-name="T18">後損失慘重的歐洲，以及避免歐洲再度陷入戰爭。</text:span></text:p>
      <text:p text:style-name="P6"><text:span text:style-name="T18">歐盟的主要機構有</text:span><text:a xlink:type="simple" xlink:href="https://zh.wikipedia.org/wiki/欧洲理事会" text:style-name="Internet_20_link" text:visited-style-name="Visited_20_Internet_20_Link"><text:span text:style-name="T18">歐洲理事會</text:span></text:a><text:span text:style-name="T18">（成員國家首腦組成）、</text:span><text:a xlink:type="simple" xlink:href="https://zh.wikipedia.org/wiki/欧盟理事会" text:style-name="Internet_20_link" text:visited-style-name="Visited_20_Internet_20_Link"><text:span text:style-name="T18">歐盟理事會</text:span></text:a><text:span text:style-name="T18">（成員國家部長組成的歐盟的上議院）、</text:span><text:a xlink:type="simple" xlink:href="https://zh.wikipedia.org/wiki/欧盟委员会" text:style-name="Internet_20_link" text:visited-style-name="Visited_20_Internet_20_Link"><text:span text:style-name="T18">歐盟委員會</text:span></text:a><text:span text:style-name="T18">（歐盟的行政機構）、</text:span><text:a xlink:type="simple" xlink:href="https://zh.wikipedia.org/wiki/歐洲議會" text:style-name="Internet_20_link" text:visited-style-name="Visited_20_Internet_20_Link"><text:span text:style-name="T18">歐洲議會</text:span></text:a><text:span text:style-name="T18">（歐盟的眾議院）、</text:span><text:a xlink:type="simple" xlink:href="https://zh.wikipedia.org/wiki/欧洲法院" text:style-name="Internet_20_link" text:visited-style-name="Visited_20_Internet_20_Link"><text:span text:style-name="T18">歐洲法院</text:span></text:a><text:span text:style-name="T18">、</text:span><text:a xlink:type="simple" xlink:href="https://zh.wikipedia.org/wiki/歐洲中央銀行" text:style-name="Internet_20_link" text:visited-style-name="Visited_20_Internet_20_Link"><text:span text:style-name="T18">歐洲中央銀行</text:span></text:a><text:span text:style-name="T18">等。</text:span></text:p>
      <text:p text:style-name="P6"><text:a xlink:type="simple" xlink:href="https://zh.wikipedia.org/wiki/歐元" text:style-name="Internet_20_link" text:visited-style-name="Visited_20_Internet_20_Link"><text:span text:style-name="T18">歐元</text:span></text:a><text:span text:style-name="T18">是歐盟的官方貨幣，目前28個成員國中有18個採納為流通貨幣；《</text:span><text:a xlink:type="simple" xlink:href="https://zh.wikipedia.org/wiki/申根条约" text:style-name="Internet_20_link" text:visited-style-name="Visited_20_Internet_20_Link"><text:span text:style-name="T18">申根條約</text:span></text:a><text:span text:style-name="T18">》取消了部分成員國之間的邊境管制，目前已有22個歐盟成員國和3個非成員國實施。</text:span></text:p>
      <text:p text:style-name="P6"><text:span text:style-name="T18">歐盟參訪計畫（European Union </text:span><text:span text:style-name="T18">Visitors Programme</text:span><text:span text:style-name="T18">，簡稱EUVP）自1974年開始邀訪世界各國之官員、學者、NGO代表至歐盟參訪，並依邀訪對象所關心之主題，客製化參訪行程。所有機票及食宿均由歐盟負擔，該計畫之目的係為分享歐盟各面向之理念及價值。然而最重要的是建立歐盟與世界各相關國家中各層面之友人及聯繫交流之窗口。</text:span></text:p>
      <text:p text:style-name="P6"><text:span text:style-name="T18">由於我國目前正面臨10年換發國民身分證之契機</text:span><text:span text:style-name="T24">、且近期</text:span><text:span text:style-name="T18">性別變更及同性婚姻議題亦為各界重視與討論</text:span><text:span text:style-name="T24">、加以人口結構老化，對於人口老化之對策、移民及國籍等問題，均為當前之重大問題。考量</text:span><text:span text:style-name="T18">歐盟</text:span><text:span text:style-name="T18">已有德國、比利時</text:span><text:span text:style-name="T24">、荷蘭</text:span><text:span text:style-name="T18">多個國家使用晶片身分證，在電子商務、公務驗證領域都有很好的發展</text:span><text:span text:style-name="T18">，歐盟</text:span><text:span text:style-name="T18">居民</text:span><text:span text:style-name="T18">並</text:span><text:span text:style-name="T18">可以使用</text:span><text:soft-page-break/><text:span text:style-name="T18">晶片身分證當作旅行文件，地位等同於護照</text:span><text:span text:style-name="T18">；再者，</text:span><text:a xlink:type="simple" xlink:href="https://zh.wikipedia.org/wiki/歐盟LGBT權益" text:style-name="Internet_20_link" text:visited-style-name="Visited_20_Internet_20_Link"><text:span text:style-name="T18">歐盟</text:span></text:a><text:span text:style-name="T18">對性別變更</text:span><text:span text:style-name="T24">、</text:span><text:span text:style-name="T18">跨性別者及同性婚姻等議題之處理時程早於我國；而依據國發會</text:span><text:span text:style-name="T18">(</text:span><text:span text:style-name="T18">前經建會人力規劃處</text:span><text:span text:style-name="T18">)</text:span><text:span text:style-name="T18">「全球人口老化之現況與趨勢」報告資料顯示，於</text:span><text:span text:style-name="T18">2010</text:span><text:span text:style-name="T18">年時，</text:span><text:span text:style-name="T18">28</text:span><text:span text:style-name="T18">個歐盟會員國中，共有</text:span><text:span text:style-name="T18">22</text:span><text:span text:style-name="T18">個國家</text:span><text:span text:style-name="T18">65</text:span><text:span text:style-name="T18">歲以上高齡人口所占比率超過百分之</text:span><text:span text:style-name="T18">14</text:span><text:span text:style-name="T18">以上，其中德國（全球第</text:span><text:span text:style-name="T18">2</text:span><text:span text:style-name="T18">）及義大利（全球第3）之高齡人口已超過</text:span><text:span text:style-name="T18">20</text:span><text:span text:style-name="T18">％，成為「超高齡社會（</text:span><text:span text:style-name="T18">super-aged society</text:span><text:span text:style-name="T18">）」，其餘</text:span><text:span text:style-name="T18">20</text:span><text:span text:style-name="T18">個國家也因超過</text:span><text:span text:style-name="T18">14</text:span><text:span text:style-name="T18">％，邁入「高齡社會（</text:span><text:span text:style-name="T18">aged</text:span><text:span text:style-name="T18">　</text:span><text:span text:style-name="T18">society</text:span><text:span text:style-name="T18">）」</text:span><text:span text:style-name="T24">，</text:span><text:span text:style-name="T18">歐盟處理人口老化問題之對策及經驗</text:span><text:span text:style-name="T24">，</text:span><text:span text:style-name="T18">可作為我國之參考</text:span><text:span text:style-name="T24">。</text:span><text:span text:style-name="T18">因此</text:span><text:span text:style-name="T24">，</text:span><text:span text:style-name="T18">藉由參加歐洲聯盟參訪計畫</text:span><text:span text:style-name="T24">，</text:span><text:span text:style-name="T18">吸取其經驗及意見</text:span><text:span text:style-name="T24">，作為</text:span><text:span text:style-name="T18">我國研議相關政策之參考</text:span><text:span text:style-name="T24">。</text:span><text:span text:style-name="T18">心得摘要如下</text:span><text:span text:style-name="T24">：</text:span></text:p>
      <text:p text:style-name="P17"><text:span text:style-name="T2">一、歐盟國家已逐步推動晶片身分證，雖然每個國家對於晶片身分證考量之重點及目的不同，但主要均著眼於資訊安全、防偽、提升身分之辨識度、促進網路世界使用、歐盟間旅行，期讓人民得以藉此享受生活上之各項便利。</text:span></text:p>
      <text:p text:style-name="P17"><text:span text:style-name="T2">二、歐盟致力於推動性別變更、跨性別者及同性戀者各項人權，惟歐盟在此議題對其會員國並沒有強制拘束力，但根據統計2014年至2015年歐盟會員國在此議題上已呈現更開放之態度及趨勢</text:span><text:span text:style-name="T33">。</text:span></text:p>
      <text:p text:style-name="P17"><text:span text:style-name="T2">三、比利時已將其退休年齡自65歲延長至67歲，西班牙亦對於生養眾多的家庭推動家庭卡，使渠等得優先以低廉之價格承租政府提供之住宅，並要求老年人必須自付百分之十之健保費額，以避免浪費醫療資源。另外，歐盟部分國家已開始採行老人與年輕人一同分享同一份工作之模式，以利經驗之傳承，並讓年輕人能更快進入工作內容及掌握工作重點</text:span><text:span text:style-name="T35">。另歐盟部分會員國對於退休人力亦規劃短期之彈性工時，讓渠等一方面可以享受工作所帶來的成就感，一方面不受拘束可兼顧退休生活。</text:span></text:p>
      <text:p text:style-name="P17"><text:span text:style-name="T2">四、歐盟各會員國對於移民問題處理之態度不一，在旅行之簽證方面採取較寬鬆之政策，但在居留及歸化國籍之部分採取較審慎之態度</text:span><text:span text:style-name="T33">。目前在簽證方面以吸引大陸人民為主要方向，另目前歐盟對於難民問題十分頭痛，尚需更多的討論及凝聚共識。</text:span></text:p>
      <text:p text:style-name="P13"/>
      <text:p text:style-name="P13"/>
      <text:p text:style-name="P13"/>
      <text:p text:style-name="P13"/>
      <text:p text:style-name="P13"/>
      <text:p text:style-name="P13"/>
      <text:p text:style-name="P13"/>
      <text:p text:style-name="P13"/>
      <text:p text:style-name="P13"/>
      <text:p text:style-name="P12"><text:soft-page-break/><text:span text:style-name="T41">目</text:span><text:span text:style-name="T41"> </text:span><text:span text:style-name="T41">次</text:span><text:span text:style-name="T41"> </text:span></text:p>
      <text:p text:style-name="P18"><text:span text:style-name="T37">壹、前言·······························································2</text:span></text:p>
      <text:p text:style-name="P20"><text:span text:style-name="T37">一、考察任務與目的···················································2</text:span></text:p>
      <text:p text:style-name="P20"><text:span text:style-name="T37">二、行程概要·························································2</text:span></text:p>
      <text:p text:style-name="P18"><text:span text:style-name="T37">貳、考察內容···························································3</text:span></text:p>
      <text:p text:style-name="P21"><text:span text:style-name="T33">一、</text:span><text:span text:style-name="T46">拜</text:span><text:span text:style-name="T46">會借調</text:span><text:span text:style-name="T46">至</text:span><text:span text:style-name="T46">荷蘭政府總局內歐盟委員會司法</text:span><text:span text:style-name="T46">部門的</text:span><text:span text:style-name="T46">Wester Meijdam</text:span><text:span text:style-name="T37">·····3</text:span></text:p>
      <text:p text:style-name="P22"><text:span text:style-name="T37">二、拜</text:span><text:span text:style-name="T46">會</text:span><text:span text:style-name="T46">Steven Everts</text:span><text:span text:style-name="T46">淺談有關荷蘭與比利時核發身分證的相關事宜</text:span><text:span text:style-name="T37">········5</text:span></text:p>
      <text:p text:style-name="P21"><text:span text:style-name="T33">三、拜會</text:span><text:span text:style-name="T33">Andres Tobias Y Rubio</text:span><text:span text:style-name="T33">會談人口老化因應政策</text:span><text:span text:style-name="T37">·················5</text:span></text:p>
      <text:p text:style-name="P22"><text:span text:style-name="T37">四、聽取</text:span><text:span text:style-name="T33">環境政策官員韓國籍 </text:span><text:span text:style-name="T33">Dalwon KIM先生</text:span><text:span text:style-name="T33">對歐盟碳交易政策簡報</text:span><text:span text:style-name="T37">·····6</text:span></text:p>
      <text:p text:style-name="P22"><text:span text:style-name="T37">五、與聯邦會議眾議院委員會首席顧問</text:span><text:span text:style-name="T37">Anne Vander Stichele</text:span><text:span text:style-name="T37">女士與副顧問 </text:span><text:span text:style-name="T37">Michael Van Den Nest</text:span><text:span text:style-name="T37">女士進行午餐會議，介紹比利時身分證··········7</text:span></text:p>
      <text:p text:style-name="P22"><text:span text:style-name="T37">六、拜會</text:span><text:span text:style-name="T37">歐洲議會Everhardus Jacobsen</text:span><text:span text:style-name="T37">先生，續談</text:span><text:span text:style-name="T37"> LGBTI</text:span><text:span text:style-name="T37">的後續討論········7</text:span></text:p>
      <text:p text:style-name="P22"><text:span text:style-name="T37">七、拜會亞洲研究院</text:span><text:span text:style-name="T37">Robert Zielonka</text:span><text:span text:style-name="T37">幹員與 </text:span><text:span text:style-name="T37">Jim T. W. Stoopman</text:span><text:span text:style-name="T37">先生·······8</text:span></text:p>
      <text:p text:style-name="P22"><text:span text:style-name="T37">八、拜會</text:span><text:span text:style-name="T37">Tobias Muellensiefen</text:span><text:span text:style-name="T37">先生，會談簽證業務·······················9</text:span></text:p>
      <text:p text:style-name="P18"><text:span text:style-name="T37">參、</text:span><text:span text:style-name="T43">考察心得及建議事項</text:span><text:span text:style-name="T43"> </text:span><text:span text:style-name="T37">················································10</text:span></text:p>
      <text:p text:style-name="P18"><text:span text:style-name="T43">肆、</text:span><text:span text:style-name="T43"> </text:span><text:span text:style-name="T43">附錄</text:span><text:span text:style-name="T43"> </text:span><text:span text:style-name="T37">····························································12</text:span></text:p>
      <text:p text:style-name="P23"><text:span text:style-name="T43">附錄一 行程方案</text:span><text:span text:style-name="T37">····················································12</text:span></text:p>
      <text:p text:style-name="P23"><text:span text:style-name="T43">附錄二 歐盟簡介簡報檔</text:span><text:span text:style-name="T37">··············································20</text:span></text:p>
      <text:p text:style-name="P23"><text:span text:style-name="T43">附錄三 歐盟碳排放</text:span><text:span text:style-name="T37">、</text:span><text:span text:style-name="T43">碳交易及能源政策簡報及相關宣導資料</text:span><text:span text:style-name="T37">··············37</text:span></text:p>
      <text:p text:style-name="P23"><text:span text:style-name="T43">附錄四 歐盟對LBGTI之政策及反歧視立法簡報</text:span><text:span text:style-name="T37">···························56</text:span></text:p>
      <text:p text:style-name="P23"><text:span text:style-name="T43">附錄五 歐盟各國對LBGTI人權狀況示意圖2014-2015</text:span><text:span text:style-name="T37">······················79</text:span></text:p>
      <text:p text:style-name="P23"><text:span text:style-name="T43">附錄六 歐盟頒發EUVP證書</text:span><text:span text:style-name="T37">············································85</text:span></text:p>
      <text:p text:style-name="P23"><text:span text:style-name="T43">附錄七 拜會照片</text:span><text:span text:style-name="T37">····················································86</text:span></text:p>
      <text:p text:style-name="P24"/>
      <text:p text:style-name="P24"><text:s/></text:p>
      <text:p text:style-name="Standard"><text:bookmark text:name="_GoBack"/><text:span text:style-name="T48">壹、前言</text:span><text:span text:style-name="T48"> </text:span></text:p>
      <text:p text:style-name="P25"><text:soft-page-break/><text:span text:style-name="T48">一、考察任務與目的</text:span><text:span text:style-name="T46"> </text:span></text:p>
      <text:p text:style-name="P26"><text:span text:style-name="T46">歐洲聯盟為一個獨特的經濟及政治合作體，其會員國包括28 個國家，</text:span><text:span text:style-name="T18">由於我國目前正面臨10年換發國民身分證之契機</text:span><text:span text:style-name="T25">、且近期</text:span><text:span text:style-name="T18">性別變更及同性婚姻議題亦為各界重視與討論</text:span><text:span text:style-name="T25">、加以人口結構老化，有關人口老化之對策、移民及國籍等問題，均為當前之重大問題。</text:span></text:p>
      <text:p text:style-name="P26"><text:span text:style-name="T25">考量</text:span><text:span text:style-name="T18">歐盟</text:span><text:span text:style-name="T18">已有德國、比利時</text:span><text:span text:style-name="T25">、荷蘭</text:span><text:span text:style-name="T18">多個國家使用晶片身</text:span><text:span text:style-name="T18">分</text:span><text:span text:style-name="T18">證，在電子商務、公務驗證領域都有很好的發展</text:span><text:span text:style-name="T18">，歐盟</text:span><text:span text:style-name="T18">居民</text:span><text:span text:style-name="T18">並</text:span><text:span text:style-name="T18">可以使用晶片身</text:span><text:span text:style-name="T18">分</text:span><text:span text:style-name="T18">證當作旅行文件，地位等同於護照</text:span><text:span text:style-name="T18">；再者，</text:span><text:a xlink:type="simple" xlink:href="https://zh.wikipedia.org/wiki/歐盟LGBT權益" text:style-name="Internet_20_link" text:visited-style-name="Visited_20_Internet_20_Link"><text:span text:style-name="T18">歐盟</text:span></text:a><text:span text:style-name="T18">對性別變更</text:span><text:span text:style-name="T25">、</text:span><text:span text:style-name="T18">跨性別者及同性婚姻等議題之處理時程早於我國；而依據國發會</text:span><text:span text:style-name="T18">(</text:span><text:span text:style-name="T18">前經建會人力規劃處</text:span><text:span text:style-name="T18">)</text:span><text:span text:style-name="T18">「全球人口老化之現況與趨勢」報告資料顯示，於</text:span><text:span text:style-name="T18">2010</text:span><text:span text:style-name="T18">年時，</text:span><text:span text:style-name="T18">28</text:span><text:span text:style-name="T18">個歐盟會員國中，共有</text:span><text:span text:style-name="T18">22</text:span><text:span text:style-name="T18">個國家</text:span><text:span text:style-name="T18">65</text:span><text:span text:style-name="T18">歲以上高齡人口所占比率超過百分之</text:span><text:span text:style-name="T18">14</text:span><text:span text:style-name="T18">以上，其中德國（全球第</text:span><text:span text:style-name="T18">2</text:span><text:span text:style-name="T18">）及義大利（全球第3）之高齡人口已超過</text:span><text:span text:style-name="T18">20</text:span><text:span text:style-name="T18">％，成為「超高齡社會（</text:span><text:span text:style-name="T18">super-aged society</text:span><text:span text:style-name="T18">）」，其餘</text:span><text:span text:style-name="T18">20</text:span><text:span text:style-name="T18">個國家也因超過</text:span><text:span text:style-name="T18">14</text:span><text:span text:style-name="T18">％，邁入「高齡社會（</text:span><text:span text:style-name="T18">aged</text:span><text:span text:style-name="T18">　</text:span><text:span text:style-name="T18">society</text:span><text:span text:style-name="T18">）」</text:span><text:span text:style-name="T25">，</text:span><text:span text:style-name="T18">歐盟處理人口老化問題之對策及經驗</text:span><text:span text:style-name="T25">，</text:span><text:span text:style-name="T18">可作為我國之參考</text:span><text:span text:style-name="T25">。</text:span><text:span text:style-name="T18">因此</text:span><text:span text:style-name="T25">，</text:span><text:span text:style-name="T18">藉由參加歐洲聯盟參訪計畫</text:span><text:span text:style-name="T25">，</text:span><text:span text:style-name="T18">吸取其經驗及意見</text:span><text:span text:style-name="T25">，作為</text:span><text:span text:style-name="T18">我國研議相關政策之參考</text:span><text:span text:style-name="T25">。</text:span><text:span text:style-name="T46">考察重點內容如下：</text:span></text:p>
      <text:p text:style-name="P28"><text:span text:style-name="T20">(</text:span><text:span text:style-name="T20">一</text:span><text:span text:style-name="T20">)</text:span><text:span text:style-name="T20">瞭解歐盟晶片身分證規劃及使用狀況。</text:span><text:span text:style-name="T20"> </text:span></text:p>
      <text:p text:style-name="P28"><text:span text:style-name="T20">(</text:span><text:span text:style-name="T20">二</text:span><text:span text:style-name="T20">)</text:span><text:span text:style-name="T20">瞭解歐盟處理性別變更</text:span><text:span text:style-name="T27">、</text:span><text:span text:style-name="T20">跨性別者及同性婚姻問題之態度及方向</text:span><text:span text:style-name="T27">。</text:span></text:p>
      <text:p text:style-name="P29"><text:span text:style-name="T20">(</text:span><text:span text:style-name="T20">三</text:span><text:span text:style-name="T20">)</text:span><text:span text:style-name="T20">瞭解歐盟國籍及移民政策。</text:span></text:p>
      <text:p text:style-name="P29"><text:span text:style-name="T20">(</text:span><text:span text:style-name="T20">四</text:span><text:span text:style-name="T20">)</text:span><text:span text:style-name="T20">瞭解歐洲如何因應人口老化問題(含鼓勵生育措施)及有何對策與創新作為。 </text:span></text:p>
      <text:p text:style-name="P25"><text:span text:style-name="T48">二、</text:span><text:span text:style-name="T48"> </text:span><text:span text:style-name="T48">行程概要</text:span><text:span text:style-name="T48"> </text:span></text:p>
      <text:p text:style-name="P26"><text:span text:style-name="T46">內政部104年受邀參加歐洲聯盟參訪計畫，係歐盟駐臺經貿辦事處於103年時主動邀張司長琬宜前往布魯塞爾參訪，考</text:span><text:span text:style-name="T46">察期間</text:span><text:span text:style-name="T46">自</text:span><text:span text:style-name="T46">1</text:span><text:span text:style-name="T46">0</text:span><text:span text:style-name="T46">4年</text:span><text:span text:style-name="T46">6月20日至26日，共計7日。</text:span><text:span text:style-name="T46"> </text:span></text:p>
      <text:p text:style-name="P26"><text:span text:style-name="T46">歐洲聯盟參訪計畫承蒙歐洲經貿辦事處</text:span><text:span text:style-name="T31">新聞組林組長致真</text:span><text:span text:style-name="T46">及外交部駐歐盟兼駐比利時代表處協助安排相關事宜</text:span><text:span text:style-name="T50">，</text:span><text:span text:style-name="T46">讓這次參訪順利</text:span><text:span text:style-name="T50">、</text:span><text:span text:style-name="T46">圓滿</text:span><text:span text:style-name="T50">，</text:span><text:span text:style-name="T46">收獲豐碩</text:span><text:span text:style-name="T50">，衷心感謝。</text:span></text:p>
      <text:p text:style-name="P26"><text:span text:style-name="T46">本次參訪也感謝歐洲聯盟所有拜會及接待的機構及單位，為這次參訪禁行詳盡的簡報及說明，讓筆者獲益良多，特此申謝。</text:span><text:span text:style-name="T46"> </text:span></text:p>
      <text:p text:style-name="P26"><text:span text:style-name="T46">行程概要(詳附錄一)說明如下：</text:span></text:p>
      <text:p text:style-name="P31"><text:span text:style-name="T33">06</text:span><text:span text:style-name="T33">/</text:span><text:span text:style-name="T33">20(六)第一天：桃園中正機場搭乘荷蘭航空</text:span><text:span text:style-name="T33">KL 808</text:span><text:span text:style-name="T33">航班飛抵荷蘭阿</text:span><text:soft-page-break/><text:span text:style-name="T33">姆斯特丹。</text:span></text:p>
      <text:p text:style-name="P31"><text:span text:style-name="T33">06</text:span><text:span text:style-name="T33">/</text:span><text:span text:style-name="T33">21(日)第二天：荷蘭阿姆斯特丹機場火車站前</text:span><text:span text:style-name="T31">往比利時布魯塞爾</text:span><text:span text:style-name="T33">。</text:span></text:p>
      <text:p text:style-name="P31"><text:span text:style-name="T33">06</text:span><text:span text:style-name="T33">/</text:span><text:span text:style-name="T33">21(一)第三天：上午拜會</text:span><text:span text:style-name="T35">歐洲聯盟參訪計畫負責人</text:span><text:span text:style-name="T35">Beatriz LIVEIRA-GOUMAS</text:span><text:span text:style-name="T35">女士，下午拜</text:span><text:span text:style-name="T33">會</text:span><text:span text:style-name="T35">歐洲聯盟參訪計畫管理員</text:span><text:span text:style-name="T35">Klaus HULLMANN</text:span><text:span text:style-name="T33">先生(詳附錄二)</text:span><text:span text:style-name="T52">，</text:span><text:span text:style-name="T33">並參</text:span><text:span text:style-name="T35">觀</text:span><text:span text:style-name="T35">歐洲的議會中心</text:span><text:span text:style-name="T35">及博物館。</text:span></text:p>
      <text:p text:style-name="P31"><text:span text:style-name="T33">06</text:span><text:span text:style-name="T33">/</text:span><text:span text:style-name="T33">23(二)第四天：上午拜</text:span><text:span text:style-name="T33">會借調</text:span><text:span text:style-name="T33">至</text:span><text:span text:style-name="T33">荷蘭政府總局內歐盟委員會司法</text:span><text:span text:style-name="T33">部門的</text:span><text:span text:style-name="T33">Wester Meijdam先生</text:span><text:span text:style-name="T33">，談論歐盟國家對於</text:span><text:span text:style-name="T33">LGBTI</text:span><text:span text:style-name="T33">的相關政策，下午與</text:span><text:span text:style-name="T33">Steven Everts</text:span><text:span text:style-name="T33">先生淺談有關荷蘭與比利時核發晶片身分證的相關事宜，並與西班牙籍</text:span><text:span text:style-name="T33">Andres Tobias Y Rubio</text:span><text:span text:style-name="T33">先生談論人口老化因應政策。</text:span></text:p>
      <text:p text:style-name="P31"><text:span text:style-name="T33">06</text:span><text:span text:style-name="T33">/</text:span><text:span text:style-name="T33">24(三)第五天：拜會環境政策官員韓國籍 </text:span><text:span text:style-name="T33">Dalwon KIM先生</text:span><text:span text:style-name="T33">，談論</text:span><text:span text:style-name="T33">歐盟2030年的溫室氣體減排目標，歐盟</text:span><text:span text:style-name="T33">碳</text:span><text:span text:style-name="T33">排放交易體系，並與其他國家，如中國</text:span><text:span text:style-name="T33">、</text:span><text:span text:style-name="T33">韓國碳市場的合作</text:span><text:span text:style-name="T33">，</text:span><text:span text:style-name="T33">下午</text:span><text:span text:style-name="T33">參觀</text:span><text:span text:style-name="T33">布魯塞爾文化景點</text:span><text:span text:style-name="T33">。</text:span></text:p>
      <text:p text:style-name="P32"><text:span text:style-name="T33">06</text:span><text:span text:style-name="T33">/</text:span><text:span text:style-name="T33">25(四)第六天：上午禮貌性拜會比利時歐盟國會代表 </text:span><text:span text:style-name="T33">Marc Tarabella</text:span><text:span text:style-name="T33">，中午與聯邦會議眾議院委員會首席顧問</text:span><text:span text:style-name="T33">Anne Vander Stichele</text:span><text:span text:style-name="T33">女士與副顧問 </text:span><text:span text:style-name="T33">Michael Van Den Nest</text:span><text:span text:style-name="T33">先生餐敘討論比利時身分證，下午拜會</text:span><text:span text:style-name="T33">歐洲議會Everhardus Jacobsen</text:span><text:span text:style-name="T33">先生續談</text:span><text:span text:style-name="T33"> LGBTI</text:span><text:span text:style-name="T33">議題，並拜會亞洲研究院</text:span><text:span text:style-name="T33">Robert Zielonka</text:span><text:span text:style-name="T33">幹員與 </text:span><text:span text:style-name="T33">Jim T. W. Stoopman</text:span><text:span text:style-name="T33">先生討論移民及難民問題</text:span><text:span text:style-name="T52">。</text:span></text:p>
      <text:p text:style-name="P31"><text:span text:style-name="T33">06</text:span><text:span text:style-name="T33">/</text:span><text:span text:style-name="T33">26(五)第六天：上午拜會</text:span><text:span text:style-name="T33">Tobias Muellensiefen</text:span><text:span text:style-name="T33">先生</text:span><text:span text:style-name="T52">，討論簽</text:span><text:span text:style-name="T33">證及移民問題、接著拜會Yves Dussart先生參觀歐盟防救災統一指揮中心，並聽取歐盟防救災體系運作簡報。最後再與</text:span><text:span text:style-name="T35">歐洲聯盟參訪計畫負責人</text:span><text:span text:style-name="T35">Beatriz LIVEIRA-GOUMAS</text:span><text:span text:style-name="T35">女士會談一周來之參訪心得，其並頒贈EUVP參訪證書(詳附錄六)</text:span><text:span text:style-name="T52">。</text:span></text:p>
      <text:p text:style-name="P15"><text:span text:style-name="T39">貳、考察內容</text:span><text:span text:style-name="T39"> </text:span></text:p>
      <text:p text:style-name="P15"><text:span text:style-name="T35"><text:s text:c="4"/></text:span><text:span text:style-name="T33">以下考察內容，按本次考察行程如次說明。</text:span><text:span text:style-name="T33"> </text:span></text:p>
      <text:p text:style-name="P25"><text:span text:style-name="T48">一、拜</text:span><text:span text:style-name="T48">會借調</text:span><text:span text:style-name="T48">至</text:span><text:span text:style-name="T48">荷蘭政府總局內歐盟委員會司法</text:span><text:span text:style-name="T48">部門的</text:span><text:span text:style-name="T48">Wester Meijdam先生</text:span></text:p>
      <text:p text:style-name="P26"><text:span text:style-name="T46">06月23日上午拜</text:span><text:span text:style-name="T46">會借調</text:span><text:span text:style-name="T46">至</text:span><text:span text:style-name="T46">荷蘭政府總局內歐盟委員會司法</text:span><text:span text:style-name="T46">部門的</text:span><text:span text:style-name="T46">Wester </text:span><text:soft-page-break/><text:span text:style-name="T46">Meijdam先生</text:span><text:span text:style-name="T46">，進行約2個小時的討論。</text:span></text:p>
      <text:p text:style-name="P28"><text:span text:style-name="T22">(一)</text:span><text:span text:style-name="T22"> </text:span><text:span text:style-name="T22">對於雙性特徵的性別選擇與性別登記</text:span></text:p>
      <text:p text:style-name="P33"><text:span text:style-name="T33">在90年代或之前，如果嬰兒出生之後有雙重性徵，多半由父母決定其性別，就立即動手術切除性器官並進行登記，但是隨著世代變遷以人道主義的考量，歐洲部分國家（多半為西歐國家）認為不應該由父母來決定，父母只能在登記的時候自行選擇性別，但是應該等到小孩成長到能夠自主決定的時候再決定自己的性別，動手術拿掉自己不想要的生殖器。</text:span></text:p>
      <text:p text:style-name="P34"><text:span text:style-name="T33">＊歐盟國家對於</text:span><text:span text:style-name="T33">LGBTI</text:span><text:span text:style-name="T33">的歧視狀況與現今社會權利的平等狀況參見</text:span><text:span text:style-name="T33">Powerpoint</text:span><text:span text:style-name="T33">(附錄四)及圖表(附錄五)。</text:span></text:p>
      <text:p text:style-name="P33"><text:span text:style-name="T33">西歐的國家在將近</text:span><text:span text:style-name="T33">1999</text:span><text:span text:style-name="T33">年左右已經給予</text:span><text:span text:style-name="T33">LGBTI</text:span><text:span text:style-name="T33">非常平等的對待，但是東歐國家在這方面的普及速度相對比較慢。由於歐盟組織不同會員國當中有許多不同的意見，需要在不同的會員國當中取得一個平衡。所以只能夠進行推廣而不能硬性規定。</text:span></text:p>
      <text:p text:style-name="P28"><text:span text:style-name="T22">(二)</text:span><text:span text:style-name="T22"> LGBTI Movement-</text:span><text:span text:style-name="T22">組織</text:span></text:p>
      <text:p text:style-name="P33"><text:span text:style-name="T33">ILGA EUROPE(</text:span><text:span text:style-name="T33">最大）</text:span><text:span text:style-name="T33">, IGlYO(</text:span><text:span text:style-name="T33">特別針對年輕人或學生</text:span><text:span text:style-name="T33">) </text:span><text:span text:style-name="T33">這些其實比較多針對在</text:span><text:span text:style-name="T33">LGB</text:span><text:span text:style-name="T33">但在</text:span><text:span text:style-name="T33">TI</text:span><text:span text:style-name="T33">的</text:span><text:span text:style-name="T33">case</text:span><text:span text:style-name="T33">上處理比較多的組織</text:span><text:span text:style-name="T33">- TGEU, Oii(</text:span><text:span text:style-name="T33">特別是雙性人）比較</text:span><text:span text:style-name="T33">religious</text:span><text:span text:style-name="T33">的組織</text:span><text:span text:style-name="T33">-European Forum <text:s/>of LGBT</text:span><text:span text:style-name="T33">。</text:span></text:p>
      <text:p text:style-name="P28"><text:span text:style-name="T22">(三)</text:span><text:span text:style-name="T22"> </text:span><text:span text:style-name="T22">歐盟相關國家對於 </text:span><text:span text:style-name="T22">LGBTI</text:span><text:span text:style-name="T22"> 之處理方式</text:span></text:p>
      <text:p text:style-name="P34"><text:span text:style-name="T33">＊對於不願動手術移除生殖器官，但是想要改變性別的跨性別者，歐盟中某些國家還是需要先進行動手術放棄部分生殖器官，甚至沒有生育或養育小孩的權利，某些國家則不需要進行手術但是需要精神科醫生證明文件（例如荷蘭）。丹麥與馬爾他是截至</text:span><text:span text:style-name="T33">2014</text:span><text:span text:style-name="T33">年為止，唯二不需手術、不需證明文件，也沒有限制更換性別的次數，即可自由更換性別的國家。丹麥或馬爾他並沒有因為推行這個制度而引起社會秩序的不安。</text:span></text:p>
      <text:p text:style-name="P35"><text:span text:style-name="T33">依據調查統計歐盟國家對於</text:span><text:span text:style-name="T22">LGBTI</text:span><text:span text:style-name="T22">的態度</text:span><text:span text:style-name="T20">已逐漸開放</text:span><text:span text:style-name="T33">，一般來看東歐國家較西歐國家更為保守，但是近幾年的數據變化很快，歐洲大部分國家都在推動 </text:span><text:span text:style-name="T33">LBGTI</text:span><text:span text:style-name="T33">平等運動，所以人權平等只是未來的趨勢。</text:span></text:p>
      <text:p text:style-name="P34"><text:span text:style-name="T33">＊</text:span><text:span text:style-name="T33">EU Legislation</text:span></text:p>
      <text:p text:style-name="P33"><text:span text:style-name="T33">制定反歧視 </text:span><text:span text:style-name="T33">LBGTI</text:span><text:span text:style-name="T33">的相關法規，保障種族</text:span><text:span text:style-name="T52">、</text:span><text:span text:style-name="T33">性別</text:span><text:span text:style-name="T52">、</text:span><text:span text:style-name="T33">就業等相關領域平權對待</text:span><text:span text:style-name="T52">，</text:span><text:span text:style-name="T33">讓各國在面對不同的案例的時候有法律上基本的參考依據。</text:span></text:p>
      <text:p text:style-name="P36"><text:soft-page-break/><text:span text:style-name="T48">二、拜</text:span><text:span text:style-name="T48">會Steven Everts</text:span><text:span text:style-name="T48">先生，淺談有關荷蘭與比利時核發身分證的相關事宜，訪談重要內容如下：</text:span></text:p>
      <text:p text:style-name="P30">(一)荷蘭</text:p>
      <text:p text:style-name="P38"><text:span text:style-name="T2">1.開始啟用身分證於二次大戰期間，由德國人引進身分證系統。荷蘭人對於身分證的存在價值有很大的疑慮，在荷蘭人的眼中，他們相信他們的身分由自我認定而非來自政府認可。但是因為當時荷蘭戰敗所以德國強勢核發身分證。直到二次大戰結束德國宣布投降，退出佔領的歐洲各國之後，荷蘭人取消身分證，但隨即接連發生冒用身分，逃避犯罪的案例，於是荷蘭又再次啟用政府統一的身分證核發系統。</text:span></text:p>
      <text:p text:style-name="P38"><text:span text:style-name="T2">2.上週在荷蘭發生疑似個資外洩於某保險公司的事件</text:span><text:span text:style-name="T29">，</text:span><text:span text:style-name="T2">引起荷蘭國民劇烈反彈並進行抗議示威的活動。</text:span></text:p>
      <text:p text:style-name="P38"><text:span text:style-name="T2">3.荷蘭國民對於政府不信任且深怕個資外洩的事件發生，加上上週的抗議活動，想必荷蘭身分證電子化多功能運用的推行還有一段路要走。</text:span></text:p>
      <text:p text:style-name="P30">(二)比利時</text:p>
      <text:p text:style-name="P28"><text:span text:style-name="T20"><text:s text:c="4"/>比利時的身分證或居留證已經裝有晶片，晶片內的資料大多為一般的個人資料，因為比利時竊賊多，所以身分證</text:span><text:span text:style-name="T20">/</text:span><text:span text:style-name="T20">居留證上面沒有顯示地址與過多的資料，一切都由晶片讀取。但是比利時的</text:span><text:span text:style-name="T20">EID</text:span><text:span text:style-name="T20">並沒有結合健保或電子錢包的功能</text:span><text:span text:style-name="T27">，</text:span><text:span text:style-name="T20">但可作為歐盟間旅行通關使用。</text:span></text:p>
      <text:p text:style-name="P36"><text:span text:style-name="T48">三、拜會</text:span><text:span text:style-name="T48">Andres Tobias Y Rubio</text:span><text:span text:style-name="T48">先生會談人口老化因應政策，訪談重要內容如下：</text:span></text:p>
      <text:p text:style-name="P30">(一)人口老化的對應政策：</text:p>
      <text:p text:style-name="P38"><text:span text:style-name="T2">1.健康，醫療系統：歐洲人口老化嚴重，很多老人因記憶力衰退或時間很多，稍有不適即赴醫療院所，因此，浪費許多醫療資源，為改善這個現象，部分歐盟國家例如在西班牙，對於老年人看醫生不再是</text:span><text:span text:style-name="T2">100%</text:span><text:span text:style-name="T2">的給付，改而要求渠等必須自費</text:span><text:span text:style-name="T2">10%</text:span><text:span text:style-name="T2">或</text:span><text:span text:style-name="T2">15%</text:span><text:span text:style-name="T2">。</text:span></text:p>
      <text:p text:style-name="P38"><text:span text:style-name="T2">2.另外因應人口老化對勞動力市場之衝擊，許多歐盟國家均延後法定退休年齡。以比利時而言，已將法定退休年齡65歲延長至67歲。另外，退休金按照工作年數來發放，以鼓勵老年人繼續工作。</text:span></text:p>
      <text:p text:style-name="P38"><text:span text:style-name="T2">3.為加速年輕人儘速投入職場並縮短其對職務之摸索期，西班牙、瑞典、丹麥、挪威及德國等國家開始推動職場工作交接的計畫。即讓年長者與年輕人做同樣一份工作，一開始年長者工作時間為6小時，年輕</text:span><text:soft-page-break/><text:span text:style-name="T2">人可能為2小時，三個月後，年輕人之工作時間延長為4小時，年長者為4小時，再三個月或六個月後，年輕人之工作時間延長為6小時，年長者為2小時。再過幾個月年長者確認年輕人已可完全上手承接工作時，年長者就可辦理退休。至於這項方案中薪資的分配，由於是兩個人分享同一份工作，因此，對於雙方不足法定薪資之部分，由政府補貼，以保障基本的生活需求。但是這樣的計畫也需要一些公司的配合，為了鼓勵這些公司，政府對於配合的公司，在賦稅上予以減免。</text:span></text:p>
      <text:p text:style-name="P30">(二)鼓勵生育的政策：</text:p>
      <text:p text:style-name="P38"><text:span text:style-name="T2">1.小孩能夠有良好的教育資源並且免費，或是小孩更多學費更優惠（但是</text:span><text:span text:style-name="T2">EU</text:span><text:span text:style-name="T2">並沒有特別在這件事上有特別的政策）。</text:span></text:p>
      <text:p text:style-name="P38"><text:span text:style-name="T2">2.賦稅政策，小孩生得越多賦稅越少。（但是對應不同的收入，也有些微的不同標準）</text:span></text:p>
      <text:p text:style-name="P38"><text:span text:style-name="T2">3.小孩比較多的家庭在許多消費上面有優惠，例如超市購物。</text:span></text:p>
      <text:p text:style-name="P38"><text:span text:style-name="T2">4.政府便宜釋出國民住宅供有小孩的家庭便宜租賃，以小孩人數較多的家庭為優先。</text:span></text:p>
      <text:p text:style-name="P38"><text:span text:style-name="T2">5.在丹麥或瑞典，剛生產的婦女可享有一年的帶薪假。</text:span></text:p>
      <text:p text:style-name="P38"><text:span text:style-name="T2">6.移民家庭也享有上述待遇，但是卻引起某程度上針對移民的衝突。</text:span></text:p>
      <text:p text:style-name="P28"><text:span text:style-name="T22">(三)</text:span><text:span text:style-name="T22"> </text:span><text:span text:style-name="T22">比利時跟一些國家有雙重國籍協議</text:span><text:span text:style-name="T30">，</text:span><text:span text:style-name="T22">所以部分外來居民申請比利時國籍的時候可以保有自己的原國籍。但若不是在雙重國籍協議內的外來居民，在沒有拿到比利時國籍前</text:span><text:span text:style-name="T30">，</text:span><text:span text:style-name="T22">不需要放棄舊有國籍。</text:span></text:p>
      <text:p text:style-name="P37"><text:span text:style-name="T48">四</text:span><text:span text:style-name="T54">、</text:span><text:span text:style-name="T39">拜會環境政策官員韓國籍 </text:span><text:span text:style-name="T39">Dalwon KIM先生</text:span><text:span text:style-name="T39">，談論</text:span><text:span text:style-name="T39">歐盟2030年的溫室氣體減排目標，歐盟</text:span><text:span text:style-name="T39">碳</text:span><text:span text:style-name="T39">排放交易體系，並與其他國家，如中國</text:span><text:span text:style-name="T39">、</text:span><text:span text:style-name="T39">韓國碳市場的合作</text:span></text:p>
      <text:p text:style-name="P26"><text:span text:style-name="T46">歐盟排放交易體系(European Union Emission Trading Scheme，EU ETS)，是</text:span><text:a xlink:type="simple" xlink:href="https://zh.wikipedia.org/wiki/歐盟" text:style-name="Internet_20_link" text:visited-style-name="Visited_20_Internet_20_Link">歐盟</text:a><text:span text:style-name="T46">為了實現《</text:span><text:a xlink:type="simple" xlink:href="https://zh.wikipedia.org/wiki/京都議定書" text:style-name="Internet_20_link" text:visited-style-name="Visited_20_Internet_20_Link">京都議定書</text:a><text:span text:style-name="T46">》確立的</text:span><text:a xlink:type="simple" xlink:href="https://zh.wikipedia.org/wiki/二氧化碳" text:style-name="Internet_20_link" text:visited-style-name="Visited_20_Internet_20_Link">二氧化碳</text:a><text:span text:style-name="T46">減少排放的目標，而於2005年建立的氣候政策體系，它將《京都議定書》下的減排目標分配給各成員國，參與EU ETS之各國，必須符合歐盟</text:span><text:a xlink:type="simple" xlink:href="https://zh.wikipedia.org/wiki/溫室氣體" text:style-name="Internet_20_link" text:visited-style-name="Visited_20_Internet_20_Link">溫室氣體</text:a><text:span text:style-name="T46">排放交易指令的規定，並履行京都議定書之減量承諾，以減量分擔協議作為目標，執行各國所轄排放源溫室氣體排放量核配之規劃工作。</text:span></text:p>
      <text:p text:style-name="P27">各成員國根據國家分配計畫分配給各企業，以實現2008年至2012年溫室氣體排放量較1990年減少8%的目標。各企業通過技術升級、改造等手段，<text:soft-page-break/>達到了減少二氧化碳排放的要求，可以將用不完的排放權賣給其他未完成減少排放目標的企業。整體EU ETS所覆蓋範圍包括12000多座電站、工廠及其他工業設施，幾乎占歐盟二氧化碳排放總量的一半。是全球最大的碳排放總量控制與交易體系。</text:p>
      <text:p text:style-name="P26"><text:span text:style-name="T46">歐盟建立碳排放的「總量管制和交易」，也就是在限制溫室氣體排放總量的基礎上，通過買賣行政許可的方式來進行排放。在歐盟碳排放交易體系下，歐盟會員國政府須同意由ETS同意的國家排放總量上限。 這表示，在整體系統內，所有的工廠、發電廠和其他設施的總溫室氣體排放量將會被限制在一定額度內。在此上限內，各公司將有其分配到的排放量，他們可以出售或購買額外的需要額度，以確保整體排放量在特定的額度內。每家公司必須在每年年底交出在排放許可量(allowances)限制內的排放量，否則將會受到罰款。如果一家公司降低其排放量，它可以保留排放許可量以提供未來的需求，或者出售給別的公司。 排放許可量(allowance)：是指於指定期間內得排放二氧化碳之</text:span><text:a xlink:type="simple" xlink:href="https://zh.wikipedia.org/wiki/当量数" text:style-name="Internet_20_link" text:visited-style-name="Visited_20_Internet_20_Link">當量數</text:a><text:span text:style-name="T46">（tonne of carbon dioxide equivalent），該當量數可依據規定而轉讓。</text:span></text:p>
      <text:p text:style-name="P26"><text:span text:style-name="T46">EU碳排放減量目標:以1990年當年碳排放量為基準，在2012年減量8%，2020年減量20%，</text:span><text:span text:style-name="T46">2030</text:span><text:span text:style-name="T46">減量4</text:span><text:span text:style-name="T46">0%</text:span><text:span text:style-name="T46">，</text:span><text:span text:style-name="T46">2050</text:span><text:span text:style-name="T46">減量80%，目標控制升溫溫度在2度以內。值得注意的是，EU在1990年至2012年減碳19%，但GDP上漲45%。在同一時段中GDP提升但碳排放量卻降低，顯示限制碳排放並建立碳排放之總量管制及交易，不但沒有造成經濟發展的阻礙，反而促進經濟發展，故環保與經濟發展並沒有衝突。(詳附錄三)</text:span></text:p>
      <text:p text:style-name="P26"><text:span text:style-name="T32">另外</text:span><text:span text:style-name="T56">，</text:span><text:span text:style-name="T32">對於能源價格例如電價</text:span><text:span text:style-name="T56">，</text:span><text:span text:style-name="T32">EU不能控制電價</text:span><text:span text:style-name="T56">，</text:span><text:span text:style-name="T32">而是由私部門決定電價及能源價格</text:span><text:span text:style-name="T56">。</text:span></text:p>
      <text:p text:style-name="P37"><text:span text:style-name="T48">五、與聯邦會議眾議院委員會首席顧問</text:span><text:span text:style-name="T48">Anne Vander Stichele</text:span><text:span text:style-name="T48">女士與副顧問 </text:span><text:span text:style-name="T48">Michael Van Den Nest</text:span><text:span text:style-name="T48">女士進行午餐會議</text:span><text:span text:style-name="T54">，談論</text:span><text:span text:style-name="T48">比利時身分證相關問題</text:span></text:p>
      <text:p text:style-name="P27">一般來說，在比利時的個人身分證資料裡面只有個人的基本資料以及基本的健保資料，為保障隱私，不會有配偶的資料以及父母的資料。並且不同的單位能夠檢視民眾的資料的權限不同，所以能夠看到的資料隱私程度也不同。</text:p>
      <text:p text:style-name="P26"><text:span text:style-name="T46">在比利時未滿</text:span><text:span text:style-name="T46">18</text:span><text:span text:style-name="T46">歲的孩童與青少年</text:span><text:span text:style-name="T50">，</text:span><text:span text:style-name="T46">另外核發青少年晶片身分證，當晶片連結電腦之後可以輸入找到監護人與父母的資料。</text:span></text:p>
      <text:p text:style-name="P36"><text:span text:style-name="T48">六、拜會</text:span><text:span text:style-name="T48">歐洲議會Everhardus Jacobsen</text:span><text:span text:style-name="T48">先生</text:span><text:span text:style-name="T54">，</text:span><text:span text:style-name="T48">續談</text:span><text:span text:style-name="T48"> LGBTI</text:span><text:span text:style-name="T48">的後續討論</text:span></text:p>
      <text:p text:style-name="P26"><text:span text:style-name="T46">在芬蘭變更性別必須要單身，不僅芬蘭，還有一些歐洲國家也是如此規定。但是在荷蘭</text:span><text:span text:style-name="T50">，</text:span><text:span text:style-name="T46">性別變更不一定要單身，也不需要配偶同意。 在馬爾</text:span><text:soft-page-break/><text:span text:style-name="T46">他(</text:span><text:span text:style-name="T46">Malta</text:span><text:span text:style-name="T46">)，</text:span><text:span text:style-name="T46">18</text:span><text:span text:style-name="T46">歲以下辦理性別變更</text:span><text:span text:style-name="T50">，</text:span><text:span text:style-name="T46">需要父母陪同並向法院提出申請。而在丹麥只需向地方區公所申請即可。</text:span></text:p>
      <text:p text:style-name="P26"><text:span text:style-name="T46">性別變更在歐洲並未引起恐慌或是社會不安，也未曾有變更超過一次的案例。通常變更性別後的人自由選擇他們想要去的公廁或是公共更衣室，因為在歐洲人眼中，性別只是一個自我認可的一部分。之前曾發生三個爭議的案例，主要是針對性別變更者的歧視</text:span><text:span text:style-name="T50">，</text:span><text:span text:style-name="T46">但是歐盟有制定反性別歧視的法規，所以目前來說都可以有效地排解糾紛。</text:span></text:p>
      <text:p text:style-name="P26"><text:span text:style-name="T46">不過因為每個國家有他們自己的法律，歐盟只能建議，不能強行介入，特別是歐盟</text:span><text:span text:style-name="T46">28</text:span><text:span text:style-name="T46">國以外的國家。現在歐盟的</text:span><text:span text:style-name="T46">LGBTI Intergroup</text:span><text:span text:style-name="T46">在推動歐洲各國都可以讓人民自由選擇自己的性別，不需要手術與精神科醫生的鑑定，因為精神科醫生的鑑定文件上面的文字似乎代表這個需要變更性別的人是有精神疾病。</text:span></text:p>
      <text:p text:style-name="P26"><text:span text:style-name="T46">最後，因為亞洲占全球人數一半，所以</text:span><text:span text:style-name="T50">，</text:span><text:span text:style-name="T46">如果臺灣能過通過同性婚姻</text:span><text:span text:style-name="T50">，</text:span><text:span text:style-name="T46">那將是亞洲第一個國家，也是一個對世界來說很重大的突破。</text:span></text:p>
      <text:p text:style-name="P37"><text:span text:style-name="T48">七、拜會亞洲研究院</text:span><text:span text:style-name="T48">Robert Zielonka</text:span><text:span text:style-name="T48">幹員與 </text:span><text:span text:style-name="T48">Jim T. W. Stoopman</text:span><text:span text:style-name="T48">先生</text:span><text:span text:style-name="T54">，</text:span><text:span text:style-name="T39">意見交流重點如下</text:span><text:span text:style-name="T55">：</text:span></text:p>
      <text:p text:style-name="P26"><text:span text:style-name="T46">(本研究院主要是在研究亞洲各國的經濟，教育，城市發展及政治議題</text:span><text:span text:style-name="T50">，</text:span><text:span text:style-name="T46">其中</text:span><text:span text:style-name="T48">Robert Zielonka</text:span><text:span text:style-name="T46">曾經來臺在臺大研讀一年的中文。)</text:span></text:p>
      <text:p text:style-name="P26"><text:span text:style-name="T46">有關歐洲目前處理非法移民的政策</text:span><text:span text:style-name="T50">，</text:span><text:span text:style-name="T46">主要是將非法移民分為兩類，一種是政治難民（</text:span><text:span text:style-name="T46">Political refugees)</text:span><text:span text:style-name="T46">，另外一種是經濟移民</text:span><text:span text:style-name="T46">(Economic immigrants)</text:span><text:span text:style-name="T46">。現在剛好有很多從突尼西亞逃來的政治難民，但是他們被法國及其他歐洲國家拒絕，像這樣的案例，根據都柏林協議：基於人道考量，這些政治難民不會被送回他們的國家 ，但他們只能停留在他們入境的國家，以突尼西亞為例，他們通常從義大利或希臘入境，所以他們只能停留在義大利或希臘。</text:span></text:p>
      <text:p text:style-name="P26"><text:span text:style-name="T46">至於非法移民的遣返問題</text:span><text:span text:style-name="T50">，</text:span><text:span text:style-name="T46">其實處理上有相當的難度，因為光是在文件往返，國與國之間的溝通協調還有手續就要花很多時間，所以基本上這是歐洲一個很大的懸而未決的問題。而且會變成政治問題</text:span><text:span text:style-name="T50">，</text:span><text:span text:style-name="T46">很多國家，例如比利時，荷蘭，法國，德國等的一些政黨會以驅逐非法移民或是驅逐穆斯林為政策來投入選舉</text:span><text:span text:style-name="T50">，</text:span><text:span text:style-name="T46">爭取選票。</text:span></text:p>
      <text:p text:style-name="P27">很多非洲國家，例如摩洛哥，或是中東國家例如土耳其的移民大約於六七零年代因為一些便宜受僱於某些工廠而遷居至此，他們把家人接來，後來就成為一個龐大的族群。現在很多國家都有反伊斯蘭的情結。</text:p>
      <text:p text:style-name="P26"><text:soft-page-break/><text:span text:style-name="T46">至於歐洲是否有許多以假結婚的方式留在這裡的非法移民</text:span><text:span text:style-name="T50">，</text:span><text:span text:style-name="T46">近年來沒有聽說太多假結婚的案例，但是據了解大約在九零年代的時候前蘇維埃政府解體，蘇聯各國的女性確曾有與西歐男性結婚的風潮。但因為假結婚移民來歐洲的非歐洲民族仍然算是少數。</text:span></text:p>
      <text:p text:style-name="P26"><text:span text:style-name="T46">歐盟</text:span><text:span text:style-name="T46">28</text:span><text:span text:style-name="T46">國對於移民政策有不同的法規，但是義大利</text:span><text:span text:style-name="T50">、</text:span><text:span text:style-name="T46">德國對於非法移民他們的第三代或是第四代</text:span><text:span text:style-name="T50">，</text:span><text:span text:style-name="T46">若是在世代都居住在義大利或德國，那他們便可自動擁有持有義大利或德國護照的資格。</text:span></text:p>
      <text:p text:style-name="P26"><text:span text:style-name="T46">荷蘭目前有一群不工作卻一直享受社會福利的移民</text:span><text:span text:style-name="T50">，</text:span><text:span text:style-name="T46">現在在荷蘭是一個很大的問題，很多人來荷蘭不學荷蘭文，不融入群體，不工作，但是卻享受所有的社會福利，例如失業救濟金，醫療保險</text:span><text:span text:style-name="T46">...</text:span><text:span text:style-name="T46">等等。這些社會福利金是全體納稅人所繳的稅，所以現在在荷蘭已經成為一個很大的問題，國民開始反彈。所以，比較保守的政黨或是比較右派的政黨，不只是在荷蘭，甚至在法德各國都以鼓吹關閉邊界，防止非法移民的政見來贏得選民的選票。</text:span></text:p>
      <text:p text:style-name="P26"><text:span text:style-name="T46">對於臺灣經濟戰略地位有點被邊緣化的問題，其實臺灣現在做的努力已經相當好了，我想臺灣現在正在擴充他們在國際上的能見度與地位，並且提供很多讓歐盟研究臺灣的機會，並且也提供了很多經濟上互惠的機會。加上現在有</text:span><text:span text:style-name="T46">ECFA</text:span><text:span text:style-name="T46">，臺灣在國際上經常被視為是一個和中國接軌的隘口。</text:span></text:p>
      <text:p text:style-name="P26"><text:span text:style-name="T46">現在在歐盟裡面有一個超過</text:span><text:span text:style-name="T46">100</text:span><text:span text:style-name="T46">個會員的很大的團體，他們自稱為</text:span><text:span text:style-name="T46">”</text:span><text:span text:style-name="T46">臺灣之友</text:span><text:span text:style-name="T46">”</text:span><text:span text:style-name="T46">（</text:span><text:span text:style-name="T46">Friends of Taiwan Group)</text:span><text:span text:style-name="T46">，他們支持臺灣至少維持現在的狀況，並且對中國的立場比較是嚴厲的批判。這就是臺灣多年努力的結果。所以臺灣需要做的就是繼續進行正在做的事。 另外臺灣的貿易方式比較自由與活潑，中國的話比較強勢，喜歡制定遊戲規則，所以現在歐盟喜歡跟臺灣合作。例如臺灣跟新加坡與紐西蘭的自由貿易協定。以及臺灣的高科技產業與農業技術在國際上非常知名。</text:span></text:p>
      <text:p text:style-name="P26"><text:span text:style-name="T46">至於歐盟跟臺灣是否有一天會簽訂自由貿易協定</text:span><text:span text:style-name="T50">，</text:span><text:span text:style-name="T46">這是有可能的，但是可能會延續</text:span><text:span text:style-name="T46">WTO</text:span><text:span text:style-name="T46">的方式，臺灣要接在中國之後。 </text:span><text:span text:style-name="T2"><text:s text:c="5"/></text:span></text:p>
      <text:p text:style-name="P36"><text:span text:style-name="T48">八、拜會</text:span><text:span text:style-name="T48">Tobias Muellensiefen</text:span><text:span text:style-name="T48">先生，會談簽證及移民問題：</text:span></text:p>
      <text:p text:style-name="P26"><text:span text:style-name="T46">一般歐盟簽證，分為短期的簽證及申根國家免簽證。</text:span><text:span text:style-name="T46">Blue card:</text:span><text:span text:style-name="T46">給有特別專長的人申請的居留證</text:span><text:span text:style-name="T50">。</text:span></text:p>
      <text:p text:style-name="P26"><text:span text:style-name="T46">簽證政策的考量除了人流管理之安全問題外</text:span><text:span text:style-name="T50">，</text:span><text:span text:style-name="T46">近年來又考量到經濟因素，歐盟國家為了吸引大陸人民到歐盟觀光</text:span><text:span text:style-name="T50">，將使簽證</text:span><text:span text:style-name="T46">政策更寬鬆</text:span><text:span text:style-name="T50">。例如規劃推動5年內不限次數的簽證，每次入境可停留90天至180天。</text:span></text:p>
      <text:p text:style-name="P26"><text:soft-page-break/><text:span text:style-name="T46">至於安全控管的部分</text:span><text:span text:style-name="T50">，</text:span><text:span text:style-name="T46">申根的會員國們一同建立</text:span><text:span text:style-name="T46">SIS: Shengen Information System</text:span><text:span text:style-name="T46">資料庫用來控管進出歐盟的旅客或相關人士以保衛國土安全。 （英國與愛爾蘭只有參加部分，並不是全部參加）</text:span><text:span text:style-name="T50">。</text:span></text:p>
      <text:p text:style-name="P26"><text:span text:style-name="T46">現在申請申根需要</text:span><text:span text:style-name="T46">10</text:span><text:span text:style-name="T46">隻手之指紋與臉部辨識</text:span><text:span text:style-name="T46">(</text:span><text:span text:style-name="T46">不需要虹膜）並且把資料送到資料庫裡面，所以可以提高申請簽證的便利性，例如俄國人不需要特別到莫斯科去申請，可以在不同的合作中心申請即可。</text:span></text:p>
      <text:p text:style-name="P16">參、考察心得及建議事項</text:p>
      <text:p text:style-name="P37"><text:span text:style-name="T48">一</text:span><text:span text:style-name="T54">、</text:span><text:span text:style-name="T48">考察心得</text:span></text:p>
      <text:p text:style-name="P26"><text:span text:style-name="T46">這次受到歐洲聯盟</text:span><text:span text:style-name="T46">的邀請</text:span><text:span text:style-name="T50">，</text:span><text:span text:style-name="T46">在一周</text:span><text:span text:style-name="T46">內與歐盟相關國家代表進行議題式的意見交流</text:span><text:span text:style-name="T50">，由於交流的對象不一定是該議題專精的人，且交流時間約40分鐘至1.5小時，除了了解歐盟國家之作法及意見外，也分享我國目前的規劃及相關法令作為。於此有限之時間，歐盟相關國家官員無法對各議題進行深入地分析或說明。不過，仍然有助於我</text:span><text:span text:style-name="T46">對於歐盟相關國家在晶片身分證</text:span><text:span text:style-name="T50">、</text:span><text:span text:style-name="T46">性別變更及同性婚姻</text:span><text:span text:style-name="T50">、</text:span><text:span text:style-name="T46">國籍</text:span><text:span text:style-name="T50">、</text:span><text:span text:style-name="T46">移民及人口政策等議題之處理態度及方式之</text:span><text:span text:style-name="T50">概括性了解</text:span><text:span text:style-name="T46">。</text:span></text:p>
      <text:p text:style-name="P26"><text:span text:style-name="T46">總結而言</text:span><text:span text:style-name="T50">，</text:span><text:span text:style-name="T46">歐盟各相關國家對於上述各項議題所採取之政策方向有些是保守的</text:span><text:span text:style-name="T50">，</text:span><text:span text:style-name="T46">有些是前衛的</text:span><text:span text:style-name="T50">，這取決於其國內之政治、民情及資源狀況。普遍而言，東歐相對西歐而言更為保守。不過，隨著時間的推移，不論東歐或西歐各國對於上述各項議題，應該都是朝開放、刺激經濟及維護人權之方向進行改變。</text:span></text:p>
      <text:p text:style-name="P26"><text:span text:style-name="T46">歐盟透過</text:span><text:span text:style-name="T46">EUVP</text:span><text:span text:style-name="T46">的計畫</text:span><text:span text:style-name="T50">，除了將歐盟正在做的事及其政策理念與世界各地各層面之邀請人進行方享外，亦進一步建立交流聯繫窗口。這是雙贏的策略，對我而言，此行最大的收獲在於與歐盟相關國家官員建立聯繫管道，日後有任何進一步的問題或需要，均可與他們進行聯繫了解，有助於未來公務之推動。</text:span></text:p>
      <text:p text:style-name="P37"><text:span text:style-name="T48">二、建議事項</text:span></text:p>
      <text:p text:style-name="P39"><text:span text:style-name="T20">(一)有關晶片身分證部分</text:span><text:span text:style-name="T27">，</text:span><text:span text:style-name="T20">首重個人資料之保護</text:span><text:span text:style-name="T27">及加強對民眾說明宣導；再者為晶片身分證之使用效能，必須有效整合公私部門之相關作業或資訊系統，真正使民眾感受到使用晶片身分證可帶來之便利。此外，歐盟國家大多採用集中製卡，對於換證作業大多採分年分期換發方式，可作為我國未來推動晶片身分證之規劃參考，至於執行細節甚為龐雜，還須要進一步專題式地實地參訪了解。</text:span></text:p>
      <text:p text:style-name="P39"><text:span text:style-name="T20">(二)對於性別變更及同性婚姻的問題</text:span><text:span text:style-name="T27">，</text:span><text:span text:style-name="T20">西歐國家雖較東歐國家開放</text:span><text:span text:style-name="T27">，</text:span><text:span text:style-name="T20">但西</text:span><text:soft-page-break/><text:span text:style-name="T20">歐各國也非全都能接受以當事人之主張自行變更性別</text:span><text:span text:style-name="T27">，大多數國家還是需要精神科專業人員之評估證明，不過，愈來愈多國家認為無需要求摘除性器官或絕育之手術證明。</text:span><text:span text:style-name="T20">對於同性婚姻問題</text:span><text:span text:style-name="T27">，</text:span><text:span text:style-name="T20">有些國家訴諸公投</text:span><text:span text:style-name="T27">。不過從2014年及2015年的調查資料發現，能接受上述議題之歐盟國家有愈來愈多之趨勢。觀察歐盟國家在此議題之發展趨勢，可發現許多改變非一蹴可幾，以歐盟國家對於男女及性議題均較亞洲開放之風俗民情，對這些議題之接納還是須要時間謀求大多數人之共識與認同，因此，我國對於性別變更及同性婚姻議題之處理，必須與各界進行更多的討論與磨合，逐步朝向保障渠等人權並兼顧社會秩序活動之維護方向進行。</text:span></text:p>
      <text:p text:style-name="P39"><text:span text:style-name="T20">(三)在國籍</text:span><text:span text:style-name="T27">、</text:span><text:span text:style-name="T20">移民及人口政策方面</text:span><text:span text:style-name="T27">，歐洲相關國家對於國籍及移民問題之處理態度不一，主要還是考量各自國家之資源及人民之態度。至於人口老化問題之對策，普遍較有共識都是照顧生養眾多的家庭，將資源投入在孩子的生養及教育上，對於老年人的福利逐步限縮，並延長老年人之退休年齡，以減緩人口老化之衝擊。我國地狹人稠，資源有限，過去的國籍及移民政策均採取移出從寬，移入從嚴之原則，但因著全球化及國際化，人流來往及跨國婚姻日益增加，目前採取保障合法，取締非法之原則，各項措施均朝照顧已入境之人民方向處理，另為留才攬才，對於僑生或對我國有殊勳者或為我國所需要之高級專業人才，亦放寬渠等居留、歸化國籍或定居之要件。值得注意的是，在歐洲移民的問題已造成國內政治之紛擾，我國必須密切注意歐盟相關國家之移民或難民問題，以作為我國之借鏡，俾適時採取相關作為預為因應。</text:span></text:p>
      <text:p text:style-name="P40"/>
      <text:p text:style-name="P41"/>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細明體*...." svg:font-family="細明體*...., 細明體" style:font-family-generic="roman"/>
    <style:font-face style:name="細明體,笄..." svg:font-family="'細明體,笄...', 細明體" style:font-family-generic="roman"/>
    <style:font-face style:name="細明體.唊..." svg:font-family="細明體.唊...,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細明體,笄..." fo:font-family="'細明體,笄...', 細明體" style:font-family-generic="roman" fo:font-size="12pt" fo:language="en" fo:country="US" style:font-name-asian="細明體,笄..." style:font-family-asian="'細明體,笄...', 細明體" style:font-family-generic-asian="roman" style:font-size-asian="12pt" style:language-asian="zh" style:country-asian="TW" style:font-name-complex="細明體,笄..." style:font-family-complex="'細明體,笄...', 細明體" style:font-family-generic-complex="roman" style:font-size-complex="12pt" style:language-complex="ar" style:country-complex="SA"/>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fo:font-size="12pt" style:font-size-asian="12pt" style:font-size-complex="12pt"/>
    </style:style>
    <style:style style:name="WW8Num3z0" style:family="text">
      <style:text-properties style:text-position="13% 100%" fo:font-size="14.5pt" style:font-size-asian="14.5pt" style:font-size-complex="14.5pt"/>
    </style:style>
    <style:style style:name="WW8Num3z1" style:family="text">
      <style:text-properties style:text-position="0% 100%" fo:font-size="14.5pt" style:font-size-asian="14.5pt" style:font-size-complex="14.5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13% 100%" fo:font-size="14.5pt" style:font-size-asian="14.5pt" style:font-size-complex="14.5pt"/>
    </style:style>
    <style:style style:name="WW8Num5z1" style:family="text">
      <style:text-properties style:text-position="0% 100%" fo:font-size="14.5pt" style:font-size-asian="14.5pt" style:font-size-complex="14.5pt"/>
    </style:style>
    <style:style style:name="WW8Num6z0" style:family="text">
      <style:text-properties style:text-position="13% 100%" fo:font-size="14.5pt" style:font-size-asian="14.5pt" style:font-size-complex="14.5pt"/>
    </style:style>
    <style:style style:name="WW8Num6z1" style:family="text">
      <style:text-properties style:text-position="0% 100%" fo:font-size="14.5pt" style:font-size-asian="14.5pt" style:font-size-complex="14.5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13% 100%" fo:font-size="14.5pt" style:font-size-asian="14.5pt" style:font-size-complex="14.5pt"/>
    </style:style>
    <style:style style:name="WW8Num8z1" style:family="text">
      <style:text-properties style:text-position="0% 100%" fo:font-size="14.5pt" style:font-size-asian="14.5pt" style:font-size-complex="14.5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13% 100%" fo:font-size="14.5pt" style:font-size-asian="14.5pt" style:font-size-complex="14.5pt"/>
    </style:style>
    <style:style style:name="WW8Num10z1" style:family="text">
      <style:text-properties style:text-position="0% 100%" fo:font-size="14.5pt" style:font-size-asian="14.5pt" style:font-size-complex="14.5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13% 100%" fo:font-size="14.5pt" style:font-size-asian="14.5pt" style:font-size-complex="14.5pt"/>
    </style:style>
    <style:style style:name="WW8Num12z1" style:family="text">
      <style:text-properties style:text-position="0% 100%" fo:font-size="14.5pt" style:font-size-asian="14.5pt" style:font-size-complex="14.5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13% 100%" fo:font-size="14.5pt" style:font-size-asian="14.5pt" style:font-size-complex="14.5pt"/>
    </style:style>
    <style:style style:name="WW8Num14z1" style:family="text">
      <style:text-properties style:text-position="0% 100%" fo:font-size="14.5pt" style:font-size-asian="14.5pt" style:font-size-complex="14.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langwith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93cm" fo:text-indent="-0.693cm" fo:margin-left="0.69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328cm" fo:text-indent="-0.693cm" fo:margin-left="1.32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1.963cm" fo:text-indent="-0.693cm" fo:margin-left="1.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98cm" fo:text-indent="-0.693cm" fo:margin-left="2.598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233cm" fo:text-indent="-0.693cm" fo:margin-left="3.233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3.868cm" fo:text-indent="-0.693cm" fo:margin-left="3.86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4.503cm" fo:text-indent="-0.693cm" fo:margin-left="4.503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138cm" fo:text-indent="-0.693cm" fo:margin-left="5.138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5.773cm" fo:text-indent="-0.693cm" fo:margin-left="5.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3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3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3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3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5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5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5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5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5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5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5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6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6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6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6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6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8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8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8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8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10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10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10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10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10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12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12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12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12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12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12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12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12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bullet text:level="2" text:style-name="WW8Num14z1"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bullet text:level="3" text:style-name="WW8Num14z0"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Liberation Serif"/>
      </text:list-level-style-bullet>
      <text:list-level-style-bullet text:level="4" text:style-name="WW8Num14z1" style:num-suffix="." text:bullet-char="•">
        <style:list-level-properties text:list-level-position-and-space-mode="label-alignment">
          <style:list-level-label-alignment text:label-followed-by="listtab" text:list-tab-stop-position="1.693cm" fo:text-indent="-0.423cm" fo:margin-left="1.693cm"/>
        </style:list-level-properties>
        <style:text-properties style:font-name="Liberation Serif"/>
      </text:list-level-style-bullet>
      <text:list-level-style-bullet text:level="5" text:style-name="WW8Num14z0" style:num-suffix="." text:bullet-char="-">
        <style:list-level-properties text:list-level-position-and-space-mode="label-alignment">
          <style:list-level-label-alignment text:label-followed-by="listtab" text:list-tab-stop-position="2.117cm" fo:text-indent="-0.423cm" fo:margin-left="2.117cm"/>
        </style:list-level-properties>
        <style:text-properties style:font-name="Liberation Serif"/>
      </text:list-level-style-bullet>
      <text:list-level-style-bullet text:level="6" text:style-name="WW8Num14z1" style:num-suffix="." text:bullet-char="•">
        <style:list-level-properties text:list-level-position-and-space-mode="label-alignment">
          <style:list-level-label-alignment text:label-followed-by="listtab" text:list-tab-stop-position="2.54cm" fo:text-indent="-0.423cm" fo:margin-left="2.54cm"/>
        </style:list-level-properties>
        <style:text-properties style:font-name="Liberation Serif"/>
      </text:list-level-style-bullet>
      <text:list-level-style-bullet text:level="7" text:style-name="WW8Num14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Liberation Serif"/>
      </text:list-level-style-bullet>
      <text:list-level-style-bullet text:level="8" text:style-name="WW8Num14z1" style:num-suffix="." text:bullet-char="•">
        <style:list-level-properties text:list-level-position-and-space-mode="label-alignment">
          <style:list-level-label-alignment text:label-followed-by="listtab" text:list-tab-stop-position="3.387cm" fo:text-indent="-0.423cm" fo:margin-left="3.387cm"/>
        </style:list-level-properties>
        <style:text-properties style:font-name="Liberation Serif"/>
      </text:list-level-style-bullet>
      <text:list-level-style-bullet text:level="9" text:style-name="WW8Num14z0" style:num-suffix="." text:bullet-char="-">
        <style:list-level-properties text:list-level-position-and-space-mode="label-alignment">
          <style:list-level-label-alignment text:label-followed-by="listtab" text:list-tab-stop-position="3.81cm" fo:text-indent="-0.423cm" fo:margin-left="3.8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text:page-number></text:p>
        <text:p text:style-name="Footer"/>
      </style:footer>
    </style:master-page>
    <style:master-page style:name="轉換_20_1" style:display-name="轉換 1" style:page-layout-name="Mpm1">
      <style:footer>
        <text:p text:style-name="MP1"/>
      </style:footer>
    </style:master-page>
    <style:master-page style:name="轉換_20_2" style:display-name="轉換 2" style:page-layout-name="Mpm2">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6-03-07T15:47:00</meta:creation-date>
    <dc:date>2016-03-07T15:51:10.397000000</dc:date>
    <meta:print-date>2015-09-24T14:28:00</meta:print-date>
    <meta:editing-cycles>3</meta:editing-cycles>
    <meta:editing-duration>PT4M57S</meta:editing-duration>
    <meta:generator>LibreOffice/5.0.5.2$Windows_x86 LibreOffice_project/55b006a02d247b5f7215fc6ea0fde844b30035b3</meta:generator>
    <meta:document-statistic meta:table-count="0" meta:image-count="0" meta:object-count="0" meta:page-count="14" meta:paragraph-count="140" meta:word-count="10012" meta:character-count="12018" meta:non-whitespace-character-count="11840"/>
  </office:meta>
</office:document-meta>
</file>