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粗黑" svg:font-family="華康儷粗黑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  <style:font-face style:name="華康新儷粗黑1" svg:font-family="華康新儷粗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</style:style>
    <style:style style:name="P5" style:family="paragraph" style:parent-style-name="Standard" style:list-style-name="WWNum3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華康新儷粗黑" style:font-name-asian="華康新儷粗黑1" style:font-name-complex="Times New Roman1" style:font-size-complex="12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華康新儷粗黑" fo:font-size="14pt" style:font-name-asian="華康新儷粗黑1" style:font-size-asian="14pt" style:font-name-complex="Times New Roman1" style:font-size-complex="12pt"/>
    </style:style>
    <style:style style:name="P8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style:font-name-asian="華康新儷粗黑1" style:font-size-asian="14pt" style:font-name-complex="Times New Roman1" style:font-size-complex="12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4pt" style:font-name-asian="新細明體1" style:font-size-asian="14pt" style:font-name-complex="Times New Roman1" style:font-size-complex="12pt"/>
    </style:style>
    <style:style style:name="P11" style:family="paragraph" style:parent-style-name="Standard">
      <style:paragraph-properties style:line-height-at-least="0.423cm"/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P13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新細明體" style:font-name-asian="新細明體1" style:font-name-complex="Times New Roman1" style:font-size-complex="12pt"/>
    </style:style>
    <style:style style:name="P14" style:family="paragraph" style:parent-style-name="Standard">
      <style:paragraph-properties fo:margin-top="0.212cm" fo:margin-bottom="0cm" style:contextual-spacing="false" fo:line-height="0.882cm"/>
      <style:text-properties style:font-name="新細明體" fo:font-size="20pt" fo:font-weight="bold" style:font-name-asian="新細明體1" style:font-size-asian="20pt" style:font-weight-asian="bold" style:font-name-complex="Times New Roman1" style:font-size-complex="12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text-properties style:font-name="Times New Roman" fo:font-weight="bold" style:font-name-asian="華康新儷粗黑1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fo:line-height="0.882cm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Times New Roman" fo:font-size="14pt" fo:font-weight="bold" style:font-name-asian="新細明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華康新儷粗黑1" style:font-size-asian="14pt" style:font-weight-asian="bold" style:font-name-complex="Times New Roman1" style:font-size-complex="12pt" style:font-weight-complex="bold"/>
    </style:style>
    <style:style style:name="T3" style:family="text">
      <style:text-properties style:font-name="華康新儷粗黑" fo:font-size="16pt" fo:letter-spacing="0.035cm" fo:font-weight="bold" style:font-name-asian="華康新儷粗黑1" style:font-size-asian="16pt" style:font-weight-asian="bold" style:font-name-complex="Times New Roman1" style:font-size-complex="12pt" style:font-weight-complex="bold"/>
    </style:style>
    <style:style style:name="T4" style:family="text">
      <style:text-properties style:font-name="華康新儷粗黑" fo:font-size="16pt" fo:font-weight="bold" style:font-name-asian="華康新儷粗黑1" style:font-size-asian="16pt" style:font-weight-asian="bold" style:font-name-complex="Times New Roman1" style:font-size-complex="12pt" style:font-weight-complex="bold"/>
    </style:style>
    <style:style style:name="T5" style:family="text">
      <style:text-properties style:font-name="華康新儷粗黑" fo:font-size="14pt" fo:font-weight="bold" style:font-name-asian="華康新儷粗黑1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新細明體" style:font-name-asian="新細明體1" style:font-name-complex="Times New Roman1" style:font-size-complex="12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2pt" style:font-weight-complex="bold"/>
    </style:style>
    <style:style style:name="T9" style:family="text">
      <style:text-properties style:font-name="新細明體" fo:font-size="14pt" style:font-name-asian="新細明體1" style:font-size-asian="14pt" style:font-name-complex="Times New Roman1" style:font-size-complex="12pt"/>
    </style:style>
    <style:style style:name="T10" style:family="text">
      <style:text-properties style:font-name="新細明體" fo:font-size="20pt" fo:font-weight="bold" style:font-name-asian="新細明體1" style:font-size-asian="20pt" style:font-weight-asian="bold" style:font-name-complex="Times New Roman1" style:font-size-complex="12pt"/>
    </style:style>
    <style:style style:name="T11" style:family="text">
      <style:text-properties style:font-name="新細明體" fo:font-size="48pt" fo:font-weight="bold" style:font-name-asian="新細明體1" style:font-size-asian="48pt" style:font-weight-asian="bold" style:font-name-complex="Times New Roman1" style:font-size-complex="48pt"/>
    </style:style>
    <style:style style:name="T12" style:family="text">
      <style:text-properties style:font-name="新細明體" fo:font-size="26pt" fo:font-weight="bold" style:font-name-asian="新細明體1" style:font-size-asian="26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一</text:span></text:p>
      <text:p text:style-name="P1"><text:span text:style-name="T3">出國報告電子檔規格</text:span></text:p>
      <text:list xml:id="list1227146909" text:style-name="WWNum4">
        <text:list-item>
          <text:p text:style-name="P2"><text:span text:style-name="T5">檔案格式</text:span></text:p>
        </text:list-item>
      </text:list>
      <text:p text:style-name="P3"><text:span text:style-name="T6">採ODF或PDF檔案。</text:span></text:p>
      <text:p text:style-name="P6"/>
      <text:list xml:id="list161713826558818" text:continue-numbering="true" text:style-name="WWNum4">
        <text:list-item>
          <text:p text:style-name="P2"><text:span text:style-name="T5">版面設定</text:span></text:p>
        </text:list-item>
      </text:list>
      <text:p text:style-name="P3"><text:span text:style-name="T6">A4直式橫書。</text:span></text:p>
      <text:p text:style-name="P9"/>
      <text:p text:style-name="P3"><text:span text:style-name="T8">三、</text:span><text:span text:style-name="T5">封面格式及設定</text:span><text:span text:style-name="T9">（請參照範例）</text:span></text:p>
      <text:p text:style-name="P3"><text:span text:style-name="T6">項目①：細明體20號加粗，靠左對齊</text:span></text:p>
      <text:p text:style-name="P3"><text:span text:style-name="T6">項目②：細明體26號加粗，置中對齊</text:span></text:p>
      <text:p text:style-name="P3"><text:span text:style-name="T6">項目③：細明體14號加粗，置中對齊</text:span></text:p>
      <text:p text:style-name="P7"/>
      <text:p text:style-name="P3"><text:span text:style-name="T5">四、內文設定</text:span></text:p>
      <text:p text:style-name="P4"><text:span text:style-name="T6">採細明體12號。各項標題採細明加粗，字體大小不限。</text:span></text:p>
      <text:p text:style-name="P8"/>
      <text:p text:style-name="P4"><text:span text:style-name="T5">五、相片處理</text:span></text:p>
      <text:p text:style-name="P3"><text:span text:style-name="T6">為避免出國報告內容因相片檔案過大，致影響上傳速度，相片解析度以低解析度處理為原則。</text:span></text:p>
      <text:p text:style-name="P13"/>
      <text:p text:style-name="P4"><text:span text:style-name="T5">六、附件處理</text:span></text:p>
      <text:p text:style-name="P3"><text:span text:style-name="T6">國外攜回之重要文件相關資料，不涉著作權的部分，得影印掃描成PDF檔，同時上載至公務出國報告資訊網。</text:span></text:p>
      <text:p text:style-name="P9"/>
      <text:p text:style-name="P3"><text:span text:style-name="T5">七、其他注意事項</text:span></text:p>
      <text:list xml:id="list1086083297" text:style-name="WWNum3">
        <text:list-item>
          <text:p text:style-name="P5"><text:span text:style-name="T6">結構依序為封面、摘要（200-300字）、目次、本文、（附錄），並加註頁碼。</text:span></text:p>
        </text:list-item>
        <text:list-item>
          <text:p text:style-name="P5"><text:span text:style-name="T6">本文必須包含「目的」、「過程」、「心得及建議」。</text:span></text:p>
        </text:list-item>
        <text:list-item>
          <text:p text:style-name="P5"><text:span text:style-name="T6">出國報告題目名稱應能表達出國計畫主旨。</text:span></text:p>
        </text:list-item>
        <text:list-item>
          <text:p text:style-name="P5"><text:span text:style-name="T6">出國人員眾多無法於封面盡列時，得以代表人員等表示，但必須另詳列清單於報告內。</text:span></text:p>
        </text:list-item>
      </text:list>
      <text:p text:style-name="P10"/>
      <text:p text:style-name="P15"><text:span text:style-name="T2">範例</text:span></text:p>
      <text:p text:style-name="P16"/>
      <text:p text:style-name="P17"><text:span text:style-name="T10">①</text:span></text:p>
      <text:p text:style-name="P17"><text:span text:style-name="T10">出國報告（出國類別：考察）</text:span></text:p>
      <text:p text:style-name="P14"/>
      <text:p text:style-name="P14"/>
      <text:p text:style-name="P14"/>
      <text:p text:style-name="P14"/>
      <text:p text:style-name="P17"><text:span text:style-name="T10">②</text:span></text:p>
      <text:p text:style-name="P18"><text:span text:style-name="T11">oo</text:span><text:span text:style-name="T12">政府績效管理制度與實務 </text:span></text:p>
      <text:p text:style-name="P11"/>
      <text:p text:style-name="P12"/>
      <text:p text:style-name="P11"/>
      <text:p text:style-name="P11"/>
      <text:p text:style-name="P11"/>
      <text:p text:style-name="P12"/>
      <text:p text:style-name="P19"><text:span text:style-name="T7"><text:s text:c="21"/></text:span><text:span text:style-name="T10">③</text:span></text:p>
      <text:p text:style-name="P20"><text:span text:style-name="T7">服務機關：</text:span></text:p>
      <text:p text:style-name="P20"><text:span text:style-name="T7">姓名職稱：</text:span></text:p>
      <text:p text:style-name="P20"><text:span text:style-name="T7">派赴國家/地區：</text:span></text:p>
      <text:p text:style-name="P20"><text:span text:style-name="T7">出國期間：</text:span></text:p>
      <text:p text:style-name="P20"><text:span text:style-name="T7">報告日期：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粗黑" svg:font-family="華康儷粗黑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華康儷粗黑1" style:font-family-asian="華康儷粗黑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03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君專員</meta:initial-creator>
    <dc:creator>陳怡君專員</dc:creator>
    <meta:editing-cycles>2</meta:editing-cycles>
    <meta:print-date>2014-10-28T02:18:00</meta:print-date>
    <meta:creation-date>2018-06-20T07:04:00</meta:creation-date>
    <dc:date>2018-06-20T07:04:00</dc:date>
    <meta:editing-duration>P0D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32" meta:word-count="414" meta:character-count="454" meta:non-whitespace-character-count="432"/>
    <meta:user-defined meta:name="AppVersion">15.0000</meta:user-defined>
    <meta:template xlink:type="simple" xlink:actuate="onRequest" xlink:title="Normal.dotm" xlink:href=""/>
  </office:meta>
</office:document-meta>
</file>